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paragraph-properties fo:margin-top="0mm" fo:margin-bottom="4.99mm" style:contextual-spacing="false"/>
      <style:text-properties fo:font-variant="normal" fo:text-transform="none" fo:color="#000000" fo:font-size="7pt" fo:letter-spacing="normal" fo:language="en" fo:country="US" fo:font-style="normal" fo:font-weight="normal" officeooo:paragraph-rsid="001f5314" style:font-size-asian="7pt" style:font-size-complex="7pt"/>
    </style:style>
    <style:style style:name="P2" style:family="paragraph" style:parent-style-name="Preformatted_20_Text">
      <style:paragraph-properties fo:margin-top="0mm" fo:margin-bottom="4.99mm" style:contextual-spacing="false"/>
      <style:text-properties fo:font-variant="normal" fo:text-transform="none" fo:color="#000000" fo:letter-spacing="normal" fo:language="en" fo:country="US"/>
    </style:style>
    <style:style style:name="P3" style:family="paragraph" style:parent-style-name="Preformatted_20_Text">
      <style:paragraph-properties fo:margin-top="0mm" fo:margin-bottom="4.99mm" style:contextual-spacing="false"/>
      <style:text-properties fo:font-variant="normal" fo:text-transform="none" fo:color="#000000" fo:letter-spacing="normal" fo:language="en" fo:country="US" officeooo:paragraph-rsid="0026f35e"/>
    </style:style>
    <style:style style:name="P4" style:family="paragraph" style:parent-style-name="Preformatted_20_Text">
      <style:paragraph-properties fo:margin-top="0mm" fo:margin-bottom="4.99mm" style:contextual-spacing="false"/>
      <style:text-properties fo:language="en" fo:country="US"/>
    </style:style>
    <style:style style:name="P5" style:family="paragraph" style:parent-style-name="Preformatted_20_Text">
      <style:paragraph-properties fo:margin-top="0mm" fo:margin-bottom="4.99mm" style:contextual-spacing="false"/>
      <style:text-properties fo:language="en" fo:country="US" officeooo:paragraph-rsid="0026f35e"/>
    </style:style>
    <style:style style:name="P6" style:family="paragraph" style:parent-style-name="Text_20_body">
      <style:paragraph-properties fo:margin-left="0mm" fo:margin-right="0mm" fo:text-indent="0mm" style:auto-text-indent="false"/>
    </style:style>
    <style:style style:name="P7" style:family="paragraph" style:parent-style-name="Text_20_body">
      <style:paragraph-properties fo:margin-left="0mm" fo:margin-right="0mm" fo:text-indent="0mm" style:auto-text-indent="false"/>
      <style:text-properties fo:font-variant="normal" fo:text-transform="none" fo:color="#000000" style:font-name="Times New Roman" fo:font-size="14pt" fo:letter-spacing="normal" fo:language="en" fo:country="US" fo:font-style="normal" fo:font-weight="normal"/>
    </style:style>
    <style:style style:name="P8" style:family="paragraph" style:parent-style-name="Heading_20_2">
      <style:paragraph-properties fo:margin-left="0mm" fo:margin-right="0mm" fo:text-indent="0mm" style:auto-text-indent="false"/>
      <style:text-properties fo:font-variant="normal" fo:text-transform="none" fo:color="#000000" style:font-name="Times New Roman" fo:letter-spacing="normal" fo:language="en" fo:country="US" fo:font-style="normal"/>
    </style:style>
    <style:style style:name="P9" style:family="paragraph" style:parent-style-name="Preformatted_20_Text">
      <style:paragraph-properties fo:margin-left="0mm" fo:margin-right="0mm" fo:margin-top="0mm" fo:margin-bottom="4.99mm" style:contextual-spacing="false" fo:text-indent="0mm" style:auto-text-indent="false" fo:break-before="page"/>
      <style:text-properties fo:font-variant="normal" fo:text-transform="none" fo:color="#000000" fo:letter-spacing="normal" fo:language="en" fo:country="US"/>
    </style:style>
    <style:style style:name="P10" style:family="paragraph" style:parent-style-name="Preformatted_20_Text">
      <style:paragraph-properties fo:margin-left="0mm" fo:margin-right="0mm" fo:text-indent="0mm" style:auto-text-indent="false"/>
      <style:text-properties fo:font-variant="normal" fo:text-transform="none" fo:color="#000000" fo:letter-spacing="normal" fo:language="en" fo:country="US"/>
    </style:style>
    <style:style style:name="P11" style:family="paragraph" style:parent-style-name="Preformatted_20_Text">
      <style:paragraph-properties fo:margin-left="0mm" fo:margin-right="0mm" fo:text-indent="0mm" style:auto-text-indent="false"/>
      <style:text-properties fo:font-variant="normal" fo:text-transform="none" fo:color="#000000" fo:letter-spacing="normal" fo:language="en" fo:country="US" fo:font-style="normal" fo:font-weight="normal"/>
    </style:style>
    <style:style style:name="P12" style:family="paragraph" style:parent-style-name="Heading_20_3">
      <style:paragraph-properties fo:margin-left="0mm" fo:margin-right="0mm" fo:text-indent="0mm" style:auto-text-indent="false" fo:break-before="page"/>
      <style:text-properties fo:font-variant="normal" fo:text-transform="none" fo:color="#000000" style:font-name="Times New Roman" fo:letter-spacing="normal" fo:language="en" fo:country="US" fo:font-style="normal"/>
    </style:style>
    <style:style style:name="P13" style:family="paragraph" style:parent-style-name="Heading_20_3">
      <style:paragraph-properties fo:margin-left="0mm" fo:margin-right="0mm" fo:text-indent="0mm" style:auto-text-indent="false" fo:break-before="page"/>
      <style:text-properties fo:font-variant="normal" fo:text-transform="none" fo:color="#000000" style:font-name="Times New Roman" fo:letter-spacing="normal" fo:language="en" fo:country="US" fo:font-style="normal" officeooo:paragraph-rsid="0025e4f6"/>
    </style:style>
    <style:style style:name="P14" style:family="paragraph" style:parent-style-name="Heading_20_3">
      <style:paragraph-properties fo:margin-left="0mm" fo:margin-right="0mm" fo:text-indent="0mm" style:auto-text-indent="false"/>
      <style:text-properties fo:font-variant="normal" fo:text-transform="none" fo:color="#000000" style:font-name="Times New Roman" fo:letter-spacing="normal" fo:language="en" fo:country="US" fo:font-style="normal"/>
    </style:style>
    <style:style style:name="P15" style:family="paragraph" style:parent-style-name="Preformatted_20_Text">
      <style:text-properties officeooo:paragraph-rsid="00253dde"/>
    </style:style>
    <style:style style:name="P16" style:family="paragraph" style:parent-style-name="Preformatted_20_Text">
      <style:text-properties fo:font-variant="normal" fo:text-transform="none" fo:color="#000000" fo:letter-spacing="normal" fo:language="en" fo:country="US"/>
    </style:style>
    <style:style style:name="P17" style:family="paragraph" style:parent-style-name="Preformatted_20_Text">
      <style:text-properties fo:font-variant="normal" fo:text-transform="none" fo:color="#000000" fo:letter-spacing="normal" fo:language="en" fo:country="US" fo:font-style="normal" fo:font-weight="normal"/>
    </style:style>
    <style:style style:name="P18" style:family="paragraph" style:parent-style-name="Preformatted_20_Text">
      <style:text-properties fo:font-variant="normal" fo:text-transform="none" fo:color="#000000" fo:letter-spacing="normal" fo:language="en" fo:country="US" fo:font-style="normal" fo:font-weight="normal" officeooo:rsid="001f5314" officeooo:paragraph-rsid="00247da6"/>
    </style:style>
    <style:style style:name="P19" style:family="paragraph" style:parent-style-name="Preformatted_20_Text">
      <style:text-properties fo:font-variant="normal" fo:text-transform="none" fo:color="#000000" fo:letter-spacing="normal" fo:language="en" fo:country="US" fo:font-style="normal" fo:font-weight="normal" officeooo:paragraph-rsid="0025e4f6"/>
    </style:style>
    <style:style style:name="P20" style:family="paragraph" style:parent-style-name="Preformatted_20_Text">
      <style:text-properties fo:font-variant="normal" fo:text-transform="none" fo:color="#000000" fo:letter-spacing="normal" fo:language="en" fo:country="US" fo:font-style="normal" fo:font-weight="normal" officeooo:paragraph-rsid="002508c2"/>
    </style:style>
    <style:style style:name="P21" style:family="paragraph" style:parent-style-name="Preformatted_20_Text">
      <style:text-properties fo:font-variant="normal" fo:text-transform="none" fo:color="#000000" fo:letter-spacing="normal" fo:language="en" fo:country="US" officeooo:paragraph-rsid="0025e4f6"/>
    </style:style>
    <style:style style:name="P22" style:family="paragraph" style:parent-style-name="Preformatted_20_Text">
      <style:text-properties fo:font-variant="normal" fo:text-transform="none" fo:color="#000000" fo:letter-spacing="normal" fo:language="en" fo:country="US" officeooo:paragraph-rsid="002508c2"/>
    </style:style>
    <style:style style:name="P23" style:family="paragraph" style:parent-style-name="Preformatted_20_Text">
      <style:text-properties fo:language="en" fo:country="US"/>
    </style:style>
    <style:style style:name="P24" style:family="paragraph" style:parent-style-name="Preformatted_20_Text">
      <style:text-properties fo:language="en" fo:country="US" officeooo:paragraph-rsid="002508c2"/>
    </style:style>
    <style:style style:name="P25" style:family="paragraph" style:parent-style-name="Preformatted_20_Text">
      <style:text-properties fo:language="en" fo:country="US" officeooo:paragraph-rsid="0026f35e"/>
    </style:style>
    <style:style style:name="P26" style:family="paragraph" style:parent-style-name="Preformatted_20_Text">
      <style:text-properties fo:language="en" fo:country="US" officeooo:paragraph-rsid="00247da6"/>
    </style:style>
    <style:style style:name="P27" style:family="paragraph" style:parent-style-name="Preformatted_20_Text">
      <style:text-properties fo:language="en" fo:country="US" officeooo:paragraph-rsid="0027c242"/>
    </style:style>
    <style:style style:name="P28" style:family="paragraph" style:parent-style-name="Text_20_body">
      <style:paragraph-properties fo:margin-left="5.89mm" fo:margin-right="3.47mm" fo:margin-top="0mm" fo:margin-bottom="2.12mm" style:contextual-spacing="false" fo:text-align="justify" style:justify-single-word="false" fo:text-indent="0mm" style:auto-text-indent="false"/>
      <style:text-properties fo:font-variant="normal" fo:text-transform="none" fo:color="#000000" style:font-name="Times New Roman" fo:font-size="8pt" fo:letter-spacing="normal" fo:language="en" fo:country="US" fo:font-style="normal" fo:font-weight="normal" officeooo:paragraph-rsid="00253dde" style:font-size-asian="8pt" style:font-size-complex="8pt"/>
    </style:style>
    <style:style style:name="P29" style:family="paragraph" style:parent-style-name="Text_20_body">
      <style:paragraph-properties fo:margin-left="5.89mm" fo:margin-right="3.47mm" fo:margin-top="0mm" fo:margin-bottom="2.12mm" style:contextual-spacing="false" fo:text-indent="0mm" style:auto-text-indent="false"/>
      <style:text-properties fo:font-variant="normal" fo:text-transform="none" fo:color="#000000" fo:font-size="8pt" fo:letter-spacing="normal" fo:language="en" fo:country="US" officeooo:paragraph-rsid="00253dde" style:font-size-asian="8pt" style:font-size-complex="8pt"/>
    </style:style>
    <style:style style:name="P30" style:family="paragraph" style:parent-style-name="Text_20_body">
      <style:paragraph-properties fo:margin-left="5.89mm" fo:margin-right="3.47mm" fo:margin-top="0mm" fo:margin-bottom="2.12mm" style:contextual-spacing="false" fo:text-align="justify" style:justify-single-word="false" fo:text-indent="0mm" style:auto-text-indent="false"/>
      <style:text-properties fo:font-size="8pt" fo:language="en" fo:country="US" officeooo:paragraph-rsid="00253dde" style:font-size-asian="8pt" style:font-size-complex="8pt"/>
    </style:style>
    <style:style style:name="P31" style:family="paragraph" style:parent-style-name="Text_20_body" style:master-page-name="">
      <style:paragraph-properties fo:margin-left="5.89mm" fo:margin-right="3.47mm" fo:margin-top="0mm" fo:margin-bottom="2.12mm" style:contextual-spacing="false" fo:text-indent="0mm" style:auto-text-indent="false" style:page-number="auto"/>
      <style:text-properties fo:font-size="8pt" fo:language="en" fo:country="US" fo:font-weight="bold" officeooo:paragraph-rsid="00253dde" style:font-size-asian="8pt" style:font-weight-asian="bold" style:font-size-complex="8pt" style:font-weight-complex="bold"/>
    </style:style>
    <style:style style:name="P32" style:family="paragraph" style:parent-style-name="Heading_20_1">
      <style:text-properties fo:font-variant="normal" fo:text-transform="none" fo:color="#000000" style:font-name="Times New Roman" fo:letter-spacing="normal" fo:language="en" fo:country="US" fo:font-style="normal"/>
    </style:style>
    <style:style style:name="P33" style:family="paragraph" style:parent-style-name="Horizontal_20_Line">
      <style:text-properties fo:language="en" fo:country="US"/>
    </style:style>
    <style:style style:name="P34" style:family="paragraph" style:parent-style-name="Preformatted_20_Text">
      <style:paragraph-properties fo:margin-top="0mm" fo:margin-bottom="1.99mm" style:contextual-spacing="false"/>
      <style:text-properties fo:language="en" fo:country="US"/>
    </style:style>
    <style:style style:name="P35" style:family="paragraph" style:parent-style-name="Preformatted_20_Text">
      <style:paragraph-properties fo:margin-top="0mm" fo:margin-bottom="1.99mm" style:contextual-spacing="false"/>
      <style:text-properties fo:language="en" fo:country="US" officeooo:paragraph-rsid="0025e4f6"/>
    </style:style>
    <style:style style:name="P36" style:family="paragraph" style:parent-style-name="Preformatted_20_Text">
      <style:paragraph-properties fo:break-before="page"/>
      <style:text-properties fo:language="en" fo:country="US"/>
    </style:style>
    <style:style style:name="P37" style:family="paragraph" style:parent-style-name="Heading_20_3">
      <style:paragraph-properties fo:break-before="page"/>
      <style:text-properties style:font-name="Times New Roman" fo:language="en" fo:country="US" fo:font-style="normal"/>
    </style:style>
    <style:style style:name="P38" style:family="paragraph" style:parent-style-name="Heading_20_3">
      <style:paragraph-properties fo:break-before="page"/>
      <style:text-properties fo:language="en" fo:country="US"/>
    </style:style>
    <style:style style:name="P39" style:family="paragraph" style:parent-style-name="Heading_20_3">
      <style:text-properties fo:language="en" fo:country="US"/>
    </style:style>
    <style:style style:name="P40" style:family="paragraph" style:parent-style-name="Heading_20_4">
      <style:text-properties fo:language="en" fo:country="US"/>
    </style:style>
    <style:style style:name="P41" style:family="paragraph" style:parent-style-name="Preformatted_20_Text">
      <style:text-properties fo:language="en" fo:country="US"/>
    </style:style>
    <style:style style:name="P42" style:family="paragraph" style:parent-style-name="Preformatted_20_Text">
      <style:text-properties fo:language="en" fo:country="US" officeooo:paragraph-rsid="0028fd96"/>
    </style:style>
    <style:style style:name="P43" style:family="paragraph" style:parent-style-name="Preformatted_20_Text">
      <style:paragraph-properties fo:margin-left="0mm" fo:margin-right="0mm" fo:text-indent="0mm" style:auto-text-indent="false"/>
      <style:text-properties fo:language="en" fo:country="US"/>
    </style:style>
    <style:style style:name="P44" style:family="paragraph" style:parent-style-name="Preformatted_20_Text">
      <style:paragraph-properties fo:margin-left="0mm" fo:margin-right="0mm" fo:text-indent="0mm" style:auto-text-indent="false"/>
      <style:text-properties fo:font-variant="normal" fo:text-transform="none" fo:color="#000000" fo:letter-spacing="normal" fo:language="en" fo:country="US" fo:font-style="normal" fo:font-weight="normal"/>
    </style:style>
    <style:style style:name="T1" style:family="text">
      <style:text-properties fo:font-style="normal" fo:font-weight="normal"/>
    </style:style>
    <style:style style:name="T2" style:family="text">
      <style:text-properties fo:font-style="normal" fo:font-weight="normal" officeooo:rsid="0025e4f6"/>
    </style:style>
    <style:style style:name="T3" style:family="text">
      <style:text-properties fo:font-variant="normal" fo:text-transform="none" fo:color="#000000" style:font-name="Times New Roman" fo:font-size="14pt" fo:letter-spacing="normal" fo:language="en" fo:country="US" fo:font-style="normal" fo:font-weight="normal"/>
    </style:style>
    <style:style style:name="T4" style:family="text">
      <style:text-properties fo:font-variant="normal" fo:text-transform="none" fo:color="#000000" style:font-name="Times New Roman" fo:letter-spacing="normal" fo:font-style="normal"/>
    </style:style>
    <style:style style:name="T5" style:family="text">
      <style:text-properties fo:font-variant="normal" fo:text-transform="none" fo:color="#000000" fo:letter-spacing="normal"/>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letter-spacing="normal" fo:font-style="normal" fo:font-weight="bold" style:font-weight-asian="bold" style:font-weight-complex="bold"/>
    </style:style>
    <style:style style:name="T8" style:family="text">
      <style:text-properties fo:font-variant="normal" fo:text-transform="none" fo:color="#000000" fo:letter-spacing="normal" fo:font-style="italic" fo:font-weight="normal" style:font-style-asian="italic" style:font-style-complex="italic"/>
    </style:style>
    <style:style style:name="T9" style:family="text">
      <style:text-properties fo:font-weight="bold" style:font-weight-asian="bold" style:font-weight-complex="bold"/>
    </style:style>
    <style:style style:name="T10" style:family="text">
      <style:text-properties officeooo:rsid="00234b05"/>
    </style:style>
    <style:style style:name="T11" style:family="text">
      <style:text-properties fo:language="en" fo:country="US"/>
    </style:style>
    <style:style style:name="T12" style:family="text">
      <style:text-properties fo:language="en" fo:country="US" officeooo:rsid="00253dde"/>
    </style:style>
    <style:style style:name="T13" style:family="text">
      <style:text-properties fo:language="en" fo:country="US" officeooo:rsid="0025e4f6"/>
    </style:style>
    <style:style style:name="T14" style:family="text">
      <style:text-properties officeooo:rsid="0027c242"/>
    </style:style>
    <style:style style:name="T15" style:family="text">
      <style:text-properties officeooo:rsid="0028fd96"/>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style-asian="normal" style:font-style-complex="normal"/>
    </style:style>
    <style:style style:name="T18" style:family="text">
      <style:text-properties officeooo:rsid="002b6cba"/>
    </style:style>
    <style:style style:name="T19" style:family="text">
      <style:text-properties fo:font-style="italic" style:font-style-asian="italic" style:font-style-complex="italic"/>
    </style:style>
    <style:style style:name="T20" style:family="text">
      <style:text-properties style:font-style-asian="normal" style:font-style-complex="normal"/>
    </style:style>
    <style:style style:name="T21" style:family="text">
      <style:text-properties officeooo:rsid="002d9a15"/>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DEC's 1974 PDP-8 Pocket Reference Card</text:h>
      <text:p text:style-name="P6"><text:span text:style-name="T3">This is a full reproduction of DEC's pocket reference card copyright 1974 by Digital Equipment Corporation, and reproduced in 1994 with permission by </text:span><text:a xlink:type="simple" xlink:href="http://www.cs.uiowa.edu/~jones/index.html"><text:span text:style-name="T11">Douglas W. Jones</text:span></text:a><text:span text:style-name="T3"> at the </text:span><text:a xlink:type="simple" xlink:href="http://www.cs.uiowa.edu/index.html"><text:span text:style-name="T11">University of Iowa Department of Computer Science</text:span></text:a></text:p>
      <text:p text:style-name="P6"><text:span text:style-name="T3">An </text:span><text:a xlink:type="simple" xlink:href="http://homepage.cs.uiowa.edu/~jones/pdp8/refcard/74.html#index"><text:span text:style-name="T11">index</text:span></text:a><text:span text:style-name="T3"> has been appended at the end of this document, along with </text:span><text:a xlink:type="simple" xlink:href="http://homepage.cs.uiowa.edu/~jones/pdp8/refcard/74.html#notes"><text:span text:style-name="T11">notes</text:span></text:a><text:span text:style-name="T3"> on the transcription.</text:span></text:p>
      <text:p text:style-name="P7"/>
      <text:p text:style-name="P31"><text:span text:style-name="T10">Editors </text:span>Notes</text:p>
      <text:p text:style-name="P30">In this reproduction, every effort has been made to preserve the typography of the original, but the results you see may vary depending on your <text:span text:style-name="T14">web </text:span>bro<text:span text:style-name="T14">w</text:span>ser. Page breaks in the original are marked here with double horizontal rules, and the original was printed with black text and brown headings and figures on heavy white paper, using what might have been 6 point News Gothic (a small, light sans-serif font), with all titles and subtitles left justified. The original pages were 3.375" by 7" (8.7 by 18cm), stapled into book form.</text:p>
      <text:p text:style-name="P28">The 1974 edition focused on the PDP-8/E instruction set, with figures integrated into the text and coverage of a variety of common peripherals from the early 1970's. Curiously, extended memory addressing instructions are not included in this reference card, and unfortunately, the typos in the original 1965 reference card were reintroduced in the descriptions of the SMA SZA, the SPA SZL and the SPA CLA combined operate microinstructions, along with a new typo on the SNA CLA instruction. These are corrected here.</text:p>
      <text:p text:style-name="P33"/>
      <text:p text:style-name="P9"><draw:frame draw:style-name="fr1" draw:name="graphics1" text:anchor-type="as-char" svg:width="71.44mm" svg:height="39.16mm" draw:z-index="0"><draw:image xlink:href="http://www.cs.uiowa.edu/~jones/pdp8/logos/pdp8e.gif" xlink:type="simple" xlink:show="embed" xlink:actuate="onLoad"/><svg:title>pdp8</svg:title></draw:frame></text:p>
      <text:h text:style-name="P8" text:outline-level="2">POCKET REFERENCE CARD</text:h>
      <text:p text:style-name="P33"/>
      <text:h text:style-name="P39" text:outline-level="3">Contents</text:h>
      <text:p text:style-name="P15"><text:a xlink:type="simple" xlink:href="http://homepage.cs.uiowa.edu/~jones/pdp8/refcard/74.html#basic"><text:span text:style-name="T11">BASIC INSTRUCTIONS</text:span></text:a><text:span text:style-name="T11"> <text:s text:c="40"/>1<text:line-break/></text:span><text:a xlink:type="simple" xlink:href="http://homepage.cs.uiowa.edu/~jones/pdp8/refcard/74.html#grp1"><text:span text:style-name="T11">GROUP 1 OPERATE MICROINSTRUCTIONS</text:span></text:a><text:span text:style-name="T11"> <text:s text:c="25"/></text:span><text:span text:style-name="T12">1</text:span><text:span text:style-name="T11"><text:line-break/></text:span><text:a xlink:type="simple" xlink:href="http://homepage.cs.uiowa.edu/~jones/pdp8/refcard/74.html#grp2"><text:span text:style-name="T11">GROUP 2 OPERATE MICROINSTRUCTIONS</text:span></text:a><text:span text:style-name="T11"> <text:s text:c="25"/></text:span><text:span text:style-name="T12">2</text:span><text:span text:style-name="T11"><text:line-break/></text:span><text:a xlink:type="simple" xlink:href="http://homepage.cs.uiowa.edu/~jones/pdp8/refcard/74.html#comb"><text:span text:style-name="T11">COMBINED OPERATE MICROINSTRUCTIONS</text:span></text:a><text:span text:style-name="T11"> <text:s text:c="24"/></text:span><text:span text:style-name="T12">2</text:span><text:span text:style-name="T11"><text:line-break/></text:span><text:a xlink:type="simple" xlink:href="http://homepage.cs.uiowa.edu/~jones/pdp8/refcard/74.html#mq"><text:span text:style-name="T11">MQ MICROINSTRUCTIONS</text:span></text:a><text:span text:style-name="T11"> <text:s text:c="38"/></text:span><text:span text:style-name="T12">3</text:span><text:span text:style-name="T11"><text:line-break/></text:span><text:a xlink:type="simple" xlink:href="http://homepage.cs.uiowa.edu/~jones/pdp8/refcard/74.html#int"><text:span text:style-name="T11">PROGRAM INTERRUPT AND FLAG</text:span></text:a><text:span text:style-name="T11">.................................</text:span><text:span text:style-name="T12">3</text:span><text:span text:style-name="T11"><text:line-break/></text:span><text:a xlink:type="simple" xlink:href="http://homepage.cs.uiowa.edu/~jones/pdp8/refcard/74.html#ttyin"><text:span text:style-name="T11">TELETYPE KEYBOARD/READER</text:span></text:a><text:span text:style-name="T11"> <text:s text:c="34"/></text:span><text:span text:style-name="T12">4</text:span><text:span text:style-name="T11"><text:line-break/></text:span><text:a xlink:type="simple" xlink:href="http://homepage.cs.uiowa.edu/~jones/pdp8/refcard/74.html#ttyout"><text:span text:style-name="T11">TELETYPE TELEPRINTER/PUNCH</text:span></text:a><text:span text:style-name="T11"> <text:s text:c="32"/></text:span><text:span text:style-name="T12">4</text:span><text:span text:style-name="T11"><text:line-break/></text:span><text:a xlink:type="simple" xlink:href="http://homepage.cs.uiowa.edu/~jones/pdp8/refcard/74.html#reader"><text:span text:style-name="T11">HIGH SPEED PERFORATED TAPE READER TYPE PR8-E</text:span></text:a><text:span text:style-name="T11"> <text:s text:c="14"/></text:span><text:span text:style-name="T12">4</text:span><text:span text:style-name="T11"><text:line-break/></text:span><text:a xlink:type="simple" xlink:href="http://homepage.cs.uiowa.edu/~jones/pdp8/refcard/74.html#punch"><text:span text:style-name="T11">HIGH SPEED PERFORATED TAPE PUNCH TYPE PP8-E</text:span></text:a><text:span text:style-name="T11"> <text:s text:c="15"/></text:span><text:span text:style-name="T12">5</text:span><text:span text:style-name="T11"><text:line-break/></text:span><text:a xlink:type="simple" xlink:href="http://homepage.cs.uiowa.edu/~jones/pdp8/refcard/74.html#dectape"><text:span text:style-name="T11">DECTAPE AND CONTROL TYPE TU56/TC08</text:span></text:a><text:span text:style-name="T11"> <text:s text:c="24"/></text:span><text:span text:style-name="T12">5</text:span><text:span text:style-name="T11"><text:line-break/></text:span><text:a xlink:type="simple" xlink:href="http://homepage.cs.uiowa.edu/~jones/pdp8/refcard/74.html#df32"><text:span text:style-name="T11">RANDOM ACCESS DISK FILE TYPE DF32D</text:span></text:a><text:span text:style-name="T11"> <text:s text:c="24"/></text:span><text:span text:style-name="T12">5</text:span><text:span text:style-name="T11"><text:line-break/></text:span><text:a xlink:type="simple" xlink:href="http://homepage.cs.uiowa.edu/~jones/pdp8/refcard/74.html#eae"><text:span text:style-name="T11">EXTENDED ARITHMETIC ELEMENT</text:span></text:a><text:span text:style-name="T11"> <text:s text:c="31"/></text:span><text:span text:style-name="T12">6</text:span><text:span text:style-name="T11"><text:line-break/></text:span><text:a xlink:type="simple" xlink:href="http://homepage.cs.uiowa.edu/~jones/pdp8/refcard/74.html#eaeb"><text:span text:style-name="T11">EAE MODE B BIT ASSIGNMENTS</text:span></text:a><text:span text:style-name="T11"> <text:s text:c="32"/></text:span><text:span text:style-name="T12">7</text:span><text:span text:style-name="T11"><text:line-break/></text:span><text:a xlink:type="simple" xlink:href="http://homepage.cs.uiowa.edu/~jones/pdp8/refcard/74.html#eaed"><text:span text:style-name="T11">EAE INSTRUCTION DIFFERENCES</text:span></text:a><text:span text:style-name="T11"> <text:s text:c="31"/></text:span><text:span text:style-name="T12">7</text:span><text:span text:style-name="T11"><text:line-break/></text:span><text:a xlink:type="simple" xlink:href="http://homepage.cs.uiowa.edu/~jones/pdp8/refcard/74.html#eaet"><text:span text:style-name="T11">EAE INSTRUCTION TIMES</text:span></text:a><text:span text:style-name="T11"> <text:s text:c="37"/></text:span><text:span text:style-name="T12">8</text:span><text:span text:style-name="T11"><text:line-break/></text:span><text:a xlink:type="simple" xlink:href="http://homepage.cs.uiowa.edu/~jones/pdp8/refcard/74.html#ctrl"><text:span text:style-name="T11">CONTROL CODES</text:span></text:a><text:span text:style-name="T11"> <text:s text:c="45"/></text:span><text:span text:style-name="T12">9</text:span><text:span text:style-name="T11"><text:line-break/></text:span><text:a xlink:type="simple" xlink:href="http://homepage.cs.uiowa.edu/~jones/pdp8/refcard/74.html#char"><text:span text:style-name="T11">CHARACTER CODES</text:span></text:a><text:span text:style-name="T11"> <text:s text:c="42"/></text:span><text:span text:style-name="T13">10</text:span><text:span text:style-name="T11"><text:line-break/></text:span><text:a xlink:type="simple" xlink:href="http://homepage.cs.uiowa.edu/~jones/pdp8/refcard/74.html#rim"><text:span text:style-name="T11">RIM LOADER</text:span></text:a><text:span text:style-name="T11"> <text:s text:c="47"/></text:span><text:span text:style-name="T13">14</text:span></text:p>
      <text:p text:style-name="P29"/>
      <text:p text:style-name="P5"><text:span text:style-name="T5"><text:s text:c="10"/></text:span><text:span text:style-name="T5"><draw:frame draw:style-name="fr1" draw:name="graphics2" text:anchor-type="as-char" svg:width="27.25mm" svg:height="8.73mm" draw:z-index="2"><draw:image xlink:href="http://www.cs.uiowa.edu/~jones/pdp8/logos/decbrn.gif" xlink:type="simple" xlink:show="embed" xlink:actuate="onLoad"/></draw:frame></text:span></text:p>
      <text:h text:style-name="P38" text:outline-level="3"><text:bookmark text:name="basic"/>BASIC INSTRUCTIONS</text:h>
      <text:p text:style-name="P23"><text:span text:style-name="T9"><text:s text:c="4"/>AND</text:span> <text:s text:c="5"/>0000 <text:s/>logical AND <text:s text:c="20"/>2.6<text:line-break/><text:span text:style-name="T7"> <text:s text:c="3"/>TAD</text:span><text:span text:style-name="T6"> <text:s text:c="5"/>1</text:span><text:span text:style-name="T8">aaa</text:span><text:span text:style-name="T6"> <text:s/>2's complement add <text:s text:c="13"/>2.6<text:line-break/></text:span><text:span text:style-name="T7"> <text:s text:c="3"/>ISZ</text:span><text:span text:style-name="T6"> <text:s text:c="5"/>2</text:span><text:span text:style-name="T8">aaa</text:span><text:span text:style-name="T6"> <text:s/>increment and skip if zero <text:s text:c="5"/>2.6<text:line-break/></text:span><text:span text:style-name="T7"> <text:s text:c="3"/>DCA</text:span><text:span text:style-name="T6"> <text:s text:c="5"/>3</text:span><text:span text:style-name="T8">aaa</text:span><text:span text:style-name="T6"> <text:s/>deposit and clear AC <text:s text:c="11"/>2.6<text:line-break/></text:span><text:span text:style-name="T7"> <text:s text:c="3"/>JMS</text:span><text:span text:style-name="T6"> <text:s text:c="5"/>4</text:span><text:span text:style-name="T8">aaa</text:span><text:span text:style-name="T6"> <text:s/>jump to subroutine <text:s text:c="13"/>2.6<text:line-break/></text:span><text:span text:style-name="T7"> <text:s text:c="3"/>JMP</text:span><text:span text:style-name="T6"> <text:s text:c="5"/>5</text:span><text:span text:style-name="T8">aaa</text:span><text:span text:style-name="T6"> <text:s/>jump <text:s text:c="27"/>1.2<text:line-break/></text:span><text:span text:style-name="T7"> <text:s text:c="3"/>IOT</text:span><text:span text:style-name="T6"> <text:s text:c="5"/>6</text:span><text:span text:style-name="T8">ddf</text:span><text:span text:style-name="T6"> <text:s/>in-out transfer <text:s text:c="16"/>---<text:line-break/></text:span><text:span text:style-name="T7"> <text:s text:c="3"/>OPR</text:span><text:span text:style-name="T6"> <text:s text:c="5"/>7</text:span><text:span text:style-name="T8">fff</text:span><text:span text:style-name="T6"> <text:s/>operate <text:s text:c="24"/>1.2</text:span></text:p>
      <text:p text:style-name="P23"/>
      <text:p text:style-name="P24"><text:s text:c="5"/>_0_ _1_ _2_ _3_ _4_ _5_ _6_ _7_ _8_ _9_ _10 _11<text:line-break/> <text:s text:c="4"/>| <text:s text:c="10"/>| <text:s text:c="2"/>| <text:s text:c="2"/>| <text:s text:c="26"/>|<text:line-break/> <text:s text:c="4"/>|OP CODE:0-5| IA| MP| <text:s text:c="9"/>ADDRESS <text:s text:c="9"/>|<text:line-break/> <text:s text:c="4"/>|___|___|___|___|___|___|___|___|___|___|___|___|<text:line-break/> <text:s text:c="18"/>| <text:s text:c="2"/>| \ <text:s text:c="11"/>PAGE <text:s text:c="10"/>/<text:line-break/> <text:s text:c="18"/>| <text:s text:c="2"/>| <text:s/>\____ RELATIVE ADDRESS ___/<text:line-break/> <text:s text:c="18"/>| <text:s text:c="2"/>|<text:line-break/> <text:s text:c="18"/>| <text:s text:c="2"/>|__ MEMORY PAGE<text:line-break/> <text:s text:c="18"/>| <text:s text:c="9"/>0 = PAGE ZERO, 1 = CURRENT PAGE<text:line-break/> <text:s text:c="18"/>|______ INDIRECT ADDRESSING<text:line-break/> <text:s text:c="29"/>0 = DIRECT, 1 = INDIRECT</text:p>
      <text:p text:style-name="P24"/>
      <text:p text:style-name="P24"><text:s text:c="7"/>Memory Reference Instruction Bit Assignments</text:p>
      <text:h text:style-name="P39" text:outline-level="3"><text:bookmark text:name="grp1"/>GROUP 1 OPERATE MICROINSTRUCTIONS (1.2 usec)</text:h>
      <text:p text:style-name="P23"><text:s/>_0___1___2_ _3_ _4_ _5_ _6_ _7_ _8_ _9_ _10 _11<text:line-break/>| <text:s text:c="10"/>| <text:s text:c="2"/>| <text:s text:c="2"/>| <text:s text:c="2"/>| <text:s text:c="2"/>| <text:s text:c="2"/>|RAR|RAL| <text:s text:c="2"/>| <text:s text:c="2"/>|<text:line-break/>| 1 <text:s text:c="2"/>1 <text:s text:c="2"/>1 | 0 |CLA|CLL|CMA|CML|RTR|RTL| 0 |IAC|<text:line-break/>|___|___|___|___|___|___|___|___|___|___|___|___|<text:line-break/> <text:s text:c="13"/>| <text:s text:c="26"/>|<text:line-break/>GROUP 1_______| <text:s text:c="9"/>BSW IF BITS _____|<text:line-break/> <text:s text:c="24"/>8 &amp; 9 ARE 0</text:p>
      <text:p text:style-name="P25"><text:line-break/> Sequence<text:line-break/> <text:s text:c="4"/>- <text:s text:c="4"/>NOP <text:s text:c="4"/>7000 <text:s/>no operation<text:line-break/> <text:s text:c="4"/>1 <text:s text:c="4"/>CLA <text:s text:c="4"/>7200 <text:s/>clear AC<text:line-break/> <text:s text:c="4"/>1 <text:s text:c="4"/>CLL <text:s text:c="4"/>7100 <text:s/>clear link<text:line-break/> <text:s text:c="4"/>2 <text:s text:c="4"/>CMA <text:s text:c="4"/>7040 <text:s/>complement AC<text:line-break/> <text:s text:c="4"/>2 <text:s text:c="4"/>CML <text:s text:c="4"/>7020 <text:s/>complement link<text:line-break/> <text:s text:c="4"/>4 <text:s text:c="4"/>RAR <text:s text:c="4"/>7010 <text:s/>rotate AC &amp; link right 1<text:line-break/> <text:s text:c="4"/>4 <text:s text:c="4"/>RAL <text:s text:c="4"/>7004 <text:s/>rotate AC &amp; link left 1<text:line-break/> <text:s text:c="4"/>4 <text:s text:c="4"/>RTR <text:s text:c="4"/>7012 <text:s/>rotate AC &amp; link right 2 <text:line-break/> <text:s text:c="4"/>4 <text:s text:c="4"/>RTL <text:s text:c="4"/>7006 <text:s/>rotate AC &amp; link left 2<text:line-break/> <text:s text:c="4"/>4 <text:s text:c="4"/>SWP <text:s text:c="4"/>7002 <text:s/>swap bytes in AC<text:line-break/> <text:s text:c="4"/>3 <text:s text:c="4"/>IAC <text:s text:c="4"/>7001 <text:s/>increment AC</text:p>
      <text:h text:style-name="P38" text:outline-level="3"><text:bookmark text:name="grp2"/>GROUP 2 OPERATE MICROINSTRUCTIONS (1.2 usec)</text:h>
      <text:p text:style-name="P43">GROUP 2<text:line-break/> <text:s text:c="3"/>_0___1___2_ _3_ _4_ _5_ _6_ _7_ _8_ _9_ _10 _11<text:line-break/> <text:s text:c="2"/>| <text:s text:c="10"/>| <text:s text:c="2"/>| <text:s text:c="2"/>|SMA|SZA|SNL| 0 | <text:s text:c="2"/>| <text:s text:c="2"/>| <text:s text:c="2"/>|<text:line-break/> <text:s text:c="2"/>| 1 <text:s text:c="2"/>1 <text:s text:c="2"/>1 | 1 |CLA|SPA|SNA|SZL| 1 |OSR|HLT| 0 |<text:line-break/> <text:s text:c="2"/>|___|___|___|___|___|___|___|___|___|___|___|___|<text:line-break/></text:p>
      <text:p text:style-name="P27"><text:s text:c="2"/>Sequence <text:line-break/> <text:s text:c="4"/>1 (Bit 8 Zero) <text:s text:c="5"/><text:span text:style-name="T14">s</text:span>kip if SMA or SZA or SNL<text:line-break/> <text:s text:c="4"/>1 (Bit 8 One) <text:s text:c="6"/><text:span text:style-name="T14">s</text:span>kip if SPA and SNA and SZL<text:line-break/></text:p>
      <text:p text:style-name="P27"><text:s text:c="5"/><text:span text:style-name="T14">1 <text:s text:c="4"/></text:span>SMA <text:s text:c="4"/>7500 <text:s/>skip on minus AC<text:line-break/> <text:s text:c="4"/><text:span text:style-name="T14">1 <text:s text:c="4"/></text:span>SZA <text:s text:c="4"/>7440 <text:s/>skip on zero AC<text:line-break/> <text:s text:c="4"/><text:span text:style-name="T14">1 <text:s text:c="4"/></text:span>SPA <text:s text:c="4"/>7510 <text:s/>skip on plus AC <text:s text:c="3"/><text:line-break/> <text:s text:c="4"/><text:span text:style-name="T14">1 <text:s text:c="4"/>S</text:span>NA <text:s text:c="4"/>7450 <text:s/>skip on non-zero AC<text:line-break/> <text:s text:c="4"/><text:span text:style-name="T14">1 <text:s text:c="4"/></text:span>SNL <text:s text:c="4"/>7420 <text:s/>skip on non-zero link <text:s text:c="7"/><text:line-break/> <text:s text:c="4"/><text:span text:style-name="T14">1 <text:s text:c="4"/></text:span>SZL <text:s text:c="4"/>7430 <text:s/>skip on zero link <text:s text:c="11"/><text:line-break/> <text:s text:c="4"/><text:span text:style-name="T14">1 <text:s text:c="4"/></text:span>SKP <text:s text:c="4"/>7410 <text:s/>skip unconditionally <text:s text:c="8"/><text:line-break/> <text:s text:c="4"/><text:span text:style-name="T14">1 <text:s text:c="4"/></text:span>CLA <text:s text:c="4"/>7600 <text:s/>clear AC <text:s text:c="20"/></text:p>
      <text:p text:style-name="P27"><text:s text:c="5"/><text:span text:style-name="T14">1 <text:s text:c="4"/></text:span>OSR <text:s text:c="4"/>7404 <text:s/>inclusive OR, switch register with AC<text:line-break/> <text:s text:c="4"/><text:span text:style-name="T14">1 <text:s text:c="4"/></text:span>HLT <text:s text:c="4"/>7402 <text:s/>halts the program</text:p>
      <text:p text:style-name="P27"/>
      <text:p text:style-name="P27"><text:s text:c="2"/></text:p>
      <text:h text:style-name="P39" text:outline-level="3"><text:bookmark text:name="comb"/>COMBINED OPERATE MICROINSTRUCTIONS (1.2usec)</text:h>
      <text:p text:style-name="P25"><text:s text:c="49"/>Sequence<text:line-break/>CIA <text:s text:c="5"/>7041 <text:s/>complement and increment AC <text:s text:c="9"/>2,3<text:line-break/>LAS <text:s text:c="5"/>7604 <text:s/>load AC with switch register <text:s text:c="8"/>2,3<text:line-break/>STL <text:s text:c="5"/>7120 <text:s/>set link (to 1) <text:s text:c="21"/>1,2<text:line-break/>GLK <text:s text:c="5"/>7204 <text:s/>get link (put link in AC bit 11) <text:s text:c="4"/>1,4<text:line-break/>CLA CLL <text:s/>7300 <text:s/>clear AC and link <text:s text:c="19"/>1<text:line-break/>CLL RAR <text:s/>7110 <text:s/>shift positive number one right <text:s text:c="5"/>1,4<text:line-break/>CLL RAL <text:s/>7104 <text:s/>shift positive number one left <text:s text:c="6"/>1,4<text:line-break/>CLL RTL <text:s/>7106 <text:s/>clear link, rotate 2 left <text:s text:c="11"/>1,4<text:line-break/>CLL RTR <text:s/>7112 <text:s/>clear link, rotate 2 right <text:s text:c="10"/>1,4<text:line-break/>SZA CLA <text:s/>7640 <text:s/>skip if AC=0, then clear AC <text:s text:c="9"/>1,2<text:line-break/>SZA SNL <text:s/>7460 <text:s/>skip if AC=0, or link is 1, or both <text:s/>1<text:line-break/>SNA CLA <text:s/>7650 <text:s/>skip if AC/=0, then clear AC <text:s text:c="8"/>1,2<text:line-break/>SMA CLA <text:s/>7700 <text:s/>skip if AC&lt;0, then clear AC <text:s text:c="9"/>1,2<text:line-break/>SMA SZA <text:s/>7540 <text:s/>skip if AC&lt;=0 <text:s text:c="23"/>1<text:line-break/>SMA SNL <text:s/>7520 <text:s/>skip if AC&lt;0 or line is 1, or both <text:s text:c="2"/>1<text:line-break/>SPA SNA <text:s/>7550 <text:s/>skip if AC&gt;0 <text:s text:c="24"/>1<text:line-break/>SPA SZL <text:s/>7530 <text:s/>skip if AC&gt;=0 and if the link is 0 <text:s text:c="2"/>1<text:line-break/>SPA CLA <text:s/>7710 <text:s/>skip of AC&gt;=0, then clear AC <text:s text:c="8"/>1,2<text:line-break/>SNA SZL <text:s/>7470 <text:s/>skip if AC=0 and link=0 <text:s text:c="13"/>1</text:p>
      <text:h text:style-name="P38" text:outline-level="3"><text:bookmark text:name="mq"/>MQ MICROINSTRUCTIONS (1.2usec)</text:h>
      <text:p text:style-name="P23">GROUP <text:span text:style-name="T15">3</text:span><text:line-break/> <text:s text:c="3"/>_0___1___2_ _3_ _4_ _5_ _6_ _7_ _8_ _9_ _10 _11<text:line-break/> <text:s text:c="2"/>| <text:s text:c="10"/>| <text:s text:c="2"/>| <text:s text:c="2"/>| <text:s text:c="2"/>| <text:s text:c="2"/>| <text:s text:c="2"/>| <text:s text:c="2"/>| <text:s text:c="2"/>| <text:s text:c="2"/>| <text:s text:c="2"/>|<text:line-break/> <text:s text:c="2"/>| 1 <text:s text:c="2"/>1 <text:s text:c="2"/>1 | 1 |CLA|MQA| <text:s text:c="2"/>|MQL| <text:s text:c="2"/>| <text:s text:c="2"/>| <text:s text:c="2"/>| 1 |<text:line-break/> <text:s text:c="2"/>|___|___|___|___|___|___|___|___|___|___|___|___|</text:p>
      <text:p text:style-name="P23"/>
      <text:p text:style-name="P42"><text:s text:c="2"/>Sequence <text:line-break/> <text:s text:c="10"/>NOP <text:s text:c="7"/>7401 <text:s text:c="4"/>no operation<text:line-break/> <text:s text:c="4"/><text:span text:style-name="T15">1 <text:s text:c="4"/></text:span>CLA <text:s text:c="7"/>7601 <text:s text:c="4"/>clear AC<text:line-break/> <text:s text:c="4"/><text:span text:style-name="T15">2 <text:s text:c="3"/></text:span><text:s/>MQL <text:s text:c="7"/>7421 <text:s text:c="4"/>load MQ from AC then clear AC<text:line-break/> <text:s text:c="4"/><text:span text:style-name="T15">2 <text:s text:c="4"/></text:span>MQA <text:s text:c="7"/>7501 <text:s text:c="4"/>inclusive OR the MQ with the AC<text:line-break/> <text:s text:c="4"/><text:span text:style-name="T15">3 <text:s text:c="3"/></text:span><text:s/>CAM <text:s text:c="7"/>7621 <text:s text:c="4"/>clear AC and MQ<text:line-break/> <text:s text:c="4"/><text:span text:style-name="T15">3 <text:s text:c="4"/></text:span>SWP <text:s text:c="7"/>7521 <text:s text:c="4"/>swap AC and MQ<text:line-break/> <text:s text:c="4"/><text:span text:style-name="T15">3 <text:s text:c="4"/></text:span>ACL <text:s text:c="7"/>7701 <text:s text:c="4"/>load MQ into AC<text:line-break/> <text:s text:c="4"/><text:span text:style-name="T15">3 <text:s text:c="4"/></text:span>CLA, SWP <text:s text:c="2"/>7721 <text:s text:c="4"/>load AC from MQ then clear MQ</text:p>
      <text:p text:style-name="P33"/>
      <text:h text:style-name="P39" text:outline-level="3">IOT Instruction Bit Assignments</text:h>
      <text:p text:style-name="P18"><text:s text:c="6"/>_0___1___2_ _3___4___5___6___7___8_ _9___10__11<text:line-break/> <text:s text:c="2"/>| <text:s text:c="10"/>| <text:s text:c="22"/>| <text:s text:c="10"/>|<text:line-break/> <text:s text:c="2"/>| 1 <text:s text:c="2"/>1 <text:s text:c="2"/>1 | <text:s text:c="3"/>DEVICE SELECTION <text:s text:c="2"/>| <text:s text:c="3"/>IOT <text:s text:c="3"/>|<text:line-break/> <text:s text:c="2"/>|___|___|___|___|___|___|___|___|___|___|___|___|<text:line-break/> <text:s text:c="40"/>| <text:s text:c="2"/>| <text:s text:c="2"/>|<text:line-break/> <text:s text:c="4"/>GENERATES AN IOP4 PULSE IF 1 ------- <text:s text:c="3"/>| <text:s text:c="2"/>|<text:line-break/> <text:s text:c="8"/>" <text:s text:c="5"/>" IOP2 <text:s text:c="5"/>" <text:s text:c="4"/>----------- <text:s text:c="3"/>|<text:line-break/> <text:s text:c="8"/>" <text:s text:c="5"/>" IOP1 <text:s text:c="5"/>" <text:s text:c="4"/>---------------</text:p>
      <text:p text:style-name="P18"/>
      <text:h text:style-name="P39" text:outline-level="3">INTERNAL IOT MICROINSTRUCTIONS</text:h>
      <text:h text:style-name="P39" text:outline-level="3"><text:bookmark text:name="int"/>PROGRAM INTERRUPT AND FLAG (1.2usec.)</text:h>
      <text:p text:style-name="P23">SKON <text:s text:c="4"/>6000 <text:s/>skip if interrupt ON, and turn OFF<text:line-break/>ION <text:s text:c="5"/>6001 <text:s/>turn interrupt ON<text:line-break/>IOF <text:s text:c="5"/>6002 <text:s/>turn interrupt OFF<text:line-break/>SRQ <text:s text:c="5"/>6003 <text:s/>skip interrupt request<text:line-break/>GTF <text:s text:c="5"/>6004 <text:s/>get interrupt flags<text:line-break/>RTF <text:s text:c="5"/>6005 <text:s/>restore interrupt flags<text:line-break/>SGT <text:s text:c="5"/>6006 <text:s/>skip on Greater Than flag<text:line-break/>CAF <text:s text:c="5"/>6007 <text:s/>clear all flags</text:p>
      <text:p text:style-name="P23"/>
      <text:h text:style-name="P38" text:outline-level="3">EXTERNAL IOT MICROINSTRUCTIONS</text:h>
      <text:h text:style-name="P39" text:outline-level="3">TELETYPE KEYBOARD/READER--TYPE KE8</text:h>
      <text:p text:style-name="P23"><text:s text:c="47"/>Time (usec.)<text:line-break/>KCF <text:s text:c="5"/>6030 <text:s/>Clear Keyboard/Reader Flag, <text:s text:c="9"/>1.2<text:line-break/> <text:s text:c="14"/>do not start Reader<text:line-break/>KSF <text:s text:c="5"/>6031 <text:s/>Skip if Keyboard/Reader Flag = 1 <text:s text:c="4"/>1.2<text:line-break/>KCC <text:s text:c="5"/>6032 <text:s/>Clear AC and Keyboard/Reader <text:s text:c="8"/>1.2<text:line-break/> <text:s text:c="14"/>Flag, set Reader run<text:line-break/>KRS <text:s text:c="5"/>6034 <text:s/>Read Keyboard/Reader Buffer Static <text:s text:c="2"/>1.2<text:line-break/>KIE <text:s text:c="5"/>6035 <text:s/>AC 11 to Keyboard/Reader Interrupt <text:s text:c="2"/>1.2<text:line-break/> <text:s text:c="14"/>Enable F.F.<text:line-break/>KRB <text:s text:c="5"/>6036 <text:s/>Clear AC, Read Keyboard Buffer <text:s text:c="6"/>1.2<text:line-break/> <text:s text:c="14"/>Clear Keyboard Flags</text:p>
      <text:h text:style-name="P39" text:outline-level="3"><text:bookmark text:name="ttyout"/>TELETYPE TELEPRINTER/PUNCH--TYPE KE8</text:h>
      <text:p text:style-name="P26"><text:s text:c="47"/>Time (usec.)<text:line-break/>SPF <text:s text:c="5"/>6040 <text:s/>Set Teleprinter/Punch Flag <text:s text:c="10"/>1.2<text:line-break/>TSF <text:s text:c="5"/>6041 <text:s/>Skip if Teleprinter/Punch Flag = 1 <text:s text:c="2"/>1.2<text:line-break/>TCF <text:s text:c="5"/>6042 <text:s/>Clear Teleprinter/Punch Flag <text:s text:c="8"/>1.2<text:line-break/>TPC <text:s text:c="5"/>6044 <text:s/>Load Teleprinter/Punch Buffer <text:s text:c="7"/>1.2<text:line-break/> <text:s text:c="14"/>Select and Print<text:line-break/>SPI <text:s text:c="5"/>6045 <text:s/>Skip if Teletype Interrupt <text:s text:c="10"/>1.2<text:line-break/>TLS <text:s text:c="5"/>6046 <text:s/>Load Teleprinter/Punch Buffer, <text:s text:c="6"/>1.2<text:line-break/> <text:s text:c="14"/>Select and Print and Clear<text:line-break/> <text:s text:c="14"/>Teleprinter/Punch Flag</text:p>
      <text:h text:style-name="P39" text:outline-level="3"><text:bookmark text:name="reader"/>HIGH SPEED PERFORATED TAPE READER--TYPE PR8-E</text:h>
      <text:p text:style-name="P26"><text:s text:c="47"/>Time (usec.)<text:line-break/>RPE <text:s text:c="5"/>6010 <text:s/>Set Interrupt Enable for Reader <text:s text:c="5"/>1.2<text:line-break/> <text:s text:c="14"/>and Punch<text:line-break/>RSF <text:s text:c="5"/>6011 <text:s/>Skip if Reader Flag = 1 <text:s text:c="13"/>1.2<text:line-break/>RRB <text:s text:c="5"/>6012 <text:s/>Read Reader Buffer and Clear Flag <text:s text:c="3"/>1.2<text:line-break/>RCF <text:s text:c="5"/>6014 <text:s/>Clear Flag and Buffer and <text:s text:c="11"/>1.2<text:line-break/> <text:s text:c="14"/>Fetch Character<text:line-break/>RCC <text:s text:c="5"/>6016 <text:s/>Read Reader Buffer, Clear Flag and<text:line-break/> <text:s text:c="14"/>Buffer, and Fetch Character<text:line-break/>PCE <text:s text:c="5"/>6020 <text:s/>Clear interrupt Enable for Reader <text:s text:c="3"/>1.2<text:line-break/> <text:s text:c="14"/>and Punch</text:p>
      <text:h text:style-name="P38" text:outline-level="3"><text:bookmark text:name="punch"/>HIGH SPEED PERFORATED TAPE PUNCH--TYPE PC03</text:h>
      <text:p text:style-name="P26"><text:s text:c="47"/>Time (usec.)<text:line-break/>RPE <text:s text:c="5"/>6010 <text:s/>Set Interrupt Enable for Reader <text:s text:c="5"/>1.2<text:line-break/> and Punch<text:line-break/>PCE <text:s text:c="5"/>6020 <text:s/>Clear interrupt Enable for Reader <text:s text:c="3"/>1.2<text:line-break/> and Punch<text:line-break/>PSF <text:s text:c="5"/>6021 <text:s/>Skip If Punch Flag = 1 <text:s text:c="14"/>1.2<text:line-break/>PCF <text:s text:c="5"/>6022 <text:s/>Clear Flag and Buffer <text:s text:c="15"/>1.2<text:line-break/>PPC <text:s text:c="5"/>6024 <text:s/>Load Buffer and Punch Character <text:s text:c="5"/>1.2<text:line-break/>PLS <text:s text:c="5"/>6026 <text:s/>Clear Flag and Buffer, Load <text:s text:c="9"/>1.2<text:line-break/> Buffer and Punch Character</text:p>
      <text:p text:style-name="P26"/>
      <text:h text:style-name="P39" text:outline-level="3">DECTAPE AND CONTROL--TYPE TU56/TC08</text:h>
      <text:p text:style-name="P23"><text:s text:c="48"/>Time (usec.)<text:line-break/>DTRA <text:s text:c="4"/>6761 <text:s/>read status register A <text:s text:c="14"/>2.6<text:line-break/>DTCA <text:s text:c="4"/>6762 <text:s/>clear status register A <text:s text:c="13"/>2.6<text:line-break/>DTXA <text:s text:c="4"/>6764 <text:s/>load status register A <text:s text:c="14"/>2.6<text:line-break/>DTSF <text:s text:c="4"/>6771 <text:s/>skip on flags <text:s text:c="23"/>2.6<text:line-break/>DTRB <text:s text:c="4"/>6772 <text:s/>read status register B <text:s text:c="14"/>2.6<text:line-break/>DTLB <text:s text:c="4"/>6774 <text:s/>load status register B <text:s text:c="14"/>2.6</text:p>
      <text:p text:style-name="P23"/>
      <text:h text:style-name="P39" text:outline-level="3">RANDOM ACCESS DISC FILE--TYPE DF32D</text:h>
      <text:p text:style-name="P23"><text:s text:c="47"/>Time (usec.)<text:line-break/>DCMA <text:s text:c="4"/>6601 <text:s/>clear disk memory address <text:s text:c="11"/>2.6<text:line-break/> <text:s text:c="14"/>register, &amp; disk flags<text:line-break/>DMAR <text:s text:c="4"/>6603 <text:s/>load disk memory address <text:s text:c="12"/>3.6<text:line-break/> <text:s text:c="14"/>register &amp; read<text:line-break/>DMAW <text:s text:c="4"/>6605 <text:s/>load disk memory address <text:s text:c="12"/>3.6<text:line-break/> <text:s text:c="14"/>register and write<text:line-break/>DCEA <text:s text:c="4"/>6611 <text:s/>clear disk extended address <text:s text:c="9"/>2.6<text:line-break/> <text:s text:c="14"/>register and address memory<text:line-break/> <text:s text:c="14"/>extension<text:line-break/>DSAC <text:s text:c="4"/>6612 <text:s/>skip on address confirmed flag <text:s text:c="6"/>2.6<text:line-break/>DEAL <text:s text:c="4"/>6615 <text:s/>load disk extended address and <text:s text:c="6"/>3.6<text:line-break/> <text:s text:c="14"/>memory address extension<text:line-break/>DEAC <text:s text:c="4"/>6616 <text:s/>read disk extended address register <text:s/>3.6<text:line-break/>DFSE <text:s text:c="4"/>6621 <text:s/>skip on zero error flag <text:s text:c="13"/>2.6<text:line-break/>DFSC <text:s text:c="4"/>6622 <text:s/>skip on data completion flag <text:s text:c="8"/>2.6<text:line-break/>DMAC <text:s text:c="4"/>6626 <text:s/>read disk memory address register <text:s text:c="3"/>3.6</text:p>
      <text:h text:style-name="P12" text:outline-level="3"><text:bookmark text:name="eae"/>EXTENDED ARITHMETIC ELEMENT--KE8-E</text:h>
      <text:p text:style-name="P11">MODE INSTRUCTIONS</text:p>
      <text:p text:style-name="P23"/>
      <text:p text:style-name="P17">SWAB <text:s text:c="4"/>7431 <text:s text:c="10"/>switch Mode from A to B</text:p>
      <text:p text:style-name="P17">SWBA <text:s text:c="4"/>7447 <text:s text:c="10"/>switch Mode from B to A</text:p>
      <text:p text:style-name="P43"><text:span text:style-name="T6"/></text:p>
      <text:p text:style-name="P43"><text:span text:style-name="T6">SHIFT INSTRUCTIONS</text:span></text:p>
      <text:p text:style-name="P23"/>
      <text:p text:style-name="P17">SCA <text:s text:c="5"/>7441 <text:s text:c="10"/>logical OR step counter with AC</text:p>
      <text:p text:style-name="P17">SCA CLA <text:s/>7641 <text:s text:c="10"/>step counter to AC</text:p>
      <text:p text:style-name="P17">SCL <text:s text:c="5"/>7403 (Mode A) <text:s/>step counter load (from memory)</text:p>
      <text:p text:style-name="P17">NMI <text:s text:c="5"/>7411 <text:s text:c="10"/>normalize</text:p>
      <text:p text:style-name="P17">SHL <text:s text:c="5"/>7413 <text:s text:c="10"/>shift left</text:p>
      <text:p text:style-name="P17">ASR <text:s text:c="5"/>7415 <text:s text:c="10"/>arithmetic shift right</text:p>
      <text:p text:style-name="P17">LSR <text:s text:c="5"/>7417 <text:s text:c="10"/>logical shift right</text:p>
      <text:p text:style-name="P17">ASC <text:s text:c="5"/>7403 (Mode B) <text:s/>AC to step counter</text:p>
      <text:p text:style-name="P23"/>
      <text:p text:style-name="P11">ARITHMETIC INSTRUCTIONS</text:p>
      <text:p text:style-name="P23"/>
      <text:p text:style-name="P17">MUY <text:s text:c="5"/>7405 <text:s text:c="10"/>multiply</text:p>
      <text:p text:style-name="P17">DVI <text:s text:c="5"/>7407 <text:s text:c="10"/>divide</text:p>
      <text:p text:style-name="P17">SAM <text:s text:c="5"/>7457 <text:s text:c="10"/>subtract AC from MQ</text:p>
      <text:p text:style-name="P23"/>
      <text:p text:style-name="P11">DOUBLE PRECISION INSTRUCTIONS (MODE B)</text:p>
      <text:p text:style-name="P23"/>
      <text:p text:style-name="P17">DLD <text:s text:c="5"/>7763 <text:s text:c="10"/>double precision load</text:p>
      <text:p text:style-name="P17">DST <text:s text:c="5"/>7445 <text:s text:c="10"/>double precision store</text:p>
      <text:p text:style-name="P17">DAD <text:s text:c="5"/>7443 <text:s text:c="10"/>double precision add</text:p>
      <text:p text:style-name="P17">DPIC <text:s text:c="4"/>7573 <text:s text:c="10"/>double precision increment</text:p>
      <text:p text:style-name="P17">DCM <text:s text:c="5"/>7575 <text:s text:c="10"/>double precision complement</text:p>
      <text:p text:style-name="P17">DPSZ <text:s text:c="4"/>7451 <text:s text:c="10"/>double precision skip if zero</text:p>
      <text:p text:style-name="P23"/>
      <text:p text:style-name="P16"><text:s/><text:span text:style-name="T1">_0___1___2___3_ _4_ _5___6___7_ _8___9___10 _11</text:span></text:p>
      <text:p text:style-name="P17">| <text:s text:c="14"/>| <text:s text:c="2"/>| <text:s text:c="10"/>| <text:s text:c="10"/>| <text:s text:c="2"/>|</text:p>
      <text:p text:style-name="P17">| 1 <text:s text:c="2"/>1 <text:s text:c="2"/>1 <text:s text:c="2"/>1 |CLA|MQA|SCA|MQL| INST CODE | 1 |</text:p>
      <text:p text:style-name="P17">|___|___|___|___|___|___|___|___|___|___|___|___|</text:p>
      <text:p text:style-name="P23"/>
      <text:p text:style-name="P17">Logical <text:s text:c="10"/>1* <text:s/>2 <text:s text:c="2"/>2 <text:s text:c="2"/>2 <text:s text:c="6"/>3</text:p>
      <text:p text:style-name="P17">Sequence <text:s text:c="28"/>Instruction Code</text:p>
      <text:p text:style-name="P23"/>
      <text:p text:style-name="P16"><text:s/><text:span text:style-name="T1"><text:s text:c="36"/>0=No Operation</text:span></text:p>
      <text:p text:style-name="P17"><text:s text:c="37"/>1=SCL</text:p>
      <text:p text:style-name="P19"><text:s/>*Except for MQL <text:s text:c="20"/>2=MUY</text:p>
      <text:p text:style-name="P16"><text:s text:c="37"/><text:span text:style-name="T1">3=DVI</text:span></text:p>
      <text:p text:style-name="P19">**Cannot be combined with <text:s text:c="11"/>4=NMI**</text:p>
      <text:p text:style-name="P21"><text:span text:style-name="T1"><text:s text:c="2"/></text:span><text:span text:style-name="T2">other EAE </text:span><text:span text:style-name="T1">operations <text:s text:c="14"/>5=SHL</text:span></text:p>
      <text:p text:style-name="P16"><text:s text:c="37"/><text:span text:style-name="T1">6=ASR</text:span></text:p>
      <text:p text:style-name="P3"><text:s text:c="37"/><text:span text:style-name="T1">7=LSR</text:span></text:p>
      <text:h text:style-name="P37" text:outline-level="3"><text:bookmark text:name="eaeb"/>EAE MODE B BIT ASSIGNMENTS</text:h>
      <text:p text:style-name="P10"><text:s text:c="3"/><text:span text:style-name="T1">_0___1___2___3_ _4_ _5_ _6_ _7_ _8___9___10 _11_</text:span></text:p>
      <text:p text:style-name="P17">| <text:s text:c="14"/>| <text:s text:c="2"/>| <text:s text:c="2"/>| <text:s text:c="2"/>| <text:s text:c="2"/>| <text:s text:c="10"/>| <text:s text:c="2"/>|</text:p>
      <text:p text:style-name="P17">| 1 <text:s text:c="2"/>1 <text:s text:c="2"/>1 <text:s text:c="2"/>1 |CLA|MBA| <text:s text:c="2"/>|MQL| INST CODE | 1 |</text:p>
      <text:p text:style-name="P17">|___|___|___|___|___|___|___|___|___|___|___|___|</text:p>
      <text:p text:style-name="P23"/>
      <text:p text:style-name="P17">Logical <text:s text:c="10"/>1* <text:s/>2 <text:s text:c="6"/>2 <text:s text:c="6"/>3</text:p>
      <text:p text:style-name="P16"><text:s text:c="35"/><text:span text:style-name="T1">Instruction Code</text:span></text:p>
      <text:p text:style-name="P16"><text:s text:c="2"/><text:span text:style-name="T1">*Except for MQL <text:s text:c="10"/>Bit 6=0 <text:s text:c="8"/>Bit 6=1</text:span></text:p>
      <text:p text:style-name="P16"><text:s/><text:span text:style-name="T1">**Cannot be combined with <text:s/>0=No Operation <text:s/>0=SCA</text:span></text:p>
      <text:p text:style-name="P16"><text:s text:c="3"/><text:span text:style-name="T1">other EAE operations <text:s text:c="4"/>1=ACS <text:s text:c="10"/>1=DAD</text:span></text:p>
      <text:p text:style-name="P17">***Bits 5 and 7 must be 1 <text:s text:c="2"/>2=MUY <text:s text:c="10"/>2=DST</text:p>
      <text:p text:style-name="P16"><text:s text:c="28"/><text:span text:style-name="T1">3=DVI <text:s text:c="10"/>3=SWBA</text:span></text:p>
      <text:p text:style-name="P16"><text:s text:c="28"/><text:span text:style-name="T1">4=NMI** <text:s text:c="8"/>4=DPSZ</text:span></text:p>
      <text:p text:style-name="P16"><text:s text:c="28"/><text:span text:style-name="T1">5=SHL <text:s text:c="10"/>5=DPIC***</text:span></text:p>
      <text:p text:style-name="P16"><text:s text:c="28"/><text:span text:style-name="T1">6=ASR <text:s text:c="10"/>6=DCM***</text:span></text:p>
      <text:p text:style-name="P2"><text:s text:c="28"/><text:span text:style-name="T1">7=LSR <text:s text:c="10"/>7=SAM</text:span></text:p>
      <text:h text:style-name="P14" text:outline-level="3"><text:bookmark text:name="eaed"/>EAE INSTRUCTION DIFFERENCES</text:h>
      <text:p text:style-name="P23"><text:span text:style-name="T5"><text:s/></text:span><text:span text:style-name="T6">Instruction <text:s text:c="9"/>Mode A <text:s text:c="13"/>Mode B</text:span></text:p>
      <text:p text:style-name="P33"/>
      <text:p text:style-name="P16"><text:s text:c="4"/><text:span text:style-name="T1">MUY <text:s text:c="6"/>The next location <text:s text:c="5"/>The next location</text:span></text:p>
      <text:p text:style-name="P16"><text:s text:c="14"/><text:span text:style-name="T1">holds the multiplier <text:s text:c="2"/>holds the address</text:span></text:p>
      <text:p text:style-name="P23"><text:span text:style-name="T5"><text:s text:c="37"/></text:span><text:span text:style-name="T6">of the multiplier<text:line-break/></text:span></text:p>
      <text:p text:style-name="P16"><text:s text:c="4"/><text:span text:style-name="T1">DVI <text:s text:c="6"/>The next location <text:s text:c="5"/>The next location</text:span></text:p>
      <text:p text:style-name="P16"><text:s text:c="14"/><text:span text:style-name="T1">holds the divisior <text:s text:c="4"/>holds the address</text:span></text:p>
      <text:p text:style-name="P23"><text:span text:style-name="T5"><text:s text:c="37"/></text:span><text:span text:style-name="T6">of the divisor<text:line-break/></text:span></text:p>
      <text:p text:style-name="P16"><text:s text:c="4"/><text:span text:style-name="T1">SHL <text:s text:c="6"/>The next location <text:s text:c="5"/>The next location<text:line-break/></text:span> <text:s text:c="3"/><text:span text:style-name="T1">LSR <text:s text:c="6"/>holds one less than <text:s text:c="3"/>holds the number<text:line-break/></text:span> <text:s text:c="3"/><text:span text:style-name="T1">ASR <text:s text:c="6"/>the number of shifts. <text:s/>of shifts. <text:s/>(A shift of</text:span></text:p>
      <text:p text:style-name="P16"><text:s text:c="14"/><text:span text:style-name="T1">On right shifts, <text:s text:c="6"/>zero places is legal.)</text:span></text:p>
      <text:p text:style-name="P16"><text:s text:c="14"/><text:span text:style-name="T1">MQ11 is lost. <text:s text:c="9"/>On rights shifts, MQ11</text:span></text:p>
      <text:p text:style-name="P16"><text:s text:c="37"/><text:span text:style-name="T1">is shifted into the</text:span></text:p>
      <text:p text:style-name="P16"><text:s text:c="37"/><text:span text:style-name="T1">GT flag.</text:span></text:p>
      <text:h text:style-name="P38" text:outline-level="3"><text:bookmark text:name="eaet"/><text:span text:style-name="T4">EAE </text:span>INSTRUCTION<text:span text:style-name="T4"> TIMES</text:span></text:h>
      <text:h text:style-name="P40" text:outline-level="4">Mode A</text:h>
      <text:p text:style-name="P23"><text:s text:c="10"/>MEM <text:s text:c="7"/>INSTR <text:s text:c="5"/>LONGEST</text:p>
      <text:p text:style-name="P23"><text:s text:c="9"/>CYCLES <text:s text:c="6"/>TIME <text:s text:c="6"/>CYCLE <text:s text:c="9"/>NOTES</text:p>
      <text:p text:style-name="P23"/>
      <text:p text:style-name="P23">SWAB <text:s text:c="6"/>1 <text:s text:c="9"/>1.2us <text:s text:c="6"/>1.2us</text:p>
      <text:p text:style-name="P23">SWBA <text:s text:c="6"/>1 <text:s text:c="9"/>1.2 <text:s text:c="8"/>1.2</text:p>
      <text:p text:style-name="P23">SCL <text:s text:c="7"/>2 <text:s text:c="9"/>2.6 <text:s text:c="8"/>1.4</text:p>
      <text:p text:style-name="P23">MUY <text:s text:c="7"/>2 <text:s text:c="9"/>7.4 <text:s text:c="8"/>6.2</text:p>
      <text:p text:style-name="P23">DVI <text:s text:c="7"/>2 <text:s text:c="9"/>7.4 <text:s text:c="8"/>6.2 <text:s text:c="6"/>No overflow</text:p>
      <text:p text:style-name="P23"/>
      <text:p text:style-name="P23">NMI <text:s text:c="7"/>1 <text:s text:c="7"/>1.5+.3N <text:s text:c="6"/>8.1</text:p>
      <text:p text:style-name="P23">SHL <text:s text:c="7"/>2 <text:s text:c="7"/>2.6+.3N <text:s text:c="6"/>8.9* <text:s text:c="5"/>25-place shift</text:p>
      <text:p text:style-name="P23">ASR <text:s text:c="7"/>2 <text:s text:c="7"/>2.6+.3N <text:s text:c="6"/>8.9* <text:s text:c="5"/>25-place shift</text:p>
      <text:p text:style-name="P23">LSR <text:s text:c="7"/>2 <text:s text:c="7"/>2.6+.3N <text:s text:c="6"/>8.9* <text:s text:c="5"/>25-place shift</text:p>
      <text:p text:style-name="P23">SCA <text:s text:c="7"/>1 <text:s text:c="9"/>1.2 <text:s text:c="8"/>1.2</text:p>
      <text:p text:style-name="P33"/>
      <text:h text:style-name="P40" text:outline-level="4">Mode B</text:h>
      <text:p text:style-name="P23"><text:s text:c="10"/>MEM <text:s text:c="7"/>INSTR <text:s text:c="5"/>LONGEST</text:p>
      <text:p text:style-name="P23"><text:s text:c="9"/>CYCLES <text:s text:c="6"/>TIME <text:s text:c="6"/>CYCLE <text:s text:c="9"/>NOTES</text:p>
      <text:p text:style-name="P23"/>
      <text:p text:style-name="P23">SWAB <text:s text:c="6"/>1 <text:s text:c="9"/>1.2us <text:s text:c="6"/>1.2us</text:p>
      <text:p text:style-name="P23">SWBA <text:s text:c="6"/>1 <text:s text:c="9"/>1.2 <text:s text:c="8"/>1.2</text:p>
      <text:p text:style-name="P23">ACS <text:s text:c="7"/>1 <text:s text:c="9"/>1.2 <text:s text:c="8"/>1.2</text:p>
      <text:p text:style-name="P23">MUY <text:s text:c="7"/>3 <text:s text:c="9"/>8.6 <text:s text:c="8"/>6.2</text:p>
      <text:p text:style-name="P23">DVI <text:s text:c="7"/>3 <text:s text:c="9"/>8.6 <text:s text:c="8"/>6.2 <text:s text:c="6"/>No overflow</text:p>
      <text:p text:style-name="P23"/>
      <text:p text:style-name="P23">NMI <text:s text:c="7"/>1 <text:s text:c="7"/>1.5+.3N <text:s text:c="6"/>8.1</text:p>
      <text:p text:style-name="P23">SHL <text:s text:c="7"/>2 <text:s text:c="7"/>2.9+.3N <text:s text:c="6"/>9.2** <text:s text:c="4"/>25-place shift</text:p>
      <text:p text:style-name="P23">ASR <text:s text:c="7"/>2 <text:s text:c="7"/>2.9+.3N <text:s text:c="6"/>9.2** <text:s text:c="4"/>25-place shift</text:p>
      <text:p text:style-name="P23">LSR <text:s text:c="7"/>2 <text:s text:c="7"/>2.9+.3N <text:s text:c="6"/>9.2** <text:s text:c="4"/>25-place shift</text:p>
      <text:p text:style-name="P23">SCA <text:s text:c="7"/>1 <text:s text:c="9"/>1.2 <text:s text:c="8"/>1.2</text:p>
      <text:p text:style-name="P23"/>
      <text:p text:style-name="P23">DAD <text:s text:c="7"/>4 <text:s text:c="9"/>5.2 <text:s text:c="8"/>1.4</text:p>
      <text:p text:style-name="P23">DST <text:s text:c="7"/>4 <text:s text:c="9"/>5.2 <text:s text:c="8"/>1.4</text:p>
      <text:p text:style-name="P23">DPSZ <text:s text:c="6"/>1 <text:s text:c="9"/>1.2 <text:s text:c="8"/>1.2</text:p>
      <text:p text:style-name="P23">DPIC <text:s text:c="6"/>1 <text:s text:c="9"/>1.6 <text:s text:c="8"/>1.6</text:p>
      <text:p text:style-name="P23">DCM <text:s text:c="7"/>1 <text:s text:c="9"/>1.6 <text:s text:c="8"/>1.6</text:p>
      <text:p text:style-name="P23">SAM <text:s text:c="7"/>1 <text:s text:c="9"/>1.2 <text:s text:c="8"/>1.2</text:p>
      <text:p text:style-name="P33"/>
      <text:p text:style-name="P23"><text:s/>*Computed from 1.4+.3N <text:s text:c="8"/>**Computed from 1.7+.3N</text:p>
      <text:h text:style-name="P38" text:outline-level="3"><text:bookmark text:name="ctrl"/>CONTROL CODES</text:h>
      <text:p text:style-name="P34">8-bit<text:line-break/>ASCII <text:s/>Character<text:line-break/>CODE <text:s text:c="2"/>Name <text:s text:c="12"/>Remarks</text:p>
      <text:p text:style-name="P34">000 <text:s text:c="3"/>null <text:s text:c="12"/>Ignored in ASCII input.</text:p>
      <text:p text:style-name="P34">200 <text:s text:c="3"/>leader/trailer <text:s text:c="2"/>Leader/trailer code precedes and<text:line-break/> <text:s text:c="23"/>follows the data portion of binary<text:line-break/> <text:s text:c="23"/>files.</text:p>
      <text:p text:style-name="P34">203 <text:s text:c="3"/>CTRL/C <text:s text:c="10"/>OS/8 break character, forces return to<text:line-break/> <text:s text:c="23"/>Keyboard Monitor, echoed as ^C.</text:p>
      <text:p text:style-name="P34">207 <text:s text:c="3"/>BELL <text:s text:c="12"/>CTRL/G.</text:p>
      <text:p text:style-name="P34">211 <text:s text:c="3"/>TAB <text:s text:c="13"/>CTRL/I, horizontal tabulation.</text:p>
      <text:p text:style-name="P34">213 <text:s text:c="3"/>VT <text:s text:c="14"/>CTRL/K, vertical tabulation.</text:p>
      <text:p text:style-name="P34">214 <text:s text:c="3"/>FORM <text:s text:c="12"/>CTRL/L, form feed.</text:p>
      <text:p text:style-name="P34">215 <text:s text:c="3"/>RETURN <text:s text:c="10"/>Carriage return, generally echoed as<text:line-break/> <text:s text:c="23"/>carriage return followed by a line feed.</text:p>
      <text:p text:style-name="P34">217 <text:s text:c="3"/>CTRL/O <text:s text:c="10"/>Break Character, used conventionally<text:line-break/> <text:s text:c="23"/>to suppress Teletype output, echoed<text:line-break/> <text:s text:c="23"/>as ^O.</text:p>
      <text:p text:style-name="P34">225 <text:s text:c="3"/>CTRL/U <text:s text:c="10"/>Delete current input line, echoed as<text:line-break/> <text:s text:c="23"/>^U.</text:p>
      <text:p text:style-name="P34">232 <text:s text:c="3"/>CTRL/Z <text:s text:c="10"/>End-of-File character for all ASCII and<text:line-break/> <text:s text:c="23"/>binary files (in relocatable binary<text:line-break/> <text:s text:c="23"/>files CTRL/Z is not a terminator if it<text:line-break/> <text:s text:c="23"/>occurs before the trailer code).</text:p>
      <text:p text:style-name="P34">233 <text:s text:c="3"/>ES<text:span text:style-name="T18">C</text:span> <text:s text:c="13"/>Escape replaces ALTMODE on some<text:line-break/> <text:s text:c="23"/>terminals. <text:s/>Considered equiv<text:span text:style-name="T18">a</text:span>l<text:span text:style-name="T18">e</text:span>nt to<text:line-break/> <text:s text:c="23"/>ALTMODE.</text:p>
      <text:p text:style-name="P34">375 <text:s text:c="3"/>ALTMODE <text:s text:c="9"/>Special break character for Teletype<text:line-break/> <text:s text:c="23"/>input.</text:p>
      <text:p text:style-name="P34">376 <text:s text:c="3"/>PREFIX <text:s text:c="10"/>PREFIX replaces ALTMODE on some <text:line-break/> <text:s text:c="23"/>terminals. <text:s/>Considered equivalent to<text:line-break/> <text:s text:c="23"/>ALTMODE.</text:p>
      <text:p text:style-name="P34">377 <text:s text:c="3"/>RUBOUT <text:s text:c="10"/>Key is labe<text:span text:style-name="T18">l</text:span>ed DELETE on some <text:span text:style-name="T18">terminals</text:span><text:line-break/> <text:s text:c="23"/>Deletes the previous character typed.</text:p>
      <text:h text:style-name="P12" text:outline-level="3"><text:bookmark text:name="char"/>CHARACTER CODES</text:h>
      <text:p text:style-name="P34">8-bit <text:s text:c="8"/>DEC 029 <text:s/>DEC 026 <text:s/>Character<text:line-break/>ASCII <text:s/>6-bit <text:s/>Card <text:s text:c="4"/>Card <text:s text:c="6"/>Repre-<text:line-break/>Code <text:s text:c="2"/>Code <text:s text:c="2"/>Code <text:s text:c="4"/>Code <text:s text:c="4"/>sentation <text:s/>Remarks</text:p>
      <text:p text:style-name="P34">240 <text:s text:c="3"/>40 <text:s text:c="4"/>blank <text:s text:c="3"/>blank <text:s text:c="14"/>space<text:line-break/>241 <text:s text:c="3"/>41 <text:s text:c="4"/>11-8-2 <text:s text:c="2"/>12-8-7 <text:s text:c="3"/>! <text:s text:c="8"/>exclamation point<text:line-break/>242 <text:s text:c="3"/>42 <text:s text:c="4"/>8-7 <text:s text:c="5"/>0-8-5 <text:s text:c="4"/>" <text:s text:c="8"/>quotation marks<text:line-break/>243 <text:s text:c="3"/>43 <text:s text:c="4"/>8-3 <text:s text:c="5"/>0-8-6 <text:s text:c="4"/># <text:s text:c="8"/>number sign (10)<text:line-break/>244 <text:s text:c="3"/>44 <text:s text:c="4"/>11-8-3 <text:s text:c="2"/>11-8-3 <text:s text:c="3"/>$ <text:s text:c="8"/>dollar sign<text:line-break/>245 <text:s text:c="3"/>45 <text:s text:c="4"/>0-8-4 <text:s text:c="3"/>0-8-7 <text:s text:c="4"/>% <text:s text:c="8"/>percent<text:line-break/>246 <text:s text:c="3"/>46 <text:s text:c="4"/>12 <text:s text:c="6"/>11-8-7 <text:s text:c="3"/>&amp; <text:s text:c="8"/>ampersand<text:line-break/>247 <text:s text:c="3"/>47 <text:s text:c="4"/>8-5 <text:s text:c="5"/>8-6 <text:s text:c="6"/>' <text:s text:c="8"/>apostrophe or acute<text:line-break/> <text:s text:c="42"/>accent</text:p>
      <text:p text:style-name="P34">250 <text:s text:c="3"/>50 <text:s text:c="4"/>12-8-5 <text:s text:c="2"/>0-8-4 <text:s text:c="4"/>( <text:s text:c="8"/>opening parenthesis<text:line-break/>251 <text:s text:c="3"/>51 <text:s text:c="4"/>11-8-5 <text:s text:c="2"/>12-8-4(1) ) <text:s text:c="8"/>closing parenthesis<text:line-break/>252 <text:s text:c="3"/>52 <text:s text:c="4"/>11-8-4 <text:s text:c="2"/>11-8-4 <text:s text:c="3"/>* <text:s text:c="8"/>asterisk<text:line-break/>253 <text:s text:c="3"/>53 <text:s text:c="4"/>12-8-6 <text:s text:c="2"/>12 <text:s text:c="7"/>+ <text:s text:c="8"/>plus<text:line-break/>254 <text:s text:c="3"/>54 <text:s text:c="4"/>0-8-3 <text:s text:c="3"/>0-8-3 <text:s text:c="4"/>, <text:s text:c="8"/>comma<text:line-break/>255 <text:s text:c="3"/>55 <text:s text:c="4"/>11 <text:s text:c="6"/>11 <text:s text:c="7"/>- <text:s text:c="8"/>minus sign or hyphen<text:line-break/>256 <text:s text:c="3"/>56 <text:s text:c="4"/>12-8-3 <text:s text:c="2"/>12-8-3 <text:s text:c="3"/>. <text:s text:c="8"/>period or decimal<text:line-break/> <text:s text:c="42"/>point<text:line-break/>257 <text:s text:c="3"/>57 <text:s text:c="4"/>0-1 <text:s text:c="5"/>0-1 <text:s text:c="6"/>/ <text:s text:c="8"/>slash</text:p>
      <text:p text:style-name="P34">260 <text:s text:c="3"/>60 <text:s text:c="4"/>0 <text:s text:c="7"/>0 <text:s text:c="8"/>0<text:line-break/>261 <text:s text:c="3"/>61 <text:s text:c="4"/>1 <text:s text:c="7"/>1 <text:s text:c="8"/>1<text:line-break/>262 <text:s text:c="3"/>62 <text:s text:c="4"/>2 <text:s text:c="7"/>2 <text:s text:c="8"/>2<text:line-break/>263 <text:s text:c="3"/>63 <text:s text:c="4"/>3 <text:s text:c="7"/>3 <text:s text:c="8"/>3<text:line-break/>264 <text:s text:c="3"/>64 <text:s text:c="4"/>4 <text:s text:c="7"/>4 <text:s text:c="8"/>4<text:line-break/>265 <text:s text:c="3"/>65 <text:s text:c="4"/>5 <text:s text:c="7"/>5 <text:s text:c="8"/>5<text:line-break/>266 <text:s text:c="3"/>66 <text:s text:c="4"/>6 <text:s text:c="7"/>6 <text:s text:c="8"/>6<text:line-break/>267 <text:s text:c="3"/>67 <text:s text:c="4"/>7 <text:s text:c="7"/>7 <text:s text:c="8"/>7<text:line-break/>270 <text:s text:c="3"/>70 <text:s text:c="4"/>8 <text:s text:c="7"/>8 <text:s text:c="8"/>8<text:line-break/>271 <text:s text:c="3"/>71 <text:s text:c="4"/>9 <text:s text:c="7"/>9 <text:s text:c="8"/>9<text:line-break/>272 <text:s text:c="3"/>72 <text:s text:c="4"/>8-2 <text:s text:c="5"/>11-8-2 <text:s text:c="3"/>: <text:s text:c="8"/>colon<text:line-break/>273 <text:s text:c="3"/>73 <text:s text:c="4"/>11-8-2 <text:s text:c="2"/>0-8-2 <text:s text:c="4"/>; <text:s text:c="8"/>semicolon<text:line-break/>274 <text:s text:c="3"/>74 <text:s text:c="4"/>12-8-4 <text:s text:c="2"/>12-8-6 <text:s text:c="3"/>&lt; <text:s text:c="8"/>less than<text:line-break/>275 <text:s text:c="3"/>75 <text:s text:c="4"/>8-6 <text:s text:c="5"/>8-3 <text:s text:c="6"/>= <text:s text:c="8"/>equals<text:line-break/>276 <text:s text:c="3"/>76 <text:s text:c="4"/>0-8-6 <text:s text:c="3"/>11-8-6 <text:s text:c="3"/>&gt; <text:s text:c="8"/>greater than<text:line-break/>277 <text:s text:c="3"/>77 <text:s text:c="4"/>0-8-7 <text:s text:c="3"/>12-8-2 <text:s text:c="3"/>? <text:s text:c="8"/>question mark</text:p>
      <text:h text:style-name="P13" text:outline-level="3">CHARACTER CODES</text:h>
      <text:p text:style-name="P35">8-bit <text:s text:c="8"/>DEC 029 <text:s/>DEC 026 <text:s/>Character<text:line-break/>ASCII <text:s/>6-bit <text:s/>Card <text:s text:c="4"/>Card <text:s text:c="7"/>Repre-<text:line-break/>Code <text:s text:c="2"/>Code <text:s text:c="2"/>Code <text:s text:c="4"/>Code <text:s text:c="4"/>sentation <text:s/>Remarks</text:p>
      <text:p text:style-name="P35">300 <text:s text:c="3"/>00 <text:s text:c="4"/>8-4 <text:s text:c="5"/>8-4 <text:s text:c="6"/>@ <text:s text:c="8"/>at sign<text:line-break/>301 <text:s text:c="3"/>01 <text:s text:c="4"/>12-1 <text:s text:c="4"/>12-1 <text:s text:c="5"/>A<text:line-break/>302 <text:s text:c="3"/>02 <text:s text:c="4"/>12-2 <text:s text:c="4"/>12-2 <text:s text:c="5"/>B<text:line-break/>303 <text:s text:c="3"/>03 <text:s text:c="4"/>12-3 <text:s text:c="4"/>12-3 <text:s text:c="5"/>C<text:line-break/>304 <text:s text:c="3"/>04 <text:s text:c="4"/>12-4 <text:s text:c="4"/>12-4 <text:s text:c="5"/>D<text:line-break/>305 <text:s text:c="3"/>05 <text:s text:c="4"/>12-5 <text:s text:c="4"/>12-5 <text:s text:c="5"/>E<text:line-break/>306 <text:s text:c="3"/>06 <text:s text:c="4"/>12-6 <text:s text:c="4"/>12-6 <text:s text:c="5"/>F<text:line-break/>307 <text:s text:c="3"/>07 <text:s text:c="4"/>12-7 <text:s text:c="4"/>12-7 <text:s text:c="5"/>G<text:line-break/>310 <text:s text:c="3"/>10 <text:s text:c="4"/>12-8 <text:s text:c="4"/>12-8 <text:s text:c="5"/>H<text:line-break/>311 <text:s text:c="3"/>11 <text:s text:c="4"/>12-9 <text:s text:c="4"/>12-9 <text:s text:c="5"/>I<text:line-break/>312 <text:s text:c="3"/>12 <text:s text:c="4"/>11-1 <text:s text:c="4"/>11-1 <text:s text:c="5"/>J<text:line-break/>313 <text:s text:c="3"/>13 <text:s text:c="4"/>11-2 <text:s text:c="4"/>11-2 <text:s text:c="5"/>K<text:line-break/>314 <text:s text:c="3"/>14 <text:s text:c="4"/>11-3 <text:s text:c="4"/>11-3 <text:s text:c="5"/>L<text:line-break/>315 <text:s text:c="3"/>15 <text:s text:c="4"/>11-4 <text:s text:c="4"/>11-4 <text:s text:c="5"/>M<text:line-break/>316 <text:s text:c="3"/>16 <text:s text:c="4"/>11-5 <text:s text:c="4"/>11-5 <text:s text:c="5"/>N<text:line-break/>317 <text:s text:c="3"/>17 <text:s text:c="4"/>11-6 <text:s text:c="4"/>11-6 <text:s text:c="5"/>O<text:line-break/>320 <text:s text:c="3"/>20 <text:s text:c="4"/>11-7 <text:s text:c="4"/>11-7 <text:s text:c="5"/>P<text:line-break/>321 <text:s text:c="3"/>21 <text:s text:c="4"/>11-8 <text:s text:c="4"/>11-8 <text:s text:c="5"/>Q<text:line-break/>322 <text:s text:c="3"/>22 <text:s text:c="4"/>11-9 <text:s text:c="4"/>11-9 <text:s text:c="5"/>R<text:line-break/>323 <text:s text:c="3"/>23 <text:s text:c="4"/>0-2 <text:s text:c="5"/>0-2 <text:s text:c="6"/>S<text:line-break/>324 <text:s text:c="3"/>24 <text:s text:c="4"/>0-3 <text:s text:c="5"/>0-3 <text:s text:c="6"/>T<text:line-break/>325 <text:s text:c="3"/>25 <text:s text:c="4"/>0-4 <text:s text:c="5"/>0-4 <text:s text:c="6"/>U<text:line-break/>326 <text:s text:c="3"/>26 <text:s text:c="4"/>0-5 <text:s text:c="5"/>0-5 <text:s text:c="6"/>V<text:line-break/>327 <text:s text:c="3"/>27 <text:s text:c="4"/>0-6 <text:s text:c="5"/>0-6 <text:s text:c="6"/>W<text:line-break/><text:span text:style-name="T6">330 <text:s text:c="3"/>30 <text:s text:c="4"/>0-7 <text:s text:c="5"/>0-7 <text:s text:c="6"/>X<text:line-break/>331 <text:s text:c="3"/>31 <text:s text:c="4"/>0-8 <text:s text:c="5"/>0-7 <text:s text:c="6"/>Y<text:line-break/>332 <text:s text:c="3"/>32 <text:s text:c="4"/>0-9 <text:s text:c="5"/>0-7 <text:s text:c="6"/>Z</text:span></text:p>
      <text:p text:style-name="P35"><text:span text:style-name="T6">333 <text:s text:c="3"/>33 <text:s text:c="4"/>12-8-2(5)11-8-5 <text:s text:c="3"/>[ <text:s text:c="8"/>opening bracket,<text:line-break/></text:span><text:span text:style-name="T5"> <text:s text:c="42"/></text:span><text:span text:style-name="T6">SHIFT/K<text:line-break/>334 <text:s text:c="3"/>34 <text:s text:c="4"/>11-8-7(6)8-7 <text:s text:c="6"/>/ <text:s text:c="8"/>backslash, SHIFT/L(8)<text:line-break/>335 <text:s text:c="3"/>35 <text:s text:c="4"/>0-8-2 <text:s text:c="3"/>12-8-5 <text:s text:c="3"/>] <text:s text:c="8"/>closing bracket,<text:line-break/></text:span><text:span text:style-name="T5"> <text:s text:c="42"/></text:span><text:span text:style-name="T6">SHIFT/M<text:line-break/>336 <text:s text:c="3"/>36 <text:s text:c="4"/>12-8-7(7)8-5 <text:s text:c="6"/>^ <text:s text:c="8"/>circumflex(2)<text:line-break/>337 <text:s text:c="3"/>37 <text:s text:c="4"/>0-8-5(3) 8-2(3) <text:s text:c="3"/>_ <text:s text:c="8"/>underline(4)(9)</text:span></text:p>
      <text:p text:style-name="P23"/>
      <text:p text:style-name="P16"><text:s/><text:span text:style-name="T1">Footnotes:</text:span></text:p>
      <text:p text:style-name="P16"><text:s/><text:span text:style-name="T1">(1) On some DEC 026 Keyboards, this character is graphically</text:span></text:p>
      <text:p text:style-name="P16"><text:s text:c="5"/><text:span text:style-name="T1">represented as [].</text:span></text:p>
      <text:p text:style-name="P16"><text:s/><text:span text:style-name="T1">(2) On most DEC Teletypes circumflex is replaced by</text:span></text:p>
      <text:p text:style-name="P16"><text:s text:c="5"/><text:span text:style-name="T1">up-arrow (^).</text:span></text:p>
      <text:p text:style-name="P16"><text:s/><text:span text:style-name="T1">(3) A card containing this code in column 1 with all</text:span></text:p>
      <text:p text:style-name="P16"><text:s text:c="5"/><text:span text:style-name="T1">remaining columns blank is an end-of-file card.</text:span></text:p>
      <text:p text:style-name="P16"><text:s/><text:span text:style-name="T1">(4) On most DEC teletypes underline is replaced by</text:span></text:p>
      <text:p text:style-name="P16"><text:s text:c="5"/><text:span text:style-name="T1">backarrow (&lt;-).</text:span></text:p>
      <text:p text:style-name="P16"><text:soft-page-break/><text:s/><text:span text:style-name="T1">(5) On some 029 keyboards this character is graphically</text:span></text:p>
      <text:p text:style-name="P16"><text:s text:c="5"/><text:span text:style-name="T1">represented as cent sign (c/)</text:span></text:p>
      <text:p text:style-name="P16"><text:s/><text:span text:style-name="T1">(6) On some 029 keyboards this character is graphically</text:span></text:p>
      <text:p text:style-name="P16"><text:s text:c="5"/><text:span text:style-name="T1">represented as logical not (-).</text:span></text:p>
      <text:p text:style-name="P16"><text:s/><text:span text:style-name="T1">(7) On some 029 keyboards this character is graphically</text:span></text:p>
      <text:p text:style-name="P16"><text:s text:c="5"/><text:span text:style-name="T1">represented as vertical bar (|).</text:span></text:p>
      <text:p text:style-name="P16"><text:s/><text:span text:style-name="T1">(8) On some LP8 line printers, the character diamond ( )</text:span></text:p>
      <text:p text:style-name="P16"><text:s text:c="5"/><text:span text:style-name="T1">is printed instead of backslash.</text:span></text:p>
      <text:p text:style-name="P16"><text:s/><text:span text:style-name="T1">(9) On some LP8 line printers, the character heart ( )</text:span></text:p>
      <text:p text:style-name="P16"><text:s text:c="5"/><text:span text:style-name="T1">is printed instead of underline.</text:span></text:p>
      <text:p text:style-name="P16"><text:s/><text:span text:style-name="T1">(10)The number sign on some terminals is replaced by</text:span></text:p>
      <text:p text:style-name="P22"><text:s text:c="5"/><text:span text:style-name="T1">pound sign (L)</text:span></text:p>
      <text:p text:style-name="P20"/>
      <text:p text:style-name="P20"/>
      <text:p text:style-name="P20"/>
      <text:p text:style-name="P20"/>
      <text:h text:style-name="P39" text:outline-level="3"><text:span text:style-name="T21">Paper Tape </text:span>Rim Loader</text:h>
      <text:p text:style-name="P20"><text:s text:c="13"/>(Low Speed) <text:s text:c="14"/>(High Speed)<text:line-break/> <text:s text:c="10"/>7756/ <text:s text:c="4"/>60<text:span text:style-name="T17">32</text:span> <text:s text:c="12"/>7756/ <text:s text:c="4"/>60<text:span text:style-name="T16">14</text:span><text:line-break/> <text:s text:c="10"/>7757/ <text:s text:c="4"/>60<text:span text:style-name="T17">31</text:span> <text:s text:c="12"/>7757/ <text:s text:c="4"/>60<text:span text:style-name="T16">11</text:span><text:line-break/> <text:s text:c="10"/>7760/ <text:s text:c="4"/>5357 <text:s text:c="12"/>7760/ <text:s text:c="4"/>5357<text:line-break/> <text:s text:c="10"/>7761/ <text:s text:c="4"/>60<text:span text:style-name="T16">36</text:span> <text:s text:c="12"/>7761/ <text:s text:c="4"/>60<text:span text:style-name="T16">16</text:span><text:line-break/> <text:s text:c="10"/>7762/ <text:s text:c="4"/>7106 <text:s text:c="12"/>7762/ <text:s text:c="4"/>7106<text:line-break/> <text:s text:c="10"/>7763/ <text:s text:c="4"/>7006 <text:s text:c="12"/>7763/ <text:s text:c="4"/>7006<text:line-break/> <text:s text:c="10"/>7764/ <text:s text:c="4"/>7510 <text:s text:c="12"/>7764/ <text:s text:c="4"/>7510<text:line-break/> <text:s text:c="10"/>7765/ <text:s text:c="4"/>53<text:span text:style-name="T16">57</text:span> <text:s text:c="12"/>7765/ <text:s text:c="4"/>53<text:span text:style-name="T16">74</text:span><text:line-break/> <text:s text:c="10"/>7766/ <text:s text:c="4"/>7006 <text:s text:c="12"/>7766/ <text:s text:c="4"/>7006<text:line-break/> <text:s text:c="10"/>7767/ <text:s text:c="4"/>60<text:span text:style-name="T16">31</text:span> <text:s text:c="12"/>7767/ <text:s text:c="4"/>60<text:span text:style-name="T16">11</text:span><text:line-break/> <text:s text:c="10"/>7770/ <text:s text:c="4"/>5367 <text:s text:c="12"/>7770/ <text:s text:c="4"/>5367<text:line-break/> <text:s text:c="10"/>7771/ <text:s text:c="4"/>60<text:span text:style-name="T16">34</text:span> <text:s text:c="12"/>7771/ <text:s text:c="4"/>60<text:span text:style-name="T16">16</text:span><text:line-break/> <text:s text:c="10"/>7772/ <text:s text:c="4"/>7420 <text:s text:c="12"/>7772/ <text:s text:c="4"/>7420<text:line-break/> <text:s text:c="10"/>7773/ <text:s text:c="4"/>3776 <text:s text:c="12"/>7773/ <text:s text:c="4"/>3776<text:line-break/> <text:s text:c="10"/>7774/ <text:s text:c="4"/>3376 <text:s text:c="12"/>7774/ <text:s text:c="4"/>3376<text:line-break/> <text:s text:c="10"/>7775/ <text:s text:c="4"/>53<text:span text:style-name="T16">56</text:span> <text:s text:c="12"/>7775/ <text:s text:c="4"/>53<text:span text:style-name="T16">57</text:span></text:p>
      <text:p text:style-name="P36"/>
      <text:p text:style-name="P23"/>
      <text:p text:style-name="P23"/>
      <text:p text:style-name="P23"/>
      <text:p text:style-name="P16"><text:s text:c="21"/><draw:frame draw:style-name="fr1" draw:name="graphics3" text:anchor-type="as-char" svg:width="27.25mm" svg:height="8.73mm" draw:z-index="1"><draw:image xlink:href="http://www.cs.uiowa.edu/~jones/pdp8/logos/decbrn.gif" xlink:type="simple" xlink:show="embed" xlink:actuate="onLoad"/><svg:title>|d|i|g|i|t|a|l|</svg:title></draw:frame></text:p>
      <text:p text:style-name="P23"/>
      <text:p text:style-name="P23"/>
      <text:p text:style-name="P23"/>
      <text:p text:style-name="P17">DIGITAL EQUIPMENT CORPORATION, Maynard, Massachusetts,</text:p>
      <text:p text:style-name="P17">Telephone: (617)897-5111. ARIZONA, Phoenix. CALIFORNIA,</text:p>
      <text:p text:style-name="P17">Sunnyvale, Santa Ana, Los Angeles, Oakland, San Diego and</text:p>
      <text:p text:style-name="P17">San Francisco (Mountain View). COLORADO, Engelwood.</text:p>
      <text:p text:style-name="P17">CONNECTICUT, Meriden. <text:s/>DISTRICT OF COLUMBIA, Washington</text:p>
      <text:p text:style-name="P17">(Riverdale, Md.). FLORIDA, Orlando. GEORGIA, Atlanta.</text:p>
      <text:p text:style-name="P17">ILLINOIS, Northbrook. INDIANA, Indianapolis. LOUISIANA,</text:p>
      <text:p text:style-name="P17">Metairie. MARYLAND,Riverdale. MASSACHUSETTS, Cambridge and</text:p>
      <text:p text:style-name="P17">Waltham. MICHIGAN, Ann Arbor and Detroit (Southfield).</text:p>
      <text:p text:style-name="P17">MINNESOTA, Minneapolis. MISSOURI, Kansas City and Maryland</text:p>
      <text:p text:style-name="P17">Heights. NEW JERSEY, Fairfield, Metuchen and Princeton. NEW</text:p>
      <text:p text:style-name="P17">MEXICO, Albuquerque. NEW YORK, Huntington Station,</text:p>
      <text:p text:style-name="P17">Manhattan, New York, Syracuse and Rochester. NORTH CAROLINA,</text:p>
      <text:p text:style-name="P17">Durham/Chapel Hill. OHIO, Cleveland, Dayton and Euclid.</text:p>
      <text:p text:style-name="P17">OKLAHOMA, Tulsa. OREGON, Portland. PENNSYLVANIA, Bluebell,</text:p>
      <text:p text:style-name="P17">Paoli and Pittsburgh. TENNESSEE, Knoxville. TEXAS, Dallas</text:p>
      <text:p text:style-name="P17">and Houston. <text:s/>UTAH, Salt Lake City. WASHINGTON, Bellevue.</text:p>
      <text:p text:style-name="P17">WISCONSON, Milwaukee. ARGENTINA, Buenos Aires. AUSTRALIA,</text:p>
      <text:p text:style-name="P17">Adelaide, Brisband, Crows Nest, Melbourne, Norwood, Perth</text:p>
      <text:p text:style-name="P17">and Sydney. <text:s/>AUSTRIA, Vienna. BELGIUM, Brussels, BRAZIL, Rio</text:p>
      <text:p text:style-name="P17">de Janeiro, Sao Paulo and Porto Alegre. CANADA, Alberta,</text:p>
      <text:p text:style-name="P17">Vancouver, British Columbia; Hamilton, Mississauga and</text:p>
      <text:p text:style-name="P17">Ottawa, Ontario; and Quebec. CHILE, Santiago. DENMARK,</text:p>
      <text:p text:style-name="P17">Copenhagen and Hellerup. BINLAND, Helsinki. FRANCE, Grenoble</text:p>
      <text:p text:style-name="P17">and Rungis. <text:s/>Germany, Cologne, Hannover, Frankfurt, Munich</text:p>
      <text:p text:style-name="P17">and Stuttgart. INDIA, Bombay. ISRAEL, Tel Aviv. ITALY,</text:p>
      <text:p text:style-name="P17">Milano. JAPAN, Osaka and Tokyo. MEXICO, Mexico City.</text:p>
      <text:p text:style-name="P17">NETHERLANDS, The Hague. NEW ZEALAND, Aukland. NORWAY, Oslo.</text:p>
      <text:p text:style-name="P17">PHILIPPINES, Manila. PUERTO RICO, Miramar and Santurce.</text:p>
      <text:p text:style-name="P17">REPUBLIC OF CHINA, Taiwan. SCOTLAND, West Lothian. SPAIN,</text:p>
      <text:p text:style-name="P17">Barcelona, and Madrid. SWEDEN, Solna and Stockholm.</text:p>
      <text:p text:style-name="P17">SWITZERLAND, Geneva and Zurich. UNITED KINGDOM, Birmingham,</text:p>
      <text:p text:style-name="P17">Bristol, Edinburgh, London, Manchester, Reading and</text:p>
      <text:p text:style-name="P17">Warwickshire. VENEZUELA, Caracas.</text:p>
      <text:p text:style-name="P23"/>
      <text:p text:style-name="P23"/>
      <text:p text:style-name="P23"/>
      <text:p text:style-name="P23"/>
      <text:p text:style-name="P23"/>
      <text:p text:style-name="P4"><text:span text:style-name="T5"><text:s text:c="17"/></text:span><text:span text:style-name="T6">PRINTED IN U.S.A. EH 01805 77 08A/T 14 <text:s/>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2.49mm" fo:margin-bottom="2.5mm" style:contextual-spacing="false" style:border-line-width-bottom="0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left="4.99mm" fo:margin-right="0mm" fo:margin-top="0mm" fo:margin-bottom="0mm" style:contextual-spacing="false" fo:text-indent="0mm" style:auto-text-indent="false" style:shadow="none"/>
      <style:text-properties style:font-name="DejaVu Sans Mono" fo:font-family="'DejaVu Sans Mono'" style:font-family-generic="modern" style:font-pitch="fixed" fo:font-size="9pt" style:font-name-asian="DejaVu Sans Mono" style:font-family-asian="'DejaVu Sans Mono'" style:font-family-generic-asian="modern" style:font-pitch-asian="fixed" style:font-size-asian="10pt" style:font-name-complex="Lohit Hindi2" style:font-family-complex="'Lohit Hindi'"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3.23mm" fo:margin-bottom="1.62mm" style:contextual-spacing="false" fo:text-align="center" style:justify-single-word="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3mm" fo:margin-bottom="1.99mm" style:contextual-spacing="false"/>
      <style:text-properties style:font-name="Liberation Serif" fo:font-family="'Liberation Serif'" style:font-family-generic="roman" style:font-pitch="variable" fo:font-size="11pt" fo:font-weight="bold" style:font-name-asian="DejaVu Sans" style:font-family-asian="'DejaVu Sans'"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63.99mm" style:type="center"/>
          <style:tab-stop style:position="128.01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Preformatted_20_Text">
      <style:paragraph-properties fo:margin-top="0mm" fo:margin-bottom="4.99mm" style:contextual-spacing="false"/>
      <style:text-properties fo:font-variant="normal" fo:text-transform="none" fo:color="#000000" fo:font-size="7pt" fo:letter-spacing="normal" fo:language="en" fo:country="US" fo:font-style="normal" fo:font-weight="normal" officeooo:paragraph-rsid="001f5314" style:font-size-asian="7pt" style:font-size-complex="7pt"/>
    </style:style>
    <style:page-layout style:name="Mpm1">
      <style:page-layout-properties fo:page-width="148.01mm" fo:page-height="210.01mm" style:num-format="1" style:print-orientation="portrait" fo:margin-top="7mm" fo:margin-bottom="7mm" fo:margin-left="10mm" fo:margin-right="1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3.49mm" fo:margin-left="0mm" fo:margin-right="0mm" fo:margin-top="2.49mm" style:dynamic-spacing="false"/>
      </style:footer-style>
    </style:page-layout>
  </office:automatic-styles>
  <office:master-styles>
    <style:master-page style:name="Standard" style:page-layout-name="Mpm1">
      <style:footer>
        <text:p text:style-name="MP1">COPYRIGHT (c)1974 DIGITAL EQUIPMENT CORPORA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6T16:27:49.113024247</meta:creation-date>
    <dc:date>2014-10-14T04:23:39.838939644</dc:date>
    <meta:editing-duration>PT6H55M41S</meta:editing-duration>
    <meta:editing-cycles>8</meta:editing-cycles>
    <meta:generator>LibreOffice/4.1.3.2$Linux_X86_64 LibreOffice_project/410m0$Build-2</meta:generator>
    <meta:print-date>2014-10-14T04:07:42.793267889</meta:print-date>
    <meta:document-statistic meta:table-count="0" meta:image-count="3" meta:object-count="0" meta:page-count="15" meta:paragraph-count="234" meta:word-count="2991" meta:character-count="24857" meta:non-whitespace-character-count="13980"/>
  </office:meta>
</office:document-meta>
</file>