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paragraph-rsid="0010cb50"/>
    </style:style>
    <style:style style:name="P2" style:family="paragraph" style:parent-style-name="Preformatted_20_Text">
      <style:text-properties fo:font-variant="normal" fo:text-transform="none" fo:color="#000000" fo:letter-spacing="normal" fo:language="en" fo:country="US"/>
    </style:style>
    <style:style style:name="P3" style:family="paragraph" style:parent-style-name="Preformatted_20_Text">
      <style:text-properties fo:font-variant="normal" fo:text-transform="none" fo:color="#000000" fo:letter-spacing="normal" fo:language="en" fo:country="US" officeooo:paragraph-rsid="00129c7c"/>
    </style:style>
    <style:style style:name="P4" style:family="paragraph" style:parent-style-name="Preformatted_20_Text">
      <style:text-properties fo:font-variant="normal" fo:text-transform="none" fo:color="#000000" fo:letter-spacing="normal" fo:language="en" fo:country="US" officeooo:paragraph-rsid="00142933"/>
    </style:style>
    <style:style style:name="P5" style:family="paragraph" style:parent-style-name="Preformatted_20_Text">
      <style:text-properties fo:language="en" fo:country="US"/>
    </style:style>
    <style:style style:name="P6" style:family="paragraph" style:parent-style-name="Preformatted_20_Text">
      <style:paragraph-properties fo:break-before="page"/>
      <style:text-properties fo:language="en" fo:country="US"/>
    </style:style>
    <style:style style:name="P7" style:family="paragraph" style:parent-style-name="Preformatted_20_Text">
      <style:paragraph-properties fo:break-before="page"/>
      <style:text-properties fo:language="en" fo:country="US" officeooo:paragraph-rsid="00142933"/>
    </style:style>
    <style:style style:name="P8" style:family="paragraph" style:parent-style-name="Preformatted_20_Text">
      <style:paragraph-properties fo:margin-top="0mm" fo:margin-bottom="4.99mm" style:contextual-spacing="false"/>
      <style:text-properties fo:font-variant="normal" fo:text-transform="none" fo:color="#000000" fo:letter-spacing="normal" fo:language="en" fo:country="US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68b4f"/>
    </style:style>
    <style:style style:name="T3" style:family="text">
      <style:text-properties fo:font-style="normal" style:text-underline-style="solid" style:text-underline-width="auto" style:text-underline-color="font-color" fo:font-weight="normal"/>
    </style:style>
    <style:style style:name="T4" style:family="text">
      <style:text-properties fo:font-style="normal" style:text-underline-style="none" fo:font-weight="normal"/>
    </style:style>
    <style:style style:name="T5" style:family="text">
      <style:text-properties officeooo:rsid="0010cb50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3"/><text:span text:style-name="T1">MACLNKUM.DOC</text:span></text:p>
      <text:p text:style-name="P5"/>
      <text:p text:style-name="P5"/>
      <text:p text:style-name="P5"/>
      <text:p text:style-name="P2"><text:s text:c="34"/><text:span text:style-name="T1">MACREL/LINK</text:span></text:p>
      <text:p text:style-name="P2"><text:s text:c="33"/><text:span text:style-name="T1">User's Manual</text:span></text:p>
      <text:p text:style-name="P5"/>
      <text:p text:style-name="P2"><text:s text:c="29"/><text:span text:style-name="T1">Order No. AA-5664B-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4"/><text:span text:style-name="T1">DISCLAIMER</text:span></text:p>
      <text:p text:style-name="P5"/>
      <text:p text:style-name="P2"><text:s text:c="16"/><text:span text:style-name="T1">This document file was created by scanning <text:s/>the</text:span></text:p>
      <text:p text:style-name="P2"><text:s text:c="16"/><text:span text:style-name="T1">original <text:s/>document and then editing the scanned</text:span></text:p>
      <text:p text:style-name="P2"><text:s text:c="16"/><text:span text:style-name="T1">text. <text:s/>As much as possible, the <text:s/>original <text:s/>text</text:span></text:p>
      <text:p text:style-name="P2"><text:s text:c="16"/><text:span text:style-name="T1">format <text:s/>was restored. <text:s/>Some format changes were</text:span></text:p>
      <text:p text:style-name="P2"><text:s text:c="16"/><text:span text:style-name="T1">made to insure this <text:s/>document <text:s/>would <text:s/>print <text:s/>on</text:span></text:p>
      <text:p text:style-name="P2"><text:s text:c="16"/><text:span text:style-name="T1">current laser printers using 60 lines per page.</text:span></text:p>
      <text:p text:style-name="P2"><text:s text:c="16"/><text:span text:style-name="T1">The <text:s/>original <text:s/>spelling <text:s/>and <text:s/>grammar <text:s/>has been</text:span></text:p>
      <text:p text:style-name="P2"><text:s text:c="16"/><text:span text:style-name="T1">preserved.</text:span></text:p>
      <text:p text:style-name="P5"/>
      <text:p text:style-name="P5"/>
      <text:p text:style-name="P2"><text:s text:c="16"/><text:span text:style-name="T1">1-Mar-1997</text:span></text:p>
      <text:p text:style-name="P5"/>
      <text:p text:style-name="P5"/>
      <text:p text:style-name="P5"/>
      <text:p text:style-name="P5"/>
      <text:p text:style-name="P2"><text:s text:c="49"/><text:span text:style-name="T1">MACREL/LINK</text:span></text:p>
      <text:p text:style-name="P2"><text:s text:c="48"/><text:span text:style-name="T1">User's Manual</text:span></text:p>
      <text:p text:style-name="P6"><text:span text:style-name="T6"><text:s text:c="44"/></text:span><text:span text:style-name="T7">Order No. AA-5664B-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3"/><text:span text:style-name="T1">January 1979</text:span></text:p>
      <text:p text:style-name="P5"/>
      <text:p text:style-name="P5"/>
      <text:p text:style-name="P2"><text:s text:c="14"/><text:span text:style-name="T1">This document is the user's manual for MACREL/LINK, </text:span></text:p>
      <text:p text:style-name="P2"><text:s text:c="14"/><text:span text:style-name="T1">a PDP-8 macro assembly language and linking loader. </text:span></text:p>
      <text:p text:style-name="P2"><text:s text:c="14"/><text:span text:style-name="T1">The manual completely describes all operating </text:span></text:p>
      <text:p text:style-name="P2"><text:s text:c="14"/><text:span text:style-name="T1">instructions, language elements, directives and </text:span></text:p>
      <text:p text:style-name="P2"><text:s text:c="14"/><text:span text:style-name="T1">options. Examples and demonstration programs are </text:span></text:p>
      <text:p text:style-name="P2"><text:s text:c="14"/><text:span text:style-name="T1">contained throughout the manua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5"/><text:span text:style-name="T1">SUPERSESSION/UPDATE INFORMATION: <text:s text:c="2"/>This document completely supersedes</text:span></text:p>
      <text:p text:style-name="P2"><text:s text:c="40"/><text:span text:style-name="T1">its predecessor AA-5664A-TA.</text:span></text:p>
      <text:p text:style-name="P5"/>
      <text:p text:style-name="P2"><text:s text:c="5"/><text:span text:style-name="T1">OPERATING SYSTEM AND VERSION: <text:s text:c="5"/>OS/8 V3D and subsequent versions.</text:span></text:p>
      <text:p text:style-name="P5"/>
      <text:p text:style-name="P2"><text:s text:c="5"/><text:span text:style-name="T1">SOFTWARE AND VERSION: <text:s text:c="13"/>MACREL Version 2D</text:span></text:p>
      <text:p text:style-name="P2"><text:s text:c="40"/><text:span text:style-name="T1">LINK Version 2B</text:span></text:p>
      <text:p text:style-name="P2"><text:s text:c="40"/><text:span text:style-name="T1">CREF Version 2A</text:span></text:p>
      <text:p text:style-name="P2"><text:s text:c="40"/><text:span text:style-name="T1">OVRDRV Version 2A</text:span></text:p>
      <text:p text:style-name="P5"/>
      <text:p text:style-name="P5"/>
      <text:p text:style-name="P5"/>
      <text:p text:style-name="P5"/>
      <text:p text:style-name="P5"/>
      <text:p text:style-name="P2"><text:s text:c="5"/><text:span text:style-name="T1">---------------------------------------------------------------------</text:span></text:p>
      <text:p text:style-name="P2"><text:s text:c="5"/><text:span text:style-name="T1">| <text:s/>To order additional copies of this manual, contact the Software <text:s/>|</text:span></text:p>
      <text:p text:style-name="P2"><text:s text:c="5"/><text:span text:style-name="T1">| <text:s/>Distribution Center, Digital Equipment Corporation, Maynard, <text:s text:c="4"/>|</text:span></text:p>
      <text:p text:style-name="P2"><text:s text:c="5"/><text:span text:style-name="T1">| <text:s/>Massachusetts 01754 <text:s text:c="45"/>|</text:span></text:p>
      <text:p text:style-name="P2"><text:s text:c="5"/><text:span text:style-name="T1">---------------------------------------------------------------------</text:span></text:p>
      <text:p text:style-name="P5"/>
      <text:p text:style-name="P2"><text:s text:c="12"/><text:span text:style-name="T1">digital equipment corporation - maynard. massachusetts</text:span></text:p>
      <text:p text:style-name="P5"/>
      <text:p text:style-name="P2"><text:s text:c="47"/><text:span text:style-name="T1">First Printing, October 1977</text:span></text:p>
      <text:p text:style-name="P2"><text:s text:c="47"/><text:span text:style-name="T1">Revised: <text:s text:c="7"/>January 1979</text:span></text:p>
      <text:p text:style-name="P6"/>
      <text:p text:style-name="P2"><text:s text:c="5"/><text:span text:style-name="T1">The information in this document is subject to change without notice</text:span></text:p>
      <text:p text:style-name="P2"><text:s text:c="5"/><text:span text:style-name="T1">and should not be construed as a commitment by Digital Equipment</text:span></text:p>
      <text:p text:style-name="P2"><text:s text:c="5"/><text:span text:style-name="T1">Corporation. Digital Equipment Corporation assumes no responsibility</text:span></text:p>
      <text:p text:style-name="P2"><text:s text:c="5"/><text:span text:style-name="T1">for any errors that may appear in this document. </text:span></text:p>
      <text:p text:style-name="P5"/>
      <text:p text:style-name="P2"><text:s text:c="5"/><text:span text:style-name="T1">The software described in this document is furnished under a license</text:span></text:p>
      <text:p text:style-name="P2"><text:s text:c="5"/><text:span text:style-name="T1">and may only be used or copied in accordance with the terms of such</text:span></text:p>
      <text:p text:style-name="P2"><text:s text:c="5"/><text:span text:style-name="T1">license.</text:span></text:p>
      <text:p text:style-name="P5"/>
      <text:p text:style-name="P2"><text:s text:c="5"/><text:span text:style-name="T1">No responsibility is assumed for the use or reliability of software on</text:span></text:p>
      <text:p text:style-name="P2"><text:s text:c="5"/><text:span text:style-name="T1">equipment that is not supplied by DIGITAL or its affiliated companie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5"/><text:span text:style-name="T1">Copyright (c) 1977, 1979 by Digital Equipment Corporatio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5"/><text:span text:style-name="T1">The postage-prepaid READER'S COMMENTS form on the last page of this</text:span></text:p>
      <text:p text:style-name="P2"><text:s text:c="5"/><text:span text:style-name="T1">document requests the user's critical evaluation to assist us in pre-</text:span></text:p>
      <text:p text:style-name="P2"><text:s text:c="5"/><text:span text:style-name="T1">paring future documentation.</text:span></text:p>
      <text:p text:style-name="P5"/>
      <text:p text:style-name="P5"/>
      <text:p text:style-name="P2"><text:s text:c="5"/><text:span text:style-name="T1">The following are trademarks of Digital Equipment Corporation:</text:span></text:p>
      <text:p text:style-name="P5"/>
      <text:p text:style-name="P5"/>
      <text:p text:style-name="P5"/>
      <text:p text:style-name="P2"><text:s text:c="14"/><text:span text:style-name="T1">DIGITAL <text:s text:c="12"/>DECsystem-10 <text:s text:c="7"/>MASSBUS</text:span></text:p>
      <text:p text:style-name="P2"><text:s text:c="14"/><text:span text:style-name="T1">DEC <text:s text:c="16"/>DECtape <text:s text:c="12"/>OMNIBUS</text:span></text:p>
      <text:p text:style-name="P2"><text:s text:c="14"/><text:span text:style-name="T1">PDP <text:s text:c="16"/>DIBOL <text:s text:c="14"/>OS/8</text:span></text:p>
      <text:p text:style-name="P2"><text:s text:c="14"/><text:span text:style-name="T1">DECUS <text:s text:c="14"/>EDUSYSTEM <text:s text:c="10"/>PHA</text:span></text:p>
      <text:p text:style-name="P2"><text:s text:c="14"/><text:span text:style-name="T1">UNIBUS <text:s text:c="13"/>FLIP CHIP <text:s text:c="10"/>RSTS</text:span></text:p>
      <text:p text:style-name="P2"><text:s text:c="14"/><text:span text:style-name="T1">COMPUTER LABS <text:s text:c="6"/>FOCAL <text:s text:c="14"/>RSX</text:span></text:p>
      <text:p text:style-name="P2"><text:s text:c="14"/><text:span text:style-name="T1">COMTEX <text:s text:c="13"/>INDAC <text:s text:c="14"/>TYPESET-8</text:span></text:p>
      <text:p text:style-name="P2"><text:s text:c="14"/><text:span text:style-name="T1">DDT <text:s text:c="16"/>LAB-8 <text:s text:c="14"/>TYPESET-11</text:span></text:p>
      <text:p text:style-name="P2"><text:s text:c="14"/><text:span text:style-name="T1">DECCOMM <text:s text:c="12"/>DECSYSTEM-20 <text:s text:c="7"/>TMS-11</text:span></text:p>
      <text:p text:style-name="P2"><text:s text:c="14"/><text:span text:style-name="T1">ASSIST-11 <text:s text:c="10"/>RTS-8 <text:s text:c="14"/>ITPS-10</text:span></text:p>
      <text:p text:style-name="P2"><text:s text:c="14"/><text:span text:style-name="T1">VAX <text:s text:c="16"/>VMS <text:s text:c="16"/>SBI</text:span></text:p>
      <text:p text:style-name="P2"><text:s text:c="14"/><text:span text:style-name="T1">DECnet <text:s text:c="13"/>IAS</text:span></text:p>
      <text:p text:style-name="P6"><text:span text:style-name="T6"><text:s text:c="35"/></text:span><text:span text:style-name="T7">CONTENTS</text:span></text:p>
      <text:p text:style-name="P5"/>
      <text:p text:style-name="P5"/>
      <text:p text:style-name="P2"><text:s text:c="71"/><text:span text:style-name="T1">Page</text:span></text:p>
      <text:p text:style-name="P5"/>
      <text:p text:style-name="P2"><text:s text:c="5"/><text:span text:style-name="T1">PREFACE <text:s text:c="58"/>xi</text:span></text:p>
      <text:p text:style-name="P5"/>
      <text:p text:style-name="P2"><text:s text:c="5"/><text:span text:style-name="T1">CHAPTER <text:s/>1 <text:s text:c="7"/>INTRODUCTION <text:s text:c="35"/>1-1</text:span></text:p>
      <text:p text:style-name="P5"/>
      <text:p text:style-name="P2"><text:s text:c="14"/><text:span text:style-name="T1">1.1 <text:s text:c="5"/>MACREL FEATURES <text:s text:c="32"/>1-1</text:span></text:p>
      <text:p text:style-name="P2"><text:s text:c="14"/><text:span text:style-name="T1">1.1.1 <text:s text:c="5"/>Relocation <text:s text:c="35"/>1-1</text:span></text:p>
      <text:p text:style-name="P2"><text:s text:c="14"/><text:span text:style-name="T1">1.1.2 <text:s text:c="5"/>Macros <text:s text:c="39"/>1-2</text:span></text:p>
      <text:p text:style-name="P2"><text:s text:c="14"/><text:span text:style-name="T1">1.1.3 <text:s text:c="5"/>Directives <text:s text:c="35"/>1-3</text:span></text:p>
      <text:p text:style-name="P2"><text:s text:c="14"/><text:span text:style-name="T1">1.2 <text:s text:c="5"/>OVERVIEW OF ASSEMBLY AND RELOCATABLE LOADING <text:s text:c="3"/>1-3</text:span></text:p>
      <text:p text:style-name="P2"><text:s text:c="14"/><text:span text:style-name="T1">1.2.1 <text:s text:c="5"/>Assembling with MACREL <text:s text:c="23"/>1-3</text:span></text:p>
      <text:p text:style-name="P2"><text:s text:c="14"/><text:span text:style-name="T1">1.2.2 <text:s text:c="5"/>Linking with LINK <text:s text:c="28"/>1-4</text:span></text:p>
      <text:p text:style-name="P2"><text:s text:c="14"/><text:span text:style-name="T1">1.3 <text:s text:c="5"/>COMPATIBILITY OF MACREL WITH PAL8 <text:s text:c="14"/>1-4</text:span></text:p>
      <text:p text:style-name="P2"><text:s text:c="14"/><text:span text:style-name="T1">1.3.1 <text:s text:c="5"/>MACREL: Differences from PAL8 <text:s text:c="16"/>1-5</text:span></text:p>
      <text:p text:style-name="P2"><text:s text:c="14"/><text:span text:style-name="T1">1.3.1.1 <text:s text:c="3"/>Dollar Sign ($) <text:s text:c="30"/>1-5</text:span></text:p>
      <text:p text:style-name="P2"><text:s text:c="14"/><text:span text:style-name="T1">1.3.1.2 <text:s text:c="3"/>DTORG <text:s text:c="40"/>1-5</text:span></text:p>
      <text:p text:style-name="P2"><text:s text:c="14"/><text:span text:style-name="T1">1.3.1.3 <text:s text:c="3"/>MACREL and Literals <text:s text:c="26"/>1-5</text:span></text:p>
      <text:p text:style-name="P2"><text:s text:c="14"/><text:span text:style-name="T1">1.3.1.4 <text:s text:c="3"/>PAUSE <text:s text:c="40"/>1-5</text:span></text:p>
      <text:p text:style-name="P2"><text:s text:c="14"/><text:span text:style-name="T1">1.3.1.5 <text:s text:c="3"/>Closing Literal Expressions <text:s text:c="18"/>1-5</text:span></text:p>
      <text:p text:style-name="P2"><text:s text:c="14"/><text:span text:style-name="T1">1.3.1.6 <text:s text:c="3"/>Terminal Support <text:s text:c="29"/>1-6</text:span></text:p>
      <text:p text:style-name="P2"><text:s text:c="14"/><text:span text:style-name="T1">1.3.1.7 <text:s text:c="3"/>PAL8 Run-Time Options <text:s text:c="24"/>1-6</text:span></text:p>
      <text:p text:style-name="P2"><text:s text:c="14"/><text:span text:style-name="T1">1.4 <text:s text:c="5"/>ASSEMBLING EXISTING PAL8 PROGRAMS WITH MACREL <text:s text:c="2"/>1-6</text:span></text:p>
      <text:p text:style-name="P2"><text:s text:c="14"/><text:span text:style-name="T1">1.5 <text:s text:c="5"/>INTRODUCTION TO MACREL RELOCATION <text:s text:c="14"/>1-7</text:span></text:p>
      <text:p text:style-name="P2"><text:s text:c="14"/><text:span text:style-name="T1">1.5.1 <text:s text:c="5"/>Source Modules <text:s text:c="31"/>1-7</text:span></text:p>
      <text:p text:style-name="P2"><text:s text:c="14"/><text:span text:style-name="T1">1.5.2 <text:s text:c="5"/>Program Sections <text:s text:c="29"/>1-7</text:span></text:p>
      <text:p text:style-name="P2"><text:s text:c="14"/><text:span text:style-name="T1">1.5.3 <text:s text:c="5"/>Fundamentals of Relocatable Programming <text:s text:c="6"/>1-10</text:span></text:p>
      <text:p text:style-name="P2"><text:s text:c="14"/><text:span text:style-name="T1">1.5.4 <text:s text:c="5"/>Example of Communication Between Program</text:span></text:p>
      <text:p text:style-name="P2"><text:s text:c="25"/><text:span text:style-name="T1">Sections <text:s text:c="37"/>1-13</text:span></text:p>
      <text:p text:style-name="P2"><text:s text:c="14"/><text:span text:style-name="T1">1.5.4.1 <text:s text:c="3"/>A Sample Program <text:s text:c="29"/>1-13</text:span></text:p>
      <text:p text:style-name="P2"><text:s text:c="14"/><text:span text:style-name="T1">1.5.4.2 <text:s text:c="3"/>Program Operation <text:s text:c="28"/>1-16</text:span></text:p>
      <text:p text:style-name="P2"><text:s text:c="14"/><text:span text:style-name="T1">1.5.4.3 <text:s text:c="3"/>Effects of Relocation on the Program <text:s text:c="9"/>1-17</text:span></text:p>
      <text:p text:style-name="P2"><text:s text:c="14"/><text:span text:style-name="T1">1.5.4.4 <text:s text:c="3"/>The Symbol Table <text:s text:c="29"/>1-18</text:span></text:p>
      <text:p text:style-name="P2"><text:s text:c="14"/><text:span text:style-name="T1">1.5.5 <text:s text:c="5"/>Relocation Type <text:s text:c="30"/>1-18</text:span></text:p>
      <text:p text:style-name="P2"><text:s text:c="14"/><text:span text:style-name="T1">1.5.5.1 <text:s text:c="3"/>Absolute Expressions <text:s text:c="25"/>1-19</text:span></text:p>
      <text:p text:style-name="P2"><text:s text:c="14"/><text:span text:style-name="T1">1.5.5.2 <text:s text:c="3"/>Simple Relocation Expressions <text:s text:c="16"/>1-19</text:span></text:p>
      <text:p text:style-name="P2"><text:s text:c="14"/><text:span text:style-name="T1">1.5.5.3 <text:s text:c="3"/>CDF/CIF Relocation Expressions <text:s text:c="15"/>1-19</text:span></text:p>
      <text:p text:style-name="P2"><text:s text:c="14"/><text:span text:style-name="T1">1.5.5.4 <text:s text:c="3"/>.FSECT Relocation Expressions <text:s text:c="16"/>1-19</text:span></text:p>
      <text:p text:style-name="P2"><text:s text:c="14"/><text:span text:style-name="T1">1.5.5.5 <text:s text:c="3"/>Complex Relocation Expressions <text:s text:c="15"/>1-19</text:span></text:p>
      <text:p text:style-name="P2"><text:s text:c="14"/><text:span text:style-name="T1">1.6 <text:s text:c="5"/>THE ASSEMBLY PROCESS <text:s text:c="27"/>1-20</text:span></text:p>
      <text:p text:style-name="P2"><text:s text:c="14"/><text:span text:style-name="T1">1.6.1 <text:s text:c="5"/>Pass One -- Symbol Definition Pass <text:s text:c="11"/>1-20</text:span></text:p>
      <text:p text:style-name="P2"><text:s text:c="14"/><text:span text:style-name="T1">1.6.2 <text:s text:c="5"/>Pass Two -- Binary Code Generation Pass <text:s text:c="6"/>1-21</text:span></text:p>
      <text:p text:style-name="P2"><text:s text:c="14"/><text:span text:style-name="T1">1.6.3 <text:s text:c="5"/>Pass Three -- Listing Pass <text:s text:c="19"/>1-21</text:span></text:p>
      <text:p text:style-name="P2"><text:s text:c="14"/><text:span text:style-name="T1">1.6.4 <text:s text:c="5"/>Pass Four -- Cross-Reference (KREF) Listing</text:span></text:p>
      <text:p text:style-name="P2"><text:s text:c="25"/><text:span text:style-name="T1">Pass <text:s text:c="41"/>1-21</text:span></text:p>
      <text:p text:style-name="P2"><text:s text:c="14"/><text:span text:style-name="T1">1.7 <text:s text:c="5"/>THE LINKING PROCESS <text:s text:c="28"/>1-22</text:span></text:p>
      <text:p text:style-name="P2"><text:s text:c="14"/><text:span text:style-name="T1">1.7.1 <text:s text:c="5"/>Pass One -- Linking <text:s text:c="26"/>1-22</text:span></text:p>
      <text:p text:style-name="P2"><text:s text:c="14"/><text:span text:style-name="T1">1.7.2 <text:s text:c="5"/>Pass Two -- Loading <text:s text:c="26"/>1-22</text:span></text:p>
      <text:p text:style-name="P5"/>
      <text:p text:style-name="P5"/>
      <text:p text:style-name="P2"><text:s text:c="38"/><text:span text:style-name="T1">iii</text:span></text:p>
      <text:p text:style-name="P5"/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5"/><text:span text:style-name="T1">CHAPTER <text:s/>2 <text:s text:c="7"/>MACREL SOURCE PROGRAM FORMAT <text:s text:c="19"/>2-1</text:span></text:p>
      <text:p text:style-name="P5"/>
      <text:p text:style-name="P2"><text:s text:c="14"/><text:span text:style-name="T1">2.1 <text:s text:c="5"/>MACREL STATEMENTS <text:s text:c="30"/>2-1</text:span></text:p>
      <text:p text:style-name="P2"><text:s text:c="14"/><text:span text:style-name="T1">2.1.1 <text:s text:c="5"/>Labels <text:s text:c="39"/>2-1</text:span></text:p>
      <text:p text:style-name="P2"><text:s text:c="14"/><text:span text:style-name="T1">2.1.2 <text:s text:c="5"/>Instructions, Directives or Data <text:s text:c="13"/>2-1</text:span></text:p>
      <text:p text:style-name="P2"><text:s text:c="14"/><text:span text:style-name="T1">2.1.3 <text:s text:c="5"/>Comments <text:s text:c="37"/>2-2</text:span></text:p>
      <text:p text:style-name="P2"><text:s text:c="14"/><text:span text:style-name="T1">2.2 <text:s text:c="5"/>FORMAT EFFECTORS <text:s text:c="31"/>2-2</text:span></text:p>
      <text:p text:style-name="P2"><text:s text:c="14"/><text:span text:style-name="T1">2.2.1 <text:s text:c="5"/>Form Feed <text:s text:c="36"/>2-2</text:span></text:p>
      <text:p text:style-name="P2"><text:s text:c="14"/><text:span text:style-name="T1">2.2.2 <text:s text:c="5"/>Tabulations <text:s text:c="34"/>2-2</text:span></text:p>
      <text:p text:style-name="P2"><text:s text:c="14"/><text:span text:style-name="T1">2.2.3 <text:s text:c="5"/>Statement Terminators <text:s text:c="24"/>2-2</text:span></text:p>
      <text:p text:style-name="P5"/>
      <text:p text:style-name="P2"><text:s text:c="5"/><text:span text:style-name="T1">CHAPTER <text:s/>3 <text:s text:c="7"/>THE PDP-8 MACHINE INSTRUCTION SET <text:s text:c="14"/>3-1</text:span></text:p>
      <text:p text:style-name="P5"/>
      <text:p text:style-name="P2"><text:s text:c="14"/><text:span text:style-name="T1">3.1 <text:s text:c="5"/>MEMORY REFERENCE INSTRUCTIONS <text:s text:c="18"/>3-1</text:span></text:p>
      <text:p text:style-name="P2"><text:s text:c="14"/><text:span text:style-name="T1">3.1.1 <text:s text:c="5"/>Addressing Modes <text:s text:c="29"/>3-2</text:span></text:p>
      <text:p text:style-name="P2"><text:s text:c="14"/><text:span text:style-name="T1">3.2 <text:s text:c="5"/>MICROINSTRUCTIONS <text:s text:c="30"/>3-3</text:span></text:p>
      <text:p text:style-name="P2"><text:s text:c="14"/><text:span text:style-name="T1">3.2.1 <text:s text:c="5"/>Operate Microinstructions <text:s text:c="20"/>3-3</text:span></text:p>
      <text:p text:style-name="P2"><text:s text:c="14"/><text:span text:style-name="T1">3.2.2 <text:s text:c="5"/>Input/Output Transfer Microinstructions <text:s text:c="6"/>3-5</text:span></text:p>
      <text:p text:style-name="P2"><text:s text:c="14"/><text:span text:style-name="T1">3.3 <text:s text:c="5"/>AUTOINDEXING <text:s text:c="35"/>3-5</text:span></text:p>
      <text:p text:style-name="P2"><text:s text:c="14"/><text:span text:style-name="T1">3.4 <text:s text:c="5"/>STANDARD INSTRUCTION SET <text:s text:c="23"/>3-6</text:span></text:p>
      <text:p text:style-name="P2"><text:s text:c="14"/><text:span text:style-name="T1">3.5 <text:s text:c="5"/>CONSTANTS <text:s text:c="38"/>3-10</text:span></text:p>
      <text:p text:style-name="P5"/>
      <text:p text:style-name="P2"><text:s text:c="5"/><text:span text:style-name="T1">CHAPTER <text:s/>4 <text:s text:c="7"/>EXPRESSIONS AND THEIR COMPONENTS <text:s text:c="15"/>4-1</text:span></text:p>
      <text:p text:style-name="P5"/>
      <text:p text:style-name="P2"><text:s text:c="14"/><text:span text:style-name="T1">4.1 <text:s text:c="5"/>MACREL CHARACTER SET <text:s text:c="27"/>4-1</text:span></text:p>
      <text:p text:style-name="P2"><text:s text:c="14"/><text:span text:style-name="T1">4.1.1 <text:s text:c="5"/>Alphanumeric Characters <text:s text:c="22"/>4-1</text:span></text:p>
      <text:p text:style-name="P2"><text:s text:c="14"/><text:span text:style-name="T1">4.1.2 <text:s text:c="5"/>Special Characters and Operators <text:s text:c="13"/>4-1</text:span></text:p>
      <text:p text:style-name="P2"><text:s text:c="14"/><text:span text:style-name="T1">4.2 <text:s text:c="5"/>SYMBOLS <text:s text:c="40"/>4-2</text:span></text:p>
      <text:p text:style-name="P2"><text:s text:c="14"/><text:span text:style-name="T1">4.2.1 <text:s text:c="5"/>Permanent Symbols <text:s text:c="28"/>4-3</text:span></text:p>
      <text:p text:style-name="P2"><text:s text:c="14"/><text:span text:style-name="T1">4.2.2 <text:s text:c="5"/>Program-Defined Symbols <text:s text:c="22"/>4-4</text:span></text:p>
      <text:p text:style-name="P2"><text:s text:c="14"/><text:span text:style-name="T1">4.2.3 <text:s text:c="5"/>Labels <text:s text:c="39"/>4-4</text:span></text:p>
      <text:p text:style-name="P2"><text:s text:c="14"/><text:span text:style-name="T1">4.2.4 <text:s text:c="5"/>Local Symbols <text:s text:c="32"/>4-6</text:span></text:p>
      <text:p text:style-name="P2"><text:s text:c="14"/><text:span text:style-name="T1">4.2.5 <text:s text:c="5"/>Backslash (\) Special Operator <text:s text:c="15"/>4-7</text:span></text:p>
      <text:p text:style-name="P2"><text:s text:c="14"/><text:span text:style-name="T1">4.2.6 <text:s text:c="5"/>Symbols and Relocation <text:s text:c="23"/>4-9</text:span></text:p>
      <text:p text:style-name="P2"><text:s text:c="14"/><text:span text:style-name="T1">4.3 <text:s text:c="5"/>DIRECT ASSIGNMENT STATEMENT <text:s text:c="20"/>4-9</text:span></text:p>
      <text:p text:style-name="P2"><text:s text:c="14"/><text:span text:style-name="T1">4.4 <text:s text:c="5"/>CURRENT LOCATION COUNTER <text:s text:c="23"/>4-11</text:span></text:p>
      <text:p text:style-name="P2"><text:s text:c="14"/><text:span text:style-name="T1">4.5 <text:s text:c="5"/>LITERALS <text:s text:c="39"/>4-11</text:span></text:p>
      <text:p text:style-name="P2"><text:s text:c="14"/><text:span text:style-name="T1">4.5.1 <text:s text:c="5"/>Current Page Literals <text:s text:c="24"/>4-11</text:span></text:p>
      <text:p text:style-name="P2"><text:s text:c="14"/><text:span text:style-name="T1">4.5.2 <text:s text:c="5"/>Page Zero Literals <text:s text:c="27"/>4-14</text:span></text:p>
      <text:p text:style-name="P2"><text:s text:c="14"/><text:span text:style-name="T1">4.6 <text:s text:c="5"/>NUMBER REPRESENTATION <text:s text:c="26"/>4-15</text:span></text:p>
      <text:p text:style-name="P2"><text:s text:c="14"/><text:span text:style-name="T1">4.6.1 <text:s text:c="5"/>Uparrow B (^B) -- Binary Representation <text:s text:c="6"/>4-15</text:span></text:p>
      <text:p text:style-name="P2"><text:s text:c="14"/><text:span text:style-name="T1">4.6.2 <text:s text:c="5"/>Uparrow D (^D) -- Decimal Representation <text:s text:c="5"/>4-16</text:span></text:p>
      <text:p text:style-name="P2"><text:s text:c="14"/><text:span text:style-name="T1">4.6.3 <text:s text:c="5"/>Uparrow O (^O) -- Octal Representation <text:s text:c="7"/>4-16</text:span></text:p>
      <text:p text:style-name="P2"><text:s text:c="14"/><text:span text:style-name="T1">4.6.4 <text:s text:c="5"/>Period (.) -- Decimal Representation <text:s text:c="9"/>4-16</text:span></text:p>
      <text:p text:style-name="P2"><text:s text:c="14"/><text:span text:style-name="T1">4.7 <text:s text:c="5"/>ASCII DATA REPRESENTATION <text:s text:c="22"/>4-16</text:span></text:p>
      <text:p text:style-name="P2"><text:s text:c="14"/><text:span text:style-name="T1">4.7.1 <text:s text:c="5"/>Double Quote (") -- ASCII Representation <text:s text:c="5"/>4-17</text:span></text:p>
      <text:p text:style-name="P2"><text:s text:c="14"/><text:span text:style-name="T1">4.7.2 <text:s text:c="5"/>Single Quote (') -- ASCII Pair <text:s text:c="15"/>4-17</text:span></text:p>
      <text:p text:style-name="P2"><text:s text:c="14"/><text:span text:style-name="T1">4.7.3 <text:s text:c="5"/>Uparrow Double Quote (^") -- Control</text:span></text:p>
      <text:p text:style-name="P2"><text:s text:c="25"/><text:span text:style-name="T1">Character Representation <text:s text:c="21"/>4-18</text:span></text:p>
      <text:p text:style-name="P2"><text:s text:c="14"/><text:span text:style-name="T1">4.8 <text:s text:c="5"/>MACREL ARITHMETIC OPERATORS <text:s text:c="20"/>4-18</text:span></text:p>
      <text:p text:style-name="P2"><text:s text:c="14"/><text:span text:style-name="T1">4.8.1 <text:s text:c="5"/>Plus Sign (+) -- Addition <text:s text:c="20"/>4-18</text:span></text:p>
      <text:p text:style-name="P5"/>
      <text:p text:style-name="P2"><text:s text:c="38"/><text:span text:style-name="T1">iv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14"/><text:span text:style-name="T1">4.8.2 <text:s text:c="5"/>Minus Sign (-) -- Subtraction <text:s text:c="16"/>4-19</text:span></text:p>
      <text:p text:style-name="P2"><text:s text:c="14"/><text:span text:style-name="T1">4.8.3 <text:s text:c="5"/>Uparrow (^) -- Multiplication <text:s text:c="16"/>4-19</text:span></text:p>
      <text:p text:style-name="P2"><text:s text:c="14"/><text:span text:style-name="T1">4.8.4 <text:s text:c="5"/>Percent Sign (%) -- Division <text:s text:c="17"/>4-19</text:span></text:p>
      <text:p text:style-name="P2"><text:s text:c="14"/><text:span text:style-name="T1">4.8.5 <text:s text:c="5"/>Ampersand (&amp;) -- Boolean AND <text:s text:c="17"/>4-20</text:span></text:p>
      <text:p text:style-name="P2"><text:s text:c="14"/><text:span text:style-name="T1">4.8.6 <text:s text:c="5"/>Exclamation Point (') -- Inclusive OR (or</text:span></text:p>
      <text:p text:style-name="P2"><text:s text:c="25"/><text:span text:style-name="T1">Shift) <text:s text:c="39"/>4-20</text:span></text:p>
      <text:p text:style-name="P2"><text:s text:c="14"/><text:span text:style-name="T1">4.8.7 <text:s text:c="5"/>Space ( ) and Tab -- Inclusive OR <text:s text:c="12"/>4-20</text:span></text:p>
      <text:p text:style-name="P2"><text:s text:c="14"/><text:span text:style-name="T1">4.9 <text:s text:c="5"/>SPECIAL OPERATORS <text:s text:c="30"/>4-21</text:span></text:p>
      <text:p text:style-name="P2"><text:s text:c="14"/><text:span text:style-name="T1">4.9.1 <text:s text:c="5"/>Memory Reference Instructions <text:s text:c="16"/>4-22</text:span></text:p>
      <text:p text:style-name="P2"><text:s text:c="14"/><text:span text:style-name="T1">4.9.2 <text:s text:c="5"/>I -- Indirect Addressing <text:s text:c="21"/>4-23</text:span></text:p>
      <text:p text:style-name="P2"><text:s text:c="14"/><text:span text:style-name="T1">4.9.3 <text:s text:c="5"/>Z -- Page Zero Addressing <text:s text:c="20"/>4-24</text:span></text:p>
      <text:p text:style-name="P2"><text:s text:c="14"/><text:span text:style-name="T1">4.9.4 <text:s text:c="5"/>CIF and CDF Instructions <text:s text:c="21"/>4-24</text:span></text:p>
      <text:p text:style-name="P2"><text:s text:c="14"/><text:span text:style-name="T1">4.9.5 <text:s text:c="5"/>EDF -- Evaluate Data Field <text:s text:c="19"/>4-25</text:span></text:p>
      <text:p text:style-name="P2"><text:s text:c="14"/><text:span text:style-name="T1">4.9.6 <text:s text:c="5"/>.FLD <text:s text:c="41"/>4-26</text:span></text:p>
      <text:p text:style-name="P2"><text:s text:c="14"/><text:span text:style-name="T1">4.9.7 <text:s text:c="5"/>XEDF <text:s text:c="41"/>4-26</text:span></text:p>
      <text:p text:style-name="P2"><text:s text:c="14"/><text:span text:style-name="T1">4.9.8 <text:s text:c="5"/>.LEVEL <text:s text:c="39"/>4-27</text:span></text:p>
      <text:p text:style-name="P2"><text:s text:c="14"/><text:span text:style-name="T1">4.10 <text:s text:c="4"/>EXPRESSION EVALUATION AND SYNTAX <text:s text:c="15"/>4-27</text:span></text:p>
      <text:p text:style-name="P2"><text:s text:c="14"/><text:span text:style-name="T1">4.10.1 <text:s text:c="4"/>Operator Precedence and Order of Evaluation <text:s text:c="2"/>4-28</text:span></text:p>
      <text:p text:style-name="P2"><text:s text:c="14"/><text:span text:style-name="T1">4.11 <text:s text:c="4"/>USES OF EXPRESSIONS <text:s text:c="28"/>4-29</text:span></text:p>
      <text:p text:style-name="P2"><text:s text:c="14"/><text:span text:style-name="T1">4.12 <text:s text:c="4"/>EXPRESSIONS AND RELOCATION <text:s text:c="21"/>4-30</text:span></text:p>
      <text:p text:style-name="P5"/>
      <text:p text:style-name="P2"><text:s text:c="8"/><text:span text:style-name="T1">CHAPTER 5 <text:s text:c="5"/>MACREL DIRECTIVES <text:s text:c="30"/>5-1</text:span></text:p>
      <text:p text:style-name="P5"/>
      <text:p text:style-name="P2"><text:s text:c="14"/><text:span text:style-name="T1">5.1 <text:s text:c="5"/>ASSEMBLY LISTING AND BINARY OUTPUT CONTROL</text:span></text:p>
      <text:p text:style-name="P2"><text:s text:c="23"/><text:span text:style-name="T1">DIRECTIVES <text:s text:c="37"/>5-1</text:span></text:p>
      <text:p text:style-name="P2"><text:s text:c="14"/><text:span text:style-name="T1">5.1.1 <text:s text:c="5"/>Assembly Listing Control Directives <text:s text:c="10"/>5-2</text:span></text:p>
      <text:p text:style-name="P2"><text:s text:c="14"/><text:span text:style-name="T1">5.1.1.1 <text:s text:c="3"/>.LIST and .NOLIST <text:s text:c="28"/>5-2</text:span></text:p>
      <text:p text:style-name="P2"><text:s text:c="14"/><text:span text:style-name="T1">5.1.1.2 <text:s text:c="3"/>.TITLE <text:s text:c="39"/>5-3</text:span></text:p>
      <text:p text:style-name="P2"><text:s text:c="14"/><text:span text:style-name="T1">5.1.1.3 <text:s text:c="3"/>.SBTTL <text:s text:c="39"/>5-4</text:span></text:p>
      <text:p text:style-name="P2"><text:s text:c="14"/><text:span text:style-name="T1">5.1.1.4 <text:s text:c="3"/>.LISTWD Special Variable <text:s text:c="21"/>5-4</text:span></text:p>
      <text:p text:style-name="P2"><text:s text:c="14"/><text:span text:style-name="T1">5.1.2 <text:s text:c="5"/>Other PAL8 Directives <text:s text:c="24"/>5-5</text:span></text:p>
      <text:p text:style-name="P2"><text:s text:c="14"/><text:span text:style-name="T1">5.1.2.1 <text:s text:c="3"/>XLIST <text:s text:c="40"/>5-5</text:span></text:p>
      <text:p text:style-name="P2"><text:s text:c="14"/><text:span text:style-name="T1">5.1.2.2 <text:s text:c="3"/>EJECT <text:s text:c="40"/>5-5</text:span></text:p>
      <text:p text:style-name="P2"><text:s text:c="14"/><text:span text:style-name="T1">5.1.2.3 <text:s text:c="3"/>NOPUNCH and ENPUNCH <text:s text:c="26"/>5-6</text:span></text:p>
      <text:p text:style-name="P2"><text:s text:c="14"/><text:span text:style-name="T1">5.2 <text:s text:c="5"/>RADIX CONTROL DIRECTIVES <text:s text:c="23"/>5-6</text:span></text:p>
      <text:p text:style-name="P2"><text:s text:c="14"/><text:span text:style-name="T1">5.2.1 <text:s text:c="5"/>.RADIX <text:s text:c="39"/>5-6</text:span></text:p>
      <text:p text:style-name="P2"><text:s text:c="14"/><text:span text:style-name="T1">5.2.2 <text:s text:c="5"/>Other PAL8 Directives <text:s text:c="24"/>5-7</text:span></text:p>
      <text:p text:style-name="P2"><text:s text:c="14"/><text:span text:style-name="T1">5.3 <text:s text:c="5"/>DATA STORAGE DIRECTIVES <text:s text:c="24"/>5-7</text:span></text:p>
      <text:p text:style-name="P2"><text:s text:c="14"/><text:span text:style-name="T1">5.3.1 <text:s text:c="5"/>ZBLOCK <text:s text:c="39"/>5-7</text:span></text:p>
      <text:p text:style-name="P2"><text:s text:c="14"/><text:span text:style-name="T1">5.3.2 <text:s text:c="5"/>TEXT <text:s text:c="41"/>5-8</text:span></text:p>
      <text:p text:style-name="P2"><text:s text:c="14"/><text:span text:style-name="T1">5.3.2.1 <text:s text:c="3"/>Simple Form of the TEXT Directive <text:s text:c="12"/>5-8</text:span></text:p>
      <text:p text:style-name="P2"><text:s text:c="14"/><text:span text:style-name="T1">5.3.2.2 <text:s text:c="3"/>Complex Form of the TEXT <text:s text:c="21"/>5-10</text:span></text:p>
      <text:p text:style-name="P2"><text:s text:c="14"/><text:span text:style-name="T1">5.3.2.3 <text:s text:c="3"/>TEXT Options <text:s text:c="33"/>5-11</text:span></text:p>
      <text:p text:style-name="P2"><text:s text:c="14"/><text:span text:style-name="T1">5.4 <text:s text:c="5"/>CODE LOCATION DIRECTIVES <text:s text:c="23"/>5-13</text:span></text:p>
      <text:p text:style-name="P2"><text:s text:c="14"/><text:span text:style-name="T1">5.4.1 <text:s text:c="5"/>Asterisk (*) <text:s text:c="33"/>5-14</text:span></text:p>
      <text:p text:style-name="P2"><text:s text:c="14"/><text:span text:style-name="T1">5.4.2 <text:s text:c="5"/>PAGE <text:s text:c="41"/>5-16</text:span></text:p>
      <text:p text:style-name="P2"><text:s text:c="14"/><text:span text:style-name="T1">5.4.3 <text:s text:c="5"/>FIELD <text:s text:c="40"/>5-17</text:span></text:p>
      <text:p text:style-name="P2"><text:s text:c="14"/><text:span text:style-name="T1">5.4.3.1 <text:s text:c="3"/>FIELD Directive in Named Program Sections <text:s text:c="4"/>5-17</text:span></text:p>
      <text:p text:style-name="P2"><text:s text:c="14"/><text:span text:style-name="T1">5.4.3.2 <text:s text:c="3"/>FIELD Directive in Unnamed Program Sections <text:s text:c="2"/>5-18</text:span></text:p>
      <text:p text:style-name="P2"><text:s text:c="14"/><text:span text:style-name="T1">5.4.4 <text:s text:c="5"/>RELOC <text:s text:c="40"/>5-19</text:span></text:p>
      <text:p text:style-name="P2"><text:s text:c="14"/><text:span text:style-name="T1">5.5 <text:s text:c="5"/>CONDITIONAL ASSEMBLY DIRECTIVE <text:s text:c="17"/>5-20</text:span></text:p>
      <text:p text:style-name="P5"/>
      <text:p text:style-name="P2"><text:s text:c="39"/><text:span text:style-name="T1">v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14"/><text:span text:style-name="T1">5.5.1 <text:s text:c="5"/>Nested Conditional Assembly Directives <text:s text:c="7"/>5-23</text:span></text:p>
      <text:p text:style-name="P2"><text:s text:c="14"/><text:span text:style-name="T1">5.5.2 <text:s text:c="5"/>Other PAL8 Conditional Assembly Directives <text:s text:c="3"/>5-24</text:span></text:p>
      <text:p text:style-name="P2"><text:s text:c="14"/><text:span text:style-name="T1">5.6 <text:s text:c="5"/>ASSEMBLY CHAINING DIRECTIVES <text:s text:c="19"/>5-24</text:span></text:p>
      <text:p text:style-name="P2"><text:s text:c="14"/><text:span text:style-name="T1">5.6.1 <text:s text:c="5"/>.INCLUDE <text:s text:c="37"/>5-24</text:span></text:p>
      <text:p text:style-name="P2"><text:s text:c="14"/><text:span text:style-name="T1">5.6.2 <text:s text:c="5"/>.CHAIN <text:s text:c="39"/>5-25</text:span></text:p>
      <text:p text:style-name="P2"><text:s text:c="14"/><text:span text:style-name="T1">5.7 <text:s text:c="5"/>USER SERVICE ROUTINE (USR) COMMUNICATION</text:span></text:p>
      <text:p text:style-name="P2"><text:s text:c="23"/><text:span text:style-name="T1">DIRECTIVES <text:s text:c="37"/>5-26</text:span></text:p>
      <text:p text:style-name="P2"><text:s text:c="14"/><text:span text:style-name="T1">5.7.1 <text:s text:c="5"/>DEVICE <text:s text:c="39"/>5-26</text:span></text:p>
      <text:p text:style-name="P2"><text:s text:c="14"/><text:span text:style-name="T1">5.7.2 <text:s text:c="5"/>FILENAME <text:s text:c="37"/>5-26</text:span></text:p>
      <text:p text:style-name="P2"><text:s text:c="14"/><text:span text:style-name="T1">5.8 <text:s text:c="5"/>LOADING INFORMATION DIRECTIVES <text:s text:c="17"/>5-27</text:span></text:p>
      <text:p text:style-name="P2"><text:s text:c="14"/><text:span text:style-name="T1">5.8.1 <text:s text:c="5"/>.START <text:s text:c="39"/>5-27</text:span></text:p>
      <text:p text:style-name="P2"><text:s text:c="14"/><text:span text:style-name="T1">5.8.2 <text:s text:c="5"/>.JSW <text:s text:c="41"/>5-28</text:span></text:p>
      <text:p text:style-name="P2"><text:s text:c="14"/><text:span text:style-name="T1">5.8.3 <text:s text:c="5"/>.VERSION <text:s text:c="37"/>5-29</text:span></text:p>
      <text:p text:style-name="P2"><text:s text:c="14"/><text:span text:style-name="T1">5.9 <text:s text:c="5"/>SYMBOL TABLE MODIFICATION DIRECTIVES <text:s text:c="11"/>5-29</text:span></text:p>
      <text:p text:style-name="P2"><text:s text:c="14"/><text:span text:style-name="T1">5.9.1 <text:s text:c="5"/>EXPUNGE <text:s text:c="38"/>5-29</text:span></text:p>
      <text:p text:style-name="P2"><text:s text:c="14"/><text:span text:style-name="T1">5.9.2 <text:s text:c="5"/>FIXMRI <text:s text:c="39"/>5-31</text:span></text:p>
      <text:p text:style-name="P2"><text:s text:c="14"/><text:span text:style-name="T1">5.9.3 <text:s text:c="5"/>FIXTAB <text:s text:c="39"/>5-32</text:span></text:p>
      <text:p text:style-name="P2"><text:s text:c="14"/><text:span text:style-name="T1">5.10 <text:s text:c="4"/>STACK MANIPULATION DIRECTIVES <text:s text:c="18"/>5-33</text:span></text:p>
      <text:p text:style-name="P2"><text:s text:c="14"/><text:span text:style-name="T1">5.10.1 <text:s text:c="4"/>.PUSH <text:s text:c="40"/>5-33</text:span></text:p>
      <text:p text:style-name="P2"><text:s text:c="14"/><text:span text:style-name="T1">5.10.2 <text:s text:c="4"/>.POP <text:s text:c="41"/>5-34</text:span></text:p>
      <text:p text:style-name="P2"><text:s text:c="14"/><text:span text:style-name="T1">5.11 <text:s text:c="4"/>ASSEMBLY OPTIONS DIRECTIVES <text:s text:c="20"/>5-34</text:span></text:p>
      <text:p text:style-name="P2"><text:s text:c="14"/><text:span text:style-name="T1">5.11.1 <text:s text:c="4"/>.ENABLE <text:s text:c="38"/>5-35</text:span></text:p>
      <text:p text:style-name="P2"><text:s text:c="14"/><text:span text:style-name="T1">5.11.2 <text:s text:c="4"/>.DISABL <text:s text:c="38"/>5-37</text:span></text:p>
      <text:p text:style-name="P2"><text:s text:c="14"/><text:span text:style-name="T1">5.11.3 <text:s text:c="4"/>.ENABWD Special Variable <text:s text:c="21"/>5-37</text:span></text:p>
      <text:p text:style-name="P5"/>
      <text:p text:style-name="P2"><text:s text:c="5"/><text:span text:style-name="T1">CHAPTER <text:s/>6 <text:s text:c="7"/>MACRO AND REPEAT DIRECTIVES <text:s text:c="20"/>6-1</text:span></text:p>
      <text:p text:style-name="P5"/>
      <text:p text:style-name="P2"><text:s text:c="14"/><text:span text:style-name="T1">6.1 <text:s text:c="5"/>MACRO DEFINITIONS <text:s text:c="30"/>6-3</text:span></text:p>
      <text:p text:style-name="P2"><text:s text:c="14"/><text:span text:style-name="T1">6.1.1 <text:s text:c="5"/>.MACRO and .ENDM Directives <text:s text:c="18"/>6-3</text:span></text:p>
      <text:p text:style-name="P2"><text:s text:c="14"/><text:span text:style-name="T1">6.2 <text:s text:c="5"/>MACRO CALLS <text:s text:c="36"/>6-6</text:span></text:p>
      <text:p text:style-name="P2"><text:s text:c="14"/><text:span text:style-name="T1">6.3 <text:s text:c="5"/>MACRO ARGUMENTS <text:s text:c="32"/>6-7</text:span></text:p>
      <text:p text:style-name="P2"><text:s text:c="14"/><text:span text:style-name="T1">6.3.1 <text:s text:c="5"/>Actual Arguments <text:s text:c="29"/>6-7</text:span></text:p>
      <text:p text:style-name="P2"><text:s text:c="14"/><text:span text:style-name="T1">6.3.2 <text:s text:c="5"/>Substrings of the Argument <text:s text:c="19"/>6-9</text:span></text:p>
      <text:p text:style-name="P2"><text:s text:c="14"/><text:span text:style-name="T1">6.3.2.1 <text:s text:c="3"/>.NCHAR Special Operator <text:s text:c="22"/>6-10</text:span></text:p>
      <text:p text:style-name="P2"><text:s text:c="14"/><text:span text:style-name="T1">6.3.3 <text:s text:c="5"/>Symbols and Names in Macros <text:s text:c="18"/>6-11</text:span></text:p>
      <text:p text:style-name="P2"><text:s text:c="14"/><text:span text:style-name="T1">6.3.4 <text:s text:c="5"/>Apostrophe (') Special Operator <text:s text:c="14"/>6-12</text:span></text:p>
      <text:p text:style-name="P2"><text:s text:c="14"/><text:span text:style-name="T1">6.4 <text:s text:c="5"/>NESTED MACROS <text:s text:c="34"/>6-13</text:span></text:p>
      <text:p text:style-name="P2"><text:s text:c="14"/><text:span text:style-name="T1">6.4.1 <text:s text:c="5"/>Nested Macro Definitions <text:s text:c="21"/>6-13</text:span></text:p>
      <text:p text:style-name="P2"><text:s text:c="14"/><text:span text:style-name="T1">6.4.2 <text:s text:c="5"/>Nested Macro Calls <text:s text:c="27"/>6-14</text:span></text:p>
      <text:p text:style-name="P2"><text:s text:c="14"/><text:span text:style-name="T1">6.4.3 <text:s text:c="5"/>.MEXIT Directive <text:s text:c="29"/>6-15</text:span></text:p>
      <text:p text:style-name="P2"><text:s text:c="14"/><text:span text:style-name="T1">6.4.4 <text:s text:c="5"/>Concatenation in Nested Macros <text:s text:c="15"/>6-16</text:span></text:p>
      <text:p text:style-name="P2"><text:s text:c="14"/><text:span text:style-name="T1">6.5 <text:s text:c="5"/>CONDITIONAL ASSEMBLY DIRECTIVES IN MACROS <text:s text:c="6"/>6-16</text:span></text:p>
      <text:p text:style-name="P2"><text:s text:c="14"/><text:span text:style-name="T1">6.5.1 <text:s text:c="5"/>Nested Conditional Source Code in Macros <text:s text:c="5"/>6-17</text:span></text:p>
      <text:p text:style-name="P2"><text:s text:c="14"/><text:span text:style-name="T1">6.5.2 <text:s text:c="5"/>.NARGS Special Operator <text:s text:c="22"/>6-19</text:span></text:p>
      <text:p text:style-name="P2"><text:s text:c="14"/><text:span text:style-name="T1">6.6 <text:s text:c="5"/>DEFINING AND CALLING REPEAT BLOCKS <text:s text:c="13"/>6-19</text:span></text:p>
      <text:p text:style-name="P2"><text:s text:c="14"/><text:span text:style-name="T1">6.6.1 <text:s text:c="5"/>.REPT and .ENDR Directives <text:s text:c="19"/>6-20</text:span></text:p>
      <text:p text:style-name="P2"><text:s text:c="14"/><text:span text:style-name="T1">6.6.2 <text:s text:c="5"/>Nested Repeats <text:s text:c="31"/>6-20</text:span></text:p>
      <text:p text:style-name="P5"/>
      <text:p text:style-name="P2"><text:s text:c="5"/><text:span text:style-name="T1">CHAPTER <text:s/>7 <text:s text:c="7"/>RELOCATION <text:s text:c="37"/>7-1</text:span></text:p>
      <text:p text:style-name="P5"/>
      <text:p text:style-name="P2"><text:s text:c="14"/><text:span text:style-name="T1">7.1 <text:s text:c="5"/>THE PROGRAM SECTION DIRECTIVES <text:s text:c="17"/>7-2</text:span></text:p>
      <text:p text:style-name="P5"/>
      <text:p text:style-name="P2"><text:s text:c="38"/><text:span text:style-name="T1">vi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14"/><text:span text:style-name="T1">7.1.1 <text:s text:c="5"/>Unnamed Program Sections <text:s text:c="21"/>7-4</text:span></text:p>
      <text:p text:style-name="P2"><text:s text:c="14"/><text:span text:style-name="T1">7.1.2 <text:s text:c="5"/>.ASECT <text:s text:c="39"/>7-4</text:span></text:p>
      <text:p text:style-name="P2"><text:s text:c="14"/><text:span text:style-name="T1">7.1.3 <text:s text:c="5"/>.RSECT <text:s text:c="39"/>7-5</text:span></text:p>
      <text:p text:style-name="P2"><text:s text:c="14"/><text:span text:style-name="T1">7.1.4 <text:s text:c="5"/>.ZSECT <text:s text:c="39"/>7-6</text:span></text:p>
      <text:p text:style-name="P2"><text:s text:c="14"/><text:span text:style-name="T1">7.1.5 <text:s text:c="5"/>.XSECT <text:s text:c="39"/>7-7</text:span></text:p>
      <text:p text:style-name="P2"><text:s text:c="14"/><text:span text:style-name="T1">7.1.6 <text:s text:c="5"/>.DSECT <text:s text:c="39"/>7-9</text:span></text:p>
      <text:p text:style-name="P2"><text:s text:c="14"/><text:span text:style-name="T1">7.1.7 <text:s text:c="5"/>.FSECT <text:s text:c="39"/>7-10</text:span></text:p>
      <text:p text:style-name="P2"><text:s text:c="14"/><text:span text:style-name="T1">7.1.8 <text:s text:c="5"/>Summary of Relocation Performed by LINK <text:s text:c="6"/>7-12</text:span></text:p>
      <text:p text:style-name="P2"><text:s text:c="14"/><text:span text:style-name="T1">7.1.9 <text:s text:c="5"/>.SECT * Directive <text:s text:c="28"/>7-13</text:span></text:p>
      <text:p text:style-name="P2"><text:s text:c="14"/><text:span text:style-name="T1">7.2 <text:s text:c="5"/>INTER-MODULE COMMUNICATION DIRECTIVES AND</text:span></text:p>
      <text:p text:style-name="P2"><text:s text:c="23"/><text:span text:style-name="T1">SPECIAL OPERATORS <text:s text:c="30"/>7-14</text:span></text:p>
      <text:p text:style-name="P2"><text:s text:c="14"/><text:span text:style-name="T1">7.2.1 <text:s text:c="5"/>.EXTERNAL <text:s text:c="36"/>7-14</text:span></text:p>
      <text:p text:style-name="P2"><text:s text:c="14"/><text:span text:style-name="T1">7.2.2 <text:s text:c="5"/>.ZTERNAL <text:s text:c="37"/>7-15</text:span></text:p>
      <text:p text:style-name="P2"><text:s text:c="14"/><text:span text:style-name="T1">7.2.3 <text:s text:c="5"/>.GLOBAL and == <text:s text:c="31"/>7-16</text:span></text:p>
      <text:p text:style-name="P2"><text:s text:c="14"/><text:span text:style-name="T1">7.2.4 <text:s text:c="5"/>.SECREF <text:s text:c="38"/>7-17</text:span></text:p>
      <text:p text:style-name="P2"><text:s text:c="14"/><text:span text:style-name="T1">7.2.5 <text:s text:c="5"/>.ENTRY <text:s text:c="39"/>7-17</text:span></text:p>
      <text:p text:style-name="P2"><text:s text:c="14"/><text:span text:style-name="T1">7.2.6 <text:s text:c="5"/>CDF Special Operator <text:s text:c="25"/>7-18</text:span></text:p>
      <text:p text:style-name="P2"><text:s text:c="14"/><text:span text:style-name="T1">7.2.7 <text:s text:c="5"/>CIF Special Operator <text:s text:c="25"/>7-19</text:span></text:p>
      <text:p text:style-name="P2"><text:s text:c="14"/><text:span text:style-name="T1">7.3 <text:s text:c="5"/>HOW TO WRITE RELOCATABLE CODE <text:s text:c="18"/>7-21</text:span></text:p>
      <text:p text:style-name="P5"/>
      <text:p text:style-name="P2"><text:s text:c="5"/><text:span text:style-name="T1">CHAPTER <text:s/>8 <text:s text:c="7"/>USING MACREL AND KREF <text:s text:c="26"/>8-1</text:span></text:p>
      <text:p text:style-name="P5"/>
      <text:p text:style-name="P2"><text:s text:c="14"/><text:span text:style-name="T1">8.1 <text:s text:c="5"/>RUNNING MACREL <text:s text:c="33"/>8-1</text:span></text:p>
      <text:p text:style-name="P2"><text:s text:c="14"/><text:span text:style-name="T1">8.1.1 <text:s text:c="5"/>MACREL Command String <text:s text:c="24"/>8-1</text:span></text:p>
      <text:p text:style-name="P2"><text:s text:c="14"/><text:span text:style-name="T1">8.1.2 <text:s text:c="5"/>MACREL Command String Examples <text:s text:c="15"/>8-4</text:span></text:p>
      <text:p text:style-name="P2"><text:s text:c="14"/><text:span text:style-name="T1">8.1.3 <text:s text:c="5"/>MACREL Terminal Error Messages <text:s text:c="15"/>8-5</text:span></text:p>
      <text:p text:style-name="P2"><text:s text:c="14"/><text:span text:style-name="T1">8.1.3.1 <text:s text:c="3"/>Run-Time Control Commands <text:s text:c="20"/>8-5</text:span></text:p>
      <text:p text:style-name="P2"><text:s text:c="14"/><text:span text:style-name="T1">8.1.3.2 <text:s text:c="3"/>Default Terminal Conditions <text:s text:c="18"/>8-6</text:span></text:p>
      <text:p text:style-name="P2"><text:s text:c="14"/><text:span text:style-name="T1">8.1.3.3 <text:s text:c="3"/>Terminal Message Format <text:s text:c="22"/>8-6</text:span></text:p>
      <text:p text:style-name="P2"><text:s text:c="14"/><text:span text:style-name="T1">8.1.4 <text:s text:c="5"/>Listing Error Messages <text:s text:c="23"/>8-7</text:span></text:p>
      <text:p text:style-name="P2"><text:s text:c="14"/><text:span text:style-name="T1">8.1.5 <text:s text:c="5"/>Program Listing Format <text:s text:c="23"/>8-7</text:span></text:p>
      <text:p text:style-name="P2"><text:s text:c="14"/><text:span text:style-name="T1">8.1.5.1 <text:s text:c="3"/>Line Number Column <text:s text:c="27"/>8-8</text:span></text:p>
      <text:p text:style-name="P2"><text:s text:c="14"/><text:span text:style-name="T1">8.1.5.2 <text:s text:c="3"/>Current Location Counter Value Column <text:s text:c="8"/>8-8</text:span></text:p>
      <text:p text:style-name="P2"><text:s text:c="14"/><text:span text:style-name="T1">8.1.5.3 <text:s text:c="3"/>Absolute Assembled Value Column <text:s text:c="14"/>8-9</text:span></text:p>
      <text:p text:style-name="P2"><text:s text:c="14"/><text:span text:style-name="T1">8.1.6 <text:s text:c="5"/>Symbol Table Format <text:s text:c="26"/>8-10</text:span></text:p>
      <text:p text:style-name="P2"><text:s text:c="14"/><text:span text:style-name="T1">8.1.7 <text:s text:c="5"/>Example Program Listing <text:s text:c="22"/>8-11</text:span></text:p>
      <text:p text:style-name="P2"><text:s text:c="14"/><text:span text:style-name="T1">8.1.7.1 <text:s text:c="3"/>Assembly Listing <text:s text:c="29"/>8-11</text:span></text:p>
      <text:p text:style-name="P2"><text:s text:c="14"/><text:span text:style-name="T1">8.1.8 <text:s text:c="5"/>Symbol Table Listing <text:s text:c="25"/>8-14</text:span></text:p>
      <text:p text:style-name="P2"><text:s text:c="14"/><text:span text:style-name="T1">8.2 <text:s text:c="5"/>RUNNING KREF <text:s text:c="35"/>8-15</text:span></text:p>
      <text:p text:style-name="P2"><text:s text:c="14"/><text:span text:style-name="T1">8.2.1 <text:s text:c="5"/>KREF Command String <text:s text:c="26"/>8-15</text:span></text:p>
      <text:p text:style-name="P2"><text:s text:c="14"/><text:span text:style-name="T1">8.2.2 <text:s text:c="5"/>Description and Example of KREF Listing <text:s text:c="6"/>8-15</text:span></text:p>
      <text:p text:style-name="P5"/>
      <text:p text:style-name="P2"><text:s text:c="5"/><text:span text:style-name="T1">CHAPTER <text:s/>9 <text:s text:c="7"/>USING LINK <text:s text:c="37"/>9-1</text:span></text:p>
      <text:p text:style-name="P5"/>
      <text:p text:style-name="P2"><text:s text:c="14"/><text:span text:style-name="T1">9.1 <text:s text:c="5"/>RUNNING LINK <text:s text:c="35"/>9-1</text:span></text:p>
      <text:p text:style-name="P2"><text:s text:c="14"/><text:span text:style-name="T1">9.1.1 <text:s text:c="5"/>LINK Command String <text:s text:c="26"/>9-1</text:span></text:p>
      <text:p text:style-name="P2"><text:s text:c="14"/><text:span text:style-name="T1">9.1.2 <text:s text:c="5"/>LINK Command String Example <text:s text:c="18"/>9-3</text:span></text:p>
      <text:p text:style-name="P2"><text:s text:c="14"/><text:span text:style-name="T1">9.2 <text:s text:c="5"/>RULES FOR USING OVERLAY OPTIONS <text:s text:c="16"/>9-3</text:span></text:p>
      <text:p text:style-name="P2"><text:s text:c="14"/><text:span text:style-name="T1">9.3 <text:s text:c="5"/>LINK LIBRARIES <text:s text:c="33"/>9-6</text:span></text:p>
      <text:p text:style-name="P2"><text:s text:c="14"/><text:span text:style-name="T1">9.4 <text:s text:c="5"/>LINK ERROR MESSAGES <text:s text:c="28"/>9-7</text:span></text:p>
      <text:p text:style-name="P2"><text:s text:c="14"/><text:span text:style-name="T1">9.5 <text:s text:c="5"/>LINK LOAD MAP DESCRIPTION AND EXAMPLE <text:s text:c="10"/>9-11</text:span></text:p>
      <text:p text:style-name="P5"/>
      <text:p text:style-name="P2"><text:s text:c="38"/><text:span text:style-name="T1">vii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5"/><text:span text:style-name="T1">CHAPTER <text:s/>10 <text:s text:c="6"/>ADVANCED TECHNICAL TOPICS <text:s text:c="22"/>10-1</text:span></text:p>
      <text:p text:style-name="P5"/>
      <text:p text:style-name="P2"><text:s text:c="14"/><text:span text:style-name="T1">10.1 <text:s text:c="4"/>MACREL SYMBOL TABLE SIZE <text:s text:c="23"/>10-1</text:span></text:p>
      <text:p text:style-name="P2"><text:s text:c="14"/><text:span text:style-name="T1">10.2 <text:s text:c="4"/>RELOCATABLE BINARY OBJECT MODULE FORMAT <text:s text:c="8"/>10-2</text:span></text:p>
      <text:p text:style-name="P2"><text:s text:c="14"/><text:span text:style-name="T1">10.2.1 <text:s text:c="4"/>LSD Preface <text:s text:c="34"/>10-2</text:span></text:p>
      <text:p text:style-name="P2"><text:s text:c="14"/><text:span text:style-name="T1">10.2.2 <text:s text:c="4"/>LSD Description <text:s text:c="30"/>10-3</text:span></text:p>
      <text:p text:style-name="P2"><text:s text:c="14"/><text:span text:style-name="T1">10.2.3 <text:s text:c="4"/>Text Description <text:s text:c="29"/>10-4</text:span></text:p>
      <text:p text:style-name="P2"><text:s text:c="14"/><text:span text:style-name="T1">10.2.3.1 <text:s text:c="2"/>Flag Field Meaning <text:s text:c="27"/>10-5</text:span></text:p>
      <text:p text:style-name="P2"><text:s text:c="14"/><text:span text:style-name="T1">10.2.3.2 <text:s text:c="2"/>Loader Codes Generated by MACREL <text:s text:c="13"/>10-5</text:span></text:p>
      <text:p text:style-name="P2"><text:s text:c="14"/><text:span text:style-name="T1">10.3 <text:s text:c="4"/>LINK PERFORMANCE <text:s text:c="31"/>10-8</text:span></text:p>
      <text:p text:style-name="P2"><text:s text:c="14"/><text:span text:style-name="T1">10.3.1 <text:s text:c="4"/>LINK Processing of Program Section</text:span></text:p>
      <text:p text:style-name="P2"><text:s text:c="25"/><text:span text:style-name="T1">Definitions <text:s text:c="34"/>10-8</text:span></text:p>
      <text:p text:style-name="P2"><text:s text:c="14"/><text:span text:style-name="T1">10.4 <text:s text:c="4"/>LINK LIBRARY <text:s text:c="35"/>10-8</text:span></text:p>
      <text:p text:style-name="P2"><text:s text:c="14"/><text:span text:style-name="T1">10.5 <text:s text:c="4"/>WRITING AND USING OVERLAYS <text:s text:c="21"/>10-9</text:span></text:p>
      <text:p text:style-name="P2"><text:s text:c="14"/><text:span text:style-name="T1">10.5.1 <text:s text:c="4"/>Writing Overlay Code <text:s text:c="25"/>10-10</text:span></text:p>
      <text:p text:style-name="P2"><text:s text:c="14"/><text:span text:style-name="T1">10.5.2 <text:s text:c="4"/>How Overlays Work <text:s text:c="28"/>10-13</text:span></text:p>
      <text:p text:style-name="P2"><text:s text:c="14"/><text:span text:style-name="T1">10.5.3 <text:s text:c="4"/>Overlay Driver <text:s text:c="31"/>10-14</text:span></text:p>
      <text:p text:style-name="P2"><text:s text:c="14"/><text:span text:style-name="T1">10.6 <text:s text:c="4"/>SAVE FILE FORMAT <text:s text:c="31"/>10-14</text:span></text:p>
      <text:p text:style-name="P2"><text:s text:c="14"/><text:span text:style-name="T1">10.7 <text:s text:c="4"/>MACRO LIBRARY <text:s text:c="34"/>10-17</text:span></text:p>
      <text:p text:style-name="P2"><text:s text:c="14"/><text:span text:style-name="T1">10.8 <text:s text:c="4"/>SETTING THE CURRENT LOCATION COUNTER TO AN</text:span></text:p>
      <text:p text:style-name="P2"><text:s text:c="23"/><text:span text:style-name="T1">UNKNOWN VALUE <text:s text:c="34"/>10-18</text:span></text:p>
      <text:p text:style-name="P5"/>
      <text:p text:style-name="P2"><text:s text:c="5"/><text:span text:style-name="T1">APPENDIX A <text:s text:c="7"/>ASCII CHARACTER SET <text:s text:c="28"/>A-1</text:span></text:p>
      <text:p text:style-name="P5"/>
      <text:p text:style-name="P2"><text:s text:c="5"/><text:span text:style-name="T1">APPENDIX B <text:s text:c="7"/>MACREL-PAL8 COMPATIBILITY SUMMARY <text:s text:c="14"/>B-1</text:span></text:p>
      <text:p text:style-name="P5"/>
      <text:p text:style-name="P2"><text:s text:c="5"/><text:span text:style-name="T1">APPENDIX C <text:s text:c="7"/>MACREL PERMANENT SYMBOL TABLE <text:s text:c="18"/>C-1</text:span></text:p>
      <text:p text:style-name="P5"/>
      <text:p text:style-name="P2"><text:s text:c="5"/><text:span text:style-name="T1">APPENDIX D <text:s text:c="7"/>MACREL DIAGNOSTIC ERROR MESSAGES <text:s text:c="15"/>D-1</text:span></text:p>
      <text:p text:style-name="P5"/>
      <text:p text:style-name="P2"><text:s text:c="5"/><text:span text:style-name="T1">INDEX <text:s text:c="56"/>Index-1</text:span></text:p>
      <text:p text:style-name="P5"/>
      <text:p text:style-name="P5"/>
      <text:p text:style-name="P5"/>
      <text:p text:style-name="P5"/>
      <text:p text:style-name="P2"><text:s text:c="36"/><text:span text:style-name="T1">FIGURES</text:span></text:p>
      <text:p text:style-name="P5"/>
      <text:p text:style-name="P5"/>
      <text:p text:style-name="P2"><text:s text:c="5"/><text:span text:style-name="T1">FIGURE <text:s text:c="2"/>1-1 <text:s text:c="5"/>Program Sections and Modules <text:s text:c="19"/>1-10</text:span></text:p>
      <text:p text:style-name="P2"><text:s text:c="14"/><text:span text:style-name="T1">1-2 <text:s text:c="5"/>Example of Communication Between Program</text:span></text:p>
      <text:p text:style-name="P2"><text:s text:c="23"/><text:span text:style-name="T1">Sections <text:s text:c="39"/>1-13</text:span></text:p>
      <text:p text:style-name="P2"><text:s text:c="14"/><text:span text:style-name="T1">3-1 <text:s text:c="5"/>Memory Reference Instruction Bit Assignments <text:s text:c="3"/>3-2</text:span></text:p>
      <text:p text:style-name="P2"><text:s text:c="14"/><text:span text:style-name="T1">3-2 <text:s text:c="5"/>Group 1 Operate Microinstruction Bit</text:span></text:p>
      <text:p text:style-name="P2"><text:s text:c="23"/><text:span text:style-name="T1">Assignments <text:s text:c="36"/>3-3</text:span></text:p>
      <text:p text:style-name="P2"><text:s text:c="14"/><text:span text:style-name="T1">3-3 <text:s text:c="5"/>Group 2 Operate Microinstruction Bit</text:span></text:p>
      <text:p text:style-name="P2"><text:s text:c="23"/><text:span text:style-name="T1">Assignments <text:s text:c="36"/>3-4</text:span></text:p>
      <text:p text:style-name="P2"><text:s text:c="14"/><text:span text:style-name="T1">3-4 <text:s text:c="5"/>Group 3 Operate Microinstruction Bit</text:span></text:p>
      <text:p text:style-name="P2"><text:s text:c="23"/><text:span text:style-name="T1">Assignments <text:s text:c="36"/>3-4</text:span></text:p>
      <text:p text:style-name="P2"><text:s text:c="14"/><text:span text:style-name="T1">3-5 <text:s text:c="5"/>Extended Memory Bit Mapping for CDF and</text:span></text:p>
      <text:p text:style-name="P2"><text:s text:c="23"/><text:span text:style-name="T1">CIF Instructions <text:s text:c="31"/>3-10</text:span></text:p>
      <text:p text:style-name="P2"><text:s text:c="14"/><text:span text:style-name="T1">4-1 <text:s text:c="5"/>Extended Memory Field Bit Layout for XEDF <text:s text:c="6"/>4-27</text:span></text:p>
      <text:p text:style-name="P5"/>
      <text:p text:style-name="P2"><text:s text:c="37"/><text:span text:style-name="T1">viii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32"/><text:span text:style-name="T1">FIGURES (Cont.)</text:span></text:p>
      <text:p text:style-name="P5"/>
      <text:p text:style-name="P2"><text:s text:c="14"/><text:span text:style-name="T1">4-2 <text:s text:c="5"/>BIT Assignments for .LEVEL Special Operator <text:s text:c="4"/>4-27</text:span></text:p>
      <text:p text:style-name="P2"><text:s text:c="14"/><text:span text:style-name="T1">5-1 <text:s text:c="5"/>Example of TEXT Option Processing <text:s text:c="14"/>5-12</text:span></text:p>
      <text:p text:style-name="P2"><text:s text:c="14"/><text:span text:style-name="T1">6-1 <text:s text:c="5"/>Macro Definition and Storage <text:s text:c="19"/>6-5</text:span></text:p>
      <text:p text:style-name="P2"><text:s text:c="14"/><text:span text:style-name="T1">6-2 <text:s text:c="5"/>Macro Expansion <text:s text:c="32"/>6-7</text:span></text:p>
      <text:p text:style-name="P2"><text:s text:c="14"/><text:span text:style-name="T1">6-3 <text:s text:c="5"/>Example of Nested Conditional Source Code</text:span></text:p>
      <text:p text:style-name="P2"><text:s text:c="23"/><text:span text:style-name="T1">in Macros <text:s text:c="38"/>6-18</text:span></text:p>
      <text:p text:style-name="P2"><text:s text:c="14"/><text:span text:style-name="T1">6-4 <text:s text:c="5"/>Example of a Nested Repeat Block <text:s text:c="15"/>6-22</text:span></text:p>
      <text:p text:style-name="P2"><text:s text:c="14"/><text:span text:style-name="T1">6-5 <text:s text:c="5"/>Example of the Expansion of a Nested Repeat</text:span></text:p>
      <text:p text:style-name="P2"><text:s text:c="23"/><text:span text:style-name="T1">Block <text:s text:c="42"/>6-23</text:span></text:p>
      <text:p text:style-name="P2"><text:s text:c="14"/><text:span text:style-name="T1">8-1 <text:s text:c="5"/>Example Program Listing <text:s text:c="24"/>8-11</text:span></text:p>
      <text:p text:style-name="P2"><text:s text:c="14"/><text:span text:style-name="T1">8-2 <text:s text:c="5"/>Example of Symbol Table Listing <text:s text:c="16"/>8-14</text:span></text:p>
      <text:p text:style-name="P2"><text:s text:c="14"/><text:span text:style-name="T1">8-3 <text:s text:c="5"/>Example of KREF Listing <text:s text:c="24"/>8-16</text:span></text:p>
      <text:p text:style-name="P2"><text:s text:c="14"/><text:span text:style-name="T1">9-1 <text:s text:c="5"/>Example of LINK Load Map <text:s text:c="23"/>9-12</text:span></text:p>
      <text:p text:style-name="P2"><text:s text:c="14"/><text:span text:style-name="T1">10-1 <text:s text:c="4"/>Object Module Format <text:s text:c="27"/>10-2</text:span></text:p>
      <text:p text:style-name="P2"><text:s text:c="14"/><text:span text:style-name="T1">10-2 <text:s text:c="4"/>LSD Entry Format <text:s text:c="31"/>10-4</text:span></text:p>
      <text:p text:style-name="P2"><text:s text:c="14"/><text:span text:style-name="T1">10-3 <text:s text:c="4"/>Flag Words <text:s text:c="37"/>10-4</text:span></text:p>
      <text:p text:style-name="P2"><text:s text:c="14"/><text:span text:style-name="T1">10-4 <text:s text:c="4"/>Loader Code <text:s text:c="36"/>10-5</text:span></text:p>
      <text:p text:style-name="P2"><text:s text:c="14"/><text:span text:style-name="T1">10-5 <text:s text:c="4"/>Library File Format <text:s text:c="28"/>10-9</text:span></text:p>
      <text:p text:style-name="P2"><text:s text:c="14"/><text:span text:style-name="T1">10-6 <text:s text:c="4"/>MACREL/LINK Overlay Structure (numbers in</text:span></text:p>
      <text:p text:style-name="P2"><text:s text:c="23"/><text:span text:style-name="T1">octal) <text:s text:c="41"/>10-11</text:span></text:p>
      <text:p text:style-name="P2"><text:s text:c="14"/><text:span text:style-name="T1">10-7 <text:s text:c="4"/>Permissible JMS's Between MAIN and Overlays <text:s text:c="4"/>10-12</text:span></text:p>
      <text:p text:style-name="P2"><text:s text:c="14"/><text:span text:style-name="T1">10-8 <text:s text:c="4"/>Transfer Vector Table <text:s text:c="26"/>10-13</text:span></text:p>
      <text:p text:style-name="P2"><text:s text:c="14"/><text:span text:style-name="T1">10-9 <text:s text:c="4"/>Memory Control Block <text:s text:c="27"/>10-15</text:span></text:p>
      <text:p text:style-name="P2"><text:s text:c="14"/><text:span text:style-name="T1">10-10 <text:s text:c="3"/>Memory Segment Double Words <text:s text:c="20"/>10-16</text:span></text:p>
      <text:p text:style-name="P2"><text:s text:c="14"/><text:span text:style-name="T1">10-11 <text:s text:c="3"/>Overlay Storage <text:s text:c="32"/>10-16</text:span></text:p>
      <text:p text:style-name="P5"/>
      <text:p text:style-name="P5"/>
      <text:p text:style-name="P5"/>
      <text:p text:style-name="P2"><text:s text:c="36"/><text:span text:style-name="T1">TABLES</text:span></text:p>
      <text:p text:style-name="P5"/>
      <text:p text:style-name="P5"/>
      <text:p text:style-name="P2"><text:s text:c="5"/><text:span text:style-name="T1">TABLE <text:s text:c="3"/>1-1 <text:s text:c="5"/>Types of Sections <text:s text:c="30"/>1-8</text:span></text:p>
      <text:p text:style-name="P2"><text:s text:c="14"/><text:span text:style-name="T1">4-1 <text:s text:c="5"/>Special Characters and Operators <text:s text:c="15"/>4-2</text:span></text:p>
      <text:p text:style-name="P2"><text:s text:c="14"/><text:span text:style-name="T1">4-2 <text:s text:c="5"/>Processing of CDF/CIF Expressions <text:s text:c="14"/>4-25</text:span></text:p>
      <text:p text:style-name="P2"><text:s text:c="14"/><text:span text:style-name="T1">4-3 <text:s text:c="5"/>Relocation Types Resulting from Addition and</text:span></text:p>
      <text:p text:style-name="P2"><text:s text:c="23"/><text:span text:style-name="T1">Subtraction Operations <text:s text:c="25"/>4-30</text:span></text:p>
      <text:p text:style-name="P2"><text:s text:c="14"/><text:span text:style-name="T1">4-4 <text:s text:c="5"/>Relocation Types Resulting from Other</text:span></text:p>
      <text:p text:style-name="P2"><text:s text:c="23"/><text:span text:style-name="T1">Arithmetic Operations <text:s text:c="26"/>4-31</text:span></text:p>
      <text:p text:style-name="P2"><text:s text:c="14"/><text:span text:style-name="T1">5-1 <text:s text:c="5"/>.LIST and .NOLIST Options <text:s text:c="22"/>5-2</text:span></text:p>
      <text:p text:style-name="P2"><text:s text:c="14"/><text:span text:style-name="T1">5-2 <text:s text:c="5"/>.LISTWD Bit Assignments <text:s text:c="24"/>5-5</text:span></text:p>
      <text:p text:style-name="P2"><text:s text:c="14"/><text:span text:style-name="T1">5-3 <text:s text:c="5"/>FIELD Directive Processing for Named Program</text:span></text:p>
      <text:p text:style-name="P2"><text:s text:c="23"/><text:span text:style-name="T1">Sections <text:s text:c="39"/>5-18</text:span></text:p>
      <text:p text:style-name="P2"><text:s text:c="14"/><text:span text:style-name="T1">5-4 <text:s text:c="5"/>Conditions for the .IF Conditional Assembly</text:span></text:p>
      <text:p text:style-name="P2"><text:s text:c="23"/><text:span text:style-name="T1">Directive <text:s text:c="38"/>5-22</text:span></text:p>
      <text:p text:style-name="P2"><text:s text:c="14"/><text:span text:style-name="T1">5-5 <text:s text:c="5"/>.ENABLE Directive Options <text:s text:c="22"/>5-36</text:span></text:p>
      <text:p text:style-name="P2"><text:s text:c="14"/><text:span text:style-name="T1">5-6 <text:s text:c="5"/>.DISABL Directive Options <text:s text:c="22"/>5-37</text:span></text:p>
      <text:p text:style-name="P2"><text:s text:c="14"/><text:span text:style-name="T1">5-7 <text:s text:c="5"/>.ENABWD Bit Assignments <text:s text:c="24"/>5-39</text:span></text:p>
      <text:p text:style-name="P2"><text:s text:c="14"/><text:span text:style-name="T1">7-1 <text:s text:c="5"/>Types of Program Sections <text:s text:c="22"/>7-3</text:span></text:p>
      <text:p text:style-name="P2"><text:s text:c="14"/><text:span text:style-name="T1">7-2 <text:s text:c="5"/>Summary of Program Section Relocation <text:s text:c="10"/>7-12</text:span></text:p>
      <text:p text:style-name="P5"/>
      <text:p text:style-name="P2"><text:s text:c="38"/><text:span text:style-name="T1">ix</text:span></text:p>
      <text:p text:style-name="P6"><text:span text:style-name="T6"><text:s text:c="31"/></text:span><text:span text:style-name="T7">CONTENTS (Cont.)</text:span></text:p>
      <text:p text:style-name="P5"/>
      <text:p text:style-name="P2"><text:s text:c="71"/><text:span text:style-name="T1">Page</text:span></text:p>
      <text:p text:style-name="P5"/>
      <text:p text:style-name="P2"><text:s text:c="32"/><text:span text:style-name="T1">TABLES (Cont.)</text:span></text:p>
      <text:p text:style-name="P5"/>
      <text:p text:style-name="P2"><text:s text:c="14"/><text:span text:style-name="T1">8-1 <text:s text:c="5"/>MACREL Command String Options <text:s text:c="18"/>8-2</text:span></text:p>
      <text:p text:style-name="P2"><text:s text:c="14"/><text:span text:style-name="T1">8-2 <text:s text:c="5"/>Terminal/Control Commands <text:s text:c="22"/>8-6</text:span></text:p>
      <text:p text:style-name="P2"><text:s text:c="14"/><text:span text:style-name="T1">8-3 <text:s text:c="5"/>MACREL Error Codes <text:s text:c="29"/>8-8</text:span></text:p>
      <text:p text:style-name="P2"><text:s text:c="14"/><text:span text:style-name="T1">8-4 <text:s text:c="5"/>Symbol Table Descriptor Codes <text:s text:c="18"/>8-10</text:span></text:p>
      <text:p text:style-name="P2"><text:s text:c="14"/><text:span text:style-name="T1">9-1 <text:s text:c="5"/>LINK Control Options <text:s text:c="27"/>9-4</text:span></text:p>
      <text:p text:style-name="P2"><text:s text:c="14"/><text:span text:style-name="T1">9-2 <text:s text:c="5"/>LINK Error Messages <text:s text:c="28"/>9-7</text:span></text:p>
      <text:p text:style-name="P2"><text:s text:c="14"/><text:span text:style-name="T1">9-3 <text:s text:c="5"/>LINK-Detected System Errors <text:s text:c="20"/>9-9</text:span></text:p>
      <text:p text:style-name="P2"><text:s text:c="14"/><text:span text:style-name="T1">10-1 <text:s text:c="4"/>MACREL Symbol Table Size <text:s text:c="23"/>10-1</text:span></text:p>
      <text:p text:style-name="P2"><text:s text:c="14"/><text:span text:style-name="T1">10-2 <text:s text:c="4"/>LSD Preface <text:s text:c="36"/>10-3</text:span></text:p>
      <text:p text:style-name="P2"><text:s text:c="14"/><text:span text:style-name="T1">10-3 <text:s text:c="4"/>MACREL/LINK Loader Codes <text:s text:c="23"/>10-5</text:span></text:p>
      <text:p text:style-name="P2"><text:s text:c="14"/><text:span text:style-name="T1">10-4 <text:s text:c="4"/>Extended MACREL/LINK Loader Codes <text:s text:c="14"/>10-7</text:span></text:p>
      <text:p text:style-name="P2"><text:s text:c="14"/><text:span text:style-name="T1">10-5 <text:s text:c="4"/>LINK Symbol Table Size <text:s text:c="25"/>10-8</text:span></text:p>
      <text:p text:style-name="P2"><text:s text:c="14"/><text:span text:style-name="T1">A-1 <text:s text:c="5"/>ASCII Character Set <text:s text:c="28"/>A-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9"/><text:span text:style-name="T1">x</text:span></text:p>
      <text:p text:style-name="P6"><text:span text:style-name="T6"><text:s text:c="36"/></text:span><text:span text:style-name="T7">PREFACE</text:span></text:p>
      <text:p text:style-name="P5"/>
      <text:p text:style-name="P5"/>
      <text:p text:style-name="P5"/>
      <text:p text:style-name="P2"><text:s text:c="5"/><text:span text:style-name="T1">ASSUMPTIONS REGARDING READER KNOWLEDGE</text:span></text:p>
      <text:p text:style-name="P5"/>
      <text:p text:style-name="P2"><text:s text:c="5"/><text:span text:style-name="T1">To use this manual effectively, you must be familiar both <text:s/>with <text:s/>PDP/8</text:span></text:p>
      <text:p text:style-name="P2"><text:s text:c="5"/><text:span text:style-name="T1">computer <text:s/>hardware and with assembly-language programming. <text:s/>You should</text:span></text:p>
      <text:p text:style-name="P2"><text:s text:c="5"/><text:span text:style-name="T1">also be familiar with OS/8 system operation, and its vocabulary.</text:span></text:p>
      <text:p text:style-name="P5"/>
      <text:p text:style-name="P2"><text:s text:c="5"/><text:span text:style-name="T1">The manual provides some tutorial information, but assumes you have <text:s/>a</text:span></text:p>
      <text:p text:style-name="P2"><text:s text:c="5"/><text:span text:style-name="T1">general <text:s/>background <text:s/>in <text:s/>the <text:s/>above areas. <text:s/>If necessary, refer to the</text:span></text:p>
      <text:p text:style-name="P2"><text:s text:c="5"/><text:span text:style-name="T1">following documents for more information on any of these topics.</text:span></text:p>
      <text:p text:style-name="P5"/>
      <text:p text:style-name="P5"/>
      <text:p text:style-name="P2"><text:s text:c="5"/><text:span text:style-name="T1">DOCUMENTS REFERENCED IN THE TEXT</text:span></text:p>
      <text:p text:style-name="P5"/>
      <text:p text:style-name="P2"><text:s text:c="5"/><text:span text:style-name="T1">The following documents are referenced in the text:</text:span></text:p>
      <text:p text:style-name="P5"/>
      <text:p text:style-name="P2"><text:s text:c="10"/><text:span text:style-name="T3">PDP-8/A Minicomputer Handbook</text:span></text:p>
      <text:p text:style-name="P5"/>
      <text:p text:style-name="P2"><text:s text:c="10"/><text:span text:style-name="T3">PDP-8/E, PDP 8/M &amp; PDP 8/F Small Computer Handbook</text:span></text:p>
      <text:p text:style-name="P5"/>
      <text:p text:style-name="P2"><text:s text:c="10"/><text:span text:style-name="T3">OS/8 Handbook</text:span></text:p>
      <text:p text:style-name="P5"/>
      <text:p text:style-name="P2"><text:s text:c="10"/><text:span text:style-name="T3">OS/8 Software Support Manual</text:span></text:p>
      <text:p text:style-name="P5"/>
      <text:p text:style-name="P2"><text:s text:c="10"/><text:span text:style-name="T3">OS/78 Handbook</text:span></text:p>
      <text:p text:style-name="P5"/>
      <text:p text:style-name="P5"/>
      <text:p text:style-name="P2"><text:s text:c="5"/><text:span text:style-name="T1">ABOUT THIS MANUAL</text:span></text:p>
      <text:p text:style-name="P5"/>
      <text:p text:style-name="P2"><text:s text:c="5"/><text:span text:style-name="T1">The MACREL/LINK User's Manual describes the MACREL assembler <text:s/>and <text:s/>the</text:span></text:p>
      <text:p text:style-name="P2"><text:s text:c="5"/><text:span text:style-name="T1">linking <text:s/>loader <text:s/>LINK and discusses how to write programs using MACREL</text:span></text:p>
      <text:p text:style-name="P2"><text:s text:c="5"/><text:span text:style-name="T1">and how to link the resulting object modules together with LINK.</text:span></text:p>
      <text:p text:style-name="P5"/>
      <text:p text:style-name="P2"><text:s text:c="5"/><text:span text:style-name="T1">If <text:s/>you <text:s/>are <text:s/>an <text:s/>inexperienced <text:s/>PDP8 <text:s/>programmer, <text:s/>read <text:s/>the <text:s text:c="2"/>manual</text:span></text:p>
      <text:p text:style-name="P2"><text:s text:c="5"/><text:span text:style-name="T1">sequentially, beginning with Chapter 1.</text:span></text:p>
      <text:p text:style-name="P5"/>
      <text:p text:style-name="P2"><text:s text:c="5"/><text:span text:style-name="T1">For the experienced PAL8 assembly language programmer, the manual also</text:span></text:p>
      <text:p text:style-name="P2"><text:s text:c="5"/><text:span text:style-name="T1">explains <text:s/>the <text:s/>differences <text:s/>between MACREL and older PDP/8 assemblers.</text:span></text:p>
      <text:p text:style-name="P2"><text:s text:c="5"/><text:span text:style-name="T1">Read the manual straight through, and skip over any material <text:s/>that <text:s/>is</text:span></text:p>
      <text:p text:style-name="P2"><text:s text:c="5"/><text:span text:style-name="T1">obvious (discussion of literals, etc.). <text:s/>In particular, begin with the</text:span></text:p>
      <text:p text:style-name="P2"><text:s text:c="5"/><text:span text:style-name="T1">Introduction, which outlines the new features of MACREL <text:s/>and <text:s/>provides</text:span></text:p>
      <text:p text:style-name="P2"><text:s text:c="5"/><text:span text:style-name="T1">an <text:s/>introduction <text:s/>to <text:s/>relocation. <text:s text:c="2"/>This <text:s/>introduction is necessary to</text:span></text:p>
      <text:p text:style-name="P2"><text:s text:c="5"/><text:span text:style-name="T1">understand the rest of the manual. <text:s/>Chapter 2, Source Program <text:s/>Format,</text:span></text:p>
      <text:p text:style-name="P2"><text:s text:c="5"/><text:span text:style-name="T1">describes <text:s/>the rules for formatting a MACREL source program, and shows</text:span></text:p>
      <text:p text:style-name="P2"><text:s text:c="5"/><text:span text:style-name="T1">some <text:s/>new <text:s/>features <text:s/>in <text:s/>MACREL <text:s/>assembly <text:s/>listings. <text:s text:c="2"/>Chapter 3, <text:s/>the</text:span></text:p>
      <text:p text:style-name="P2"><text:s text:c="5"/><text:span text:style-name="T1">Instruction <text:s/>Set, may be skipped. <text:s/>Chapter 4, Symbols and Expressions,</text:span></text:p>
      <text:p text:style-name="P2"><text:s text:c="5"/><text:span text:style-name="T1">contains some new MACREL features plus a discussion of how <text:s/>relocation</text:span></text:p>
      <text:p text:style-name="P2"><text:s text:c="5"/><text:span text:style-name="T1">affects <text:s/>symbols, <text:s/>the <text:s/>current <text:s/>location <text:s/>counter, <text:s/>direct assignment</text:span></text:p>
      <text:p text:style-name="P5"/>
      <text:p text:style-name="P2"><text:s text:c="38"/><text:span text:style-name="T1">xi</text:span></text:p>
      <text:p text:style-name="P6"><text:span text:style-name="T6"><text:s text:c="5"/></text:span><text:span text:style-name="T7">statements, and expressions. <text:s text:c="2"/>Chapter 5, <text:s/>Directives, <text:s/>describes <text:s/>the</text:span></text:p>
      <text:p text:style-name="P2"><text:s text:c="5"/><text:span text:style-name="T1">general <text:s/>assembler <text:s/>directives <text:s/>(referred <text:s/>to <text:s/>as <text:s/>pseudo-operators in</text:span></text:p>
      <text:p text:style-name="P2"><text:s text:c="5"/><text:span text:style-name="T1">PAL8). <text:s/>Chapter 6 describes macros and how to use <text:s/>them. <text:s text:c="2"/>Chapter <text:s/>7,</text:span></text:p>
      <text:p text:style-name="P2"><text:s text:c="5"/><text:span text:style-name="T1">Relocation, <text:s/>describes <text:s/>the <text:s/>relocation <text:s/>features <text:s/>and <text:s/>how <text:s/>to <text:s/>write</text:span></text:p>
      <text:p text:style-name="P2"><text:s text:c="5"/><text:span text:style-name="T1">relocatable programs. <text:s/>Chapters 8 and 9 explain how to run MACREL <text:s/>and</text:span></text:p>
      <text:p text:style-name="P2"><text:s text:c="5"/><text:span text:style-name="T1">LINK, respectively. <text:s/>Chapter 10 discusses certain advanced programming</text:span></text:p>
      <text:p text:style-name="P2"><text:s text:c="5"/><text:span text:style-name="T1">techniques. </text:span></text:p>
      <text:p text:style-name="P5"/>
      <text:p text:style-name="P5"/>
      <text:p text:style-name="P5"/>
      <text:p text:style-name="P2"><text:s text:c="5"/><text:span text:style-name="T1">For the Inexperienced PDP-8 Assembly Language Programmer</text:span></text:p>
      <text:p text:style-name="P5"/>
      <text:p text:style-name="P2"><text:s text:c="5"/><text:span text:style-name="T1">If <text:s/>you <text:s/>are <text:s/>unfamiliar <text:s/>with <text:s/>assembly <text:s/>languages, <text:s/>read <text:s/>the <text:s text:c="2"/>book</text:span></text:p>
      <text:p text:style-name="P2"><text:s text:c="5"/><text:span text:style-name="T1">"Introduction <text:s/>to <text:s/>Programming" <text:s/>first. <text:s/>If you are not experienced in</text:span></text:p>
      <text:p text:style-name="P2"><text:s text:c="5"/><text:span text:style-name="T1">PAL8 programming, read the manual in two passes. First become familiar</text:span></text:p>
      <text:p text:style-name="P2"><text:s text:c="5"/><text:span text:style-name="T1">with <text:s/>assembly <text:s/>language <text:s/>programming <text:s/>in <text:s/>absolute <text:s/>(non-relocatable)</text:span></text:p>
      <text:p text:style-name="P2"><text:s text:c="5"/><text:span text:style-name="T1">program sections, and then reread the manual to become <text:s/>familiar <text:s/>with</text:span></text:p>
      <text:p text:style-name="P2"><text:s text:c="5"/><text:span text:style-name="T1">relocation. <text:s text:c="2"/>You <text:s/>can <text:s/>skim <text:s/>over <text:s/>the <text:s/>relocation <text:s/>sections <text:s/>of <text:s/>the</text:span></text:p>
      <text:p text:style-name="P2"><text:s text:c="5"/><text:span text:style-name="T1">introduction (though some of the information is required to understand</text:span></text:p>
      <text:p text:style-name="P2"><text:s text:c="5"/><text:span text:style-name="T1">the <text:s/>rest <text:s/>of <text:s/>the <text:s/>manual), <text:s/>and read Chapters 2 through 5 carefully,</text:span></text:p>
      <text:p text:style-name="P2"><text:s text:c="5"/><text:span text:style-name="T1">writing sample programs to test out the features mentioned. <text:s/>Skip over</text:span></text:p>
      <text:p text:style-name="P2"><text:s text:c="5"/><text:span text:style-name="T1">the <text:s/>chapters <text:s/>on <text:s/>the <text:s/>macros and relocation and read the chapters on</text:span></text:p>
      <text:p text:style-name="P2"><text:s text:c="5"/><text:span text:style-name="T1">running MACREL and LINK so you can get your programs running. Then you</text:span></text:p>
      <text:p text:style-name="P2"><text:s text:c="5"/><text:span text:style-name="T1">can read the manual again to learn about relocation and macros. </text:span></text:p>
      <text:p text:style-name="P5"/>
      <text:p text:style-name="P5"/>
      <text:p text:style-name="P2"><text:s text:c="5"/><text:span text:style-name="T1">USE OF KEY TERMS</text:span></text:p>
      <text:p text:style-name="P5"/>
      <text:p text:style-name="P2"><text:s text:c="5"/><text:span text:style-name="T1">Some terms are used throughout the <text:s/>manual <text:s/>in <text:s/>a <text:s/>precise, <text:s/>technical</text:span></text:p>
      <text:p text:style-name="P2"><text:s text:c="5"/><text:span text:style-name="T1">sense. <text:s text:c="2"/>These <text:s/>words <text:s/>include <text:s/>program section, program, page, field,</text:span></text:p>
      <text:p text:style-name="P2"><text:s text:c="5"/><text:span text:style-name="T1">source <text:s/>module, <text:s/>source <text:s/>file, <text:s/>relocatable <text:s/>binary <text:s/>module, <text:s/>linking,</text:span></text:p>
      <text:p text:style-name="P2"><text:s text:c="5"/><text:span text:style-name="T1">absolute, <text:s/>simply relocatable, and complex relocatable. <text:s/>Many of these</text:span></text:p>
      <text:p text:style-name="P2"><text:s text:c="5"/><text:span text:style-name="T1">are <text:s/>covered <text:s/>in <text:s/>the <text:s/>introduction. <text:s text:c="2"/>In <text:s text:c="2"/>particular, <text:s text:c="2"/>notice <text:s text:c="2"/>the</text:span></text:p>
      <text:p text:style-name="P2"><text:s text:c="5"/><text:span text:style-name="T1">distinctions among the terms program, program section, and module. The</text:span></text:p>
      <text:p text:style-name="P2"><text:s text:c="5"/><text:span text:style-name="T1">word "segment" is also sometimes used, but in a generic, <text:s/>nontechnical</text:span></text:p>
      <text:p text:style-name="P2"><text:s text:c="5"/><text:span text:style-name="T1">way (that is, a segment of code, meaning a block or group of code). </text:span></text:p>
      <text:p text:style-name="P5"/>
      <text:p text:style-name="P5"/>
      <text:p text:style-name="P2"><text:s text:c="5"/><text:span text:style-name="T1">DOCUMENT CONVENTIONS</text:span></text:p>
      <text:p text:style-name="P5"/>
      <text:p text:style-name="P2"><text:s text:c="5"/><text:span text:style-name="T1">Examples consist of actual <text:s/>computer <text:s/>output <text:s/>wherever <text:s/>possible. <text:s/>Any</text:span></text:p>
      <text:p text:style-name="P2"><text:s text:c="5"/><text:span text:style-name="T1">responses <text:s/>that <text:s/>you <text:s/>must enter are printed in red ink to distinguish</text:span></text:p>
      <text:p text:style-name="P2"><text:s text:c="5"/><text:span text:style-name="T1">them from computer output. </text:span></text:p>
      <text:p text:style-name="P5"/>
      <text:p text:style-name="P2"><text:s text:c="5"/><text:span text:style-name="T1">The symbols defined below are used throughout this manual.</text:span></text:p>
      <text:p text:style-name="P5"/>
      <text:p text:style-name="P2"><text:s text:c="5"/><text:span text:style-name="T3">Symbol</text:span><text:span text:style-name="T1"> <text:s text:c="28"/></text:span><text:span text:style-name="T3">Definition</text:span><text:span text:style-name="T1"> <text:s text:c="26"/></text:span></text:p>
      <text:p text:style-name="P5"/>
      <text:p text:style-name="P2"><text:s text:c="5"/><text:span text:style-name="T1">[] <text:s text:c="11"/>Brackets <text:s/>indicate <text:s/>that <text:s/>the <text:s text:c="2"/>enclosed <text:s text:c="2"/>argument <text:s text:c="2"/>is</text:span></text:p>
      <text:p text:style-name="P2"><text:s text:c="19"/><text:span text:style-name="T1">optional.</text:span></text:p>
      <text:p text:style-name="P5"/>
      <text:p text:style-name="P2"><text:s text:c="5"/><text:span text:style-name="T1">|| <text:s text:c="11"/>Vertical bars indicate that <text:s/>a <text:s/>single <text:s/>choice <text:s/>must <text:s/>be</text:span></text:p>
      <text:p text:style-name="P2"><text:s text:c="19"/><text:span text:style-name="T1">made from a list of arguments.</text:span></text:p>
      <text:p text:style-name="P5"/>
      <text:p text:style-name="P5"/>
      <text:p text:style-name="P5"/>
      <text:p text:style-name="P2"><text:s text:c="38"/><text:span text:style-name="T1">xii</text:span></text:p>
      <text:p text:style-name="P6"><text:span text:style-name="T6"><text:s text:c="5"/></text:span><text:span text:style-name="T7">... <text:s text:c="10"/>Ellipsis indicates optional continuation of an <text:s/>argument</text:span></text:p>
      <text:p text:style-name="P2"><text:s text:c="19"/><text:span text:style-name="T1">list in the form of the last specified argument.</text:span></text:p>
      <text:p text:style-name="P5"/>
      <text:p text:style-name="P2"><text:s text:c="5"/><text:span text:style-name="T1">UPPER-CASE <text:s text:c="3"/>Upper-case characters indicate elements of the <text:s/>language</text:span></text:p>
      <text:p text:style-name="P2"><text:s text:c="5"/><text:span text:style-name="T1">CHARACTERS <text:s text:c="3"/>that must be used exactly as shown.</text:span></text:p>
      <text:p text:style-name="P5"/>
      <text:p text:style-name="P2"><text:s text:c="5"/><text:span text:style-name="T1">lower-case <text:s text:c="3"/>Lower-case characters indicate elements of the <text:s/>language</text:span></text:p>
      <text:p text:style-name="P2"><text:s text:c="5"/><text:span text:style-name="T1">characters <text:s text:c="3"/>that are supplied by the programmer.</text:span></text:p>
      <text:p text:style-name="P5"/>
      <text:p text:style-name="P2"><text:s text:c="12"/><text:span text:style-name="T1">In some instances the symbol (n) is <text:s/>used <text:s/>following <text:s/>a</text:span></text:p>
      <text:p text:style-name="P2"><text:s text:c="12"/><text:span text:style-name="T1">number <text:s/>to <text:s/>indicate <text:s/>the <text:s/>radix. <text:s text:c="2"/>For example, 100(8)</text:span></text:p>
      <text:p text:style-name="P2"><text:s text:c="12"/><text:span text:style-name="T1">indicates that 100 is an <text:s/>octal <text:s/>value, <text:s/>while <text:s/>100(10)</text:span></text:p>
      <text:p text:style-name="P2"><text:s text:c="12"/><text:span text:style-name="T1">indicates a decimal value.</text:span></text:p>
      <text:p text:style-name="P5"/>
      <text:p text:style-name="P2"><text:s text:c="12"/><text:span text:style-name="T1">(RET) Indicates that you must enter a carriage return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xiii</text:span></text:p>
      <text:p text:style-name="P6"/>
      <text:p text:style-name="P5"/>
      <text:p text:style-name="P5"/>
      <text:p text:style-name="P2"><text:s text:c="35"/><text:span text:style-name="T1">CHAPTER 1</text:span></text:p>
      <text:p text:style-name="P5"/>
      <text:p text:style-name="P2"><text:s text:c="33"/><text:span text:style-name="T1">INTRODUCTION</text:span></text:p>
      <text:p text:style-name="P5"/>
      <text:p text:style-name="P5"/>
      <text:p text:style-name="P2"><text:s text:c="5"/><text:span text:style-name="T1">MACREL (MACro-RELocatable) is a PDP/8 based assembler that allows <text:s/>you</text:span></text:p>
      <text:p text:style-name="P2"><text:s text:c="5"/><text:span text:style-name="T1">to <text:s/>write <text:s/>a <text:s/>program <text:s/>using <text:s/>macro <text:s/>coding <text:s/>and <text:s/>relocatable <text:s/>program</text:span></text:p>
      <text:p text:style-name="P2"><text:s text:c="5"/><text:span text:style-name="T1">sections. <text:s/>Macros are generalized instruction sequences that <text:s/>can, <text:s/>if</text:span></text:p>
      <text:p text:style-name="P2"><text:s text:c="5"/><text:span text:style-name="T1">desired, <text:s/>be <text:s/>modified <text:s/>by <text:s/>arguments <text:s/>(data) <text:s/>when the macro is used.</text:span></text:p>
      <text:p text:style-name="P2"><text:s text:c="5"/><text:span text:style-name="T1">Relocatable program sections allow you the freedom of writing programs</text:span></text:p>
      <text:p text:style-name="P2"><text:s text:c="5"/><text:span text:style-name="T1">without regard to the location of the assembled code in PDP/8 memory.</text:span></text:p>
      <text:p text:style-name="P5"/>
      <text:p text:style-name="P2"><text:s text:c="5"/><text:span text:style-name="T1">The MACREL assembler offers a number of new features to you as a PDP/8</text:span></text:p>
      <text:p text:style-name="P2"><text:s text:c="5"/><text:span text:style-name="T1">programmer. <text:s text:c="2"/>These <text:s/>are outlined below. <text:s/>The use of these features in</text:span></text:p>
      <text:p text:style-name="P2"><text:s text:c="5"/><text:span text:style-name="T1">assembly-language programming requires some reorientation of thinking.</text:span></text:p>
      <text:p text:style-name="P2"><text:s text:c="5"/><text:span text:style-name="T1">You should read this chapter carefully.</text:span></text:p>
      <text:p text:style-name="P5"/>
      <text:p text:style-name="P5"/>
      <text:p text:style-name="P5"/>
      <text:p text:style-name="P2"><text:s text:c="5"/><text:span text:style-name="T1">1.1 <text:s/>MACREL FEATURES</text:span></text:p>
      <text:p text:style-name="P5"/>
      <text:p text:style-name="P2"><text:s text:c="5"/><text:span text:style-name="T1">The main features of MACREL are <text:s/>relocation, <text:s/>macros, <text:s/>and <text:s/>supporting</text:span></text:p>
      <text:p text:style-name="P2"><text:s text:c="5"/><text:span text:style-name="T1">directives and operators.</text:span></text:p>
      <text:p text:style-name="P5"/>
      <text:p text:style-name="P5"/>
      <text:p text:style-name="P5"/>
      <text:p text:style-name="P2"><text:s text:c="5"/><text:span text:style-name="T1">1.1.1 <text:s/>Relocation</text:span></text:p>
      <text:p text:style-name="P5"/>
      <text:p text:style-name="P2"><text:s text:c="5"/><text:span text:style-name="T1">Relocation refers to the automatic adjustment of memory <text:s/>addresses <text:s/>at</text:span></text:p>
      <text:p text:style-name="P2"><text:s text:c="5"/><text:span text:style-name="T1">program <text:s/>loading <text:s/>time <text:s/>rather <text:s/>than <text:s/>at <text:s/>program assembly time. <text:s/>This</text:span></text:p>
      <text:p text:style-name="P2"><text:s text:c="5"/><text:span text:style-name="T1">allows you to write programs without consideration <text:s/>of <text:s/>actual <text:s/>memory</text:span></text:p>
      <text:p text:style-name="P2"><text:s text:c="5"/><text:span text:style-name="T1">addresses. <text:s text:c="2"/>Relocation occurs in two stages: <text:s/>first, MACREL assembles</text:span></text:p>
      <text:p text:style-name="P2"><text:s text:c="5"/><text:span text:style-name="T1">your source file into a relocatable binary file, second, LINK converts</text:span></text:p>
      <text:p text:style-name="P2"><text:s text:c="5"/><text:span text:style-name="T1">your relocatable binary file into an executable memory image file.</text:span></text:p>
      <text:p text:style-name="P5"/>
      <text:p text:style-name="P2"><text:s text:c="5"/><text:span text:style-name="T1">Normally, sections of code begin on page boundaries. <text:s/>MACREL/LINK <text:s/>may</text:span></text:p>
      <text:p text:style-name="P2"><text:s text:c="5"/><text:span text:style-name="T1">relocate <text:s/>these <text:s/>sections <text:s/>to <text:s/>some other page, but generally will not</text:span></text:p>
      <text:p text:style-name="P2"><text:s text:c="5"/><text:span text:style-name="T1">relocate them to a different place on the page. <text:s/>You must still <text:s/>write</text:span></text:p>
      <text:p text:style-name="P2"><text:s text:c="5"/><text:span text:style-name="T1">code with respect to page boundaries.</text:span></text:p>
      <text:p text:style-name="P5"/>
      <text:p text:style-name="P2"><text:s text:c="5"/><text:span text:style-name="T1">Relocation provides several advantages particularly when working <text:s/>with</text:span></text:p>
      <text:p text:style-name="P2"><text:s text:c="5"/><text:span text:style-name="T1">large <text:s/>programs. <text:s/>You can correct, edit, assemble and list small files</text:span></text:p>
      <text:p text:style-name="P2"><text:s text:c="5"/><text:span text:style-name="T1">rather than having to perform all these functions with large, unwieldy</text:span></text:p>
      <text:p text:style-name="P2"><text:s text:c="5"/><text:span text:style-name="T1">files. <text:s text:c="2"/>Then, <text:s/>when <text:s/>you <text:s/>have assembled all the program modules with</text:span></text:p>
      <text:p text:style-name="P2"><text:s text:c="5"/><text:span text:style-name="T1">MACREL, you can link them together using LINK, the linking loader. <text:s/>By</text:span></text:p>
      <text:p text:style-name="P2"><text:s text:c="5"/><text:span text:style-name="T1">observing <text:s/>the simple programming techniques described in this manual,</text:span></text:p>
      <text:p text:style-name="P2"><text:s text:c="5"/><text:span text:style-name="T1">you do not have to know <text:s/>the <text:s/>location <text:s/>of <text:s/>programs <text:s/>in <text:s/>memory. <text:s text:c="2"/>In</text:span></text:p>
      <text:p text:style-name="P2"><text:s text:c="5"/><text:span text:style-name="T1">addition, by splitting the program into discrete sections that perform</text:span></text:p>
      <text:p text:style-name="P2"><text:s text:c="5"/><text:span text:style-name="T1">specific functions, you produce programs that are faster to debug <text:s/>and</text:span></text:p>
      <text:p text:style-name="P2"><text:s text:c="5"/><text:span text:style-name="T1">easier <text:s text:c="2"/>to <text:s/>understand. <text:s text:c="2"/>Finally, <text:s/>relocation <text:s/>makes <text:s/>it <text:s/>easier <text:s/>to</text:span></text:p>
      <text:p text:style-name="P2"><text:s text:c="5"/><text:span text:style-name="T1">construct libraries of routines that you <text:s/>can <text:s/>incorporate <text:s/>into <text:s/>your</text:span></text:p>
      <text:p text:style-name="P2"><text:s text:c="5"/><text:span text:style-name="T1">program.</text:span></text:p>
      <text:p text:style-name="P5"/>
      <text:p text:style-name="P2"><text:s text:c="38"/><text:span text:style-name="T1">1-1</text:span></text:p>
      <text:p text:style-name="P2"><text:s text:c="33"/><text:span text:style-name="T1">INTRODUCTION</text:span></text:p>
      <text:p text:style-name="P6"><text:span text:style-name="T6"><text:s text:c="5"/></text:span><text:span text:style-name="T7">In practice, you code your programs in much the same way as you always</text:span></text:p>
      <text:p text:style-name="P2"><text:s text:c="5"/><text:span text:style-name="T1">have. <text:s text:c="2"/>If, <text:s/>however, <text:s/>you <text:s/>specify <text:s/>that <text:s/>a <text:s/>given program segment is</text:span></text:p>
      <text:p text:style-name="P2"><text:s text:c="5"/><text:span text:style-name="T1">relocatable using, for example, the .RSECT directive, LINK will add <text:s/>a</text:span></text:p>
      <text:p text:style-name="P2"><text:s text:c="5"/><text:span text:style-name="T1">fixed number to the addresses shown in the listing causing the program</text:span></text:p>
      <text:p text:style-name="P2"><text:s text:c="5"/><text:span text:style-name="T1">to load at <text:s/>a <text:s/>different <text:s/>set <text:s/>of <text:s/>locations <text:s/>in <text:s/>memory. <text:s text:c="2"/>LINK <text:s/>also</text:span></text:p>
      <text:p text:style-name="P2"><text:s text:c="5"/><text:span text:style-name="T1">automatically handles any reference from one program section or module</text:span></text:p>
      <text:p text:style-name="P2"><text:s text:c="5"/><text:span text:style-name="T1">to another.</text:span></text:p>
      <text:p text:style-name="P5"/>
      <text:p text:style-name="P2"><text:s text:c="5"/><text:span text:style-name="T1">One additional feature that MACREL and LINK provide <text:s/>is <text:s/>a <text:s/>system <text:s/>of</text:span></text:p>
      <text:p text:style-name="P2"><text:s text:c="5"/><text:span text:style-name="T1">overlays. <text:s text:c="2"/>This <text:s/>allows you to segment large programs so they can run</text:span></text:p>
      <text:p text:style-name="P2"><text:s text:c="5"/><text:span text:style-name="T1">in a small amount of memory. <text:s/>In practice, the whole overlay procedure</text:span></text:p>
      <text:p text:style-name="P2"><text:s text:c="5"/><text:span text:style-name="T1">is almost invisible. <text:s/>For example, if your program does a branch (JMS)</text:span></text:p>
      <text:p text:style-name="P2"><text:s text:c="5"/><text:span text:style-name="T1">to a location that is not in memory, the overlay driver, which is part</text:span></text:p>
      <text:p text:style-name="P2"><text:s text:c="5"/><text:span text:style-name="T1">of the MACREL/LINK software package, brings in the appropriate section</text:span></text:p>
      <text:p text:style-name="P2"><text:s text:c="5"/><text:span text:style-name="T1">of code, and the instruction performs as if the code had <text:s/>always <text:s/>been</text:span></text:p>
      <text:p text:style-name="P2"><text:s text:c="5"/><text:span text:style-name="T1">in memory. <text:s/>Except for your defining the files as overlays, MACREL and</text:span></text:p>
      <text:p text:style-name="P2"><text:s text:c="5"/><text:span text:style-name="T1">LINK automatically handle this entire procedure.</text:span></text:p>
      <text:p text:style-name="P5"/>
      <text:p text:style-name="P5"/>
      <text:p text:style-name="P5"/>
      <text:p text:style-name="P2"><text:s text:c="5"/><text:span text:style-name="T1">1.1.2 <text:s/>Macros</text:span></text:p>
      <text:p text:style-name="P5"/>
      <text:p text:style-name="P2"><text:s text:c="5"/><text:span text:style-name="T1">The macro feature of MACREL allows you to predefine a generalized <text:s/>set</text:span></text:p>
      <text:p text:style-name="P2"><text:s text:c="5"/><text:span text:style-name="T1">of code and insert this code anywhere in a program simply by using the</text:span></text:p>
      <text:p text:style-name="P2"><text:s text:c="5"/><text:span text:style-name="T1">name of the macro. <text:s/>In addition, the coding <text:s/>inserted <text:s/>can <text:s/>be <text:s/>varied</text:span></text:p>
      <text:p text:style-name="P2"><text:s text:c="5"/><text:span text:style-name="T1">according <text:s/>to <text:s/>the <text:s/>arguments <text:s/>supplied. <text:s text:c="2"/>The <text:s/>following <text:s/>is a simple</text:span></text:p>
      <text:p text:style-name="P2"><text:s text:c="5"/><text:span text:style-name="T1">example of a macro definition:</text:span></text:p>
      <text:p text:style-name="P5"/>
      <text:p text:style-name="P2"><text:s text:c="13"/><text:span text:style-name="T1">.MACRO <text:s/>SUB A, <text:s text:c="3"/>B <text:s text:c="10"/>/Subtract A from B</text:span></text:p>
      <text:p text:style-name="P2"><text:s text:c="13"/><text:span text:style-name="T1">CLA</text:span></text:p>
      <text:p text:style-name="P2"><text:s text:c="13"/><text:span text:style-name="T1">TAD <text:s/>A</text:span></text:p>
      <text:p text:style-name="P2"><text:s text:c="13"/><text:span text:style-name="T1">CIA</text:span></text:p>
      <text:p text:style-name="P2"><text:s text:c="13"/><text:span text:style-name="T1">TAD B</text:span></text:p>
      <text:p text:style-name="P2"><text:s text:c="13"/><text:span text:style-name="T1">.ENDM SUB</text:span></text:p>
      <text:p text:style-name="P5"/>
      <text:p text:style-name="P2"><text:s text:c="5"/><text:span text:style-name="T1">The .MACRO and .ENDM directives tell <text:s/>MACREL <text:s/>that <text:s/>this <text:s/>is <text:s/>a <text:s/>macro</text:span></text:p>
      <text:p text:style-name="P2"><text:s text:c="5"/><text:span text:style-name="T1">definition. <text:s text:c="2"/>In <text:s/>order to call this macro, you merely need to use its</text:span></text:p>
      <text:p text:style-name="P2"><text:s text:c="5"/><text:span text:style-name="T1">name in a statement followed by the two numbers that you want to <text:s/>use.</text:span></text:p>
      <text:p text:style-name="P2"><text:s text:c="5"/><text:span text:style-name="T1">For <text:s/>example, <text:s/>if <text:s/>you <text:s/>want <text:s/>to <text:s/>subtract the contents of N1 from the</text:span></text:p>
      <text:p text:style-name="P2"><text:s text:c="5"/><text:span text:style-name="T1">contents of CNTR, you write the following:</text:span></text:p>
      <text:p text:style-name="P5"/>
      <text:p text:style-name="P2"><text:s text:c="10"/><text:span text:style-name="T1">SUB N1, CNTR</text:span></text:p>
      <text:p text:style-name="P5"/>
      <text:p text:style-name="P2"><text:s text:c="5"/><text:span text:style-name="T1">Then, when the <text:s/>program <text:s/>is <text:s/>assembled, <text:s/>the <text:s/>macro <text:s/>code <text:s/>appears <text:s/>as</text:span></text:p>
      <text:p text:style-name="P2"><text:s text:c="5"/><text:span text:style-name="T1">follows:</text:span></text:p>
      <text:p text:style-name="P5"/>
      <text:p text:style-name="P2"><text:s text:c="10"/><text:span text:style-name="T1">CLA</text:span></text:p>
      <text:p text:style-name="P2"><text:s text:c="10"/><text:span text:style-name="T1">TAB N1</text:span></text:p>
      <text:p text:style-name="P2"><text:s text:c="10"/><text:span text:style-name="T1">CIA</text:span></text:p>
      <text:p text:style-name="P2"><text:s text:c="10"/><text:span text:style-name="T1">TAB CNTR</text:span></text:p>
      <text:p text:style-name="P5"/>
      <text:p text:style-name="P2"><text:s text:c="5"/><text:span text:style-name="T1">Note that the arguments shown in the definition have been replaced <text:s/>by</text:span></text:p>
      <text:p text:style-name="P2"><text:s text:c="5"/><text:span text:style-name="T1">the arguments specified in the macro call.</text:span></text:p>
      <text:p text:style-name="P5"/>
      <text:p text:style-name="P5"/>
      <text:p text:style-name="P2"><text:s text:c="38"/><text:span text:style-name="T1">1-2</text:span></text:p>
      <text:p text:style-name="P2"><text:s text:c="33"/><text:span text:style-name="T1">INTRODUCTION</text:span></text:p>
      <text:p text:style-name="P6"><text:span text:style-name="T6"><text:s text:c="5"/></text:span><text:span text:style-name="T7">Each time you call this macro, all four instructions will be <text:s/>inserted</text:span></text:p>
      <text:p text:style-name="P2"><text:s text:c="5"/><text:span text:style-name="T1">into <text:s/>the <text:s/>code <text:s/>(the <text:s/>calling line does not produce any object code).</text:span></text:p>
      <text:p text:style-name="P2"><text:s text:c="5"/><text:span text:style-name="T1">Thus, use of a macro will not necessarily result <text:s/>in <text:s/>reduced <text:s/>program</text:span></text:p>
      <text:p text:style-name="P2"><text:s text:c="5"/><text:span text:style-name="T1">size <text:s/>as <text:s/>does, <text:s/>for <text:s/>example, a subroutine that is called repeatedly.</text:span></text:p>
      <text:p text:style-name="P2"><text:s text:c="5"/><text:span text:style-name="T1">Rather, the advantages of macros are that they allow you to <text:s/>predefine</text:span></text:p>
      <text:p text:style-name="P2"><text:s text:c="5"/><text:span text:style-name="T1">commonly <text:s text:c="2"/>used <text:s text:c="2"/>sequences <text:s text:c="2"/>of <text:s text:c="2"/>code, <text:s text:c="2"/>perform <text:s text:c="2"/>complicated <text:s/>text</text:span></text:p>
      <text:p text:style-name="P2"><text:s text:c="5"/><text:span text:style-name="T1">manipulation, and write generalized program sections that assemble <text:s/>in</text:span></text:p>
      <text:p text:style-name="P2"><text:s text:c="5"/><text:span text:style-name="T1">different ways according to the needs of a particular program.</text:span></text:p>
      <text:p text:style-name="P5"/>
      <text:p text:style-name="P5"/>
      <text:p text:style-name="P5"/>
      <text:p text:style-name="P2"><text:s text:c="5"/><text:span text:style-name="T1">1.1.3 <text:s/>Directives</text:span></text:p>
      <text:p text:style-name="P5"/>
      <text:p text:style-name="P2"><text:s text:c="5"/><text:span text:style-name="T1">In addition to relocation and macro processing, <text:s/>MACREL <text:s/>provides <text:s/>you</text:span></text:p>
      <text:p text:style-name="P2"><text:s text:c="5"/><text:span text:style-name="T1">with <text:s/>a <text:s/>comprehensive <text:s/>set <text:s/>of directives (called pseudo-operators in</text:span></text:p>
      <text:p text:style-name="P2"><text:s text:c="5"/><text:span text:style-name="T1">PAL8). <text:s/>These directives provide for:</text:span></text:p>
      <text:p text:style-name="P5"/>
      <text:p text:style-name="P2"><text:s text:c="10"/><text:span text:style-name="T1">o <text:s text:c="2"/>Repeating portions of code or data (.REPT)</text:span></text:p>
      <text:p text:style-name="P5"/>
      <text:p text:style-name="P2"><text:s text:c="10"/><text:span text:style-name="T1">o <text:s text:c="2"/>Including <text:s/>one <text:s/>source <text:s/>file <text:s/>in <text:s/>the <text:s/>assembly <text:s/>of <text:s text:c="2"/>another</text:span></text:p>
      <text:p text:style-name="P2"><text:s text:c="14"/><text:span text:style-name="T1">(.INCLUDE)</text:span></text:p>
      <text:p text:style-name="P5"/>
      <text:p text:style-name="P2"><text:s text:c="10"/><text:span text:style-name="T1">o <text:s text:c="2"/>Conditionally assembling code (.IF)</text:span></text:p>
      <text:p text:style-name="P5"/>
      <text:p text:style-name="P2"><text:s text:c="10"/><text:span text:style-name="T1">o <text:s text:c="2"/>Formatting listing files (.LIST)</text:span></text:p>
      <text:p text:style-name="P5"/>
      <text:p text:style-name="P2"><text:s text:c="10"/><text:span text:style-name="T1">o <text:s text:c="2"/>Printing titles and subtitles (.TITLE,.SBTTL)</text:span></text:p>
      <text:p text:style-name="P5"/>
      <text:p text:style-name="P2"><text:s text:c="10"/><text:span text:style-name="T1">o <text:s text:c="2"/>Manipulating an assembly time stack (.PUSH,.POP)</text:span></text:p>
      <text:p text:style-name="P5"/>
      <text:p text:style-name="P2"><text:s text:c="10"/><text:span text:style-name="T1">o <text:s text:c="2"/>Controlling data storage and expression evaluation (.ENABLE)</text:span></text:p>
      <text:p text:style-name="P5"/>
      <text:p text:style-name="P5"/>
      <text:p text:style-name="P5"/>
      <text:p text:style-name="P2"><text:s text:c="5"/><text:span text:style-name="T1">1.2 <text:s/>OVERVIEW OF ASSEMBLY AND RELOCATABLE LOADING</text:span></text:p>
      <text:p text:style-name="P5"/>
      <text:p text:style-name="P2"><text:s text:c="5"/><text:span text:style-name="T1">The complete MACREL/LINK cycle consists of the following steps:</text:span></text:p>
      <text:p text:style-name="P5"/>
      <text:p text:style-name="P2"><text:s text:c="10"/><text:span text:style-name="T1">o <text:s text:c="2"/>Assembly</text:span></text:p>
      <text:p text:style-name="P5"/>
      <text:p text:style-name="P2"><text:s text:c="10"/><text:span text:style-name="T1">o <text:s text:c="2"/>Linking</text:span></text:p>
      <text:p text:style-name="P5"/>
      <text:p text:style-name="P2"><text:s text:c="10"/><text:span text:style-name="T1">o <text:s text:c="2"/>Run</text:span></text:p>
      <text:p text:style-name="P5"/>
      <text:p text:style-name="P2"><text:s text:c="5"/><text:span text:style-name="T1">These steps are discussed in the next two sections.</text:span></text:p>
      <text:p text:style-name="P5"/>
      <text:p text:style-name="P5"/>
      <text:p text:style-name="P5"/>
      <text:p text:style-name="P2"><text:s text:c="5"/><text:span text:style-name="T1">1.2.1 <text:s/>Assembling with MACREL</text:span></text:p>
      <text:p text:style-name="P5"/>
      <text:p text:style-name="P2"><text:s text:c="5"/><text:span text:style-name="T1">MACREL assembles the source code into the appropriate machine-language</text:span></text:p>
      <text:p text:style-name="P2"><text:s text:c="5"/><text:span text:style-name="T1">instructions <text:s/>and <text:s/>their <text:s/>corresponding <text:s/>addresses. <text:s text:c="2"/>If <text:s/>the <text:s/>code is</text:span></text:p>
      <text:p text:style-name="P2"><text:s text:c="5"/><text:span text:style-name="T1">specified as absolute, the addresses are the actual <text:s/>memory <text:s/>addresses</text:span></text:p>
      <text:p text:style-name="P2"><text:s text:c="5"/><text:span text:style-name="T1">where <text:s/>the instructions are to be loaded. <text:s/>If the code is relocatable,</text:span></text:p>
      <text:p text:style-name="P5"/>
      <text:p text:style-name="P2"><text:s text:c="38"/><text:span text:style-name="T1">1-3</text:span></text:p>
      <text:p text:style-name="P2"><text:s text:c="33"/><text:span text:style-name="T1">INTRODUCTION</text:span></text:p>
      <text:p text:style-name="P6"><text:span text:style-name="T6"><text:s text:c="5"/></text:span><text:span text:style-name="T7">the addresses are relative to the beginning of <text:s/>the <text:s/>program <text:s/>section.</text:span></text:p>
      <text:p text:style-name="P2"><text:s text:c="5"/><text:span text:style-name="T1">LINK <text:s/>alters <text:s/>these addresses by adding a fixed number to each address</text:span></text:p>
      <text:p text:style-name="P2"><text:s text:c="5"/><text:span text:style-name="T1">to determine the actual memory address into which to load the code.</text:span></text:p>
      <text:p text:style-name="P5"/>
      <text:p text:style-name="P2"><text:s text:c="5"/><text:span text:style-name="T1">In addition to processing instruction codes, MACREL provides a <text:s/>number</text:span></text:p>
      <text:p text:style-name="P2"><text:s text:c="5"/><text:span text:style-name="T1">of <text:s/>directives. <text:s/>These are instructions to the assembler itself. <text:s/>They</text:span></text:p>
      <text:p text:style-name="P2"><text:s text:c="5"/><text:span text:style-name="T1">specify special assembly processing, such as interpreting <text:s/>numbers <text:s/>in</text:span></text:p>
      <text:p text:style-name="P2"><text:s text:c="5"/><text:span text:style-name="T1">octal <text:s/>or <text:s/>decimal format, formatting assembly listings appropriately,</text:span></text:p>
      <text:p text:style-name="P2"><text:s text:c="5"/><text:span text:style-name="T1">or, in some cases, sending special instructions to LINK that allow <text:s/>it</text:span></text:p>
      <text:p text:style-name="P2"><text:s text:c="5"/><text:span text:style-name="T1">to load the code correctly.</text:span></text:p>
      <text:p text:style-name="P5"/>
      <text:p text:style-name="P2"><text:s text:c="5"/><text:span text:style-name="T1">Several of the directives pertain to the creation of macros. <text:s/>A <text:s/>macro</text:span></text:p>
      <text:p text:style-name="P2"><text:s text:c="5"/><text:span text:style-name="T1">allows <text:s/>you <text:s/>to <text:s/>predefine <text:s/>a <text:s/>frequently used sequence of code and to</text:span></text:p>
      <text:p text:style-name="P2"><text:s text:c="5"/><text:span text:style-name="T1">include this sequence anywhere in the program by using the name of the</text:span></text:p>
      <text:p text:style-name="P2"><text:s text:c="5"/><text:span text:style-name="T1">macro (with appropriate arguments). <text:s/>When MACREL processes a macro, it</text:span></text:p>
      <text:p text:style-name="P2"><text:s text:c="5"/><text:span text:style-name="T1">inserts the predefined code into the assembled program in place of the</text:span></text:p>
      <text:p text:style-name="P2"><text:s text:c="5"/><text:span text:style-name="T1">macro <text:s/>call. <text:s/>Thus, the effect of macro processing is to create source</text:span></text:p>
      <text:p text:style-name="P2"><text:s text:c="5"/><text:span text:style-name="T1">code that is ready to be assembled. <text:s/>The macro feature behaves <text:s/>as <text:s/>if</text:span></text:p>
      <text:p text:style-name="P2"><text:s text:c="5"/><text:span text:style-name="T1">there <text:s/>is <text:s/>a separate program that you run to process the macros prior</text:span></text:p>
      <text:p text:style-name="P2"><text:s text:c="5"/><text:span text:style-name="T1">to assembly. <text:s/>(In actuality, it's done <text:s/>in <text:s/>one <text:s/>combined <text:s/>operation.)</text:span></text:p>
      <text:p text:style-name="P2"><text:s text:c="5"/><text:span text:style-name="T1">This allows for complex manipulation of text and data.</text:span></text:p>
      <text:p text:style-name="P5"/>
      <text:p text:style-name="P2"><text:s text:c="5"/><text:span text:style-name="T1">Another group of directives pertain to relocation and program modules.</text:span></text:p>
      <text:p text:style-name="P2"><text:s text:c="5"/><text:span text:style-name="T1">They <text:s/>provide <text:s/>information <text:s/>to <text:s/>LINK <text:s/>that <text:s/>allows <text:s/>it to load program</text:span></text:p>
      <text:p text:style-name="P2"><text:s text:c="5"/><text:span text:style-name="T1">sections and modules correctly. <text:s/>Some of <text:s/>these <text:s/>directives <text:s/>tell <text:s/>the</text:span></text:p>
      <text:p text:style-name="P2"><text:s text:c="5"/><text:span text:style-name="T1">assembler <text:s/>how <text:s/>to <text:s/>handle <text:s/>the <text:s/>assembled <text:s/>code and where to load it.</text:span></text:p>
      <text:p text:style-name="P2"><text:s text:c="5"/><text:span text:style-name="T1">Other directives allow for communication between different modules <text:s/>of</text:span></text:p>
      <text:p text:style-name="P2"><text:s text:c="5"/><text:span text:style-name="T1">assembled code.</text:span></text:p>
      <text:p text:style-name="P5"/>
      <text:p text:style-name="P5"/>
      <text:p text:style-name="P5"/>
      <text:p text:style-name="P2"><text:s text:c="5"/><text:span text:style-name="T1">1.2.2 <text:s/>Linking with LINK</text:span></text:p>
      <text:p text:style-name="P5"/>
      <text:p text:style-name="P2"><text:s text:c="5"/><text:span text:style-name="T1">The output of the MACREL assembler is a relocatable binary <text:s/>file. <text:s text:c="2"/>It</text:span></text:p>
      <text:p text:style-name="P2"><text:s text:c="5"/><text:span text:style-name="T1">contains <text:s/>the binary machine-language instructions with their relative</text:span></text:p>
      <text:p text:style-name="P2"><text:s text:c="5"/><text:span text:style-name="T1">loading <text:s/>addresses, <text:s/>information <text:s/>about <text:s/>where <text:s/>to <text:s/>load <text:s/>the <text:s/>program</text:span></text:p>
      <text:p text:style-name="P2"><text:s text:c="5"/><text:span text:style-name="T1">sections, and a list of unresolved symbols (undefined symbols declared</text:span></text:p>
      <text:p text:style-name="P2"><text:s text:c="5"/><text:span text:style-name="T1">to be .EXTERNAL). <text:s/>LINK, in turn, takes the relocatable <text:s/>binary <text:s/>files</text:span></text:p>
      <text:p text:style-name="P2"><text:s text:c="5"/><text:span text:style-name="T1">from <text:s/>one or more assembly runs, and creates a memory-image file ready</text:span></text:p>
      <text:p text:style-name="P2"><text:s text:c="5"/><text:span text:style-name="T1">to load. <text:s/>This memory-image file is, in <text:s/>essence, <text:s/>an <text:s/>exact <text:s/>copy <text:s/>of</text:span></text:p>
      <text:p text:style-name="P2"><text:s text:c="5"/><text:span text:style-name="T1">memory <text:s/>itself. <text:s text:c="2"/>You <text:s/>can <text:s/>load <text:s/>and run your program either by using</text:span></text:p>
      <text:p text:style-name="P2"><text:s text:c="5"/><text:span text:style-name="T1">LINK's /G <text:s/>command <text:s/>string <text:s/>option <text:s/>or <text:s/>by <text:s/>using <text:s/>the <text:s/>OS/8 <text:s/>Keyboard</text:span></text:p>
      <text:p text:style-name="P2"><text:s text:c="5"/><text:span text:style-name="T1">Monitor's R command.</text:span></text:p>
      <text:p text:style-name="P5"/>
      <text:p text:style-name="P2"><text:s text:c="5"/><text:span text:style-name="T1">In order to create the memory-image file, LINK resolves all unresolved</text:span></text:p>
      <text:p text:style-name="P2"><text:s text:c="5"/><text:span text:style-name="T1">symbols <text:s/>first. <text:s text:c="2"/>Then, <text:s/>LINK <text:s/>determines <text:s/>where <text:s/>to <text:s/>load the various</text:span></text:p>
      <text:p text:style-name="P2"><text:s text:c="5"/><text:span text:style-name="T1">program <text:s/>sections, <text:s/>depending <text:s/>upon <text:s/>whether <text:s/>they <text:s/>are <text:s/>absolute <text:s text:c="2"/>or</text:span></text:p>
      <text:p text:style-name="P2"><text:s text:c="5"/><text:span text:style-name="T1">relocatable, and creates the memory-image file.</text:span></text:p>
      <text:p text:style-name="P5"/>
      <text:p text:style-name="P5"/>
      <text:p text:style-name="P5"/>
      <text:p text:style-name="P2"><text:s text:c="5"/><text:span text:style-name="T1">1.3 <text:s/>COMPATIBILITY OF MACREL WITH PAL8</text:span></text:p>
      <text:p text:style-name="P5"/>
      <text:p text:style-name="P2"><text:s text:c="5"/><text:span text:style-name="T1">With few exceptions, MACREL is <text:s/>compatible <text:s/>with <text:s/>PAL8. <text:s text:c="2"/>That <text:s/>is, <text:s/>a</text:span></text:p>
      <text:p text:style-name="P5"/>
      <text:p text:style-name="P2"><text:s text:c="38"/><text:span text:style-name="T1">1-4</text:span></text:p>
      <text:p text:style-name="P2"><text:s text:c="33"/><text:span text:style-name="T1">INTRODUCTION</text:span></text:p>
      <text:p text:style-name="P6"><text:span text:style-name="T6"><text:s text:c="5"/></text:span><text:span text:style-name="T7">program <text:s/>that can be assembled correctly by PAL8 can also be assembled</text:span></text:p>
      <text:p text:style-name="P2"><text:s text:c="5"/><text:span text:style-name="T1">correctly by MACREL. <text:s text:c="2"/>MACREL, <text:s/>however, <text:s/>provides <text:s/>a <text:s/>number <text:s/>of <text:s/>new</text:span></text:p>
      <text:p text:style-name="P2"><text:s text:c="5"/><text:span text:style-name="T1">features <text:s/>(new <text:s/>directives, <text:s/>relocation, macros, new operators, etc.),</text:span></text:p>
      <text:p text:style-name="P2"><text:s text:c="5"/><text:span text:style-name="T1">and programs using these features cannot be assembled by PAL8.</text:span></text:p>
      <text:p text:style-name="P5"/>
      <text:p text:style-name="P2"><text:s text:c="5"/><text:span text:style-name="T1">The remainder of this section <text:s/>is <text:s/>devoted <text:s/>to <text:s/>a <text:s/>discussion <text:s/>of <text:s/>the</text:span></text:p>
      <text:p text:style-name="P2"><text:s text:c="5"/><text:span text:style-name="T1">differences between MACREL and PAL8.</text:span></text:p>
      <text:p text:style-name="P5"/>
      <text:p text:style-name="P5"/>
      <text:p text:style-name="P5"/>
      <text:p text:style-name="P2"><text:s text:c="5"/><text:span text:style-name="T1">1.3.1 <text:s/>MACREL: Differences from PAL8</text:span></text:p>
      <text:p text:style-name="P5"/>
      <text:p text:style-name="P2"><text:s text:c="5"/><text:span text:style-name="T1">The following PAL8 features either are not available in MACREL or <text:s/>are</text:span></text:p>
      <text:p text:style-name="P2"><text:s text:c="5"/><text:span text:style-name="T1">handled somewhat differently. <text:s/>They are summarized in Appendix B.</text:span></text:p>
      <text:p text:style-name="P5"/>
      <text:p text:style-name="P5"/>
      <text:p text:style-name="P5"/>
      <text:p text:style-name="P2"><text:s text:c="5"/><text:span text:style-name="T1">1.3.1.1 <text:s/>Dollar Sign ($) - In PAL8, a dollar sign ($) anywhere (except</text:span></text:p>
      <text:p text:style-name="P2"><text:s text:c="5"/><text:span text:style-name="T1">in <text:s/>a comment or a text string) terminates the assembly. <text:s/>Since $ is a</text:span></text:p>
      <text:p text:style-name="P2"><text:s text:c="5"/><text:span text:style-name="T1">legal element of <text:s/>a <text:s/>symbol <text:s/>name <text:s/>in <text:s/>MACREL, <text:s/>this <text:s/>feature <text:s/>is <text:s/>not</text:span></text:p>
      <text:p text:style-name="P2"><text:s text:c="5"/><text:span text:style-name="T1">implemented <text:s/>in MACREL. <text:s/>However, to retain PAL8 compatibility, MACREL</text:span></text:p>
      <text:p text:style-name="P2"><text:s text:c="5"/><text:span text:style-name="T1">treats a symbol that consists only of one or more dollar signs <text:s/>as <text:s/>an</text:span></text:p>
      <text:p text:style-name="P2"><text:s text:c="5"/><text:span text:style-name="T1">end-of-program signal.</text:span></text:p>
      <text:p text:style-name="P5"/>
      <text:p text:style-name="P5"/>
      <text:p text:style-name="P5"/>
      <text:p text:style-name="P2"><text:s text:c="5"/><text:span text:style-name="T1">1.3.1.2 <text:s/>DTORG - The PAL8 pseudo-operator DTORG is not implemented <text:s/>in</text:span></text:p>
      <text:p text:style-name="P2"><text:s text:c="5"/><text:span text:style-name="T1">MACREL. <text:s text:c="2"/>Its <text:s/>sole function is to output a special code to a piece of</text:span></text:p>
      <text:p text:style-name="P2"><text:s text:c="5"/><text:span text:style-name="T1">typesetting hardware. <text:s/>It has no other function.</text:span></text:p>
      <text:p text:style-name="P5"/>
      <text:p text:style-name="P5"/>
      <text:p text:style-name="P5"/>
      <text:p text:style-name="P2"><text:s text:c="5"/><text:span text:style-name="T1">1.3.1.3 <text:s/>MACREL and Literals - When a PAL8 program changes the current</text:span></text:p>
      <text:p text:style-name="P2"><text:s text:c="5"/><text:span text:style-name="T1">location <text:s/>counter <text:s/>to <text:s/>return <text:s/>to <text:s/>a previous page, PAL8 remembers the</text:span></text:p>
      <text:p text:style-name="P2"><text:s text:c="5"/><text:span text:style-name="T1">number of literals on that page and does not overwrite them. <text:s text:c="2"/>MACREL,</text:span></text:p>
      <text:p text:style-name="P2"><text:s text:c="5"/><text:span text:style-name="T1">on <text:s/>the <text:s/>other <text:s/>hand will overwrite literals (except on page zero) any</text:span></text:p>
      <text:p text:style-name="P2"><text:s text:c="5"/><text:span text:style-name="T1">time you set the current location counter to <text:s/>a <text:s/>previous <text:s/>page. <text:s text:c="2"/>For</text:span></text:p>
      <text:p text:style-name="P2"><text:s text:c="5"/><text:span text:style-name="T1">this reason, you should code straight through. <text:s/>(See Section 4.4.)</text:span></text:p>
      <text:p text:style-name="P5"/>
      <text:p text:style-name="P5"/>
      <text:p text:style-name="P5"/>
      <text:p text:style-name="P2"><text:s text:c="5"/><text:span text:style-name="T1">1.3.1.4 <text:s/>PAUSE - MACREL ignores the PAL8 pseudo-operator PAUSE <text:s/>(i.e.,</text:span></text:p>
      <text:p text:style-name="P2"><text:s text:c="5"/><text:span text:style-name="T1">no undefined symbol error is generated). <text:s/>PAUSE is used by PAL8 and is</text:span></text:p>
      <text:p text:style-name="P2"><text:s text:c="5"/><text:span text:style-name="T1">included in MACREL for compatibility.</text:span></text:p>
      <text:p text:style-name="P5"/>
      <text:p text:style-name="P5"/>
      <text:p text:style-name="P5"/>
      <text:p text:style-name="P2"><text:s text:c="5"/><text:span text:style-name="T1">1.3.1.5 <text:s/>Closing <text:s/>Literal <text:s/>Expressions <text:s/>- <text:s/>PAL8 <text:s/>ignores <text:s text:c="2"/>the <text:s text:c="2"/>right</text:span></text:p>
      <text:p text:style-name="P2"><text:s text:c="5"/><text:span text:style-name="T1">parenthesis <text:s/>()) <text:s/>or right square bracket (]) in a literal expression.</text:span></text:p>
      <text:p text:style-name="P2"><text:s text:c="5"/><text:span text:style-name="T1">Therefore, the literal expression includes all code to <text:s/>the <text:s/>right <text:s/>of</text:span></text:p>
      <text:p text:style-name="P2"><text:s text:c="5"/><text:span text:style-name="T1">the <text:s/>parenthesis <text:s/>or <text:s/>bracket. <text:s text:c="2"/>In <text:s/>MACREL, <text:s/>the right parenthesis or</text:span></text:p>
      <text:p text:style-name="P2"><text:s text:c="5"/><text:span text:style-name="T1">bracket terminates a literal. <text:s/>This difference is a problem only <text:s/>when</text:span></text:p>
      <text:p text:style-name="P2"><text:s text:c="5"/><text:span text:style-name="T1">you code a literal expression incorrectly.</text:span></text:p>
      <text:p text:style-name="P5"/>
      <text:p text:style-name="P5"/>
      <text:p text:style-name="P2"><text:s text:c="38"/><text:span text:style-name="T1">1-5</text:span></text:p>
      <text:p text:style-name="P2"><text:s text:c="33"/><text:span text:style-name="T1">INTRODUCTION</text:span></text:p>
      <text:p text:style-name="P6"><text:span text:style-name="T6"><text:s text:c="5"/></text:span><text:span text:style-name="T7">1.3.1.6 <text:s/>Terminal Support - In PAL8, if the terminal in use <text:s/>does <text:s/>not</text:span></text:p>
      <text:p text:style-name="P2"><text:s text:c="5"/><text:span text:style-name="T1">support <text:s/>horizontal <text:s/>tab <text:s/>and <text:s/>line feed, the assembler simulates them</text:span></text:p>
      <text:p text:style-name="P2"><text:s text:c="5"/><text:span text:style-name="T1">whenever a listing is <text:s/>output <text:s/>to <text:s/>that <text:s/>terminal. <text:s text:c="2"/>MACREL <text:s/>does <text:s/>not</text:span></text:p>
      <text:p text:style-name="P2"><text:s text:c="5"/><text:span text:style-name="T1">perform these functions. <text:s/>Either the terminal in use supports tabs and</text:span></text:p>
      <text:p text:style-name="P2"><text:s text:c="5"/><text:span text:style-name="T1">line feed, or the OS/8 TTY handler simulates them.</text:span></text:p>
      <text:p text:style-name="P5"/>
      <text:p text:style-name="P5"/>
      <text:p text:style-name="P5"/>
      <text:p text:style-name="P2"><text:s text:c="5"/><text:span text:style-name="T1">1.3.1.7 <text:s/>PAL8 Run-Time Options - There are <text:s/>a <text:s/>number <text:s/>of <text:s/>differences</text:span></text:p>
      <text:p text:style-name="P2"><text:s text:c="5"/><text:span text:style-name="T1">between <text:s/>PAL8 <text:s/>run-time options and MACREL run-time options. <text:s/>Only two</text:span></text:p>
      <text:p text:style-name="P2"><text:s text:c="5"/><text:span text:style-name="T1">of these directly affect program code <text:s/>generation <text:s/>and <text:s/>are <text:s/>discussed</text:span></text:p>
      <text:p text:style-name="P2"><text:s text:c="5"/><text:span text:style-name="T1">here. <text:s/>The remainder are listed in Appendix B.</text:span></text:p>
      <text:p text:style-name="P5"/>
      <text:p text:style-name="P2"><text:s text:c="5"/><text:span text:style-name="T1">In PAL8, the /B command-string <text:s/>option <text:s/>makes <text:s/>the <text:s/>exclamation <text:s/>point</text:span></text:p>
      <text:p text:style-name="P2"><text:s text:c="5"/><text:span text:style-name="T1">operator <text:s/>(!) <text:s/>a <text:s/>6-bit <text:s/>left <text:s/>shift <text:s/>instead <text:s/>of an inclusive OR. <text:s/>In</text:span></text:p>
      <text:p text:style-name="P2"><text:s text:c="5"/><text:span text:style-name="T1">MACREL, the .ENABLE SHIFT directive replaces this option.</text:span></text:p>
      <text:p text:style-name="P5"/>
      <text:p text:style-name="P2"><text:s text:c="5"/><text:span text:style-name="T1">In PAL8, the /F command-string option disables the extra zero fill <text:s/>in</text:span></text:p>
      <text:p text:style-name="P2"><text:s text:c="5"/><text:span text:style-name="T1">TEXT pseudo-ops. <text:s/>In MACREL, the .DISABLE FILL directive replaces this</text:span></text:p>
      <text:p text:style-name="P2"><text:s text:c="5"/><text:span text:style-name="T1">option.</text:span></text:p>
      <text:p text:style-name="P5"/>
      <text:p text:style-name="P5"/>
      <text:p text:style-name="P5"/>
      <text:p text:style-name="P2"><text:s text:c="5"/><text:span text:style-name="T1">1.4 <text:s/>ASSEMBLING EXISTING PAL8 PROGRAMS WITH MACREL</text:span></text:p>
      <text:p text:style-name="P5"/>
      <text:p text:style-name="P2"><text:s text:c="5"/><text:span text:style-name="T1">Except for the <text:s/>few <text:s/>minor <text:s/>incompatibilities <text:s/>mentioned <text:s/>above, <text:s/>PAL8</text:span></text:p>
      <text:p text:style-name="P2"><text:s text:c="5"/><text:span text:style-name="T1">programs <text:s/>will <text:s/>assemble <text:s/>under <text:s/>MACREL <text:s/>as unnamed absolute sections.</text:span></text:p>
      <text:p text:style-name="P2"><text:s text:c="5"/><text:span text:style-name="T1">However, we do recommend that you name <text:s/>them <text:s/>explicitly <text:s/>as <text:s/>absolute</text:span></text:p>
      <text:p text:style-name="P2"><text:s text:c="5"/><text:span text:style-name="T1">program <text:s/>sections <text:s/>by <text:s/>inserting <text:s/>a <text:s/>line in the following form at the</text:span></text:p>
      <text:p text:style-name="P2"><text:s text:c="5"/><text:span text:style-name="T1">beginning of the program.</text:span></text:p>
      <text:p text:style-name="P5"/>
      <text:p text:style-name="P2"><text:s text:c="10"/><text:span text:style-name="T1">.ASECT name</text:span></text:p>
      <text:p text:style-name="P5"/>
      <text:p text:style-name="P2"><text:s text:c="5"/><text:span text:style-name="T1">The directive .ASECT indicates that this is an absolute <text:s/>section, <text:s/>and</text:span></text:p>
      <text:p text:style-name="P2"><text:s text:c="5"/><text:span text:style-name="T1">name <text:s/>is <text:s/>the name you supply for the section. <text:s/>MACREL assumes loading</text:span></text:p>
      <text:p text:style-name="P2"><text:s text:c="5"/><text:span text:style-name="T1">address of 200 in field zero by default.</text:span></text:p>
      <text:p text:style-name="P5"/>
      <text:p text:style-name="P2"><text:s text:c="5"/><text:span text:style-name="T1">There are four types of files associated with MACREL:</text:span></text:p>
      <text:p text:style-name="P5"/>
      <text:p text:style-name="P2"><text:s text:c="10"/><text:span text:style-name="T1">Relocatable Binary File (default extension .RB) - the output file</text:span></text:p>
      <text:p text:style-name="P2"><text:s text:c="10"/><text:span text:style-name="T1">used as input to LINK.</text:span></text:p>
      <text:p text:style-name="P5"/>
      <text:p text:style-name="P2"><text:s text:c="10"/><text:span text:style-name="T1">Listing File (default <text:s/>extension <text:s/>.LS) - the <text:s/>output <text:s/>file <text:s/>which</text:span></text:p>
      <text:p text:style-name="P2"><text:s text:c="10"/><text:span text:style-name="T1">contains the assembly listing.</text:span></text:p>
      <text:p text:style-name="P5"/>
      <text:p text:style-name="P2"><text:s text:c="10"/><text:span text:style-name="T1">KREF File <text:s/>(default <text:s/>extension <text:s/>.KF) - the <text:s/>file <text:s/>used <text:s/>by <text:s/>KREF,</text:span></text:p>
      <text:p text:style-name="P2"><text:s text:c="10"/><text:span text:style-name="T1">MACREL's cross-reference listing program.</text:span></text:p>
      <text:p text:style-name="P5"/>
      <text:p text:style-name="P2"><text:s text:c="10"/><text:span text:style-name="T1">Source <text:s/>File <text:s/>1, <text:s/>Source <text:s/>File <text:s text:c="2"/>2, <text:s text:c="2"/>etc. <text:s text:c="2"/>(default <text:s text:c="2"/>extension</text:span></text:p>
      <text:p text:style-name="P2"><text:s text:c="10"/><text:span text:style-name="T1">.MA) - your <text:s/>file(s) <text:s/>that <text:s/>contain <text:s/>the <text:s/>ASCII source code to be</text:span></text:p>
      <text:p text:style-name="P2"><text:s text:c="10"/><text:span text:style-name="T1">assembled.</text:span></text:p>
      <text:p text:style-name="P5"/>
      <text:p text:style-name="P5"/>
      <text:p text:style-name="P5"/>
      <text:p text:style-name="P5"/>
      <text:p text:style-name="P2"><text:s text:c="38"/><text:span text:style-name="T1">1-6</text:span></text:p>
      <text:p text:style-name="P2"><text:s text:c="33"/><text:span text:style-name="T1">INTRODUCTION</text:span></text:p>
      <text:p text:style-name="P6"><text:span text:style-name="T6"><text:s text:c="5"/></text:span><text:span text:style-name="T7">1.5 <text:s/>INTRODUCTION TO MACREL RELOCATION</text:span></text:p>
      <text:p text:style-name="P5"/>
      <text:p text:style-name="P2"><text:s text:c="5"/><text:span text:style-name="T1">The remainder of <text:s/>this <text:s/>chapter <text:s/>provides <text:s/>a <text:s/>somewhat <text:s/>more <text:s/>detailed</text:span></text:p>
      <text:p text:style-name="P2"><text:s text:c="5"/><text:span text:style-name="T1">explanation <text:s/>of <text:s/>MACREL/LINK <text:s/>operation. <text:s text:c="2"/>If <text:s/>you <text:s/>are <text:s/>new <text:s/>to PDP-8</text:span></text:p>
      <text:p text:style-name="P2"><text:s text:c="5"/><text:span text:style-name="T1">assembly language programming you may wish to read Chapters 2 <text:s/>through</text:span></text:p>
      <text:p text:style-name="P2"><text:s text:c="5"/><text:span text:style-name="T1">4 before reading this section.</text:span></text:p>
      <text:p text:style-name="P5"/>
      <text:p text:style-name="P5"/>
      <text:p text:style-name="P5"/>
      <text:p text:style-name="P2"><text:s text:c="5"/><text:span text:style-name="T1">1.5.1 <text:s/>Source Modules</text:span></text:p>
      <text:p text:style-name="P5"/>
      <text:p text:style-name="P2"><text:s text:c="5"/><text:span text:style-name="T1">A source module is a continuous file taken as a whole. <text:s/>To illustrate,</text:span></text:p>
      <text:p text:style-name="P2"><text:s text:c="5"/><text:span text:style-name="T1">recall <text:s/>from <text:s/>Section <text:s/>1.4 that the input file string (Source File 1),</text:span></text:p>
      <text:p text:style-name="P2"><text:s text:c="5"/><text:span text:style-name="T1">(Source File 2), ... <text:s/>(Source File n) defined a continuous sequence of</text:span></text:p>
      <text:p text:style-name="P2"><text:s text:c="5"/><text:span text:style-name="T1">code to MACREL. <text:s/>That is, after the last character of the last line of</text:span></text:p>
      <text:p text:style-name="P2"><text:s text:c="5"/><text:span text:style-name="T1">source file 1, the first character of the first line of source file <text:s/>2</text:span></text:p>
      <text:p text:style-name="P2"><text:s text:c="5"/><text:span text:style-name="T1">was read without a break. <text:s/>The assembler treats this sequence of files</text:span></text:p>
      <text:p text:style-name="P2"><text:s text:c="5"/><text:span text:style-name="T1">as one continuous file. <text:s/>In addition, any file may <text:s/>call <text:s/>other <text:s/>files</text:span></text:p>
      <text:p text:style-name="P2"><text:s text:c="5"/><text:span text:style-name="T1">internally <text:s/>if <text:s/>the .INCLUDE or .CHAIN directives have been specified.</text:span></text:p>
      <text:p text:style-name="P2"><text:s text:c="5"/><text:span text:style-name="T1">Again, the result is one continuous file. <text:s/>This <text:s/>continuous <text:s/>file, <text:s/>or</text:span></text:p>
      <text:p text:style-name="P2"><text:s text:c="5"/><text:span text:style-name="T1">source <text:s/>module, is the input to one assembly operation. <text:s/>The result of</text:span></text:p>
      <text:p text:style-name="P2"><text:s text:c="5"/><text:span text:style-name="T1">the assembly is a relocatable binary module <text:s/>(the <text:s/>relocatable <text:s/>binary</text:span></text:p>
      <text:p text:style-name="P2"><text:s text:c="5"/><text:span text:style-name="T1">file used as input to LINK) plus the listing and KREF files.</text:span></text:p>
      <text:p text:style-name="P5"/>
      <text:p text:style-name="P2"><text:s text:c="5"/><text:span text:style-name="T1">To summarize <text:s/>(and <text:s/>it <text:s/>is <text:s/>important <text:s/>that <text:s/>these <text:s/>terms <text:s/>be <text:s/>clearly</text:span></text:p>
      <text:p text:style-name="P2"><text:s text:c="5"/><text:span text:style-name="T1">understood), <text:s/>the <text:s/>input <text:s/>to <text:s/>an <text:s/>assembly <text:s/>is a source module and the</text:span></text:p>
      <text:p text:style-name="P2"><text:s text:c="5"/><text:span text:style-name="T1">output is a relocatable binary <text:s/>module <text:s/>(plus <text:s/>the <text:s/>listing <text:s/>and <text:s/>KREF</text:span></text:p>
      <text:p text:style-name="P2"><text:s text:c="5"/><text:span text:style-name="T1">files).</text:span></text:p>
      <text:p text:style-name="P5"/>
      <text:p text:style-name="P2"><text:s text:c="5"/><text:span text:style-name="T1">Note that these modules may not <text:s/>comprise <text:s/>the <text:s/>entire <text:s/>program. <text:s text:c="2"/>The</text:span></text:p>
      <text:p text:style-name="P2"><text:s text:c="5"/><text:span text:style-name="T1">program <text:s/>may <text:s/>consist <text:s/>of <text:s/>a <text:s/>large <text:s/>number <text:s/>of <text:s/>source <text:s/>modules <text:s/>that</text:span></text:p>
      <text:p text:style-name="P2"><text:s text:c="5"/><text:span text:style-name="T1">communicate among themselves through symbols that have been defined by</text:span></text:p>
      <text:p text:style-name="P2"><text:s text:c="5"/><text:span text:style-name="T1">the <text:s text:c="2"/>.EXTERNAL, <text:s text:c="2"/>.GLOBAL, <text:s text:c="2"/>.ENTRY, <text:s text:c="2"/>and <text:s/>various <text:s/>program <text:s/>section</text:span></text:p>
      <text:p text:style-name="P2"><text:s text:c="5"/><text:span text:style-name="T1">directives. <text:s text:c="2"/>MACREL <text:s/>assembles <text:s/>each <text:s/>source <text:s/>module <text:s/>separately <text:s/>and</text:span></text:p>
      <text:p text:style-name="P2"><text:s text:c="5"/><text:span text:style-name="T1">produces <text:s/>a <text:s/>corresponding <text:s/>relocatable <text:s/>binary <text:s/>module <text:s/>that contains</text:span></text:p>
      <text:p text:style-name="P2"><text:s text:c="5"/><text:span text:style-name="T1">information for LINK <text:s/>about <text:s/>symbols <text:s/>that <text:s/>are <text:s/>defined <text:s/>as <text:s/>.GLOBAL,</text:span></text:p>
      <text:p text:style-name="P2"><text:s text:c="5"/><text:span text:style-name="T1">.EXTERNAL, <text:s/>etc. <text:s text:c="2"/>LINK resolves all these inter-module references and</text:span></text:p>
      <text:p text:style-name="P2"><text:s text:c="5"/><text:span text:style-name="T1">determines where to load the program sections.</text:span></text:p>
      <text:p text:style-name="P5"/>
      <text:p text:style-name="P5"/>
      <text:p text:style-name="P5"/>
      <text:p text:style-name="P2"><text:s text:c="5"/><text:span text:style-name="T1">1.5.2 <text:s/>Program Sections</text:span></text:p>
      <text:p text:style-name="P5"/>
      <text:p text:style-name="P2"><text:s text:c="5"/><text:span text:style-name="T1">A program section is a segment of code <text:s/>that <text:s/>begins <text:s/>with <text:s/>a <text:s/>program</text:span></text:p>
      <text:p text:style-name="P2"><text:s text:c="5"/><text:span text:style-name="T1">section (.SECT) directive. <text:s/>It is loaded by LINK into a contiguous set</text:span></text:p>
      <text:p text:style-name="P2"><text:s text:c="5"/><text:span text:style-name="T1">of memory locations. <text:s/>LINK <text:s/>may <text:s/>arbitrarily <text:s/>load <text:s/>different <text:s/>program</text:span></text:p>
      <text:p text:style-name="P2"><text:s text:c="5"/><text:span text:style-name="T1">sections <text:s/>into <text:s/>discontinuous <text:s/>areas <text:s/>of memory. <text:s/>Thus, if two program</text:span></text:p>
      <text:p text:style-name="P2"><text:s text:c="5"/><text:span text:style-name="T1">sections follow each other in the source module, there is no guarantee</text:span></text:p>
      <text:p text:style-name="P2"><text:s text:c="5"/><text:span text:style-name="T1">that <text:s/>LINK <text:s/>will load them into consecutive areas of memory. <text:s/>For PAL8</text:span></text:p>
      <text:p text:style-name="P2"><text:s text:c="5"/><text:span text:style-name="T1">compatibility, if a sequence of code has no program section <text:s/>directive</text:span></text:p>
      <text:p text:style-name="P2"><text:s text:c="5"/><text:span text:style-name="T1">or <text:s/>name, <text:s/>MACREL <text:s/>defines <text:s/>it as an absolute program section (.ASECT)</text:span></text:p>
      <text:p text:style-name="P2"><text:s text:c="5"/><text:span text:style-name="T1">that loads into <text:s/>the <text:s/>absolute <text:s/>locations <text:s/>indicated <text:s/>on <text:s/>the <text:s/>program</text:span></text:p>
      <text:p text:style-name="P2"><text:s text:c="5"/><text:span text:style-name="T1">listing. <text:s/>Relocatable program sections, such as .RSECTs, are relocated</text:span></text:p>
      <text:p text:style-name="P2"><text:s text:c="5"/><text:span text:style-name="T1">by LINK at link time. <text:s/>The assembler handles all <text:s/>communication <text:s/>among</text:span></text:p>
      <text:p text:style-name="P5"/>
      <text:p text:style-name="P2"><text:s text:c="38"/><text:span text:style-name="T1">1-7</text:span></text:p>
      <text:p text:style-name="P2"><text:s text:c="33"/><text:span text:style-name="T1">INTRODUCTION</text:span></text:p>
      <text:p text:style-name="P6"><text:span text:style-name="T6"><text:s text:c="5"/></text:span><text:span text:style-name="T7">the <text:s/>various sections of a source module. <text:s/>If, for example, you code a</text:span></text:p>
      <text:p text:style-name="P2"><text:s text:c="5"/><text:span text:style-name="T1">JMS I (SUBR), where SUBR is a label in another section, the <text:s/>assembler</text:span></text:p>
      <text:p text:style-name="P2"><text:s text:c="5"/><text:span text:style-name="T1">generates <text:s/>information <text:s/>to <text:s/>LINK <text:s/>identifying <text:s/>(SUBR) <text:s/>as a literal in</text:span></text:p>
      <text:p text:style-name="P2"><text:s text:c="5"/><text:span text:style-name="T1">another section, <text:s/>and <text:s/>the <text:s/>program <text:s/>executes <text:s/>perfectly <text:s/>even <text:s/>though</text:span></text:p>
      <text:p text:style-name="P2"><text:s text:c="5"/><text:span text:style-name="T1">neither <text:s/>you <text:s/>nor the assembler knows at assembly time where in memory</text:span></text:p>
      <text:p text:style-name="P2"><text:s text:c="5"/><text:span text:style-name="T1">the sections will actually load.</text:span></text:p>
      <text:p text:style-name="P5"/>
      <text:p text:style-name="P2"><text:s text:c="5"/><text:span text:style-name="T1">There are six types <text:s/>of <text:s/>program <text:s/>sections <text:s/>described <text:s/>in <text:s/>Table <text:s/>1-1.</text:span></text:p>
      <text:p text:style-name="P2"><text:s text:c="5"/><text:span text:style-name="T1">Programs <text:s/>typically <text:s/>are <text:s/>coded <text:s/>as <text:s/>any <text:s/>combination <text:s/>of <text:s/>.ASECTs and</text:span></text:p>
      <text:p text:style-name="P2"><text:s text:c="5"/><text:span text:style-name="T1">.RSECTs. <text:s/>You can use .ASECT <text:s/>for <text:s/>programs <text:s/>that <text:s/>make <text:s/>reference <text:s/>to</text:span></text:p>
      <text:p text:style-name="P2"><text:s text:c="5"/><text:span text:style-name="T1">absolute <text:s/>memory <text:s/>locations <text:s/>and <text:s/>.RSECT <text:s/>for <text:s/>programs or sections of</text:span></text:p>
      <text:p text:style-name="P2"><text:s text:c="5"/><text:span text:style-name="T1">programs that will be relocated.</text:span></text:p>
      <text:p text:style-name="P5"/>
      <text:p text:style-name="P2"><text:s text:c="5"/><text:span text:style-name="T1">The remaining four section types are more specialized. <text:s/>If you wish to</text:span></text:p>
      <text:p text:style-name="P2"><text:s text:c="5"/><text:span text:style-name="T1">use <text:s/>page <text:s/>zero <text:s/>locations, <text:s/>you may define a .ZSECT that contains the</text:span></text:p>
      <text:p text:style-name="P2"><text:s text:c="5"/><text:span text:style-name="T1">page zero table (or other code) referenced. <text:s/>If you want <text:s/>to <text:s/>use <text:s/>the</text:span></text:p>
      <text:p text:style-name="P2"><text:s text:c="5"/><text:span text:style-name="T1">autoindex <text:s/>registers <text:s/>(locations <text:s/>10-17), <text:s/>define <text:s/>an <text:s/>.XSECT with the</text:span></text:p>
      <text:p text:style-name="P2"><text:s text:c="5"/><text:span text:style-name="T1">appropriate labels. <text:s/>If you <text:s/>have <text:s/>a <text:s/>block <text:s/>of <text:s/>data <text:s/>(containing <text:s/>no</text:span></text:p>
      <text:p text:style-name="P2"><text:s text:c="5"/><text:span text:style-name="T1">instructions) <text:s/>that <text:s/>can <text:s/>be <text:s/>located <text:s/>anywhere, place it in a .DSECT.</text:span></text:p>
      <text:p text:style-name="P2"><text:s text:c="5"/><text:span text:style-name="T1">Finally, if you have a number of small subroutines that <text:s/>you <text:s/>wish <text:s/>to</text:span></text:p>
      <text:p text:style-name="P2"><text:s text:c="5"/><text:span text:style-name="T1">load together on a page, define each subroutine as an .FSECT. <text:s/>Such an</text:span></text:p>
      <text:p text:style-name="P2"><text:s text:c="5"/><text:span text:style-name="T1">.FSECT must be shorter than one memory <text:s/>page <text:s/>and <text:s/>LINK <text:s/>may <text:s/>load <text:s/>it</text:span></text:p>
      <text:p text:style-name="P2"><text:s text:c="5"/><text:span text:style-name="T1">anywhere on the page.</text:span></text:p>
      <text:p text:style-name="P5"/>
      <text:p text:style-name="P5"/>
      <text:p text:style-name="P2"><text:s text:c="35"/><text:span text:style-name="T1">Table 1-1</text:span></text:p>
      <text:p text:style-name="P2"><text:s text:c="31"/><text:span text:style-name="T1">Types of Sec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/>Type of Section <text:s text:c="3"/>| <text:s text:c="17"/>Description <text:s text:c="16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ASECT <text:s text:c="12"/>| <text:s/>ABSOLUTE <text:s text:c="2"/>SECTION - loaded <text:s text:c="2"/>into <text:s text:c="2"/>memory |</text:span></text:p>
      <text:p text:style-name="P2"><text:s text:c="5"/><text:span text:style-name="T1">| <text:s text:c="8"/>or <text:s text:c="9"/>| <text:s/>starting at the absolute address given. <text:s text:c="4"/>|</text:span></text:p>
      <text:p text:style-name="P2"><text:s text:c="5"/><text:span text:style-name="T1">| <text:s/>.SECT name, A <text:s text:c="5"/>| <text:s text:c="45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RSECT <text:s text:c="12"/>| <text:s/>RELOCATABLE <text:s text:c="3"/>SECTION - may <text:s text:c="2"/>be <text:s text:c="2"/>located |</text:span></text:p>
      <text:p text:style-name="P2"><text:s text:c="5"/><text:span text:style-name="T1">| <text:s text:c="8"/>or <text:s text:c="9"/>| <text:s/>anywhere <text:s/>except <text:s/>page <text:s/>0, <text:s/>and <text:s/>is <text:s/>loaded |</text:span></text:p>
      <text:p text:style-name="P2"><text:s text:c="5"/><text:span text:style-name="T1">| <text:s/>.SECT name, R <text:s text:c="5"/>| <text:s/>starting at the beginning of a page. <text:s text:c="7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ZSECT <text:s text:c="12"/>| <text:s/>PAGE <text:s/>ZERO <text:s/>SECTION - will <text:s/>be <text:s/>loaded into |</text:span></text:p>
      <text:p text:style-name="P2"><text:s text:c="5"/><text:span text:style-name="T1">| <text:s text:c="8"/>or <text:s text:c="9"/>| <text:s/>page zero (locations 20-177). <text:s text:c="14"/>|</text:span></text:p>
      <text:p text:style-name="P2"><text:s text:c="5"/><text:span text:style-name="T1">| <text:s/>.SECT name, Z <text:s text:c="5"/>| <text:s text:c="45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XSECT <text:s text:c="12"/>| <text:s/>AUTOINDEX <text:s/>SECTION - will <text:s/>be <text:s/>loaded <text:s/>into |</text:span></text:p>
      <text:p text:style-name="P2"><text:s text:c="5"/><text:span text:style-name="T1">| <text:s text:c="8"/>or <text:s text:c="9"/>| <text:s/>locations 10-17 on page zero. <text:s text:c="14"/>|</text:span></text:p>
      <text:p text:style-name="P2"><text:s text:c="5"/><text:span text:style-name="T1">| <text:s/>.SECT name, X <text:s text:c="5"/>| <text:s text:c="45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DSECT <text:s text:c="12"/>| <text:s/>DATA SECTION - contains <text:s/>data <text:s/>and <text:s/>may <text:s/>be |</text:span></text:p>
      <text:p text:style-name="P2"><text:s text:c="5"/><text:span text:style-name="T1">| <text:s text:c="8"/>or <text:s text:c="9"/>| <text:s/>relocated <text:s text:c="3"/>anywhere, <text:s text:c="3"/>not <text:s text:c="2"/>necessarily |</text:span></text:p>
      <text:p text:style-name="P2"><text:s text:c="5"/><text:span text:style-name="T1">| <text:s/>.SECT name, D <text:s text:c="5"/>| <text:s/>starting on a page boundary. <text:s text:c="2"/>The <text:s/>section |</text:span></text:p>
      <text:p text:style-name="P2"><text:s text:c="5"/><text:span text:style-name="T1">| <text:s text:c="20"/>| <text:s/>may <text:s text:c="2"/>flow <text:s/>across <text:s/>pages <text:s/>but <text:s/>not <text:s/>across |</text:span></text:p>
      <text:p text:style-name="P2"><text:s text:c="5"/><text:span text:style-name="T1">| <text:s text:c="20"/>| <text:s/>fields. <text:s text:c="36"/>|</text:span></text:p>
      <text:p text:style-name="P2"><text:s text:c="5"/><text:span text:style-name="T1">----------------------------------------------------------------------</text:span></text:p>
      <text:p text:style-name="P2"><text:s text:c="48"/><text:span text:style-name="T1">(continued on next page)</text:span></text:p>
      <text:p text:style-name="P5"/>
      <text:p text:style-name="P2"><text:s text:c="38"/><text:span text:style-name="T1">1-8</text:span></text:p>
      <text:p text:style-name="P2"><text:s text:c="33"/><text:span text:style-name="T1">INTRODUCTION</text:span></text:p>
      <text:p text:style-name="P6"><text:span text:style-name="T6"><text:s text:c="31"/></text:span><text:span text:style-name="T7">Table 1-1 (Cont.)</text:span></text:p>
      <text:p text:style-name="P2"><text:s text:c="31"/><text:span text:style-name="T1">Types of Sections</text:span></text:p>
      <text:p text:style-name="P2"><text:s text:c="5"/><text:span text:style-name="T1">----------------------------------------------------------------------</text:span></text:p>
      <text:p text:style-name="P2"><text:s text:c="5"/><text:span text:style-name="T1">| <text:s/>Type of Section <text:s text:c="3"/>| <text:s text:c="17"/>Description <text:s text:c="16"/>|</text:span></text:p>
      <text:p text:style-name="P2"><text:s text:c="5"/><text:span text:style-name="T1">|---------------------|----------------------------------------------|</text:span></text:p>
      <text:p text:style-name="P2"><text:s text:c="5"/><text:span text:style-name="T1">| <text:s/>.FSECT <text:s text:c="12"/>| <text:s/>FLOATING <text:s/>SECTION - contains <text:s text:c="2"/>instructions |</text:span></text:p>
      <text:p text:style-name="P2"><text:s text:c="5"/><text:span text:style-name="T1">| <text:s text:c="8"/>or <text:s text:c="9"/>| <text:s/>and <text:s text:c="2"/>may <text:s text:c="2"/>be <text:s text:c="2"/>relocated <text:s text:c="2"/>anywhere <text:s/>(not |</text:span></text:p>
      <text:p text:style-name="P2"><text:s text:c="5"/><text:span text:style-name="T1">| <text:s/>.SECT name, F <text:s text:c="5"/>| <text:s/>necessarily beginning on a page <text:s/>boundary). |</text:span></text:p>
      <text:p text:style-name="P2"><text:s text:c="5"/><text:span text:style-name="T1">| <text:s text:c="20"/>| <text:s/>It <text:s text:c="2"/>must, <text:s/>however, <text:s/>be <text:s/>wholly <text:s/>contained |</text:span></text:p>
      <text:p text:style-name="P2"><text:s text:c="5"/><text:span text:style-name="T1">| <text:s text:c="20"/>| <text:s/>within a page. <text:s/>Several <text:s/>floating <text:s/>sections |</text:span></text:p>
      <text:p text:style-name="P2"><text:s text:c="5"/><text:span text:style-name="T1">| <text:s text:c="20"/>| <text:s/>may occupy one page. <text:s/>(It is generally used |</text:span></text:p>
      <text:p text:style-name="P2"><text:s text:c="5"/><text:span text:style-name="T1">| <text:s text:c="20"/>| <text:s/>for miscellaneous small subroutines.) <text:s text:c="6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5"/><text:span text:style-name="T1">LINK can load any program section into any field, but you can <text:s/>specify</text:span></text:p>
      <text:p text:style-name="P2"><text:s text:c="5"/><text:span text:style-name="T1">the <text:s/>memory <text:s/>field <text:s/>where a program section is to be loaded by using a</text:span></text:p>
      <text:p text:style-name="P2"><text:s text:c="5"/><text:span text:style-name="T1">FIELD directive. <text:s/>A program section may not <text:s/>cross <text:s/>field <text:s/>boundaries,</text:span></text:p>
      <text:p text:style-name="P2"><text:s text:c="5"/><text:span text:style-name="T1">and may not contain more than 4095 words of data.</text:span></text:p>
      <text:p text:style-name="P5"/>
      <text:p text:style-name="P2"><text:s text:c="5"/><text:span text:style-name="T1">You can define a program section using either of two syntaxes:</text:span></text:p>
      <text:p text:style-name="P5"/>
      <text:p text:style-name="P2"><text:s text:c="10"/><text:span text:style-name="T1">.SECT BPROC. <text:s/>R</text:span></text:p>
      <text:p text:style-name="P5"/>
      <text:p text:style-name="P2"><text:s text:c="5"/><text:span text:style-name="T1">This line defines a relocatable program section named BPROC. <text:s text:c="2"/>Another</text:span></text:p>
      <text:p text:style-name="P2"><text:s text:c="5"/><text:span text:style-name="T1">example is:</text:span></text:p>
      <text:p text:style-name="P5"/>
      <text:p text:style-name="P2"><text:s text:c="10"/><text:span text:style-name="T1">.ASECT MAIN</text:span></text:p>
      <text:p text:style-name="P5"/>
      <text:p text:style-name="P2"><text:s text:c="5"/><text:span text:style-name="T1">This uses the alternative form .ASECT rather <text:s/>than <text:s/>.SECT <text:s/>NAME,A <text:s/>and</text:span></text:p>
      <text:p text:style-name="P2"><text:s text:c="5"/><text:span text:style-name="T1">defines an absolute section named MAIN.</text:span></text:p>
      <text:p text:style-name="P5"/>
      <text:p text:style-name="P2"><text:s text:c="5"/><text:span text:style-name="T1">You can explicitly specify the loading address of a program section by</text:span></text:p>
      <text:p text:style-name="P2"><text:s text:c="5"/><text:span text:style-name="T1">setting the current location counter with the asterisk directive.</text:span></text:p>
      <text:p text:style-name="P5"/>
      <text:p text:style-name="P2"><text:s text:c="10"/><text:span text:style-name="T1">*300</text:span></text:p>
      <text:p text:style-name="P5"/>
      <text:p text:style-name="P2"><text:s text:c="5"/><text:span text:style-name="T1">This sets the current <text:s/>location <text:s/>counter to <text:s/>300. <text:s text:c="2"/>MACREL <text:s/>assumes <text:s/>a</text:span></text:p>
      <text:p text:style-name="P2"><text:s text:c="5"/><text:span text:style-name="T1">default <text:s/>loading address of 200 for absolute programs, and 0 (relative</text:span></text:p>
      <text:p text:style-name="P2"><text:s text:c="5"/><text:span text:style-name="T1">to the beginning of <text:s/>the <text:s/>program <text:s/>section) <text:s/>for <text:s/>relocatable <text:s/>program</text:span></text:p>
      <text:p text:style-name="P2"><text:s text:c="5"/><text:span text:style-name="T1">sections.</text:span></text:p>
      <text:p text:style-name="P5"/>
      <text:p text:style-name="P2"><text:s text:c="5"/><text:span text:style-name="T1">Note that source files, <text:s/>source <text:s/>modules, <text:s/>and <text:s/>program <text:s/>sections <text:s/>are</text:span></text:p>
      <text:p text:style-name="P2"><text:s text:c="5"/><text:span text:style-name="T1">completely <text:s/>different <text:s/>entities. <text:s/>Figure 1-1 shows the relationship of</text:span></text:p>
      <text:p text:style-name="P2"><text:s text:c="5"/><text:span text:style-name="T1">these terms. <text:s/>A given program <text:s/>may <text:s/>consist <text:s/>of <text:s/>a <text:s/>number <text:s/>of <text:s/>source</text:span></text:p>
      <text:p text:style-name="P2"><text:s text:c="5"/><text:span text:style-name="T1">modules, <text:s/>each <text:s/>of which is associated with one assembly operation. <text:s/>A</text:span></text:p>
      <text:p text:style-name="P2"><text:s text:c="5"/><text:span text:style-name="T1">module may consist of one or more program sections, each of which is a</text:span></text:p>
      <text:p text:style-name="P2"><text:s text:c="5"/><text:span text:style-name="T1">logical unit at link time: <text:s/>that is, it loads into a contiguous set of</text:span></text:p>
      <text:p text:style-name="P2"><text:s text:c="5"/><text:span text:style-name="T1">memory locations and <text:s/>is <text:s/>identified <text:s/>by <text:s/>an <text:s/>entry <text:s/>in <text:s/>a <text:s/>load <text:s/>map.</text:span></text:p>
      <text:p text:style-name="P2"><text:s text:c="5"/><text:span text:style-name="T1">Physically, a source module may consist of any number of files.</text:span></text:p>
      <text:p text:style-name="P5"/>
      <text:p text:style-name="P2"><text:s text:c="5"/><text:span text:style-name="T1">One file might terminate in the middle of a program <text:s/>section <text:s/>and <text:s/>the</text:span></text:p>
      <text:p text:style-name="P2"><text:s text:c="5"/><text:span text:style-name="T1">next <text:s/>one <text:s/>complete that program section and go on to others. <text:s/>This is</text:span></text:p>
      <text:p text:style-name="P2"><text:s text:c="5"/><text:span text:style-name="T1">of no concern to the assembler, however, because it treats all <text:s/>source</text:span></text:p>
      <text:p text:style-name="P2"><text:s text:c="5"/><text:span text:style-name="T1">files as one continuous input stream.</text:span></text:p>
      <text:p text:style-name="P5"/>
      <text:p text:style-name="P2"><text:s text:c="38"/><text:span text:style-name="T1">1-9</text:span></text:p>
      <text:p text:style-name="P2"><text:s text:c="33"/><text:span text:style-name="T1">INTRODUCTION</text:span></text:p>
      <text:p text:style-name="P6"><text:span text:style-name="T6"><text:s text:c="22"/></text:span><text:span text:style-name="T7">----------- <text:s text:c="22"/>A program contains</text:span></text:p>
      <text:p text:style-name="P2"><text:s text:c="22"/><text:span text:style-name="T1">| <text:s/>Final <text:s/>| <text:s text:c="22"/>one or more</text:span></text:p>
      <text:p text:style-name="P2"><text:s text:c="22"/><text:span text:style-name="T1">| Program | <text:s text:c="22"/>modules.</text:span></text:p>
      <text:p text:style-name="P2"><text:s text:c="22"/><text:span text:style-name="T1">-----------</text:span></text:p>
      <text:p text:style-name="P2"><text:s text:c="27"/><text:span text:style-name="T1">^</text:span></text:p>
      <text:p text:style-name="P2"><text:s text:c="27"/><text:span text:style-name="T1">|</text:span></text:p>
      <text:p text:style-name="P2"><text:s text:c="10"/><text:span text:style-name="T1">-----------------|.................</text:span></text:p>
      <text:p text:style-name="P2"><text:s text:c="10"/><text:span text:style-name="T1">| <text:s text:c="15"/>| <text:s text:c="15"/>.</text:span></text:p>
      <text:p text:style-name="P2"><text:s text:c="5"/><text:span text:style-name="T1">------------ <text:s text:c="4"/>------------ <text:s text:c="4"/>------------ <text:s text:c="5"/>A module contains</text:span></text:p>
      <text:p text:style-name="P2"><text:s text:c="5"/><text:span text:style-name="T1">| Module 1 | <text:s text:c="4"/>| Module 2 |.....| Module P | <text:s text:c="5"/>one or more</text:span></text:p>
      <text:p text:style-name="P2"><text:s text:c="5"/><text:span text:style-name="T1">------------ <text:s text:c="4"/>------------ <text:s text:c="4"/>------------ <text:s text:c="5"/>sections.</text:span></text:p>
      <text:p text:style-name="P2"><text:s text:c="27"/><text:span text:style-name="T1">^</text:span></text:p>
      <text:p text:style-name="P2"><text:s text:c="27"/><text:span text:style-name="T1">|</text:span></text:p>
      <text:p text:style-name="P2"><text:s text:c="10"/><text:span text:style-name="T1">-----------------|.................</text:span></text:p>
      <text:p text:style-name="P2"><text:s text:c="10"/><text:span text:style-name="T1">| <text:s text:c="15"/>| <text:s text:c="15"/>.</text:span></text:p>
      <text:p text:style-name="P2"><text:s text:c="5"/><text:span text:style-name="T1">------------- <text:s text:c="3"/>------------ <text:s text:c="3"/>------------- <text:s text:c="5"/>A section contains</text:span></text:p>
      <text:p text:style-name="P2"><text:s text:c="5"/><text:span text:style-name="T1">| Section 1 | <text:s text:c="3"/>| Section 2 |....| Section M | <text:s text:c="4"/>one or more memory</text:span></text:p>
      <text:p text:style-name="P2"><text:s text:c="5"/><text:span text:style-name="T1">------------- <text:s text:c="3"/>------------- <text:s text:c="3"/>------------- <text:s text:c="4"/>locations.</text:span></text:p>
      <text:p text:style-name="P2"><text:s text:c="27"/><text:span text:style-name="T1">^</text:span></text:p>
      <text:p text:style-name="P2"><text:s text:c="27"/><text:span text:style-name="T1">|</text:span></text:p>
      <text:p text:style-name="P2"><text:s text:c="10"/><text:span text:style-name="T1">-----------------|.................</text:span></text:p>
      <text:p text:style-name="P2"><text:s text:c="10"/><text:span text:style-name="T1">| <text:s text:c="15"/>| <text:s text:c="15"/>.</text:span></text:p>
      <text:p text:style-name="P2"><text:s text:c="5"/><text:span text:style-name="T1">-------------- <text:s text:c="2"/>-------------- <text:s text:c="2"/>-------------- <text:s text:c="3"/>Memory locations</text:span></text:p>
      <text:p text:style-name="P2"><text:s text:c="5"/><text:span text:style-name="T1">| Location 1 | <text:s text:c="2"/>| Location 2 |...| Location N | <text:s text:c="3"/>contain the source</text:span></text:p>
      <text:p text:style-name="P2"><text:s text:c="5"/><text:span text:style-name="T1">-------------- <text:s text:c="2"/>-------------- <text:s text:c="2"/>-------------- <text:s text:c="3"/>code.</text:span></text:p>
      <text:p text:style-name="P5"/>
      <text:p text:style-name="P5"/>
      <text:p text:style-name="P2"><text:s text:c="19"/><text:span text:style-name="T1">Figure 1-1 <text:s/>Program Sections and Modules</text:span></text:p>
      <text:p text:style-name="P5"/>
      <text:p text:style-name="P5"/>
      <text:p text:style-name="P2"><text:s text:c="5"/><text:span text:style-name="T1">MACREL handles communication among <text:s/>program <text:s/>sections <text:s/>of <text:s/>one <text:s/>source</text:span></text:p>
      <text:p text:style-name="P2"><text:s text:c="5"/><text:span text:style-name="T1">module <text:s/>and <text:s/>in <text:s/>general <text:s/>does <text:s/>not <text:s/>require <text:s/>special coding. <text:s/>A JMS I</text:span></text:p>
      <text:p text:style-name="P2"><text:s text:c="5"/><text:span text:style-name="T1">(SUBR), where SUBR <text:s/>is <text:s/>a <text:s/>subroutine <text:s/>in <text:s/>another <text:s/>section, <text:s/>executes</text:span></text:p>
      <text:p text:style-name="P2"><text:s text:c="5"/><text:span text:style-name="T1">correctly <text:s/>without <text:s/>any <text:s/>special <text:s/>effort <text:s/>on your part. <text:s/>Communication</text:span></text:p>
      <text:p text:style-name="P2"><text:s text:c="5"/><text:span text:style-name="T1">between <text:s/>program <text:s/>sections <text:s/>in <text:s/>different <text:s/>source <text:s/>modules, <text:s text:c="2"/>however,</text:span></text:p>
      <text:p text:style-name="P2"><text:s text:c="5"/><text:span text:style-name="T1">requires <text:s/>that <text:s/>all <text:s/>references <text:s/>to <text:s/>a <text:s/>symbol <text:s/>in <text:s/>another <text:s/>module be</text:span></text:p>
      <text:p text:style-name="P2"><text:s text:c="5"/><text:span text:style-name="T1">identified by the directives <text:s/>.EXTERNAL, <text:s/>.GLOBAL, <text:s/>.ENTRY, <text:s/>or <text:s/>their</text:span></text:p>
      <text:p text:style-name="P2"><text:s text:c="5"/><text:span text:style-name="T1">equivalent. <text:s text:c="2"/>These <text:s/>directives are necessary because the other module</text:span></text:p>
      <text:p text:style-name="P2"><text:s text:c="5"/><text:span text:style-name="T1">is assembled at a different time and hence its symbols are <text:s/>not <text:s/>known</text:span></text:p>
      <text:p text:style-name="P2"><text:s text:c="5"/><text:span text:style-name="T1">to <text:s/>MACREL at this assembly time. <text:s/>For example, a TAD I (B, where B is</text:span></text:p>
      <text:p text:style-name="P2"><text:s text:c="5"/><text:span text:style-name="T1">a label in another source module, results in an undefined symbol error</text:span></text:p>
      <text:p text:style-name="P2"><text:s text:c="5"/><text:span text:style-name="T1">message, <text:s/>unless the symbol B is identified in a statement of the form</text:span></text:p>
      <text:p text:style-name="P2"><text:s text:c="5"/><text:span text:style-name="T1">.EXTERNAL <text:s/>B. <text:s/>Chapter <text:s/>7 <text:s text:c="2"/>describes <text:s text:c="2"/>these <text:s text:c="2"/>module <text:s text:c="2"/>communication</text:span></text:p>
      <text:p text:style-name="P2"><text:s text:c="5"/><text:span text:style-name="T1">directives.</text:span></text:p>
      <text:p text:style-name="P5"/>
      <text:p text:style-name="P5"/>
      <text:p text:style-name="P5"/>
      <text:p text:style-name="P2"><text:s text:c="5"/><text:span text:style-name="T1">1.5.3 <text:s/>Fundamentals of Relocatable Programming</text:span></text:p>
      <text:p text:style-name="P5"/>
      <text:p text:style-name="P2"><text:s text:c="5"/><text:span text:style-name="T1">In general, the <text:s/>techniques <text:s/>for <text:s/>programming <text:s/>a <text:s/>relocatable <text:s/>program</text:span></text:p>
      <text:p text:style-name="P2"><text:s text:c="5"/><text:span text:style-name="T1">section <text:s/>are <text:s/>the same as those for programming individual pages of an</text:span></text:p>
      <text:p text:style-name="P2"><text:s text:c="5"/><text:span text:style-name="T1">absolute program section. <text:s/>Since an .RSECT always <text:s/>loads <text:s/>starting <text:s/>at</text:span></text:p>
      <text:p text:style-name="P2"><text:s text:c="5"/><text:span text:style-name="T1">page <text:s/>boundaries, the effect of relocation is merely to move the whole</text:span></text:p>
      <text:p text:style-name="P2"><text:s text:c="5"/><text:span text:style-name="T1">section as a unit by some multiple of 200 <text:s/>(octal) <text:s/>memory <text:s/>locations.</text:span></text:p>
      <text:p text:style-name="P5"/>
      <text:p text:style-name="P2"><text:s text:c="37"/><text:span text:style-name="T1">1-10</text:span></text:p>
      <text:p text:style-name="P2"><text:s text:c="33"/><text:span text:style-name="T1">INTRODUCTION</text:span></text:p>
      <text:p text:style-name="P6"><text:span text:style-name="T6"><text:s text:c="5"/></text:span><text:span text:style-name="T7">Consider the following sequence of code:</text:span></text:p>
      <text:p text:style-name="P5"/>
      <text:p text:style-name="P2"><text:s text:c="19"/><text:span text:style-name="T1">*200</text:span></text:p>
      <text:p text:style-name="P2"><text:s text:c="19"/><text:span text:style-name="T1">CLA</text:span></text:p>
      <text:p text:style-name="P2"><text:s text:c="19"/><text:span text:style-name="T1">TAD B</text:span></text:p>
      <text:p text:style-name="P2"><text:s text:c="19"/><text:span text:style-name="T1">TAD I BPOINT</text:span></text:p>
      <text:p text:style-name="P2"><text:s text:c="19"/><text:span text:style-name="T1">JMS .+3</text:span></text:p>
      <text:p text:style-name="P2"><text:s text:c="10"/><text:span text:style-name="T1">B, <text:s text:c="6"/>7</text:span></text:p>
      <text:p text:style-name="P2"><text:s text:c="10"/><text:span text:style-name="T1">BPOINT, <text:s/>B</text:span></text:p>
      <text:p text:style-name="P5"/>
      <text:p text:style-name="P2"><text:s text:c="5"/><text:span text:style-name="T1">This would assemble (in an absolute section) as:</text:span></text:p>
      <text:p text:style-name="P5"/>
      <text:p text:style-name="P2"><text:s text:c="10"/><text:span text:style-name="T1">1 <text:s text:c="12"/>0200 <text:s text:c="14"/>*200</text:span></text:p>
      <text:p text:style-name="P2"><text:s text:c="10"/><text:span text:style-name="T1">2 <text:s text:c="3"/>00200 <text:s text:c="3"/>7200 <text:s text:c="14"/>CLA</text:span></text:p>
      <text:p text:style-name="P2"><text:s text:c="10"/><text:span text:style-name="T1">3 <text:s text:c="3"/>00201 <text:s text:c="3"/>1204 <text:s text:c="14"/>TAD B</text:span></text:p>
      <text:p text:style-name="P2"><text:s text:c="10"/><text:span text:style-name="T1">4 <text:s text:c="3"/>00202 <text:s text:c="3"/>1605 <text:s text:c="14"/>TAD I BPOINT</text:span></text:p>
      <text:p text:style-name="P2"><text:s text:c="10"/><text:span text:style-name="T1">5 <text:s text:c="3"/>00203 <text:s text:c="3"/>5206 <text:s text:c="14"/>JMP .+3</text:span></text:p>
      <text:p text:style-name="P2"><text:s text:c="10"/><text:span text:style-name="T1">6 <text:s text:c="3"/>00204 <text:s text:c="3"/>0007 <text:s text:c="4"/>B, <text:s text:c="7"/>7</text:span></text:p>
      <text:p text:style-name="P2"><text:s text:c="10"/><text:span text:style-name="T1">7 <text:s text:c="3"/>00205 <text:s text:c="3"/>0204 <text:s text:c="4"/>BPOINT, <text:s text:c="2"/>B</text:span></text:p>
      <text:p text:style-name="P5"/>
      <text:p text:style-name="P5"/>
      <text:p text:style-name="P2"><text:s text:c="10"/><text:span text:style-name="T1">SYMBOL TABLE</text:span></text:p>
      <text:p text:style-name="P5"/>
      <text:p text:style-name="P2"><text:s text:c="10"/><text:span text:style-name="T1">B <text:s text:c="8"/>0204</text:span></text:p>
      <text:p text:style-name="P2"><text:s text:c="10"/><text:span text:style-name="T1">BPOINT <text:s text:c="3"/>0205</text:span></text:p>
      <text:p text:style-name="P5"/>
      <text:p text:style-name="P2"><text:s text:c="5"/><text:span text:style-name="T1">Note that the program ends by adding the value contained at location B</text:span></text:p>
      <text:p text:style-name="P2"><text:s text:c="5"/><text:span text:style-name="T1">twice <text:s/>(once <text:s/>through <text:s/>a direct TAD and once through an indirect TAD).</text:span></text:p>
      <text:p text:style-name="P2"><text:s text:c="5"/><text:span text:style-name="T1">It then jumps to some code following this, at location 206.</text:span></text:p>
      <text:p text:style-name="P5"/>
      <text:p text:style-name="P2"><text:s text:c="5"/><text:span text:style-name="T1">If this entire piece of code is relocated to start at <text:s/>location <text:s/>*400,</text:span></text:p>
      <text:p text:style-name="P2"><text:s text:c="5"/><text:span text:style-name="T1">it results in the following:</text:span></text:p>
      <text:p text:style-name="P5"/>
      <text:p text:style-name="P2"><text:s text:c="10"/><text:span text:style-name="T1">1 <text:s text:c="12"/>0400 <text:s text:c="14"/>*400</text:span></text:p>
      <text:p text:style-name="P2"><text:s text:c="10"/><text:span text:style-name="T1">2 <text:s text:c="3"/>00400 <text:s text:c="3"/>7200 <text:s text:c="14"/>CIA</text:span></text:p>
      <text:p text:style-name="P2"><text:s text:c="10"/><text:span text:style-name="T1">3 <text:s text:c="3"/>00401 <text:s text:c="3"/>1204 <text:s text:c="14"/>TAD B</text:span></text:p>
      <text:p text:style-name="P2"><text:s text:c="10"/><text:span text:style-name="T1">4 <text:s text:c="3"/>00402 <text:s text:c="3"/>1605 <text:s text:c="14"/>TAD I BPOINT</text:span></text:p>
      <text:p text:style-name="P2"><text:s text:c="10"/><text:span text:style-name="T1">5 <text:s text:c="3"/>00403 <text:s text:c="3"/>5206 <text:s text:c="14"/>JMP .+3</text:span></text:p>
      <text:p text:style-name="P2"><text:s text:c="10"/><text:span text:style-name="T1">6 <text:s text:c="3"/>00404 <text:s text:c="3"/>0007 <text:s text:c="5"/>B, <text:s text:c="6"/>7</text:span></text:p>
      <text:p text:style-name="P2"><text:s text:c="10"/><text:span text:style-name="T1">7 <text:s text:c="3"/>00405 <text:s text:c="3"/>0404 <text:s text:c="5"/>BPOINT, <text:s/>B</text:span></text:p>
      <text:p text:style-name="P5"/>
      <text:p text:style-name="P2"><text:s text:c="5"/><text:span text:style-name="T1">Note that in the code column to the right of the address <text:s/>column <text:s/>only</text:span></text:p>
      <text:p text:style-name="P2"><text:s text:c="5"/><text:span text:style-name="T1">one <text:s/>line <text:s/>of <text:s/>code has changed from the previous example, namely, the</text:span></text:p>
      <text:p text:style-name="P2"><text:s text:c="5"/><text:span text:style-name="T1">indirect address pointer BPOINT. <text:s/>Everything else is <text:s/>the <text:s/>same. <text:s text:c="2"/>For</text:span></text:p>
      <text:p text:style-name="P2"><text:s text:c="5"/><text:span text:style-name="T1">example, <text:s/>TAD B still has a code value of 1204 (i.e. <text:s/>two's complement</text:span></text:p>
      <text:p text:style-name="P2"><text:s text:c="5"/><text:span text:style-name="T1">add the contents of location 4 on the <text:s/>current <text:s/>page). <text:s text:c="2"/>The <text:s/>indirect</text:span></text:p>
      <text:p text:style-name="P2"><text:s text:c="5"/><text:span text:style-name="T1">address <text:s/>pointer <text:s/>BPOINT has been incremented by octal 200, the amount</text:span></text:p>
      <text:p text:style-name="P2"><text:s text:c="5"/><text:span text:style-name="T1">of the relocation factor.</text:span></text:p>
      <text:p text:style-name="P5"/>
      <text:p text:style-name="P2"><text:s text:c="5"/><text:span text:style-name="T1">In general, during relocation, <text:s/>instructions <text:s/>and <text:s/>ordinary <text:s/>data <text:s/>are</text:span></text:p>
      <text:p text:style-name="P2"><text:s text:c="5"/><text:span text:style-name="T1">unchanged. <text:s text:c="2"/>Twelve-bit <text:s/>addresses <text:s/>and <text:s/>values that are computed from</text:span></text:p>
      <text:p text:style-name="P2"><text:s text:c="5"/><text:span text:style-name="T1">them are altered by adding to them <text:s/>the <text:s/>address <text:s/>to <text:s/>which <text:s/>they <text:s/>are</text:span></text:p>
      <text:p text:style-name="P2"><text:s text:c="5"/><text:span text:style-name="T1">relocated.</text:span></text:p>
      <text:p text:style-name="P5"/>
      <text:p text:style-name="P5"/>
      <text:p text:style-name="P2"><text:s text:c="37"/><text:span text:style-name="T1">1-11</text:span></text:p>
      <text:p text:style-name="P2"><text:s text:c="33"/><text:span text:style-name="T1">INTRODUCTION</text:span></text:p>
      <text:p text:style-name="P6"><text:span text:style-name="T6"><text:s text:c="5"/></text:span><text:span text:style-name="T7">For example, if this segment of code is <text:s/>made <text:s/>into <text:s/>an <text:s/>.RSECT <text:s/>named</text:span></text:p>
      <text:p text:style-name="P2"><text:s text:c="5"/><text:span text:style-name="T1">FLOAT, the code (including the symbol table) looks like this:</text:span></text:p>
      <text:p text:style-name="P5"/>
      <text:p text:style-name="P2"><text:s text:c="10"/><text:span text:style-name="T1">1 <text:s text:c="11"/>0000 <text:s text:c="3"/>.RSECT FLOAT</text:span></text:p>
      <text:p text:style-name="P2"><text:s text:c="10"/><text:span text:style-name="T1">2 <text:s text:c="3"/>?0000 <text:s text:c="2"/>7200 <text:s text:c="11"/>CLA</text:span></text:p>
      <text:p text:style-name="P2"><text:s text:c="10"/><text:span text:style-name="T1">3 <text:s text:c="3"/>?0001 <text:s text:c="2"/>1204 <text:s text:c="11"/>TAD B</text:span></text:p>
      <text:p text:style-name="P2"><text:s text:c="10"/><text:span text:style-name="T1">4 <text:s text:c="3"/>?0002 <text:s text:c="2"/>1605 <text:s text:c="11"/>TAD I BPOINT</text:span></text:p>
      <text:p text:style-name="P2"><text:s text:c="10"/><text:span text:style-name="T1">5 <text:s text:c="3"/>?0003 <text:s text:c="2"/>5206 <text:s text:c="11"/>JMP .+3</text:span></text:p>
      <text:p text:style-name="P2"><text:s text:c="10"/><text:span text:style-name="T1">6 <text:s text:c="3"/>?0004 <text:s text:c="2"/>0007 <text:s text:c="3"/>B, <text:s text:c="5"/>7</text:span></text:p>
      <text:p text:style-name="P2"><text:s text:c="10"/><text:span text:style-name="T1">7 <text:s text:c="3"/>?0005 <text:s text:c="2"/>0004 + <text:s/>BPOINT, B</text:span></text:p>
      <text:p text:style-name="P5"/>
      <text:p text:style-name="P5"/>
      <text:p text:style-name="P2"><text:s text:c="10"/><text:span text:style-name="T1">SYMBOL TABLE</text:span></text:p>
      <text:p text:style-name="P5"/>
      <text:p text:style-name="P2"><text:s text:c="10"/><text:span text:style-name="T1">B <text:s text:c="8"/>0004+ FLOAT</text:span></text:p>
      <text:p text:style-name="P2"><text:s text:c="10"/><text:span text:style-name="T1">BPOINT <text:s text:c="3"/>0005+ FLOAT</text:span></text:p>
      <text:p text:style-name="P2"><text:s text:c="10"/><text:span text:style-name="T1">FLOAT <text:s text:c="4"/>0006 <text:s/>RSECT</text:span></text:p>
      <text:p text:style-name="P5"/>
      <text:p text:style-name="P2"><text:s text:c="5"/><text:span text:style-name="T1">Compare this example with the one that loads at absolute <text:s/>address <text:s/>200</text:span></text:p>
      <text:p text:style-name="P2"><text:s text:c="5"/><text:span text:style-name="T1">and notice the following changes:</text:span></text:p>
      <text:p text:style-name="P5"/>
      <text:p text:style-name="P2"><text:s text:c="10"/><text:span text:style-name="T1">1. <text:s/>A question mark (?) replaces the field column of the <text:s/>address</text:span></text:p>
      <text:p text:style-name="P2"><text:s text:c="14"/><text:span text:style-name="T1">to show that LINK may load the program into any field.</text:span></text:p>
      <text:p text:style-name="P5"/>
      <text:p text:style-name="P2"><text:s text:c="10"/><text:span text:style-name="T1">2. <text:s/>The address of the first line of code is now <text:s/>shown <text:s/>as <text:s/>0000</text:span></text:p>
      <text:p text:style-name="P2"><text:s text:c="14"/><text:span text:style-name="T1">rather <text:s/>than <text:s/>200, <text:s/>which <text:s/>is <text:s/>relative <text:s/>to <text:s/>the start of the</text:span></text:p>
      <text:p text:style-name="P2"><text:s text:c="14"/><text:span text:style-name="T1">program section.</text:span></text:p>
      <text:p text:style-name="P5"/>
      <text:p text:style-name="P2"><text:s text:c="10"/><text:span text:style-name="T1">3. <text:s/>Each succeeding address is relative in <text:s/>the <text:s/>same <text:s/>way. <text:s text:c="2"/>The</text:span></text:p>
      <text:p text:style-name="P2"><text:s text:c="14"/><text:span text:style-name="T1">same <text:s/>idea <text:s/>also <text:s/>applies <text:s/>to <text:s/>the <text:s/>12-bit <text:s/>address stored in</text:span></text:p>
      <text:p text:style-name="P2"><text:s text:c="14"/><text:span text:style-name="T1">BPOINT, which is now 004 rather than 204, because it will <text:s/>be</text:span></text:p>
      <text:p text:style-name="P2"><text:s text:c="14"/><text:span text:style-name="T1">relocated at link time.</text:span></text:p>
      <text:p text:style-name="P5"/>
      <text:p text:style-name="P2"><text:s text:c="10"/><text:span text:style-name="T1">4. <text:s/>The plus sign (+) to the right of <text:s/>the <text:s/>code <text:s/>indicates <text:s/>that</text:span></text:p>
      <text:p text:style-name="P2"><text:s text:c="14"/><text:span text:style-name="T1">this relocation takes place.</text:span></text:p>
      <text:p text:style-name="P5"/>
      <text:p text:style-name="P2"><text:s text:c="5"/><text:span text:style-name="T1">In the symbol table, FLOAT shows up as the name <text:s/>of <text:s/>this <text:s/>relocatable</text:span></text:p>
      <text:p text:style-name="P2"><text:s text:c="5"/><text:span text:style-name="T1">program <text:s/>section <text:s/>and has an address of zero relative to the beginning</text:span></text:p>
      <text:p text:style-name="P2"><text:s text:c="5"/><text:span text:style-name="T1">of the section. <text:s/>All other labels in the section, <text:s/>then, <text:s/>are <text:s/>defined</text:span></text:p>
      <text:p text:style-name="P2"><text:s text:c="5"/><text:span text:style-name="T1">relative to FLOAT. <text:s/>thus, BPOINT is 5+FLOAT. <text:s/>This means that, at link</text:span></text:p>
      <text:p text:style-name="P2"><text:s text:c="5"/><text:span text:style-name="T1">time, the label BPOINT will be evaluated by taking 5 <text:s/>and <text:s/>adding <text:s/>the</text:span></text:p>
      <text:p text:style-name="P2"><text:s text:c="5"/><text:span text:style-name="T1">value <text:s/>of <text:s/>FLOAT, <text:s/>the <text:s/>memory <text:s/>address <text:s/>of <text:s/>the start of the section.</text:span></text:p>
      <text:p text:style-name="P2"><text:s text:c="5"/><text:span text:style-name="T1">BPOINT consists of an absolute part of 5 and a relocatable part FLOAT.</text:span></text:p>
      <text:p text:style-name="P2"><text:s text:c="5"/><text:span text:style-name="T1">The <text:s/>value <text:s/>of <text:s/>BPOINT, <text:s/>therefore, <text:s/>is the sum of the two parts. <text:s/>The</text:span></text:p>
      <text:p text:style-name="P2"><text:s text:c="5"/><text:span text:style-name="T1">absolute part does not change, but the relocatable part is unknown <text:s/>at</text:span></text:p>
      <text:p text:style-name="P2"><text:s text:c="5"/><text:span text:style-name="T1">assembly <text:s/>time <text:s/>and <text:s/>is <text:s/>determined by LINK after memory is allocated.</text:span></text:p>
      <text:p text:style-name="P2"><text:s text:c="5"/><text:span text:style-name="T1">These effects of relocation are generally not of major concern to <text:s/>you</text:span></text:p>
      <text:p text:style-name="P2"><text:s text:c="5"/><text:span text:style-name="T1">because <text:s/>MACREL <text:s/>and <text:s/>LINK <text:s/>automatically handle them. <text:s/>However, it is</text:span></text:p>
      <text:p text:style-name="P2"><text:s text:c="5"/><text:span text:style-name="T1">helpful to understand what <text:s/>is <text:s/>happening, <text:s/>and <text:s/>how <text:s/>it <text:s/>affects <text:s/>the</text:span></text:p>
      <text:p text:style-name="P2"><text:s text:c="5"/><text:span text:style-name="T1">program listing.</text:span></text:p>
      <text:p text:style-name="P5"/>
      <text:p text:style-name="P5"/>
      <text:p text:style-name="P5"/>
      <text:p text:style-name="P5"/>
      <text:p text:style-name="P5"/>
      <text:p text:style-name="P2"><text:s text:c="37"/><text:span text:style-name="T1">1-12</text:span></text:p>
      <text:p text:style-name="P2"><text:s text:c="33"/><text:span text:style-name="T1">INTRODUCTION</text:span></text:p>
      <text:p text:style-name="P6"><text:span text:style-name="T6"><text:s text:c="5"/></text:span><text:span text:style-name="T7">1.5.4 <text:s/>Example of Communication Between Program Sections</text:span></text:p>
      <text:p text:style-name="P5"/>
      <text:p text:style-name="P2"><text:s text:c="5"/><text:span text:style-name="T1">In general, communication between program <text:s/>sections <text:s/>is <text:s/>the <text:s/>same <text:s/>as</text:span></text:p>
      <text:p text:style-name="P2"><text:s text:c="5"/><text:span text:style-name="T1">communication <text:s/>between different pages of an absolute program section.</text:span></text:p>
      <text:p text:style-name="P2"><text:s text:c="5"/><text:span text:style-name="T1">For example, in an absolute section, a TAD I (B) executed on one <text:s/>page</text:span></text:p>
      <text:p text:style-name="P2"><text:s text:c="5"/><text:span text:style-name="T1">where <text:s/>B <text:s/>is <text:s/>a <text:s/>label <text:s/>on <text:s/>another page, generates an on-page literal</text:span></text:p>
      <text:p text:style-name="P2"><text:s text:c="5"/><text:span text:style-name="T1">containing the address of B on the other page. <text:s/>In the same way, a TAD</text:span></text:p>
      <text:p text:style-name="P2"><text:s text:c="5"/><text:span text:style-name="T1">I <text:s/>(B) <text:s/>in <text:s/>a <text:s/>relocatable <text:s/>section, <text:s/>where <text:s/>B <text:s/>is <text:s/>a label in another</text:span></text:p>
      <text:p text:style-name="P2"><text:s text:c="5"/><text:span text:style-name="T1">relocatable section, generates an on-page literal pointer, <text:s/>and <text:s/>after</text:span></text:p>
      <text:p text:style-name="P2"><text:s text:c="5"/><text:span text:style-name="T1">linking, <text:s/>that <text:s/>pointer <text:s/>contains the actual address of B in the other</text:span></text:p>
      <text:p text:style-name="P2"><text:s text:c="5"/><text:span text:style-name="T1">section.</text:span></text:p>
      <text:p text:style-name="P5"/>
      <text:p text:style-name="P5"/>
      <text:p text:style-name="P5"/>
      <text:p text:style-name="P2"><text:s text:c="5"/><text:span text:style-name="T1">1.5.4.1 <text:s/>A Sample Program - The example program SKIFOC shown in Figure</text:span></text:p>
      <text:p text:style-name="P2"><text:s text:c="5"/><text:span text:style-name="T1">1-2 <text:s/>illustrates <text:s/>communication between program sections. <text:s/>The program</text:span></text:p>
      <text:p text:style-name="P2"><text:s text:c="5"/><text:span text:style-name="T1">obtains a character stored in a buffer, tests the character to see <text:s/>if</text:span></text:p>
      <text:p text:style-name="P2"><text:s text:c="5"/><text:span text:style-name="T1">it <text:s/>is <text:s/>an <text:s/>octal <text:s/>digit, and then prints the result of the test. <text:s/>The</text:span></text:p>
      <text:p text:style-name="P2"><text:s text:c="5"/><text:span text:style-name="T1">program consists of three program sections: <text:s/>.RSECT TESTP, .RSECT SUBS</text:span></text:p>
      <text:p text:style-name="P2"><text:s text:c="5"/><text:span text:style-name="T1">and .DSECT DATA.</text:span></text:p>
      <text:p text:style-name="P5"/>
      <text:p text:style-name="P2"><text:s text:c="5"/><text:span text:style-name="T1">.RSECT TESTP is the main section of the program. <text:s text:c="2"/>It <text:s/>first <text:s/>calls <text:s/>a</text:span></text:p>
      <text:p text:style-name="P2"><text:s text:c="5"/><text:span text:style-name="T1">subroutine <text:s/>SKIFOC in the .RSECT SUBS and then calls PRINT, the second</text:span></text:p>
      <text:p text:style-name="P2"><text:s text:c="5"/><text:span text:style-name="T1">subroutine <text:s/>in <text:s/>SUBS. <text:s text:c="2"/>When <text:s/>both <text:s/>subroutines <text:s/>are <text:s/>complete, <text:s/>TESTP</text:span></text:p>
      <text:p text:style-name="P2"><text:s text:c="5"/><text:span text:style-name="T1">increments <text:s/>a <text:s/>pointer to the buffer in .DSECT DATA and then checks to</text:span></text:p>
      <text:p text:style-name="P2"><text:s text:c="5"/><text:span text:style-name="T1">see if all the characters in the buffer have been tested.</text:span></text:p>
      <text:p text:style-name="P5"/>
      <text:p text:style-name="P2"><text:s text:c="5"/><text:span text:style-name="T1">.RSECT SUBS has two subroutines: <text:s/>SKIFOC and PRINT. <text:s text:c="2"/>SKIFOC <text:s/>tests <text:s/>a</text:span></text:p>
      <text:p text:style-name="P2"><text:s text:c="5"/><text:span text:style-name="T1">character <text:s/>from <text:s/>the <text:s/>buffer <text:s/>and then returns to the calling program,</text:span></text:p>
      <text:p text:style-name="P2"><text:s text:c="5"/><text:span text:style-name="T1">TESTP, at either of two locations. <text:s/>PRINT then prints on the terminal,</text:span></text:p>
      <text:p text:style-name="P2"><text:s text:c="5"/><text:span text:style-name="T1">either an "N" or an "S" as a result of the test in SKIFOC.</text:span></text:p>
      <text:p text:style-name="P5"/>
      <text:p text:style-name="P2"><text:s text:c="5"/><text:span text:style-name="T1">The .DSECT DATA contains the buffer that stores the <text:s/>characters <text:s/>being</text:span></text:p>
      <text:p text:style-name="P2"><text:s text:c="5"/><text:span text:style-name="T1">tested. <text:s text:c="2"/>In <text:s/>this example there are four characters: <text:s/>/, 0, 7, and 8.</text:span></text:p>
      <text:p text:style-name="P2"><text:s text:c="5"/><text:span text:style-name="T1">The final location in the buffer contains null (binary zero), which is</text:span></text:p>
      <text:p text:style-name="P2"><text:s text:c="5"/><text:span text:style-name="T1">used to terminate the test.</text:span></text:p>
      <text:p text:style-name="P5"/>
      <text:p text:style-name="P2"><text:s text:c="5"/><text:span text:style-name="T1">This example is the listing file <text:s/>of <text:s/>the <text:s/>relocatable <text:s/>binary <text:s/>module</text:span></text:p>
      <text:p text:style-name="P2"><text:s text:c="5"/><text:span text:style-name="T1">produced <text:s/>by <text:s/>MACREL. <text:s text:c="2"/>The assembler adds three columns to the source</text:span></text:p>
      <text:p text:style-name="P2"><text:s text:c="5"/><text:span text:style-name="T1">module during assembly. <text:s/>The first column is the <text:s/>source <text:s/>module <text:s/>line</text:span></text:p>
      <text:p text:style-name="P2"><text:s text:c="5"/><text:span text:style-name="T1">number, <text:s/>the <text:s/>second <text:s/>is <text:s/>the <text:s/>relative address in the section and the</text:span></text:p>
      <text:p text:style-name="P2"><text:s text:c="5"/><text:span text:style-name="T1">third and final column is the code. <text:s/>Items in the code column that are</text:span></text:p>
      <text:p text:style-name="P2"><text:s text:c="5"/><text:span text:style-name="T1">marked by an asterisk (*) will be altered at link time.</text:span></text:p>
      <text:p text:style-name="P5"/>
      <text:p text:style-name="P5"/>
      <text:p text:style-name="P2"><text:s text:c="6"/><text:span text:style-name="T1">1 <text:s text:c="10"/>0000 <text:s text:c="9"/>.RSECT TESTP <text:s text:c="3"/>/TEST SKIFOC ROUTINE</text:span></text:p>
      <text:p text:style-name="P2"><text:s text:c="6"/><text:span text:style-name="T1">2 <text:s text:c="10"/>0000 <text:s text:c="9"/>FIELD 0 <text:s text:c="8"/>/LOAD IN FIELD 0</text:span></text:p>
      <text:p text:style-name="P2"><text:s text:c="6"/><text:span text:style-name="T1">3</text:span></text:p>
      <text:p text:style-name="P2"><text:s text:c="6"/><text:span text:style-name="T1">4</text:span></text:p>
      <text:p text:style-name="P2"><text:s text:c="6"/><text:span text:style-name="T1">5 <text:s text:c="2"/>00000 <text:s text:c="2"/>4777 <text:s text:c="2"/>START, <text:s/>JMS I <text:s text:c="2"/>(SKIFOC) <text:s text:c="6"/>/CALL SKIFOC,IS IT</text:span></text:p>
      <text:p text:style-name="P2"><text:s text:c="58"/><text:span text:style-name="T1">AN OCTAL DIGIT</text:span></text:p>
      <text:p text:style-name="P5"/>
      <text:p text:style-name="P2"><text:s text:c="9"/><text:span text:style-name="T1">Figure 1-2 <text:s/>Example of Communication Between Program Sections</text:span></text:p>
      <text:p text:style-name="P5"/>
      <text:p text:style-name="P5"/>
      <text:p text:style-name="P2"><text:s text:c="37"/><text:span text:style-name="T1">1-13</text:span></text:p>
      <text:p text:style-name="P2"><text:s text:c="33"/><text:span text:style-name="T1">INTRODUCTION</text:span></text:p>
      <text:p text:style-name="P6"><text:span text:style-name="T6"><text:s text:c="6"/></text:span><text:span text:style-name="T7">6 <text:s text:c="2"/>00001 <text:s text:c="2"/>1376 <text:s text:c="10"/>TAD <text:s text:c="4"/>("N-"S) <text:s text:c="7"/>/NO,SET TO PRINT AN</text:span></text:p>
      <text:p text:style-name="P2"><text:s text:c="58"/><text:span text:style-name="T1">ASCII "N"</text:span></text:p>
      <text:p text:style-name="P2"><text:s text:c="6"/><text:span text:style-name="T1">7 <text:s text:c="2"/>00002 <text:s text:c="2"/>1375 <text:s text:c="10"/>TAD <text:s text:c="4"/>("S) <text:s text:c="10"/>/YES,GET AN ASCII</text:span></text:p>
      <text:p text:style-name="P2"><text:s text:c="58"/><text:span text:style-name="T1">"S"</text:span></text:p>
      <text:p text:style-name="P2"><text:s text:c="6"/><text:span text:style-name="T1">8 <text:s text:c="2"/>00003 <text:s text:c="2"/>4774 <text:s text:c="10"/>JMS I <text:s text:c="2"/>(PRINT) <text:s text:c="7"/>/CALL SUB ROUTINE</text:span></text:p>
      <text:p text:style-name="P2"><text:s text:c="58"/><text:span text:style-name="T1">"PRINT"</text:span></text:p>
      <text:p text:style-name="P2"><text:s text:c="6"/><text:span text:style-name="T1">9 <text:s text:c="2"/>00004 <text:s text:c="2"/>2211 <text:s text:c="10"/>ISZ <text:s text:c="4"/>BLOC <text:s text:c="10"/>/INCREMENT BUFFER</text:span></text:p>
      <text:p text:style-name="P2"><text:s text:c="58"/><text:span text:style-name="T1">POINTER</text:span></text:p>
      <text:p text:style-name="P2"><text:s text:c="5"/><text:span text:style-name="T1">10 <text:s text:c="2"/>00005 <text:s text:c="2"/>1611 <text:s text:c="10"/>TAD I <text:s text:c="2"/>BLOC <text:s text:c="10"/>/GET NEXT CHARACTER</text:span></text:p>
      <text:p text:style-name="P2"><text:s text:c="5"/><text:span text:style-name="T1">11 <text:s text:c="2"/>00006 <text:s text:c="2"/>7640 <text:s text:c="10"/>SZA CLA <text:s text:c="15"/>/IS IT ZERO</text:span></text:p>
      <text:p text:style-name="P2"><text:s text:c="5"/><text:span text:style-name="T1">12 <text:s text:c="2"/>00007 <text:s text:c="2"/>5200 <text:s text:c="10"/>JMP <text:s text:c="4"/>START <text:s text:c="9"/>/NO, TEST IT</text:span></text:p>
      <text:p text:style-name="P2"><text:s text:c="5"/><text:span text:style-name="T1">13 <text:s text:c="2"/>00010 <text:s text:c="2"/>5773 <text:s text:c="10"/>JMP I <text:s text:c="2"/>(7605) <text:s text:c="8"/>/YES,RETURN TO</text:span></text:p>
      <text:p text:style-name="P2"><text:s text:c="58"/><text:span text:style-name="T1">KEYBOARD MONITOR</text:span></text:p>
      <text:p text:style-name="P2"><text:s text:c="5"/><text:span text:style-name="T1">14</text:span></text:p>
      <text:p text:style-name="P2"><text:s text:c="5"/><text:span text:style-name="T1">15 <text:s text:c="2"/>00011 <text:s text:c="2"/>0000 * <text:s/>BLOC, <text:s/>BUFFER <text:s text:c="16"/>/STORAGE FOR LOCAL</text:span></text:p>
      <text:p text:style-name="P2"><text:s text:c="58"/><text:span text:style-name="T1">DATA</text:span></text:p>
      <text:p text:style-name="P2"><text:s text:c="5"/><text:span text:style-name="T1">16</text:span></text:p>
      <text:p text:style-name="P2"><text:s text:c="5"/><text:span text:style-name="T1">17</text:span></text:p>
      <text:p text:style-name="P2"><text:s text:c="5"/><text:span text:style-name="T1">18</text:span></text:p>
      <text:p text:style-name="P2"><text:s text:c="5"/><text:span text:style-name="T1">19</text:span></text:p>
      <text:p text:style-name="P2"><text:s text:c="10"/><text:span text:style-name="T1">-----</text:span></text:p>
      <text:p text:style-name="P2"><text:s text:c="10"/><text:span text:style-name="T1">00173 <text:s text:c="2"/>7605</text:span></text:p>
      <text:p text:style-name="P2"><text:s text:c="10"/><text:span text:style-name="T1">00174 <text:s text:c="2"/>0021 *</text:span></text:p>
      <text:p text:style-name="P2"><text:s text:c="10"/><text:span text:style-name="T1">00175 <text:s text:c="2"/>0323</text:span></text:p>
      <text:p text:style-name="P2"><text:s text:c="10"/><text:span text:style-name="T1">00176 <text:s text:c="2"/>7773</text:span></text:p>
      <text:p text:style-name="P2"><text:s text:c="10"/><text:span text:style-name="T1">00177 <text:s text:c="2"/>0004 *</text:span></text:p>
      <text:p text:style-name="P2"><text:s text:c="5"/><text:span text:style-name="T1">20 <text:s text:c="10"/>0000 <text:s text:c="10"/>.RSECT SUBS <text:s text:c="11"/>/SECTION OF SUB</text:span></text:p>
      <text:p text:style-name="P2"><text:s text:c="58"/><text:span text:style-name="T1">ROUTINES ,SKIFOC</text:span></text:p>
      <text:p text:style-name="P2"><text:s text:c="58"/><text:span text:style-name="T1">&amp; PRINT</text:span></text:p>
      <text:p text:style-name="P2"><text:s text:c="5"/><text:span text:style-name="T1">21 <text:s text:c="10"/>0000 <text:s text:c="10"/>FIELD 0 <text:s text:c="15"/>/ALSO IN FIELD 0</text:span></text:p>
      <text:p text:style-name="P2"><text:s text:c="5"/><text:span text:style-name="T1">22</text:span></text:p>
      <text:p text:style-name="P2"><text:s text:c="5"/><text:span text:style-name="T1">23</text:span></text:p>
      <text:p text:style-name="P2"><text:s text:c="5"/><text:span text:style-name="T1">24 <text:s text:c="48"/>/STORE LOCAL DATA</text:span></text:p>
      <text:p text:style-name="P2"><text:s text:c="58"/><text:span text:style-name="T1">FOR THIS SECTION</text:span></text:p>
      <text:p text:style-name="P2"><text:s text:c="5"/><text:span text:style-name="T1">25</text:span></text:p>
      <text:p text:style-name="P2"><text:s text:c="5"/><text:span text:style-name="T1">26 <text:s text:c="2"/>00000 <text:s text:c="2"/>7520 <text:s text:c="2"/>NEG0, <text:s text:c="2"/>-"0 <text:s text:c="19"/>/MINUS ASCII 0</text:span></text:p>
      <text:p text:style-name="P2"><text:s text:c="5"/><text:span text:style-name="T1">27 <text:s text:c="2"/>00001 <text:s text:c="2"/>7511 <text:s text:c="2"/>NEG7, <text:s text:c="2"/>-"7 <text:s text:c="19"/>/MINUS ASCII 7</text:span></text:p>
      <text:p text:style-name="P2"><text:s text:c="5"/><text:span text:style-name="T1">28 <text:s text:c="2"/>00002 <text:s text:c="2"/>0011 * BLOCAD, BLOC <text:s text:c="18"/>/THE ADDRESS OF</text:span></text:p>
      <text:p text:style-name="P2"><text:s text:c="58"/><text:span text:style-name="T1">"BLOC"</text:span></text:p>
      <text:p text:style-name="P2"><text:s text:c="5"/><text:span text:style-name="T1">29 <text:s text:c="2"/>00003 <text:s text:c="2"/>0000 <text:s text:c="2"/>VBLOC, <text:s/>0 <text:s text:c="21"/>/ON PAGE STORAGE FOR</text:span></text:p>
      <text:p text:style-name="P2"><text:s text:c="58"/><text:span text:style-name="T1">"BLOC"</text:span></text:p>
      <text:p text:style-name="P2"><text:s text:c="5"/><text:span text:style-name="T1">30</text:span></text:p>
      <text:p text:style-name="P2"><text:s text:c="5"/><text:span text:style-name="T1">31</text:span></text:p>
      <text:p text:style-name="P2"><text:s text:c="5"/><text:span text:style-name="T1">32</text:span></text:p>
      <text:p text:style-name="P2"><text:s text:c="5"/><text:span text:style-name="T1">33 <text:s text:c="2"/>00004 <text:s text:c="2"/>0000 <text:s text:c="2"/>SKIFOC, 0 <text:s text:c="21"/>/ROUTINE TO TEST THE</text:span></text:p>
      <text:p text:style-name="P2"><text:s text:c="58"/><text:span text:style-name="T1">CHARACTER IN BUFFER</text:span></text:p>
      <text:p text:style-name="P2"><text:s text:c="5"/><text:span text:style-name="T1">34 <text:s text:c="48"/>/IF IT IS AN OCTAL</text:span></text:p>
      <text:p text:style-name="P2"><text:s text:c="58"/><text:span text:style-name="T1">DIGIT SKIP NEXT</text:span></text:p>
      <text:p text:style-name="P2"><text:s text:c="5"/><text:span text:style-name="T1">35 <text:s text:c="48"/>/INSTRUCTION (LINE 6)</text:span></text:p>
      <text:p text:style-name="P2"><text:s text:c="58"/><text:span text:style-name="T1">IN THE CALLING</text:span></text:p>
      <text:p text:style-name="P2"><text:s text:c="5"/><text:span text:style-name="T1">36 <text:s text:c="48"/>/PROGRAM</text:span></text:p>
      <text:p text:style-name="P2"><text:s text:c="5"/><text:span text:style-name="T1">37 <text:s text:c="2"/>00005 <text:s text:c="2"/>7200 <text:s text:c="10"/>CLA <text:s text:c="19"/>/CLEAR ACCUMULATOR</text:span></text:p>
      <text:p text:style-name="P5"/>
      <text:p text:style-name="P2"><text:s text:c="5"/><text:span text:style-name="T1">Figure 1-2 <text:s/>(Cont.) <text:s/>Example of Communication Between Program Sections</text:span></text:p>
      <text:p text:style-name="P5"/>
      <text:p text:style-name="P2"><text:s text:c="37"/><text:span text:style-name="T1">1-14</text:span></text:p>
      <text:p text:style-name="P2"><text:s text:c="33"/><text:span text:style-name="T1">INTRODUCTION</text:span></text:p>
      <text:p text:style-name="P6"><text:span text:style-name="T6"><text:s text:c="5"/></text:span><text:span text:style-name="T7">38 <text:s text:c="2"/>00006 <text:s text:c="2"/>1602 <text:s text:c="10"/>TAD I <text:s text:c="2"/>BLOCAD <text:s text:c="8"/>/GET ADDRESS OF</text:span></text:p>
      <text:p text:style-name="P2"><text:s text:c="58"/><text:span text:style-name="T1">BUFFER</text:span></text:p>
      <text:p text:style-name="P2"><text:s text:c="5"/><text:span text:style-name="T1">39 <text:s text:c="2"/>00007 <text:s text:c="2"/>3203 <text:s text:c="10"/>DCA <text:s text:c="4"/>VBLOC <text:s text:c="9"/>/STORE IT ON PAGE</text:span></text:p>
      <text:p text:style-name="P2"><text:s text:c="5"/><text:span text:style-name="T1">40 <text:s text:c="2"/>00010 <text:s text:c="2"/>1603 <text:s text:c="10"/>TAD I <text:s text:c="2"/>VBLOC <text:s text:c="9"/>/GET CHARACTER AT</text:span></text:p>
      <text:p text:style-name="P2"><text:s text:c="58"/><text:span text:style-name="T1">THIS ADDRESS</text:span></text:p>
      <text:p text:style-name="P2"><text:s text:c="5"/><text:span text:style-name="T1">41 <text:s text:c="2"/>00011 <text:s text:c="2"/>1200 <text:s text:c="10"/>TAD <text:s text:c="4"/>NEG0 <text:s text:c="10"/>/SUBTRACT ASCII 0</text:span></text:p>
      <text:p text:style-name="P2"><text:s text:c="5"/><text:span text:style-name="T1">42 <text:s text:c="2"/>00012 <text:s text:c="2"/>7710 <text:s text:c="10"/>SPA CLA <text:s text:c="15"/>/IS IT &gt; OR =TO 0</text:span></text:p>
      <text:p text:style-name="P2"><text:s text:c="5"/><text:span text:style-name="T1">43 <text:s text:c="2"/>00013 <text:s text:c="2"/>5604 <text:s text:c="10"/>JMP I <text:s text:c="2"/>SKIFOC <text:s text:c="8"/>/NO, RETURN TO</text:span></text:p>
      <text:p text:style-name="P2"><text:s text:c="58"/><text:span text:style-name="T1">CALLING PROGRAM</text:span></text:p>
      <text:p text:style-name="P2"><text:s text:c="5"/><text:span text:style-name="T1">44 <text:s text:c="2"/>00014 <text:s text:c="2"/>1603 <text:s text:c="10"/>TAD I <text:s text:c="2"/>VBLOC <text:s text:c="9"/>/YES, GET CHARACTER</text:span></text:p>
      <text:p text:style-name="P2"><text:s text:c="58"/><text:span text:style-name="T1">AND TEST AGAIN</text:span></text:p>
      <text:p text:style-name="P2"><text:s text:c="5"/><text:span text:style-name="T1">45 <text:s text:c="2"/>00015 <text:s text:c="2"/>1201 <text:s text:c="10"/>TAD <text:s text:c="4"/>NEG7 <text:s text:c="10"/>/SUBTRACT ASCII 7</text:span></text:p>
      <text:p text:style-name="P2"><text:s text:c="5"/><text:span text:style-name="T1">46 <text:s text:c="2"/>00016 <text:s text:c="2"/>7750 <text:s text:c="10"/>SPA SNA CLA <text:s text:c="11"/>/IS IT &lt; OR= TO 7</text:span></text:p>
      <text:p text:style-name="P2"><text:s text:c="5"/><text:span text:style-name="T1">47 <text:s text:c="2"/>00017 <text:s text:c="2"/>2204 <text:s text:c="10"/>ISZ <text:s text:c="4"/>SKIFOC <text:s text:c="8"/>/YES, INCREMENT</text:span></text:p>
      <text:p text:style-name="P2"><text:s text:c="58"/><text:span text:style-name="T1">RETURN ADDRESS OF</text:span></text:p>
      <text:p text:style-name="P2"><text:s text:c="5"/><text:span text:style-name="T1">48 <text:s text:c="48"/>/CALLING PROGRAM</text:span></text:p>
      <text:p text:style-name="P2"><text:s text:c="5"/><text:span text:style-name="T1">49 <text:s text:c="2"/>00020 <text:s text:c="2"/>5604 <text:s text:c="10"/>JMP I <text:s text:c="2"/>SKIFOC <text:s text:c="8"/>/NO, RETURN TO</text:span></text:p>
      <text:p text:style-name="P2"><text:s text:c="58"/><text:span text:style-name="T1">CALLING PROGRAM</text:span></text:p>
      <text:p text:style-name="P2"><text:s text:c="5"/><text:span text:style-name="T1">50</text:span></text:p>
      <text:p text:style-name="P2"><text:s text:c="10"/><text:span text:style-name="T1">.RSECT TESTP <text:s text:c="2"/>/TEST SKIFOC <text:s text:c="26"/>PAGE 1-1</text:span></text:p>
      <text:p text:style-name="P2"><text:s text:c="48"/><text:span text:style-name="T1">FILE 1</text:span></text:p>
      <text:p text:style-name="P2"><text:s text:c="5"/><text:span text:style-name="T1">51</text:span></text:p>
      <text:p text:style-name="P2"><text:s text:c="5"/><text:span text:style-name="T1">52 <text:s text:c="2"/>00021 <text:s text:c="2"/>0000 <text:s text:c="2"/>PRINT, <text:s/>0 <text:s text:c="21"/>/A ROUTINE TO PRINT</text:span></text:p>
      <text:p text:style-name="P2"><text:s text:c="58"/><text:span text:style-name="T1">ONE ASCII</text:span></text:p>
      <text:p text:style-name="P2"><text:s text:c="58"/><text:span text:style-name="T1">CHARACTER</text:span></text:p>
      <text:p text:style-name="P2"><text:s text:c="5"/><text:span text:style-name="T1">53</text:span></text:p>
      <text:p text:style-name="P2"><text:s text:c="5"/><text:span text:style-name="T1">54 <text:s text:c="2"/>00022 <text:s text:c="2"/>6046 <text:s text:c="10"/>TLS <text:s text:c="19"/>/PRINT THE CHARACTER</text:span></text:p>
      <text:p text:style-name="P2"><text:s text:c="5"/><text:span text:style-name="T1">55 <text:s text:c="2"/>00023 <text:s text:c="2"/>6041 <text:s text:c="10"/>TSF <text:s text:c="19"/>/TEST AND SKIP ON</text:span></text:p>
      <text:p text:style-name="P2"><text:s text:c="58"/><text:span text:style-name="T1">FLAG</text:span></text:p>
      <text:p text:style-name="P2"><text:s text:c="5"/><text:span text:style-name="T1">56 <text:s text:c="2"/>00024 <text:s text:c="2"/>5223 <text:s text:c="10"/>JMP <text:s text:c="4"/>.-1 <text:s text:c="11"/>/STILL PRINTING ,TRY</text:span></text:p>
      <text:p text:style-name="P2"><text:s text:c="56"/><text:span text:style-name="T1">/ <text:s/>AGAIN</text:span></text:p>
      <text:p text:style-name="P2"><text:s text:c="5"/><text:span text:style-name="T1">57 <text:s text:c="2"/>00025 <text:s text:c="2"/>7200 <text:s text:c="10"/>CLA</text:span></text:p>
      <text:p text:style-name="P2"><text:s text:c="5"/><text:span text:style-name="T1">58 <text:s text:c="2"/>00026 <text:s text:c="2"/>5621 <text:s text:c="10"/>JMP I <text:s text:c="2"/>PRINT <text:s text:c="9"/>/RETURN TO CALLING</text:span></text:p>
      <text:p text:style-name="P2"><text:s text:c="58"/><text:span text:style-name="T1">PROGRAM</text:span></text:p>
      <text:p text:style-name="P2"><text:s text:c="5"/><text:span text:style-name="T1">59</text:span></text:p>
      <text:p text:style-name="P2"><text:s text:c="5"/><text:span text:style-name="T1">60</text:span></text:p>
      <text:p text:style-name="P2"><text:s text:c="5"/><text:span text:style-name="T1">61</text:span></text:p>
      <text:p text:style-name="P2"><text:s text:c="5"/><text:span text:style-name="T1">62 <text:s text:c="10"/>0000 <text:s text:c="10"/>.DSECT DATA <text:s text:c="11"/>/DATA SECTION TO</text:span></text:p>
      <text:p text:style-name="P2"><text:s text:c="58"/><text:span text:style-name="T1">STORE THE TEST</text:span></text:p>
      <text:p text:style-name="P2"><text:s text:c="5"/><text:span text:style-name="T1">63 <text:s text:c="48"/>/CHARACTERS ,TWO</text:span></text:p>
      <text:p text:style-name="P2"><text:s text:c="58"/><text:span text:style-name="T1">OCTAL DIGITS AND</text:span></text:p>
      <text:p text:style-name="P2"><text:s text:c="5"/><text:span text:style-name="T1">64 <text:s text:c="48"/>/TWO THAT ARE NOT</text:span></text:p>
      <text:p text:style-name="P2"><text:s text:c="58"/><text:span text:style-name="T1">OCTAL</text:span></text:p>
      <text:p text:style-name="P2"><text:s text:c="5"/><text:span text:style-name="T1">65 <text:s text:c="10"/>0000 <text:s text:c="10"/>FIELD 0 <text:s text:c="15"/>/THIS SECTION IS</text:span></text:p>
      <text:p text:style-name="P2"><text:s text:c="58"/><text:span text:style-name="T1">ALSO IN FIELD 0</text:span></text:p>
      <text:p text:style-name="P2"><text:s text:c="5"/><text:span text:style-name="T1">66</text:span></text:p>
      <text:p text:style-name="P2"><text:s text:c="5"/><text:span text:style-name="T1">67 <text:s text:c="2"/>00000 <text:s text:c="2"/>0257 <text:s text:c="2"/>BUFFER, "/ <text:s text:c="20"/>/NOT-OCTAL</text:span></text:p>
      <text:p text:style-name="P2"><text:s text:c="5"/><text:span text:style-name="T1">68 <text:s text:c="2"/>00001 <text:s text:c="2"/>0260 <text:s text:c="10"/>"0 <text:s text:c="20"/>/OCTAL</text:span></text:p>
      <text:p text:style-name="P2"><text:s text:c="5"/><text:span text:style-name="T1">69 <text:s text:c="2"/>00002 <text:s text:c="2"/>0267 <text:s text:c="10"/>"7 <text:s text:c="20"/>/OCTAL</text:span></text:p>
      <text:p text:style-name="P2"><text:s text:c="5"/><text:span text:style-name="T1">70 <text:s text:c="2"/>00003 <text:s text:c="2"/>0270 <text:s text:c="10"/>"8 <text:s text:c="20"/>/NOT-OCTAL</text:span></text:p>
      <text:p text:style-name="P2"><text:s text:c="5"/><text:span text:style-name="T1">71 <text:s text:c="2"/>00004 <text:s text:c="2"/>0000 <text:s text:c="10"/>0 <text:s text:c="21"/>/THE .RSECT TESTP</text:span></text:p>
      <text:p text:style-name="P2"><text:s text:c="57"/><text:span text:style-name="T1">TESTS EACH</text:span></text:p>
      <text:p text:style-name="P5"/>
      <text:p text:style-name="P2"><text:s text:c="5"/><text:span text:style-name="T1">Figure 1-2 <text:s/>(Cont.) <text:s/>Example of Communication Between Program Sections</text:span></text:p>
      <text:p text:style-name="P5"/>
      <text:p text:style-name="P2"><text:s text:c="37"/><text:span text:style-name="T1">1-15</text:span></text:p>
      <text:p text:style-name="P2"><text:s text:c="33"/><text:span text:style-name="T1">INTRODUCTION</text:span></text:p>
      <text:p text:style-name="P6"><text:span text:style-name="T6"><text:s text:c="5"/></text:span><text:span text:style-name="T7">72 <text:s text:c="48"/>/EACH CHARACTER ,WHEN</text:span></text:p>
      <text:p text:style-name="P2"><text:s text:c="58"/><text:span text:style-name="T1">IT FINDS THE ZERO</text:span></text:p>
      <text:p text:style-name="P2"><text:s text:c="5"/><text:span text:style-name="T1">73 <text:s text:c="48"/>/IN THE BUFFER ,IT</text:span></text:p>
      <text:p text:style-name="P2"><text:s text:c="58"/><text:span text:style-name="T1">STOPS TESTING AND</text:span></text:p>
      <text:p text:style-name="P2"><text:s text:c="5"/><text:span text:style-name="T1">74 <text:s text:c="48"/>/RETURNS TO MONITOR.</text:span></text:p>
      <text:p text:style-name="P2"><text:s text:c="58"/><text:span text:style-name="T1">(SEE LINES 11 &amp; 13</text:span></text:p>
      <text:p text:style-name="P2"><text:s text:c="56"/><text:span text:style-name="T1">/ABOVE)</text:span></text:p>
      <text:p text:style-name="P5"/>
      <text:p text:style-name="P2"><text:s text:c="5"/><text:span text:style-name="T1">Figure 1-2 <text:s/>(Cont.) <text:s/>Example of Communication Between Program Sections</text:span></text:p>
      <text:p text:style-name="P5"/>
      <text:p text:style-name="P5"/>
      <text:p text:style-name="P5"/>
      <text:p text:style-name="P2"><text:s text:c="5"/><text:span text:style-name="T1">1.5.4.2 <text:s/>Program Operation - Program <text:s/>operation <text:s/>is <text:s/>described <text:s/>below.</text:span></text:p>
      <text:p text:style-name="P2"><text:s text:c="5"/><text:span text:style-name="T1">All references are to the line numbers in the listing.</text:span></text:p>
      <text:p text:style-name="P5"/>
      <text:p text:style-name="P2"><text:s text:c="5"/><text:span text:style-name="T1">Because TESTP calls two subroutines, program execution begins at <text:s/>line</text:span></text:p>
      <text:p text:style-name="P2"><text:s text:c="5"/><text:span text:style-name="T1">5, <text:s/>jumps <text:s/>to <text:s/>line 33, continues through line 49, and then returns to</text:span></text:p>
      <text:p text:style-name="P2"><text:s text:c="5"/><text:span text:style-name="T1">TESTP. <text:s/>After the return from the first subroutine, execution jumps to</text:span></text:p>
      <text:p text:style-name="P2"><text:s text:c="5"/><text:span text:style-name="T1">line <text:s/>52, <text:s/>proceeds <text:s/>through line 58, and again returns to the calling</text:span></text:p>
      <text:p text:style-name="P2"><text:s text:c="5"/><text:span text:style-name="T1">program TESTP. <text:s/>The second <text:s/>return <text:s/>is <text:s/>to <text:s/>line <text:s/>9 <text:s/>and <text:s/>the <text:s/>program</text:span></text:p>
      <text:p text:style-name="P2"><text:s text:c="5"/><text:span text:style-name="T1">continues through lines 10, 11, 12 and 13.</text:span></text:p>
      <text:p text:style-name="P5"/>
      <text:p text:style-name="P2"><text:s text:c="5"/><text:span text:style-name="T1">Line 5 is the start of the program and calls <text:s/>the <text:s/>subroutine <text:s/>SKIFOC.</text:span></text:p>
      <text:p text:style-name="P2"><text:s text:c="5"/><text:span text:style-name="T1">Execution <text:s/>then <text:s/>continues <text:s/>on line 33 which stores the return address</text:span></text:p>
      <text:p text:style-name="P2"><text:s text:c="5"/><text:span text:style-name="T1">for SKIFOC. <text:s/>The subroutine <text:s/>is <text:s/>complete <text:s/>in <text:s/>lines <text:s/>37 <text:s/>through <text:s/>48.</text:span></text:p>
      <text:p text:style-name="P2"><text:s text:c="5"/><text:span text:style-name="T1">SKIFOC <text:s/>gets the address of the buffer (TAD I BLOCAD, line 38), stores</text:span></text:p>
      <text:p text:style-name="P2"><text:s text:c="5"/><text:span text:style-name="T1">it at VBLOC (line 39) then gets the contents of that address (line <text:s/>40</text:span></text:p>
      <text:p text:style-name="P2"><text:s text:c="5"/><text:span text:style-name="T1">and <text:s/>again <text:s/>line <text:s/>44) <text:s/>and checks to see if the character (contents of</text:span></text:p>
      <text:p text:style-name="P2"><text:s text:c="5"/><text:span text:style-name="T1">VBLOC) is in the range ASCII 260 to ASCII 267 (lines <text:s/>41 <text:s/>and <text:s/>42 <text:s/>and</text:span></text:p>
      <text:p text:style-name="P2"><text:s text:c="5"/><text:span text:style-name="T1">again <text:s/>lines <text:s/>45 <text:s/>and <text:s/>46). <text:s text:c="2"/>If the character is in this range SKIFOC</text:span></text:p>
      <text:p text:style-name="P2"><text:s text:c="5"/><text:span text:style-name="T1">increments the return address stored at line 33 and returns <text:s/>to <text:s/>TESTP</text:span></text:p>
      <text:p text:style-name="P2"><text:s text:c="5"/><text:span text:style-name="T1">at line 7. <text:s/>If the character is out of range (i.e., not octal), SKIFOC</text:span></text:p>
      <text:p text:style-name="P2"><text:s text:c="5"/><text:span text:style-name="T1">does a normal return to TESTP at line 6.</text:span></text:p>
      <text:p text:style-name="P5"/>
      <text:p text:style-name="P2"><text:s text:c="5"/><text:span text:style-name="T1">If the return to TESTP is to line 6, the accumulator <text:s/>is <text:s/>loaded <text:s/>with</text:span></text:p>
      <text:p text:style-name="P2"><text:s text:c="5"/><text:span text:style-name="T1">the <text:s/>literal <text:s/>at <text:s/>relative <text:s/>location 00176 (-5, the difference between</text:span></text:p>
      <text:p text:style-name="P2"><text:s text:c="5"/><text:span text:style-name="T1">ASCII N and ASCII S) and then summed with line 7 (ASCII S) to <text:s/>produce</text:span></text:p>
      <text:p text:style-name="P2"><text:s text:c="5"/><text:span text:style-name="T1">the <text:s/>ASCII <text:s/>code for N. <text:s/>If the return is to line 7 the accumulator is</text:span></text:p>
      <text:p text:style-name="P2"><text:s text:c="5"/><text:span text:style-name="T1">loaded with only the literal at location 175, the ASCII value of S.</text:span></text:p>
      <text:p text:style-name="P5"/>
      <text:p text:style-name="P2"><text:s text:c="5"/><text:span text:style-name="T1">TESTP now jumps to the subroutine PRINT. <text:s/>PRINT is located at the 21st</text:span></text:p>
      <text:p text:style-name="P2"><text:s text:c="5"/><text:span text:style-name="T1">address <text:s/>in <text:s/>the <text:s/>.RSECT <text:s/>SUBS (line 52). <text:s/>This address is stored as a</text:span></text:p>
      <text:p text:style-name="P2"><text:s text:c="5"/><text:span text:style-name="T1">literal at address 00174 and marked with an asterisk to show <text:s/>that <text:s/>it</text:span></text:p>
      <text:p text:style-name="P2"><text:s text:c="5"/><text:span text:style-name="T1">will be relocated at link time.</text:span></text:p>
      <text:p text:style-name="P5"/>
      <text:p text:style-name="P2"><text:s text:c="5"/><text:span text:style-name="T1">PRINT sends the contents of the accumulator to the terminal <text:s/>and <text:s/>then</text:span></text:p>
      <text:p text:style-name="P2"><text:s text:c="5"/><text:span text:style-name="T1">returns to the calling program.</text:span></text:p>
      <text:p text:style-name="P5"/>
      <text:p text:style-name="P2"><text:s text:c="5"/><text:span text:style-name="T1">TESTP now increments the pointer to the buffer (line 9), <text:s/>obtains <text:s/>the</text:span></text:p>
      <text:p text:style-name="P2"><text:s text:c="5"/><text:span text:style-name="T1">contents <text:s/>of <text:s/>the buffer (line 10), and checks for zero (line 11). <text:s/>If</text:span></text:p>
      <text:p text:style-name="P2"><text:s text:c="5"/><text:span text:style-name="T1">the buffer now has a zero value (end <text:s/>of <text:s/>test) <text:s/>TESTP <text:s/>exits <text:s/>to <text:s/>the</text:span></text:p>
      <text:p text:style-name="P2"><text:s text:c="5"/><text:span text:style-name="T1">monitor <text:s/>(line <text:s/>13), if the buffer has another character, TESTP starts</text:span></text:p>
      <text:p text:style-name="P2"><text:s text:c="5"/><text:span text:style-name="T1">over again (at line 5) with the JMP START instruction on line 12.</text:span></text:p>
      <text:p text:style-name="P5"/>
      <text:p text:style-name="P5"/>
      <text:p text:style-name="P2"><text:s text:c="37"/><text:span text:style-name="T1">1-16</text:span></text:p>
      <text:p text:style-name="P2"><text:s text:c="33"/><text:span text:style-name="T1">INTRODUCTION</text:span></text:p>
      <text:p text:style-name="P6"><text:span text:style-name="T6"><text:s text:c="5"/></text:span><text:span text:style-name="T7">When run, the program produces the following output:</text:span></text:p>
      <text:p text:style-name="P5"/>
      <text:p text:style-name="P2"><text:s text:c="10"/><text:span text:style-name="T1">NSSN</text:span></text:p>
      <text:p text:style-name="P2"><text:s text:c="10"/><text:span text:style-name="T1">.</text:span></text:p>
      <text:p text:style-name="P5"/>
      <text:p text:style-name="P2"><text:s text:c="5"/><text:span text:style-name="T1">This indicates that the <text:s/>first <text:s/>and <text:s/>last <text:s/>characters <text:s/>are <text:s/>not <text:s/>octal</text:span></text:p>
      <text:p text:style-name="P2"><text:s text:c="5"/><text:span text:style-name="T1">digits, <text:s/>while <text:s/>the middle two are. <text:s/>The period is printed by the OS/8</text:span></text:p>
      <text:p text:style-name="P2"><text:s text:c="5"/><text:span text:style-name="T1">Keyboard Monitor upon completion.</text:span></text:p>
      <text:p text:style-name="P5"/>
      <text:p text:style-name="P5"/>
      <text:p text:style-name="P5"/>
      <text:p text:style-name="P2"><text:s text:c="5"/><text:span text:style-name="T1">1.5.4.3 <text:s/>Effects of Relocation on the Program - Although <text:s/>this <text:s/>sample</text:span></text:p>
      <text:p text:style-name="P2"><text:s text:c="5"/><text:span text:style-name="T1">program consists of three sections, its construction is identical to a</text:span></text:p>
      <text:p text:style-name="P2"><text:s text:c="5"/><text:span text:style-name="T1">program that is located in three pages of one <text:s/>absolute <text:s/>section. <text:s text:c="2"/>In</text:span></text:p>
      <text:p text:style-name="P2"><text:s text:c="5"/><text:span text:style-name="T1">fact, you could replace the three sets of program directives and field</text:span></text:p>
      <text:p text:style-name="P2"><text:s text:c="5"/><text:span text:style-name="T1">statements by three PAGE directives and <text:s/>program <text:s/>operation <text:s/>would <text:s/>be</text:span></text:p>
      <text:p text:style-name="P2"><text:s text:c="5"/><text:span text:style-name="T1">virtually identical.</text:span></text:p>
      <text:p text:style-name="P5"/>
      <text:p text:style-name="P2"><text:s text:c="5"/><text:span text:style-name="T1">The <text:s/>following <text:s/>is <text:s/>a <text:s/>brief <text:s/>review <text:s/>of <text:s/>the <text:s/>program <text:s/>in <text:s/>terms <text:s text:c="2"/>of</text:span></text:p>
      <text:p text:style-name="P2"><text:s text:c="5"/><text:span text:style-name="T1">communication <text:s text:c="2"/>between <text:s/>program <text:s/>sections. <text:s text:c="2"/>(You <text:s/>can <text:s/>compare <text:s/>this</text:span></text:p>
      <text:p text:style-name="P2"><text:s text:c="5"/><text:span text:style-name="T1">description with interpage <text:s/>communication <text:s/>within <text:s/>a <text:s/>single <text:s/>absolute</text:span></text:p>
      <text:p text:style-name="P2"><text:s text:c="5"/><text:span text:style-name="T1">program <text:s/>section.) <text:s/>On <text:s/>line 5, there is an indirect JMS to an address</text:span></text:p>
      <text:p text:style-name="P2"><text:s text:c="5"/><text:span text:style-name="T1">(SKIFOC) in another section. <text:s text:c="2"/>This <text:s/>is <text:s/>handled <text:s/>by <text:s/>the <text:s/>literal <text:s/>at</text:span></text:p>
      <text:p text:style-name="P2"><text:s text:c="5"/><text:span text:style-name="T1">address <text:s/>00177 <text:s/>(below line 19). <text:s/>This literal shows up in the listing</text:span></text:p>
      <text:p text:style-name="P2"><text:s text:c="5"/><text:span text:style-name="T1">as 0004.</text:span></text:p>
      <text:p text:style-name="P5"/>
      <text:p text:style-name="P2"><text:s text:c="5"/><text:span text:style-name="T1">The actual memory address of SKIFOC is entered into this <text:s/>location <text:s/>at</text:span></text:p>
      <text:p text:style-name="P2"><text:s text:c="5"/><text:span text:style-name="T1">LINK <text:s/>time. <text:s text:c="2"/>Because <text:s/>SKIFOC <text:s/>is at relative address 4 in the section</text:span></text:p>
      <text:p text:style-name="P2"><text:s text:c="5"/><text:span text:style-name="T1">SUBS, the actual value of the literal will be computed as 4 (its place</text:span></text:p>
      <text:p text:style-name="P2"><text:s text:c="5"/><text:span text:style-name="T1">in <text:s/>SUBS) <text:s/>plus <text:s/>SUBS <text:s/>(the <text:s/>loading <text:s/>address <text:s/>of the beginning of the</text:span></text:p>
      <text:p text:style-name="P2"><text:s text:c="5"/><text:span text:style-name="T1">section). <text:s/>The same principle applies to line 8, JMS I <text:s/>(PRINT, <text:s/>where</text:span></text:p>
      <text:p text:style-name="P2"><text:s text:c="5"/><text:span text:style-name="T1">PRINT <text:s/>is <text:s/>another <text:s/>subroutine in SUBS. <text:s/>Here the literal is stored in</text:span></text:p>
      <text:p text:style-name="P2"><text:s text:c="5"/><text:span text:style-name="T1">address 174, and has the value of 0021*. <text:s/>This means that <text:s/>the <text:s/>actual</text:span></text:p>
      <text:p text:style-name="P2"><text:s text:c="5"/><text:span text:style-name="T1">value <text:s/>will <text:s/>be <text:s/>altered to 21 (it's the 21st entry in SUBS) plus SUBS</text:span></text:p>
      <text:p text:style-name="P2"><text:s text:c="5"/><text:span text:style-name="T1">(the loading address of the beginning of the section).</text:span></text:p>
      <text:p text:style-name="P5"/>
      <text:p text:style-name="P2"><text:s text:c="5"/><text:span text:style-name="T1">The location BLOC (line 15) contains a pointer to BUFFER in <text:s/>the <text:s/>DATA</text:span></text:p>
      <text:p text:style-name="P2"><text:s text:c="5"/><text:span text:style-name="T1">section. <text:s text:c="2"/>Again, it contains the address of the beginning of the DATA</text:span></text:p>
      <text:p text:style-name="P2"><text:s text:c="5"/><text:span text:style-name="T1">section at link time.</text:span></text:p>
      <text:p text:style-name="P5"/>
      <text:p text:style-name="P2"><text:s text:c="5"/><text:span text:style-name="T1">When TESTP jumps to SKIFOC and PRINT, it stores the appropriate return</text:span></text:p>
      <text:p text:style-name="P2"><text:s text:c="5"/><text:span text:style-name="T1">address <text:s/>in the entry word of each routine. <text:s/>The return to the calling</text:span></text:p>
      <text:p text:style-name="P2"><text:s text:c="5"/><text:span text:style-name="T1">program (even though it's in another section) is handled <text:s/>normally <text:s/>by</text:span></text:p>
      <text:p text:style-name="P2"><text:s text:c="5"/><text:span text:style-name="T1">the hardware; <text:s/>the program uses the usual indirect JMP to the entry.</text:span></text:p>
      <text:p text:style-name="P5"/>
      <text:p text:style-name="P2"><text:s text:c="5"/><text:span text:style-name="T1">On line 28, the section SUBS has a pointer to BLOC in TESTP. <text:s/>The code</text:span></text:p>
      <text:p text:style-name="P2"><text:s text:c="5"/><text:span text:style-name="T1">shows a 0011*. <text:s/>Again, this is modified at link time by adding 11 (its</text:span></text:p>
      <text:p text:style-name="P2"><text:s text:c="5"/><text:span text:style-name="T1">position in TESTP) to the value of TESTP. <text:s/>Once the address of BLOC is</text:span></text:p>
      <text:p text:style-name="P2"><text:s text:c="5"/><text:span text:style-name="T1">known, <text:s/>the <text:s/>actual <text:s/>communication <text:s/>between <text:s/>the <text:s/>sections <text:s/>is <text:s/>easily</text:span></text:p>
      <text:p text:style-name="P2"><text:s text:c="5"/><text:span text:style-name="T1">initiated.</text:span></text:p>
      <text:p text:style-name="P5"/>
      <text:p text:style-name="P2"><text:s text:c="5"/><text:span text:style-name="T1">Note <text:s/>that <text:s/>although <text:s/>we <text:s/>used <text:s/>only <text:s/>JMS <text:s/>and <text:s/>TAD <text:s/>instructions <text:s text:c="2"/>to</text:span></text:p>
      <text:p text:style-name="P2"><text:s text:c="5"/><text:span text:style-name="T1">communicate <text:s text:c="2"/>between <text:s/>sections <text:s/>in <text:s/>this <text:s/>sample <text:s/>program, <text:s/>the <text:s/>same</text:span></text:p>
      <text:p text:style-name="P5"/>
      <text:p text:style-name="P5"/>
      <text:p text:style-name="P2"><text:s text:c="37"/><text:span text:style-name="T1">1-17</text:span></text:p>
      <text:p text:style-name="P2"><text:s text:c="33"/><text:span text:style-name="T1">INTRODUCTION</text:span></text:p>
      <text:p text:style-name="P6"><text:span text:style-name="T6"><text:s text:c="5"/></text:span><text:span text:style-name="T7">principles apply to any memory <text:s/>reference <text:s/>instructions <text:s/>used <text:s/>between</text:span></text:p>
      <text:p text:style-name="P2"><text:s text:c="5"/><text:span text:style-name="T1">sections.</text:span></text:p>
      <text:p text:style-name="P5"/>
      <text:p text:style-name="P5"/>
      <text:p text:style-name="P5"/>
      <text:p text:style-name="P2"><text:s text:c="5"/><text:span text:style-name="T1">1.5.4.4 <text:s/>The Symbol Table - The symbol table for this example contains</text:span></text:p>
      <text:p text:style-name="P2"><text:s text:c="5"/><text:span text:style-name="T1">two <text:s/>types of entries: <text:s/>section names and labels. <text:s/>The numbers next to</text:span></text:p>
      <text:p text:style-name="P2"><text:s text:c="5"/><text:span text:style-name="T1">the section names (DATA, SUBS, and TESTP) indicate <text:s/>the <text:s/>size <text:s/>of <text:s/>the</text:span></text:p>
      <text:p text:style-name="P2"><text:s text:c="5"/><text:span text:style-name="T1">sections. <text:s text:c="2"/>Notice <text:s/>that <text:s/>although <text:s/>TESTP contains fewer lines of code</text:span></text:p>
      <text:p text:style-name="P2"><text:s text:c="5"/><text:span text:style-name="T1">than SUBS, TESTP shows up as a larger section (octal 200 as opposed to</text:span></text:p>
      <text:p text:style-name="P2"><text:s text:c="5"/><text:span text:style-name="T1">octal <text:s/>27) <text:s/>because <text:s/>it <text:s/>uses literals, which load from the end of the</text:span></text:p>
      <text:p text:style-name="P2"><text:s text:c="5"/><text:span text:style-name="T1">page. <text:s/>Thus the entire page is effectively used. <text:s/>(LINK will not <text:s/>load</text:span></text:p>
      <text:p text:style-name="P2"><text:s text:c="5"/><text:span text:style-name="T1">one section into a gap in another.)</text:span></text:p>
      <text:p text:style-name="P5"/>
      <text:p text:style-name="P2"><text:s text:c="5"/><text:span text:style-name="T1">The remaining entries in the symbol table <text:s/>are <text:s/>labels, <text:s/>and <text:s/>in <text:s/>each</text:span></text:p>
      <text:p text:style-name="P2"><text:s text:c="5"/><text:span text:style-name="T1">case, <text:s/>the <text:s/>entry <text:s/>consists of an octal number that shows the relative</text:span></text:p>
      <text:p text:style-name="P2"><text:s text:c="5"/><text:span text:style-name="T1">location in the section, a plus sign, and the name of the <text:s/>section <text:s/>in</text:span></text:p>
      <text:p text:style-name="P2"><text:s text:c="5"/><text:span text:style-name="T1">which they appear.</text:span></text:p>
      <text:p text:style-name="P5"/>
      <text:p text:style-name="P2"><text:s text:c="5"/><text:span text:style-name="T1">/ A PROGRAM TO TEST "SKIFOC"</text:span></text:p>
      <text:p text:style-name="P2"><text:s text:c="5"/><text:span text:style-name="T1">SYMBOL TABLE</text:span></text:p>
      <text:p text:style-name="P5"/>
      <text:p text:style-name="P2"><text:s text:c="5"/><text:span text:style-name="T1">BLOC <text:s text:c="5"/>0011+ TESTP</text:span></text:p>
      <text:p text:style-name="P2"><text:s text:c="5"/><text:span text:style-name="T1">BLOCAD <text:s text:c="3"/>0002+ SUBS</text:span></text:p>
      <text:p text:style-name="P2"><text:s text:c="5"/><text:span text:style-name="T1">BUFFER <text:s text:c="3"/>0000+ DATA</text:span></text:p>
      <text:p text:style-name="P2"><text:s text:c="5"/><text:span text:style-name="T1">DATA <text:s text:c="5"/>0006 <text:s/>DSECT</text:span></text:p>
      <text:p text:style-name="P2"><text:s text:c="5"/><text:span text:style-name="T1">NEG0 <text:s text:c="5"/>0000+ SUBS</text:span></text:p>
      <text:p text:style-name="P2"><text:s text:c="5"/><text:span text:style-name="T1">NEG7 <text:s text:c="5"/>0001+ SUBS</text:span></text:p>
      <text:p text:style-name="P2"><text:s text:c="5"/><text:span text:style-name="T1">PRINT <text:s text:c="4"/>0021+ SUBS</text:span></text:p>
      <text:p text:style-name="P2"><text:s text:c="5"/><text:span text:style-name="T1">SKIFOC <text:s text:c="3"/>0004+ SUBS</text:span></text:p>
      <text:p text:style-name="P2"><text:s text:c="5"/><text:span text:style-name="T1">START <text:s text:c="4"/>0000+ TESTP</text:span></text:p>
      <text:p text:style-name="P2"><text:s text:c="5"/><text:span text:style-name="T1">SUBS <text:s text:c="5"/>0027 <text:s/>RSECT</text:span></text:p>
      <text:p text:style-name="P2"><text:s text:c="5"/><text:span text:style-name="T1">TESTP <text:s text:c="4"/>0200 <text:s/>RSECT</text:span></text:p>
      <text:p text:style-name="P2"><text:s text:c="5"/><text:span text:style-name="T1">VBLOC <text:s text:c="4"/>0003+ SUBS</text:span></text:p>
      <text:p text:style-name="P5"/>
      <text:p text:style-name="P2"><text:s text:c="5"/><text:span text:style-name="T1">The symbolic name of the section has a value equal to <text:s/>the <text:s/>amount <text:s/>of</text:span></text:p>
      <text:p text:style-name="P2"><text:s text:c="5"/><text:span text:style-name="T1">its <text:s/>relocation <text:s/>offset calculated at LINK time. <text:s/>Thus, if TESTP loads</text:span></text:p>
      <text:p text:style-name="P2"><text:s text:c="5"/><text:span text:style-name="T1">into location 200, its value at link time will be 200, and BLOC (shown</text:span></text:p>
      <text:p text:style-name="P2"><text:s text:c="5"/><text:span text:style-name="T1">as 0011+ TESTP) will have a value of 11 + TESTP, or 211. <text:s/>That is, the</text:span></text:p>
      <text:p text:style-name="P2"><text:s text:c="5"/><text:span text:style-name="T1">location BLOC has an actual memory address of 211. <text:s/>The same principle</text:span></text:p>
      <text:p text:style-name="P2"><text:s text:c="5"/><text:span text:style-name="T1">applies to all other labels in the symbol table.</text:span></text:p>
      <text:p text:style-name="P5"/>
      <text:p text:style-name="P5"/>
      <text:p text:style-name="P5"/>
      <text:p text:style-name="P2"><text:s text:c="5"/><text:span text:style-name="T1">1.5.5 <text:s/>Relocation Type</text:span></text:p>
      <text:p text:style-name="P5"/>
      <text:p text:style-name="P2"><text:s text:c="5"/><text:span text:style-name="T1">Absolute program sections <text:s/>may <text:s/>only <text:s/>contain <text:s/>expression <text:s/>and <text:s/>symbol</text:span></text:p>
      <text:p text:style-name="P2"><text:s text:c="5"/><text:span text:style-name="T1">values <text:s/>that are known at assembly time. <text:s/>Relocatable program sections</text:span></text:p>
      <text:p text:style-name="P2"><text:s text:c="5"/><text:span text:style-name="T1">may contain expression and symbol values <text:s/>that <text:s/>are <text:s/>known <text:s/>either <text:s/>at</text:span></text:p>
      <text:p text:style-name="P2"><text:s text:c="5"/><text:span text:style-name="T1">assembly <text:s/>time <text:s/>or <text:s/>at <text:s/>LINK time. <text:s/>There are five types of relocation</text:span></text:p>
      <text:p text:style-name="P2"><text:s text:c="5"/><text:span text:style-name="T1">associated with them:</text:span></text:p>
      <text:p text:style-name="P5"/>
      <text:p text:style-name="P2"><text:s text:c="10"/><text:span text:style-name="T1">o <text:s text:c="2"/>Absolute</text:span></text:p>
      <text:p text:style-name="P5"/>
      <text:p text:style-name="P5"/>
      <text:p text:style-name="P2"><text:s text:c="37"/><text:span text:style-name="T1">1-18</text:span></text:p>
      <text:p text:style-name="P2"><text:s text:c="33"/><text:span text:style-name="T1">INTRODUCTION</text:span></text:p>
      <text:p text:style-name="P6"><text:span text:style-name="T6"><text:s text:c="10"/></text:span><text:span text:style-name="T7">o <text:s text:c="2"/>Simple Relocation</text:span></text:p>
      <text:p text:style-name="P5"/>
      <text:p text:style-name="P2"><text:s text:c="10"/><text:span text:style-name="T1">o <text:s text:c="2"/>CDF/CIF Relocation</text:span></text:p>
      <text:p text:style-name="P5"/>
      <text:p text:style-name="P2"><text:s text:c="10"/><text:span text:style-name="T1">o <text:s text:c="2"/>.FSECT Relocation</text:span></text:p>
      <text:p text:style-name="P5"/>
      <text:p text:style-name="P2"><text:s text:c="10"/><text:span text:style-name="T1">o <text:s text:c="2"/>Complex Relocation</text:span></text:p>
      <text:p text:style-name="P5"/>
      <text:p text:style-name="P5"/>
      <text:p text:style-name="P5"/>
      <text:p text:style-name="P2"><text:s text:c="5"/><text:span text:style-name="T1">1.5.5.1 <text:s/>Absolute Expressions - An absolute expression is evaluated as</text:span></text:p>
      <text:p text:style-name="P2"><text:s text:c="5"/><text:span text:style-name="T1">a <text:s/>fixed <text:s/>12-bit <text:s/>number during assembly. <text:s/>For example, the expression</text:span></text:p>
      <text:p text:style-name="P2"><text:s text:c="5"/><text:span text:style-name="T1">N= "A+1 causes "A+1 to be evaluated and the result assigned to N. <text:s text:c="2"/>N,</text:span></text:p>
      <text:p text:style-name="P2"><text:s text:c="5"/><text:span text:style-name="T1">then, has a value of 301 (ASCII A) + 1 or an absolute value of 302.</text:span></text:p>
      <text:p text:style-name="P5"/>
      <text:p text:style-name="P5"/>
      <text:p text:style-name="P5"/>
      <text:p text:style-name="P2"><text:s text:c="5"/><text:span text:style-name="T1">1.5.5.2 <text:s/>Simple <text:s text:c="2"/>Relocation <text:s text:c="2"/>Expressions - A <text:s text:c="3"/>simple <text:s text:c="3"/>relocation</text:span></text:p>
      <text:p text:style-name="P2"><text:s text:c="5"/><text:span text:style-name="T1">expression consists of an absolute part plus one relocatable part that</text:span></text:p>
      <text:p text:style-name="P2"><text:s text:c="5"/><text:span text:style-name="T1">must be evaluated at link time. <text:s/>A <text:s/>label <text:s/>in <text:s/>an <text:s/>.RSECT <text:s/>is <text:s/>a <text:s/>good</text:span></text:p>
      <text:p text:style-name="P2"><text:s text:c="5"/><text:span text:style-name="T1">example. <text:s/>If the following example is part of a relocatable section:</text:span></text:p>
      <text:p text:style-name="P5"/>
      <text:p text:style-name="P2"><text:s text:c="17"/><text:span text:style-name="T1">.RSECT ANA</text:span></text:p>
      <text:p text:style-name="P2"><text:s text:c="17"/><text:span text:style-name="T1">CLA</text:span></text:p>
      <text:p text:style-name="P2"><text:s text:c="17"/><text:span text:style-name="T1">TAD <text:s text:c="3"/>B</text:span></text:p>
      <text:p text:style-name="P2"><text:s text:c="17"/><text:span text:style-name="T1">TAD <text:s text:c="3"/>C</text:span></text:p>
      <text:p text:style-name="P2"><text:s text:c="9"/><text:span text:style-name="T1">LOOP, <text:s text:c="2"/>TAD <text:s text:c="3"/>A</text:span></text:p>
      <text:p text:style-name="P2"><text:s text:c="17"/><text:span text:style-name="T1">.</text:span></text:p>
      <text:p text:style-name="P2"><text:s text:c="17"/><text:span text:style-name="T1">.</text:span></text:p>
      <text:p text:style-name="P2"><text:s text:c="17"/><text:span text:style-name="T1">.</text:span></text:p>
      <text:p text:style-name="P5"/>
      <text:p text:style-name="P2"><text:s text:c="5"/><text:span text:style-name="T1">ANA has an absolute <text:s/>part <text:s/>of <text:s/>zero <text:s/>and <text:s/>a <text:s/>relocatable <text:s/>part <text:s/>to <text:s/>be</text:span></text:p>
      <text:p text:style-name="P2"><text:s text:c="5"/><text:span text:style-name="T1">evaluated at link time. <text:s/>LOOP has an absolute part of 3 (location 0003</text:span></text:p>
      <text:p text:style-name="P2"><text:s text:c="5"/><text:span text:style-name="T1">in .RSECT ANA) and a relocatable part of ANA. <text:s/>Thus <text:s/>LOOP <text:s/>appears <text:s/>in</text:span></text:p>
      <text:p text:style-name="P2"><text:s text:c="5"/><text:span text:style-name="T1">the symbol table as 0003 + ANA.</text:span></text:p>
      <text:p text:style-name="P5"/>
      <text:p text:style-name="P5"/>
      <text:p text:style-name="P5"/>
      <text:p text:style-name="P2"><text:s text:c="5"/><text:span text:style-name="T1">1.5.5.3 <text:s/>CDF/CIF Relocation Expressions - An expression is <text:s/>considered</text:span></text:p>
      <text:p text:style-name="P2"><text:s text:c="5"/><text:span text:style-name="T1">CDF/CIF <text:s/>relocatable <text:s/>whenever it uses a value that results from using</text:span></text:p>
      <text:p text:style-name="P2"><text:s text:c="5"/><text:span text:style-name="T1">either the CDF or CIF special operators (see Section 4.9.4).</text:span></text:p>
      <text:p text:style-name="P5"/>
      <text:p text:style-name="P5"/>
      <text:p text:style-name="P5"/>
      <text:p text:style-name="P2"><text:s text:c="5"/><text:span text:style-name="T1">1.5.5.4 <text:s/>.FSECT Relocation Expressions - An expression <text:s/>is <text:s/>considered</text:span></text:p>
      <text:p text:style-name="P2"><text:s text:c="5"/><text:span text:style-name="T1">.FSECT <text:s/>relocatable <text:s/>whenever <text:s/>it <text:s/>uses <text:s/>a <text:s/>value <text:s/>that results from a</text:span></text:p>
      <text:p text:style-name="P2"><text:s text:c="5"/><text:span text:style-name="T1">relocatable expression <text:s/>residing <text:s/>in <text:s/>an <text:s/>.FSECT, <text:s/>.XSECT, <text:s/>or <text:s/>.ZSECT</text:span></text:p>
      <text:p text:style-name="P2"><text:s text:c="5"/><text:span text:style-name="T1">program section (see Section 7.1).</text:span></text:p>
      <text:p text:style-name="P5"/>
      <text:p text:style-name="P5"/>
      <text:p text:style-name="P5"/>
      <text:p text:style-name="P2"><text:s text:c="5"/><text:span text:style-name="T1">1.5.5.5 <text:s/>Complex Relocation Expressions - <text:s/>An <text:s/>expression <text:s/>is <text:s/>complex</text:span></text:p>
      <text:p text:style-name="P2"><text:s text:c="5"/><text:span text:style-name="T1">relocatable <text:s/>when <text:s/>it <text:s/>cannot be reduced during assembly to one of the</text:span></text:p>
      <text:p text:style-name="P2"><text:s text:c="5"/><text:span text:style-name="T1">relocation types described in the preceding <text:s/>sections. <text:s text:c="2"/>For <text:s/>example,</text:span></text:p>
      <text:p text:style-name="P5"/>
      <text:p text:style-name="P2"><text:s text:c="37"/><text:span text:style-name="T1">1-19</text:span></text:p>
      <text:p text:style-name="P2"><text:s text:c="33"/><text:span text:style-name="T1">INTRODUCTION</text:span></text:p>
      <text:p text:style-name="P6"><text:span text:style-name="T6"><text:s text:c="5"/></text:span><text:span text:style-name="T7">continuing with the previous program segment, suppose the code LOOP %4</text:span></text:p>
      <text:p text:style-name="P2"><text:s text:c="5"/><text:span text:style-name="T1">appeared as follows:</text:span></text:p>
      <text:p text:style-name="P5"/>
      <text:p text:style-name="P2"><text:s text:c="16"/><text:span text:style-name="T1">.RSECT ANA</text:span></text:p>
      <text:p text:style-name="P2"><text:s text:c="16"/><text:span text:style-name="T1">CLA</text:span></text:p>
      <text:p text:style-name="P2"><text:s text:c="16"/><text:span text:style-name="T1">TAD <text:s text:c="3"/>B</text:span></text:p>
      <text:p text:style-name="P2"><text:s text:c="16"/><text:span text:style-name="T1">TAD <text:s text:c="3"/>C</text:span></text:p>
      <text:p text:style-name="P2"><text:s text:c="9"/><text:span text:style-name="T1">LOOP, <text:s/>TAD <text:s text:c="3"/>A</text:span></text:p>
      <text:p text:style-name="P2"><text:s text:c="16"/><text:span text:style-name="T1">.</text:span></text:p>
      <text:p text:style-name="P2"><text:s text:c="16"/><text:span text:style-name="T1">.</text:span></text:p>
      <text:p text:style-name="P2"><text:s text:c="16"/><text:span text:style-name="T1">.</text:span></text:p>
      <text:p text:style-name="P2"><text:s text:c="9"/><text:span text:style-name="T1">A, <text:s text:c="4"/>LOOP %4</text:span></text:p>
      <text:p text:style-name="P2"><text:s text:c="16"/><text:span text:style-name="T1">.</text:span></text:p>
      <text:p text:style-name="P2"><text:s text:c="16"/><text:span text:style-name="T1">.</text:span></text:p>
      <text:p text:style-name="P2"><text:s text:c="16"/><text:span text:style-name="T1">.</text:span></text:p>
      <text:p text:style-name="P5"/>
      <text:p text:style-name="P2"><text:s text:c="5"/><text:span text:style-name="T1">The expression at location A is complex relocatable because its <text:s/>value</text:span></text:p>
      <text:p text:style-name="P2"><text:s text:c="5"/><text:span text:style-name="T1">is <text:s/>0003 <text:s/>+ <text:s/>ANA <text:s/>divided by 4, which MACREL cannot reduce to a simple</text:span></text:p>
      <text:p text:style-name="P2"><text:s text:c="5"/><text:span text:style-name="T1">relocation expression at assembly time. <text:s/>The entire <text:s/>expression, <text:s/>LOOP</text:span></text:p>
      <text:p text:style-name="P2"><text:s text:c="5"/><text:span text:style-name="T1">%4 is passed on intact for LINK to evaluate.</text:span></text:p>
      <text:p text:style-name="P5"/>
      <text:p text:style-name="P2"><text:s text:c="5"/><text:span text:style-name="T1">An expression need not look complicated <text:s/>to <text:s/>be <text:s/>complex <text:s/>relocatable.</text:span></text:p>
      <text:p text:style-name="P2"><text:s text:c="5"/><text:span text:style-name="T1">For example, B=LOOP+ANA is a complex relocatable expression because it</text:span></text:p>
      <text:p text:style-name="P2"><text:s text:c="5"/><text:span text:style-name="T1">cannot be evaluated at assembly time to an absolute <text:s/>portion <text:s/>and <text:s/>one</text:span></text:p>
      <text:p text:style-name="P2"><text:s text:c="5"/><text:span text:style-name="T1">relocatable <text:s text:c="2"/>part. <text:s text:c="2"/>Here, <text:s/>B <text:s/>would <text:s/>evaluate <text:s/>to <text:s/>3+&lt;2^ANA&gt; <text:s/>(i.e.,</text:span></text:p>
      <text:p text:style-name="P2"><text:s text:c="5"/><text:span text:style-name="T1">3+ANA+ANA) and twice ANA is not one relocatable part. <text:s text:c="2"/>On <text:s/>the <text:s/>other</text:span></text:p>
      <text:p text:style-name="P2"><text:s text:c="5"/><text:span text:style-name="T1">hand, <text:s/>B=LOOP-ANA is not a complex relocatable expression; <text:s/>in fact, B</text:span></text:p>
      <text:p text:style-name="P2"><text:s text:c="5"/><text:span text:style-name="T1">evaluates to the absolute quantity 3 (3+ANA-ANA).</text:span></text:p>
      <text:p text:style-name="P5"/>
      <text:p text:style-name="P2"><text:s text:c="5"/><text:span text:style-name="T1">In general, complex CDF/CIF and .FSECT relocatable expressions <text:s/>should</text:span></text:p>
      <text:p text:style-name="P2"><text:s text:c="5"/><text:span text:style-name="T1">be <text:s/>of <text:s/>little <text:s/>concern <text:s/>unless <text:s/>you <text:s/>have unusual code constructions.</text:span></text:p>
      <text:p text:style-name="P2"><text:s text:c="5"/><text:span text:style-name="T1">Relocation is covered in greater detail in Chapter 7.</text:span></text:p>
      <text:p text:style-name="P5"/>
      <text:p text:style-name="P5"/>
      <text:p text:style-name="P5"/>
      <text:p text:style-name="P2"><text:s text:c="5"/><text:span text:style-name="T1">1.6 <text:s/>THE ASSEMBLY PROCESS</text:span></text:p>
      <text:p text:style-name="P5"/>
      <text:p text:style-name="P2"><text:s text:c="5"/><text:span text:style-name="T1">The MACREL assembler performs a maximum of <text:s/>four <text:s/>passes <text:s/>through <text:s/>the</text:span></text:p>
      <text:p text:style-name="P2"><text:s text:c="5"/><text:span text:style-name="T1">source <text:s/>module. <text:s text:c="2"/>The <text:s/>number of passes is determined by the number of</text:span></text:p>
      <text:p text:style-name="P2"><text:s text:c="5"/><text:span text:style-name="T1">output files in the file-specification <text:s/>line. <text:s text:c="2"/>(Pass <text:s/>one <text:s/>is <text:s/>always</text:span></text:p>
      <text:p text:style-name="P2"><text:s text:c="5"/><text:span text:style-name="T1">run -- providing <text:s/>an <text:s/>input <text:s/>file is specified.) See Section 1.4 for a</text:span></text:p>
      <text:p text:style-name="P2"><text:s text:c="5"/><text:span text:style-name="T1">list of the file types.</text:span></text:p>
      <text:p text:style-name="P5"/>
      <text:p text:style-name="P5"/>
      <text:p text:style-name="P5"/>
      <text:p text:style-name="P2"><text:s text:c="5"/><text:span text:style-name="T1">1.6.1 <text:s/>Pass One -- Symbol Definition Pass</text:span></text:p>
      <text:p text:style-name="P5"/>
      <text:p text:style-name="P2"><text:s text:c="5"/><text:span text:style-name="T1">On its first pass, MACREL constructs the <text:s/>symbol <text:s/>table. <text:s text:c="2"/>The <text:s/>symbol</text:span></text:p>
      <text:p text:style-name="P2"><text:s text:c="5"/><text:span text:style-name="T1">table <text:s/>contains <text:s/>both <text:s/>permanent <text:s/>symbols and program-defined symbols.</text:span></text:p>
      <text:p text:style-name="P2"><text:s text:c="5"/><text:span text:style-name="T1">Each symbol stored is identified according to type, whether or not <text:s/>it</text:span></text:p>
      <text:p text:style-name="P2"><text:s text:c="5"/><text:span text:style-name="T1">is <text:s/>defined, <text:s/>and <text:s/>(if <text:s/>defined) its value. <text:s/>Additional codes indicate</text:span></text:p>
      <text:p text:style-name="P2"><text:s text:c="5"/><text:span text:style-name="T1">whether it has been declared as .EXTERNAL, .GLOBAL, .ENTRY, <text:s/>etc. <text:s text:c="2"/>If</text:span></text:p>
      <text:p text:style-name="P2"><text:s text:c="5"/><text:span text:style-name="T1">the <text:s/>symbol is a macro name, the entire text of the macro is stored in</text:span></text:p>
      <text:p text:style-name="P2"><text:s text:c="5"/><text:span text:style-name="T1">the symbol table area as well. <text:s/>Because source code lines are read and</text:span></text:p>
      <text:p text:style-name="P5"/>
      <text:p text:style-name="P2"><text:s text:c="37"/><text:span text:style-name="T1">1-20</text:span></text:p>
      <text:p text:style-name="P2"><text:s text:c="33"/><text:span text:style-name="T1">INTRODUCTION</text:span></text:p>
      <text:p text:style-name="P6"><text:span text:style-name="T6"><text:s text:c="5"/></text:span><text:span text:style-name="T7">immediately processed (i.e., not retained in memory), the symbol table</text:span></text:p>
      <text:p text:style-name="P2"><text:s text:c="5"/><text:span text:style-name="T1">requires a large number of memory locations. <text:s/>Thus, <text:s/>a <text:s/>large <text:s/>program</text:span></text:p>
      <text:p text:style-name="P2"><text:s text:c="5"/><text:span text:style-name="T1">being assembled on a machine with insufficient memory could exceed the</text:span></text:p>
      <text:p text:style-name="P2"><text:s text:c="5"/><text:span text:style-name="T1">available symbol table space.</text:span></text:p>
      <text:p text:style-name="P5"/>
      <text:p text:style-name="P2"><text:s text:c="5"/><text:span text:style-name="T1">In addition to creating the symbol table, the assembler <text:s/>performs <text:s/>its</text:span></text:p>
      <text:p text:style-name="P2"><text:s text:c="5"/><text:span text:style-name="T1">normal <text:s/>algorithm <text:s/>of <text:s/>processing expressions, directives, etc. <text:s/>Thus,</text:span></text:p>
      <text:p text:style-name="P2"><text:s text:c="5"/><text:span text:style-name="T1">most error messages of a syntax nature <text:s/>are <text:s/>generated <text:s/>on <text:s/>pass <text:s/>one.</text:span></text:p>
      <text:p text:style-name="P2"><text:s text:c="5"/><text:span text:style-name="T1">However, <text:s/>no <text:s/>undefined <text:s/>symbol error messages are printed on pass one</text:span></text:p>
      <text:p text:style-name="P2"><text:s text:c="5"/><text:span text:style-name="T1">since the symbol table is not complete until the end of the pass.</text:span></text:p>
      <text:p text:style-name="P5"/>
      <text:p text:style-name="P5"/>
      <text:p text:style-name="P5"/>
      <text:p text:style-name="P2"><text:s text:c="5"/><text:span text:style-name="T1">1.6.2 <text:s/>Pass Two -- Binary Code Generation Pass</text:span></text:p>
      <text:p text:style-name="P5"/>
      <text:p text:style-name="P2"><text:s text:c="5"/><text:span text:style-name="T1">If you specify <text:s/>an <text:s/>output <text:s/>file <text:s/>(relocatable <text:s/>binary <text:s/>file, <text:s/>default</text:span></text:p>
      <text:p text:style-name="P2"><text:s text:c="5"/><text:span text:style-name="T1">extension <text:s/>.RB), <text:s/>the assembler starts generating binary code. <text:s/>MACREL</text:span></text:p>
      <text:p text:style-name="P2"><text:s text:c="5"/><text:span text:style-name="T1">reads a line of source code, looks up any symbols in the symbol table,</text:span></text:p>
      <text:p text:style-name="P2"><text:s text:c="5"/><text:span text:style-name="T1">evaluates <text:s/>expressions, <text:s/>and writes the resultant code into the output</text:span></text:p>
      <text:p text:style-name="P2"><text:s text:c="5"/><text:span text:style-name="T1">file. <text:s/>In the case of directives, it performs the action specified <text:s/>by</text:span></text:p>
      <text:p text:style-name="P2"><text:s text:c="5"/><text:span text:style-name="T1">the directive.</text:span></text:p>
      <text:p text:style-name="P5"/>
      <text:p text:style-name="P2"><text:s text:c="5"/><text:span text:style-name="T1">If you do not specify any output files, the assembler <text:s/>performs <text:s/>error</text:span></text:p>
      <text:p text:style-name="P2"><text:s text:c="5"/><text:span text:style-name="T1">checking on pass one, and then returns to the OS/8 Keyboard Monitor.</text:span></text:p>
      <text:p text:style-name="P5"/>
      <text:p text:style-name="P2"><text:s text:c="5"/><text:span text:style-name="T1">On this second pass, all symbols must be defined; <text:s text:c="2"/>any <text:s/>undefined <text:s/>or</text:span></text:p>
      <text:p text:style-name="P2"><text:s text:c="5"/><text:span text:style-name="T1">illegally redefined symbol produces an error message.</text:span></text:p>
      <text:p text:style-name="P5"/>
      <text:p text:style-name="P2"><text:s text:c="5"/><text:span text:style-name="T1">At the end of the pass, all <text:s/>symbols <text:s/>that <text:s/>have <text:s/>been <text:s/>defined <text:s/>by <text:s/>a</text:span></text:p>
      <text:p text:style-name="P2"><text:s text:c="5"/><text:span text:style-name="T1">declaration <text:s/>such <text:s/>as .ENTRY, .EXTERNAL, .GLOBAL and the like, or that</text:span></text:p>
      <text:p text:style-name="P2"><text:s text:c="5"/><text:span text:style-name="T1">are the names of sections are written out in a block <text:s/>of <text:s/>code. <text:s text:c="2"/>This</text:span></text:p>
      <text:p text:style-name="P2"><text:s text:c="5"/><text:span text:style-name="T1">block <text:s/>of <text:s/>code, called the Loader Symbol Dictionary (LSD), is used by</text:span></text:p>
      <text:p text:style-name="P2"><text:s text:c="5"/><text:span text:style-name="T1">LINK to define all global symbols. <text:s/>In addition to global symbols, the</text:span></text:p>
      <text:p text:style-name="P2"><text:s text:c="5"/><text:span text:style-name="T1">LSD contains the size of each section in the module, which <text:s/>LINK <text:s/>uses</text:span></text:p>
      <text:p text:style-name="P2"><text:s text:c="5"/><text:span text:style-name="T1">to determine loading addresses.</text:span></text:p>
      <text:p text:style-name="P5"/>
      <text:p text:style-name="P5"/>
      <text:p text:style-name="P5"/>
      <text:p text:style-name="P2"><text:s text:c="5"/><text:span text:style-name="T1">1.6.3 <text:s/>Pass Three -- Listing Pass</text:span></text:p>
      <text:p text:style-name="P5"/>
      <text:p text:style-name="P2"><text:s text:c="5"/><text:span text:style-name="T1">If you specify the second <text:s/>output <text:s/>file <text:s/>(the <text:s/>listing <text:s/>file, <text:s/>default</text:span></text:p>
      <text:p text:style-name="P2"><text:s text:c="5"/><text:span text:style-name="T1">extension <text:s/>.LS), MACREL performs pass three. <text:s/>This pass is essentially</text:span></text:p>
      <text:p text:style-name="P2"><text:s text:c="5"/><text:span text:style-name="T1">the same as pass two <text:s/>but <text:s/>instead <text:s/>of <text:s/>writing <text:s/>binary <text:s/>code, <text:s/>MACREL</text:span></text:p>
      <text:p text:style-name="P2"><text:s text:c="5"/><text:span text:style-name="T1">produces <text:s/>the <text:s/>listing <text:s/>file. <text:s text:c="2"/>At <text:s/>the <text:s/>end <text:s/>of the listing file, the</text:span></text:p>
      <text:p text:style-name="P2"><text:s text:c="5"/><text:span text:style-name="T1">assembler outputs the symbol table as part of the listing.</text:span></text:p>
      <text:p text:style-name="P5"/>
      <text:p text:style-name="P5"/>
      <text:p text:style-name="P5"/>
      <text:p text:style-name="P2"><text:s text:c="5"/><text:span text:style-name="T1">1.6.4 <text:s/>Pass Four -- Cross-Reference (KREF) Listing Pass</text:span></text:p>
      <text:p text:style-name="P5"/>
      <text:p text:style-name="P2"><text:s text:c="5"/><text:span text:style-name="T1">If you specify the third output file (the KREF file, default extension</text:span></text:p>
      <text:p text:style-name="P2"><text:s text:c="5"/><text:span text:style-name="T1">.KF), <text:s text:c="2"/>MACREL <text:s text:c="2"/>makes <text:s text:c="2"/>a <text:s text:c="2"/>fourth <text:s/>pass <text:s/>to <text:s/>create <text:s/>the <text:s/>KREF <text:s/>file</text:span></text:p>
      <text:p text:style-name="P2"><text:s text:c="5"/><text:span text:style-name="T1">(cross-reference listing). <text:s/>Note that this is <text:s/>different <text:s/>from <text:s/>PAL8's</text:span></text:p>
      <text:p text:style-name="P2"><text:s text:c="5"/><text:span text:style-name="T1">CREF <text:s text:c="2"/>file. <text:s text:c="2"/>The <text:s/>KREF <text:s/>listing <text:s/>tabulates <text:s/>program-defined <text:s/>symbols</text:span></text:p>
      <text:p text:style-name="P5"/>
      <text:p text:style-name="P2"><text:s text:c="37"/><text:span text:style-name="T1">1-21</text:span></text:p>
      <text:p text:style-name="P2"><text:s text:c="33"/><text:span text:style-name="T1">INTRODUCTION</text:span></text:p>
      <text:p text:style-name="P6"><text:span text:style-name="T6"><text:s text:c="5"/></text:span><text:span text:style-name="T7">alphabetically and, after each symbol, the line numbers of every <text:s/>line</text:span></text:p>
      <text:p text:style-name="P2"><text:s text:c="5"/><text:span text:style-name="T1">that references that symbol.</text:span></text:p>
      <text:p text:style-name="P5"/>
      <text:p text:style-name="P5"/>
      <text:p text:style-name="P5"/>
      <text:p text:style-name="P2"><text:s text:c="5"/><text:span text:style-name="T1">1.7 <text:s/>THE LINKING PROCESS</text:span></text:p>
      <text:p text:style-name="P5"/>
      <text:p text:style-name="P2"><text:s text:c="5"/><text:span text:style-name="T1">The output of one assembly operation is a relocatable binary module in</text:span></text:p>
      <text:p text:style-name="P2"><text:s text:c="5"/><text:span text:style-name="T1">file <text:s/>form. <text:s text:c="2"/>LINK <text:s/>takes <text:s/>up <text:s/>to <text:s/>128 <text:s/>such files, combines them, and</text:span></text:p>
      <text:p text:style-name="P2"><text:s text:c="5"/><text:span text:style-name="T1">prepares a memory-image file that is ready to load <text:s/>into <text:s/>memory. <text:s text:c="2"/>If</text:span></text:p>
      <text:p text:style-name="P2"><text:s text:c="5"/><text:span text:style-name="T1">desired, <text:s/>LINK <text:s/>also <text:s/>loads <text:s/>the file into memory and starts it. <text:s/>LINK</text:span></text:p>
      <text:p text:style-name="P2"><text:s text:c="5"/><text:span text:style-name="T1">performs this operation in two passes.</text:span></text:p>
      <text:p text:style-name="P5"/>
      <text:p text:style-name="P5"/>
      <text:p text:style-name="P5"/>
      <text:p text:style-name="P2"><text:s text:c="5"/><text:span text:style-name="T1">1.7.1 <text:s/>Pass One -- Linking</text:span></text:p>
      <text:p text:style-name="P5"/>
      <text:p text:style-name="P2"><text:s text:c="5"/><text:span text:style-name="T1">On the first pass, LINK creates a Global Symbol Table (GST), which <text:s/>is</text:span></text:p>
      <text:p text:style-name="P2"><text:s text:c="5"/><text:span text:style-name="T1">a <text:s/>combination <text:s/>of <text:s/>all <text:s/>the <text:s/>Loader <text:s/>Symbol <text:s/>Dictionaries (LSDs). <text:s/>In</text:span></text:p>
      <text:p text:style-name="P2"><text:s text:c="5"/><text:span text:style-name="T1">particular, LINK searches through the LSDs of the input files <text:s/>looking</text:span></text:p>
      <text:p text:style-name="P2"><text:s text:c="5"/><text:span text:style-name="T1">for <text:s/>unresolved <text:s/>references. <text:s/>For every symbol in a source module that</text:span></text:p>
      <text:p text:style-name="P2"><text:s text:c="5"/><text:span text:style-name="T1">is defined by an .EXTERNAL or .ZTERNAL directive, LINK searches <text:s/>other</text:span></text:p>
      <text:p text:style-name="P2"><text:s text:c="5"/><text:span text:style-name="T1">modules <text:s/>for <text:s/>.GLOBAL <text:s/>or <text:s/>.ENTRY declarations of the same symbol. <text:s/>As</text:span></text:p>
      <text:p text:style-name="P2"><text:s text:c="5"/><text:span text:style-name="T1">each match is made, <text:s/>the <text:s/>symbol <text:s/>is <text:s/>defined <text:s/>and <text:s/>the <text:s/>reference <text:s/>is</text:span></text:p>
      <text:p text:style-name="P2"><text:s text:c="5"/><text:span text:style-name="T1">satisfied. <text:s/>This process is called linking.</text:span></text:p>
      <text:p text:style-name="P5"/>
      <text:p text:style-name="P2"><text:s text:c="5"/><text:span text:style-name="T1">LINK continues this process until all .EXTERNAL or .ZTERNAL references</text:span></text:p>
      <text:p text:style-name="P2"><text:s text:c="5"/><text:span text:style-name="T1">are <text:s/>resolved. <text:s/>Normally, this will occur by the end of pass one. <text:s/>If,</text:span></text:p>
      <text:p text:style-name="P2"><text:s text:c="5"/><text:span text:style-name="T1">however, reference is made to programs <text:s/>on <text:s/>a <text:s/>library <text:s/>file, <text:s/>several</text:span></text:p>
      <text:p text:style-name="P2"><text:s text:c="5"/><text:span text:style-name="T1">passes <text:s/>may <text:s/>be <text:s/>required <text:s/>to resolve all references. <text:s/>This is because</text:span></text:p>
      <text:p text:style-name="P2"><text:s text:c="5"/><text:span text:style-name="T1">LINK is more selective when referring to a library file. <text:s text:c="2"/>It <text:s/>selects</text:span></text:p>
      <text:p text:style-name="P2"><text:s text:c="5"/><text:span text:style-name="T1">only <text:s/>modules <text:s/>from the file that are actually referenced, rather than</text:span></text:p>
      <text:p text:style-name="P2"><text:s text:c="5"/><text:span text:style-name="T1">loading <text:s/>everything. <text:s text:c="2"/>However, <text:s/>one <text:s/>library <text:s/>program <text:s/>may <text:s/>reference</text:span></text:p>
      <text:p text:style-name="P2"><text:s text:c="5"/><text:span text:style-name="T1">another one, and so on in turn, and a number of passes may be required</text:span></text:p>
      <text:p text:style-name="P2"><text:s text:c="5"/><text:span text:style-name="T1">to resolve all references.</text:span></text:p>
      <text:p text:style-name="P5"/>
      <text:p text:style-name="P2"><text:s text:c="5"/><text:span text:style-name="T1">At the end of this process (logical pass one) LINK will have <text:s/>resolved</text:span></text:p>
      <text:p text:style-name="P2"><text:s text:c="5"/><text:span text:style-name="T1">all <text:s/>references unless there is an error. <text:s/>The resulting Global Symbol</text:span></text:p>
      <text:p text:style-name="P2"><text:s text:c="5"/><text:span text:style-name="T1">Table (GST) is then used for pass two.</text:span></text:p>
      <text:p text:style-name="P5"/>
      <text:p text:style-name="P5"/>
      <text:p text:style-name="P5"/>
      <text:p text:style-name="P2"><text:s text:c="5"/><text:span text:style-name="T1">1.7.2 <text:s/>Pass Two -- Loading</text:span></text:p>
      <text:p text:style-name="P5"/>
      <text:p text:style-name="P2"><text:s text:c="5"/><text:span text:style-name="T1">Having defined all symbols, LINK allocates memory. <text:s/>All of the section</text:span></text:p>
      <text:p text:style-name="P2"><text:s text:c="5"/><text:span text:style-name="T1">references <text:s/>in <text:s/>the <text:s/>table <text:s/>are <text:s/>sorted, <text:s/>primarily by the size of the</text:span></text:p>
      <text:p text:style-name="P2"><text:s text:c="5"/><text:span text:style-name="T1">program section. <text:s/>Memory is allocated, working from the <text:s/>beginning <text:s/>of</text:span></text:p>
      <text:p text:style-name="P2"><text:s text:c="5"/><text:span text:style-name="T1">the <text:s/>table <text:s/>(largest <text:s/>section) to the end. <text:s/>LINK performs an algorithm</text:span></text:p>
      <text:p text:style-name="P2"><text:s text:c="5"/><text:span text:style-name="T1">that ensures that sections are allocated correctly. <text:s text:c="2"/>In <text:s/>some <text:s/>cases,</text:span></text:p>
      <text:p text:style-name="P2"><text:s text:c="5"/><text:span text:style-name="T1">this <text:s/>may mean a considerable change from the original "largest first"</text:span></text:p>
      <text:p text:style-name="P2"><text:s text:c="5"/><text:span text:style-name="T1">order. <text:s/>The result is that, at the end of this operation, all sections</text:span></text:p>
      <text:p text:style-name="P2"><text:s text:c="5"/><text:span text:style-name="T1">have <text:s/>been <text:s/>allocated memory space. <text:s/>In particular, the actual loading</text:span></text:p>
      <text:p text:style-name="P2"><text:s text:c="5"/><text:span text:style-name="T1">addresses of section names are determined. <text:s/>For example, up until now,</text:span></text:p>
      <text:p text:style-name="P5"/>
      <text:p text:style-name="P5"/>
      <text:p text:style-name="P2"><text:s text:c="37"/><text:span text:style-name="T1">1-22</text:span></text:p>
      <text:p text:style-name="P2"><text:s text:c="33"/><text:span text:style-name="T1">INTRODUCTION</text:span></text:p>
      <text:p text:style-name="P6"><text:span text:style-name="T6"><text:s text:c="5"/></text:span><text:span text:style-name="T7">in <text:s/>the <text:s/>section <text:s/>.RSECT <text:s/>MAIN, <text:s/>MAIN had a value (address) of 0+MAIN.</text:span></text:p>
      <text:p text:style-name="P2"><text:s text:c="5"/><text:span text:style-name="T1">Now, MAIN will be given an actual numerical value.</text:span></text:p>
      <text:p text:style-name="P5"/>
      <text:p text:style-name="P2"><text:s text:c="5"/><text:span text:style-name="T1">Having allocated memory, LINK writes the <text:s/>memory-image <text:s/>file <text:s/>(default</text:span></text:p>
      <text:p text:style-name="P2"><text:s text:c="5"/><text:span text:style-name="T1">extension .SV). <text:s/>LINK also reads the relocatable binary modules again,</text:span></text:p>
      <text:p text:style-name="P2"><text:s text:c="5"/><text:span text:style-name="T1">but this time, as each undefined symbol in the file is referenced, <text:s/>it</text:span></text:p>
      <text:p text:style-name="P2"><text:s text:c="5"/><text:span text:style-name="T1">looks <text:s/>up <text:s/>the <text:s/>symbol <text:s/>in <text:s/>the Global Symbol Table, adds the absolute</text:span></text:p>
      <text:p text:style-name="P2"><text:s text:c="5"/><text:span text:style-name="T1">part, and inserts the correct value. <text:s/>This is the relocation <text:s/>function</text:span></text:p>
      <text:p text:style-name="P2"><text:s text:c="5"/><text:span text:style-name="T1">of LINK. <text:s/>For example:</text:span></text:p>
      <text:p text:style-name="P5"/>
      <text:p text:style-name="P2"><text:s text:c="25"/><text:span text:style-name="T1">.RSECT <text:s/>MAIN</text:span></text:p>
      <text:p text:style-name="P2"><text:s text:c="17"/><text:span text:style-name="T1">MPTR, <text:s text:c="2"/>NUM1</text:span></text:p>
      <text:p text:style-name="P2"><text:s text:c="26"/><text:span text:style-name="T1">.</text:span></text:p>
      <text:p text:style-name="P2"><text:s text:c="26"/><text:span text:style-name="T1">.</text:span></text:p>
      <text:p text:style-name="P2"><text:s text:c="26"/><text:span text:style-name="T1">.</text:span></text:p>
      <text:p text:style-name="P2"><text:s text:c="25"/><text:span text:style-name="T1">TAD I MPTR</text:span></text:p>
      <text:p text:style-name="P2"><text:s text:c="26"/><text:span text:style-name="T1">.</text:span></text:p>
      <text:p text:style-name="P2"><text:s text:c="26"/><text:span text:style-name="T1">.</text:span></text:p>
      <text:p text:style-name="P2"><text:s text:c="26"/><text:span text:style-name="T1">.</text:span></text:p>
      <text:p text:style-name="P2"><text:s text:c="25"/><text:span text:style-name="T1">.RSECT <text:s/>MATH</text:span></text:p>
      <text:p text:style-name="P2"><text:s text:c="25"/><text:span text:style-name="T1">CLA</text:span></text:p>
      <text:p text:style-name="P2"><text:s text:c="25"/><text:span text:style-name="T1">TAD A</text:span></text:p>
      <text:p text:style-name="P2"><text:s text:c="25"/><text:span text:style-name="T1">JMP .+4</text:span></text:p>
      <text:p text:style-name="P2"><text:s text:c="17"/><text:span text:style-name="T1">NUM1, <text:s text:c="3"/>0</text:span></text:p>
      <text:p text:style-name="P2"><text:s text:c="26"/><text:span text:style-name="T1">.</text:span></text:p>
      <text:p text:style-name="P2"><text:s text:c="26"/><text:span text:style-name="T1">.</text:span></text:p>
      <text:p text:style-name="P2"><text:s text:c="26"/><text:span text:style-name="T1">.</text:span></text:p>
      <text:p text:style-name="P5"/>
      <text:p text:style-name="P5"/>
      <text:p text:style-name="P2"><text:s text:c="5"/><text:span text:style-name="T1">The line MPTR, NUM1 in the .RSECT MAIN contains a <text:s/>12-bit <text:s/>pointer <text:s/>to</text:span></text:p>
      <text:p text:style-name="P2"><text:s text:c="5"/><text:span text:style-name="T1">NUM1 <text:s/>in .RSECT MATH. <text:s/>Prior to this time, this pointer word contained</text:span></text:p>
      <text:p text:style-name="P2"><text:s text:c="5"/><text:span text:style-name="T1">the simply-relocatable value MATH+3. <text:s/>Now, if <text:s/>the <text:s/>section <text:s/>MATH <text:s/>has</text:span></text:p>
      <text:p text:style-name="P2"><text:s text:c="5"/><text:span text:style-name="T1">been <text:s/>determined to load at location 4200 (i.e., MATH=4200), when LINK</text:span></text:p>
      <text:p text:style-name="P2"><text:s text:c="5"/><text:span text:style-name="T1">reads the MATH+3 reference in the relocatable binary module, it <text:s/>looks</text:span></text:p>
      <text:p text:style-name="P2"><text:s text:c="5"/><text:span text:style-name="T1">up <text:s/>MATH <text:s/>in <text:s/>the <text:s/>table, <text:s/>adds <text:s/>3, and stores the value 4203 into the</text:span></text:p>
      <text:p text:style-name="P2"><text:s text:c="5"/><text:span text:style-name="T1">memory-image file. <text:s/>LINK continues in this way until the <text:s/>entire <text:s/>file</text:span></text:p>
      <text:p text:style-name="P2"><text:s text:c="5"/><text:span text:style-name="T1">has <text:s/>been <text:s/>written. <text:s/>The memory-image file contains both addresses and</text:span></text:p>
      <text:p text:style-name="P2"><text:s text:c="5"/><text:span text:style-name="T1">the code to be loaded into those addresses.</text:span></text:p>
      <text:p text:style-name="P5"/>
      <text:p text:style-name="P2"><text:s text:c="5"/><text:span text:style-name="T1">You can load the memory-image file into memory using either <text:s/>the <text:s/>OS/8</text:span></text:p>
      <text:p text:style-name="P2"><text:s text:c="5"/><text:span text:style-name="T1">Keyboard Monitor's R command, or LINK's /G command string option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1-23</text:span></text:p>
      <text:p text:style-name="P6"/>
      <text:p text:style-name="P5"/>
      <text:p text:style-name="P5"/>
      <text:p text:style-name="P5"/>
      <text:p text:style-name="P2"><text:s text:c="35"/><text:span text:style-name="T1">CHAPTER 2</text:span></text:p>
      <text:p text:style-name="P5"/>
      <text:p text:style-name="P2"><text:s text:c="25"/><text:span text:style-name="T1">MACREL SOURCE PROGRAM FORMAT</text:span></text:p>
      <text:p text:style-name="P5"/>
      <text:p text:style-name="P5"/>
      <text:p text:style-name="P5"/>
      <text:p text:style-name="P2"><text:s text:c="5"/><text:span text:style-name="T1">2.1 <text:s/>MACREL STATEMENTS</text:span></text:p>
      <text:p text:style-name="P5"/>
      <text:p text:style-name="P2"><text:s text:c="5"/><text:span text:style-name="T1">Source programs are usually prepared on the console terminal (using an</text:span></text:p>
      <text:p text:style-name="P2"><text:s text:c="5"/><text:span text:style-name="T1">OS/8 <text:s/>editor) <text:s/>as a sequence of statements. <text:s/>Each statement is written</text:span></text:p>
      <text:p text:style-name="P2"><text:s text:c="5"/><text:span text:style-name="T1">on a single line and is terminated by <text:s/>typing <text:s/>the <text:s/>RETURN <text:s/>key. <text:s text:c="2"/>The</text:span></text:p>
      <text:p text:style-name="P2"><text:s text:c="5"/><text:span text:style-name="T1">MACREL <text:s/>line <text:s/>buffer <text:s/>can <text:s/>store 128 characters including the carriage</text:span></text:p>
      <text:p text:style-name="P2"><text:s text:c="5"/><text:span text:style-name="T1">return. <text:s/>There are three types of elements in a MACREL statement <text:s/>line</text:span></text:p>
      <text:p text:style-name="P2"><text:s text:c="5"/><text:span text:style-name="T1">that <text:s/>are identified by the order of their appearance in the statement</text:span></text:p>
      <text:p text:style-name="P2"><text:s text:c="5"/><text:span text:style-name="T1">and by the separating (or delimiting) character following or preceding</text:span></text:p>
      <text:p text:style-name="P2"><text:s text:c="5"/><text:span text:style-name="T1">the element. <text:s/>These are:</text:span></text:p>
      <text:p text:style-name="P5"/>
      <text:p text:style-name="P2"><text:s text:c="10"/><text:span text:style-name="T1">1. <text:s/>Label,</text:span></text:p>
      <text:p text:style-name="P5"/>
      <text:p text:style-name="P2"><text:s text:c="10"/><text:span text:style-name="T1">2. <text:s/>Instruction, directive, or data</text:span></text:p>
      <text:p text:style-name="P5"/>
      <text:p text:style-name="P2"><text:s text:c="10"/><text:span text:style-name="T1">3. <text:s/>Comment</text:span></text:p>
      <text:p text:style-name="P5"/>
      <text:p text:style-name="P2"><text:s text:c="5"/><text:span text:style-name="T1">A statement must contain at <text:s/>least <text:s/>one <text:s/>of <text:s/>these <text:s/>elements <text:s/>and <text:s/>may</text:span></text:p>
      <text:p text:style-name="P2"><text:s text:c="5"/><text:span text:style-name="T1">contain <text:s/>some <text:s/>combination <text:s/>of <text:s/>them. <text:s text:c="2"/>Any combination must be in the</text:span></text:p>
      <text:p text:style-name="P2"><text:s text:c="5"/><text:span text:style-name="T1">order given and they may be separated from each other by any number of</text:span></text:p>
      <text:p text:style-name="P2"><text:s text:c="5"/><text:span text:style-name="T1">spaces <text:s text:c="2"/>or <text:s text:c="2"/>tabs. <text:s text:c="3"/>The <text:s/>assembler <text:s/>interprets <text:s/>and <text:s/>processes <text:s/>the</text:span></text:p>
      <text:p text:style-name="P2"><text:s text:c="5"/><text:span text:style-name="T1">statements, generating one or more binary instructions or data <text:s/>words,</text:span></text:p>
      <text:p text:style-name="P2"><text:s text:c="5"/><text:span text:style-name="T1">or performing an assembly process.</text:span></text:p>
      <text:p text:style-name="P5"/>
      <text:p text:style-name="P5"/>
      <text:p text:style-name="P5"/>
      <text:p text:style-name="P2"><text:s text:c="5"/><text:span text:style-name="T1">2.1.1 <text:s/>Labels</text:span></text:p>
      <text:p text:style-name="P5"/>
      <text:p text:style-name="P2"><text:s text:c="5"/><text:span text:style-name="T1">A label is the symbolic name created to identify <text:s/>the <text:s/>location <text:s/>of <text:s/>a</text:span></text:p>
      <text:p text:style-name="P2"><text:s text:c="5"/><text:span text:style-name="T1">statement in the program. <text:s/>If present, the label is written first in a</text:span></text:p>
      <text:p text:style-name="P2"><text:s text:c="5"/><text:span text:style-name="T1">statement. <text:s/>It must be a legal symbol name <text:s/>and <text:s/>be <text:s/>terminated <text:s/>by <text:s/>a</text:span></text:p>
      <text:p text:style-name="P2"><text:s text:c="5"/><text:span text:style-name="T1">comma <text:s/>or <text:s/>colon. <text:s text:c="2"/>Furthermore, <text:s/>there <text:s/>must be no intervening spaces</text:span></text:p>
      <text:p text:style-name="P2"><text:s text:c="5"/><text:span text:style-name="T1">between any of the characters and the comma, or colon.</text:span></text:p>
      <text:p text:style-name="P5"/>
      <text:p text:style-name="P5"/>
      <text:p text:style-name="P5"/>
      <text:p text:style-name="P2"><text:s text:c="5"/><text:span text:style-name="T1">2.1.2 <text:s/>Instructions, Directives or Data</text:span></text:p>
      <text:p text:style-name="P5"/>
      <text:p text:style-name="P2"><text:s text:c="5"/><text:span text:style-name="T1">An instruction may be one or more of the mnemonic machine instructions</text:span></text:p>
      <text:p text:style-name="P2"><text:s text:c="5"/><text:span text:style-name="T1">explained in Chapter 3.</text:span></text:p>
      <text:p text:style-name="P5"/>
      <text:p text:style-name="P2"><text:s text:c="5"/><text:span text:style-name="T1">Directives are direct instructions to the MACREL assembler to <text:s/>perform</text:span></text:p>
      <text:p text:style-name="P2"><text:s text:c="5"/><text:span text:style-name="T1">certain functions. <text:s/>Since directives are instructions to the assembler</text:span></text:p>
      <text:p text:style-name="P2"><text:s text:c="5"/><text:span text:style-name="T1">itself they generally do not create code.</text:span></text:p>
      <text:p text:style-name="P5"/>
      <text:p text:style-name="P5"/>
      <text:p text:style-name="P2"><text:s text:c="38"/><text:span text:style-name="T1">2-1</text:span></text:p>
      <text:p text:style-name="P2"><text:s text:c="25"/><text:span text:style-name="T1">MACREL SOURCE PROGRAM FORMAT</text:span></text:p>
      <text:p text:style-name="P6"><text:span text:style-name="T6"><text:s text:c="5"/></text:span><text:span text:style-name="T7">If this element of the statement contains only an <text:s/>expression, <text:s/>it <text:s/>is</text:span></text:p>
      <text:p text:style-name="P2"><text:s text:c="5"/><text:span text:style-name="T1">evaluated by MACREL and stored in memory as data.</text:span></text:p>
      <text:p text:style-name="P5"/>
      <text:p text:style-name="P5"/>
      <text:p text:style-name="P5"/>
      <text:p text:style-name="P2"><text:s text:c="5"/><text:span text:style-name="T1">2.1.3 <text:s/>Comments</text:span></text:p>
      <text:p text:style-name="P5"/>
      <text:p text:style-name="P2"><text:s text:c="5"/><text:span text:style-name="T1">You may add notes or comments to a statement by separating these <text:s/>from</text:span></text:p>
      <text:p text:style-name="P2"><text:s text:c="5"/><text:span text:style-name="T1">the <text:s/>remainder of the line with a forward slash (/). <text:s/>Such comments do</text:span></text:p>
      <text:p text:style-name="P2"><text:s text:c="5"/><text:span text:style-name="T1">not affect assembly processing or program execution but are useful <text:s/>in</text:span></text:p>
      <text:p text:style-name="P2"><text:s text:c="5"/><text:span text:style-name="T1">the <text:s/>program <text:s/>listing <text:s/>for later analysis or debugging. <text:s/>The assembler</text:span></text:p>
      <text:p text:style-name="P2"><text:s text:c="5"/><text:span text:style-name="T1">ignores everything from the slash to the next carriage return.</text:span></text:p>
      <text:p text:style-name="P5"/>
      <text:p text:style-name="P2"><text:s text:c="5"/><text:span text:style-name="T1">It is also possible to have only a carriage return <text:s/>on <text:s/>a <text:s/>line. <text:s/>This</text:span></text:p>
      <text:p text:style-name="P2"><text:s text:c="5"/><text:span text:style-name="T1">causes <text:s/>a <text:s/>blank <text:s/>line <text:s/>in <text:s/>the assembly listing. <text:s/>No error message is</text:span></text:p>
      <text:p text:style-name="P2"><text:s text:c="5"/><text:span text:style-name="T1">given.</text:span></text:p>
      <text:p text:style-name="P5"/>
      <text:p text:style-name="P5"/>
      <text:p text:style-name="P5"/>
      <text:p text:style-name="P2"><text:s text:c="5"/><text:span text:style-name="T1">2.2 <text:s/>FORMAT EFFECTORS</text:span></text:p>
      <text:p text:style-name="P5"/>
      <text:p text:style-name="P2"><text:s text:c="5"/><text:span text:style-name="T1">You can use the characters described below to control the format of an</text:span></text:p>
      <text:p text:style-name="P2"><text:s text:c="5"/><text:span text:style-name="T1">assembly <text:s/>listing. <text:s text:c="2"/>They allow a neat readable listing to be produced</text:span></text:p>
      <text:p text:style-name="P2"><text:s text:c="5"/><text:span text:style-name="T1">by providing a means of spacing through the program.</text:span></text:p>
      <text:p text:style-name="P5"/>
      <text:p text:style-name="P5"/>
      <text:p text:style-name="P5"/>
      <text:p text:style-name="P2"><text:s text:c="5"/><text:span text:style-name="T1">2.2.1 <text:s/>Form Feed</text:span></text:p>
      <text:p text:style-name="P5"/>
      <text:p text:style-name="P2"><text:s text:c="5"/><text:span text:style-name="T1">The form feed code causes the assembler to output blank lines in order</text:span></text:p>
      <text:p text:style-name="P2"><text:s text:c="5"/><text:span text:style-name="T1">to <text:s/>skip <text:s/>to <text:s/>a <text:s/>new <text:s/>page <text:s/>in <text:s/>the output listing; <text:s/>this is useful in</text:span></text:p>
      <text:p text:style-name="P2"><text:s text:c="5"/><text:span text:style-name="T1">creating a page-by-page listing. <text:s/>The form feed is generated by typing</text:span></text:p>
      <text:p text:style-name="P2"><text:s text:c="5"/><text:span text:style-name="T1">a CTRL/L on the console terminal.</text:span></text:p>
      <text:p text:style-name="P5"/>
      <text:p text:style-name="P5"/>
      <text:p text:style-name="P5"/>
      <text:p text:style-name="P2"><text:s text:c="5"/><text:span text:style-name="T1">2.2.2 <text:s/>Tabulations</text:span></text:p>
      <text:p text:style-name="P5"/>
      <text:p text:style-name="P2"><text:s text:c="5"/><text:span text:style-name="T1">Tabulations are used in the body <text:s/>of <text:s/>a <text:s/>source <text:s/>program <text:s/>to <text:s/>separate</text:span></text:p>
      <text:p text:style-name="P2"><text:s text:c="5"/><text:span text:style-name="T1">fields into columns. <text:s/>For example, a line written:</text:span></text:p>
      <text:p text:style-name="P5"/>
      <text:p text:style-name="P2"><text:s text:c="10"/><text:span text:style-name="T1">GO,TAD TOTAL/MAIN LOOP</text:span></text:p>
      <text:p text:style-name="P5"/>
      <text:p text:style-name="P2"><text:s text:c="5"/><text:span text:style-name="T1">is much easier to read if tabs are inserted to form:</text:span></text:p>
      <text:p text:style-name="P5"/>
      <text:p text:style-name="P2"><text:s text:c="10"/><text:span text:style-name="T1">GO, <text:s text:c="3"/>TAD TOTAL <text:s text:c="6"/>/MAIN LOOP</text:span></text:p>
      <text:p text:style-name="P5"/>
      <text:p text:style-name="P5"/>
      <text:p text:style-name="P5"/>
      <text:p text:style-name="P2"><text:s text:c="5"/><text:span text:style-name="T1">2.2.3 <text:s/>Statement Terminators</text:span></text:p>
      <text:p text:style-name="P5"/>
      <text:p text:style-name="P2"><text:s text:c="5"/><text:span text:style-name="T1">You can use the RETURN key to terminate a statement <text:s/>and <text:s/>to <text:s/>cause <text:s/>a</text:span></text:p>
      <text:p text:style-name="P2"><text:s text:c="5"/><text:span text:style-name="T1">carriage <text:s/>return/line <text:s/>feed <text:s/>combination to occur in the listing. <text:s/>The</text:span></text:p>
      <text:p text:style-name="P2"><text:s text:c="5"/><text:span text:style-name="T1">semicolon (;) may also be <text:s/>used <text:s/>as <text:s/>a <text:s/>statement <text:s/>terminator <text:s/>and <text:s/>is</text:span></text:p>
      <text:p text:style-name="P5"/>
      <text:p text:style-name="P2"><text:s text:c="38"/><text:span text:style-name="T1">2-2</text:span></text:p>
      <text:p text:style-name="P2"><text:s text:c="25"/><text:span text:style-name="T1">MACREL SOURCE PROGRAM FORMAT</text:span></text:p>
      <text:p text:style-name="P6"><text:span text:style-name="T6"><text:s text:c="5"/></text:span><text:span text:style-name="T7">considered <text:s/>identical <text:s/>to <text:s/>a <text:s/>carriage <text:s/>return except that it will not</text:span></text:p>
      <text:p text:style-name="P2"><text:s text:c="5"/><text:span text:style-name="T1">terminate a comment. <text:s/>For example in the following line:</text:span></text:p>
      <text:p text:style-name="P5"/>
      <text:p text:style-name="P2"><text:s text:c="10"/><text:span text:style-name="T1">TAD A <text:s/>/THIS IS A COMMENT; <text:s text:c="3"/>TAD B</text:span></text:p>
      <text:p text:style-name="P5"/>
      <text:p text:style-name="P2"><text:s text:c="5"/><text:span text:style-name="T1">the entire expression between the slash and <text:s/>the <text:s/>carriage <text:s/>return <text:s/>is</text:span></text:p>
      <text:p text:style-name="P2"><text:s text:c="5"/><text:span text:style-name="T1">considered <text:s/>a <text:s/>comment. <text:s text:c="2"/>Thus, in this case the assembler ignores the</text:span></text:p>
      <text:p text:style-name="P2"><text:s text:c="5"/><text:span text:style-name="T1">TAD B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2-3</text:span></text:p>
      <text:p text:style-name="P6"/>
      <text:p text:style-name="P5"/>
      <text:p text:style-name="P5"/>
      <text:p text:style-name="P5"/>
      <text:p text:style-name="P2"><text:s text:c="35"/><text:span text:style-name="T1">CHAPTER 3</text:span></text:p>
      <text:p text:style-name="P5"/>
      <text:p text:style-name="P2"><text:s text:c="23"/><text:span text:style-name="T1">THE PDP-8 MACHINE INSTRUCTION SET</text:span></text:p>
      <text:p text:style-name="P5"/>
      <text:p text:style-name="P5"/>
      <text:p text:style-name="P5"/>
      <text:p text:style-name="P2"><text:s text:c="5"/><text:span text:style-name="T1">This <text:s/>chapter <text:s/>describes <text:s/>the <text:s/>three <text:s/>general <text:s/>classes <text:s text:c="2"/>of <text:s text:c="2"/>computer</text:span></text:p>
      <text:p text:style-name="P2"><text:s text:c="5"/><text:span text:style-name="T1">instructions and the way in which they are used in programs.</text:span></text:p>
      <text:p text:style-name="P5"/>
      <text:p text:style-name="P2"><text:s text:c="5"/><text:span text:style-name="T1">The first class of instruction operates upon data that <text:s/>is <text:s/>stored <text:s/>in</text:span></text:p>
      <text:p text:style-name="P2"><text:s text:c="5"/><text:span text:style-name="T1">some <text:s/>memory <text:s/>location <text:s/>and <text:s/>must <text:s/>tell the computer where the data is</text:span></text:p>
      <text:p text:style-name="P2"><text:s text:c="5"/><text:span text:style-name="T1">located in memory so that the computer can <text:s/>find <text:s/>it. <text:s text:c="2"/>This <text:s/>type <text:s/>of</text:span></text:p>
      <text:p text:style-name="P2"><text:s text:c="5"/><text:span text:style-name="T1">instruction <text:s/>is <text:s/>said to reference a location in memory; therefore, it</text:span></text:p>
      <text:p text:style-name="P2"><text:s text:c="5"/><text:span text:style-name="T1">is called a memory reference instruction (MRI).</text:span></text:p>
      <text:p text:style-name="P5"/>
      <text:p text:style-name="P2"><text:s text:c="5"/><text:span text:style-name="T1">When speaking of memory locations, it is very important that you <text:s/>make</text:span></text:p>
      <text:p text:style-name="P2"><text:s text:c="5"/><text:span text:style-name="T1">a clear distinction between the address of a location and the contents</text:span></text:p>
      <text:p text:style-name="P2"><text:s text:c="5"/><text:span text:style-name="T1">of that location. <text:s/>A memory reference instruction refers to a location</text:span></text:p>
      <text:p text:style-name="P2"><text:s text:c="5"/><text:span text:style-name="T1">via <text:s/>a <text:s/>12-bit address. <text:s/>The instruction causes the computer to act on</text:span></text:p>
      <text:p text:style-name="P2"><text:s text:c="5"/><text:span text:style-name="T1">the contents of that location. <text:s/>However, although <text:s/>the <text:s/>address <text:s/>of <text:s/>a</text:span></text:p>
      <text:p text:style-name="P2"><text:s text:c="5"/><text:span text:style-name="T1">specific <text:s/>location <text:s/>in <text:s/>memory <text:s/>remains <text:s/>the same, the contents of the</text:span></text:p>
      <text:p text:style-name="P2"><text:s text:c="5"/><text:span text:style-name="T1">location are subject <text:s/>to <text:s/>change. <text:s text:c="2"/>In <text:s/>summary, <text:s/>a <text:s/>memory <text:s/>reference</text:span></text:p>
      <text:p text:style-name="P2"><text:s text:c="5"/><text:span text:style-name="T1">instruction uses a 12-bit address value to refer to a memory location,</text:span></text:p>
      <text:p text:style-name="P2"><text:s text:c="5"/><text:span text:style-name="T1">and it operates on the 12-bit binary number stored in <text:s/>the <text:s/>referenced</text:span></text:p>
      <text:p text:style-name="P2"><text:s text:c="5"/><text:span text:style-name="T1">memory location.</text:span></text:p>
      <text:p text:style-name="P5"/>
      <text:p text:style-name="P2"><text:s text:c="5"/><text:span text:style-name="T1">The <text:s/>second <text:s text:c="2"/>class <text:s text:c="2"/>of <text:s text:c="2"/>instruction <text:s text:c="2"/>consists <text:s text:c="2"/>of <text:s text:c="2"/>the <text:s text:c="2"/>operate</text:span></text:p>
      <text:p text:style-name="P2"><text:s text:c="5"/><text:span text:style-name="T1">microinstructions, <text:s/>which <text:s/>perform <text:s/>a <text:s/>variety <text:s/>of <text:s/>program operations</text:span></text:p>
      <text:p text:style-name="P2"><text:s text:c="5"/><text:span text:style-name="T1">without any need for reference to a memory location. <text:s/>Instructions <text:s/>of</text:span></text:p>
      <text:p text:style-name="P2"><text:s text:c="5"/><text:span text:style-name="T1">this <text:s/>type <text:s/>are <text:s/>used <text:s/>to perform the following operations: <text:s/>clear the</text:span></text:p>
      <text:p text:style-name="P2"><text:s text:c="5"/><text:span text:style-name="T1">accumulator, test for negative accumulator, <text:s/>halt <text:s/>program <text:s/>execution,</text:span></text:p>
      <text:p text:style-name="P2"><text:s text:c="5"/><text:span text:style-name="T1">etc.. <text:s text:c="2"/>Many <text:s/>of <text:s/>these <text:s/>operate <text:s/>microinstructions <text:s/>can <text:s/>be <text:s/>combined</text:span></text:p>
      <text:p text:style-name="P2"><text:s text:c="5"/><text:span text:style-name="T1">(microprogrammed) <text:s/>to <text:s/>increase <text:s/>the <text:s/>operating <text:s/>efficiency <text:s text:c="2"/>of <text:s text:c="2"/>the</text:span></text:p>
      <text:p text:style-name="P2"><text:s text:c="5"/><text:span text:style-name="T1">computer.</text:span></text:p>
      <text:p text:style-name="P5"/>
      <text:p text:style-name="P2"><text:s text:c="5"/><text:span text:style-name="T1">The third class of instruction consists of the <text:s/>input/output <text:s/>transfer</text:span></text:p>
      <text:p text:style-name="P2"><text:s text:c="5"/><text:span text:style-name="T1">(IOT) instructions. <text:s/>These instructions perform or aid in the transfer</text:span></text:p>
      <text:p text:style-name="P2"><text:s text:c="5"/><text:span text:style-name="T1">of information between a peripheral device and the computer memory.</text:span></text:p>
      <text:p text:style-name="P5"/>
      <text:p text:style-name="P5"/>
      <text:p text:style-name="P5"/>
      <text:p text:style-name="P2"><text:s text:c="5"/><text:span text:style-name="T1">3.1 <text:s/>MEMORY REFERENCE INSTRUCTIONS</text:span></text:p>
      <text:p text:style-name="P5"/>
      <text:p text:style-name="P2"><text:s text:c="5"/><text:span text:style-name="T1">Memory reference instructions take the form shown in Figure 3-1.</text:span></text:p>
      <text:p text:style-name="P5"/>
      <text:p text:style-name="P2"><text:s text:c="5"/><text:span text:style-name="T1">Bits 0 through 2 contain the operation code of the instruction <text:s/>to <text:s/>be</text:span></text:p>
      <text:p text:style-name="P2"><text:s text:c="5"/><text:span text:style-name="T1">performed. <text:s text:c="2"/>Bit 3 tells the computer if the addressing mode is direct</text:span></text:p>
      <text:p text:style-name="P2"><text:s text:c="5"/><text:span text:style-name="T1">or <text:s/>indirect. <text:s text:c="2"/>Bit <text:s/>4 <text:s/>tells <text:s/>the <text:s/>computer <text:s/>if <text:s/>the <text:s/>instruction <text:s/>is</text:span></text:p>
      <text:p text:style-name="P2"><text:s text:c="5"/><text:span text:style-name="T1">referencing the current page or page zero. <text:s/>This leaves bits 5 through</text:span></text:p>
      <text:p text:style-name="P2"><text:s text:c="5"/><text:span text:style-name="T1">11 (seven bits) to specify an address. <text:s/>In these seven bits, 200 octal</text:span></text:p>
      <text:p text:style-name="P2"><text:s text:c="5"/><text:span text:style-name="T1">(128 <text:s/>decimal) <text:s/>locations <text:s/>can <text:s/>be <text:s/>specified; <text:s/>the page bit increases</text:span></text:p>
      <text:p text:style-name="P5"/>
      <text:p text:style-name="P2"><text:s text:c="38"/><text:span text:style-name="T1">3-1</text:span></text:p>
      <text:p text:style-name="P2"><text:s text:c="23"/><text:span text:style-name="T1">THE PDP-8 MACHINE INSTRUCTION SET</text:span></text:p>
      <text:p text:style-name="P6"><text:span text:style-name="T6"><text:s text:c="5"/></text:span><text:span text:style-name="T7">accessible locations to 400 octal or <text:s/>256 <text:s/>decimal. <text:s text:c="2"/>A <text:s/>list <text:s/>of <text:s/>the</text:span></text:p>
      <text:p text:style-name="P2"><text:s text:c="5"/><text:span text:style-name="T1">memory <text:s/>reference <text:s/>instructions and their codes is given at the end of</text:span></text:p>
      <text:p text:style-name="P2"><text:s text:c="5"/><text:span text:style-name="T1">the chapter.</text:span></text:p>
      <text:p text:style-name="P5"/>
      <text:p text:style-name="P5"/>
      <text:p text:style-name="P2"><text:s text:c="17"/><text:span text:style-name="T1">0 <text:s text:c="2"/>1 <text:s text:c="2"/>2 <text:s text:c="2"/>3 <text:s text:c="2"/>4 <text:s text:c="2"/>5 <text:s text:c="2"/>6 <text:s text:c="2"/>7 <text:s text:c="2"/>8 <text:s text:c="2"/>9 <text:s/>10 <text:s/>11</text:span></text:p>
      <text:p text:style-name="P2"><text:s text:c="15"/><text:span text:style-name="T1">-------------------------------------------------</text:span></text:p>
      <text:p text:style-name="P2"><text:s text:c="15"/><text:span text:style-name="T1">| OPERATION | <text:s text:c="2"/>| <text:s text:c="2"/>| <text:s text:c="26"/>|</text:span></text:p>
      <text:p text:style-name="P2"><text:s text:c="15"/><text:span text:style-name="T1">| <text:s/>CODE 7 <text:s text:c="2"/>| <text:s text:c="2"/>| <text:s text:c="2"/>| <text:s text:c="10"/>ADDRESS <text:s text:c="8"/>|</text:span></text:p>
      <text:p text:style-name="P2"><text:s text:c="15"/><text:span text:style-name="T1">| <text:s text:c="10"/>| <text:s text:c="2"/>| <text:s text:c="2"/>| <text:s text:c="26"/>|</text:span></text:p>
      <text:p text:style-name="P2"><text:s text:c="15"/><text:span text:style-name="T1">----|---|---|---|---|---|---|---|---|---|---|---|</text:span></text:p>
      <text:p text:style-name="P2"><text:s text:c="29"/><text:span text:style-name="T1">^ <text:s text:c="2"/>^</text:span></text:p>
      <text:p text:style-name="P2"><text:s text:c="8"/><text:span text:style-name="T1">INDIRECT ADDRESSING -| <text:s text:c="2"/>|</text:span></text:p>
      <text:p text:style-name="P2"><text:s text:c="8"/><text:span text:style-name="T1">MEMORY PAGE -------------|</text:span></text:p>
      <text:p text:style-name="P5"/>
      <text:p text:style-name="P2"><text:s text:c="12"/><text:span text:style-name="T1">Figure 3-1 Memory Reference Instruction Bit Assignments</text:span></text:p>
      <text:p text:style-name="P5"/>
      <text:p text:style-name="P5"/>
      <text:p text:style-name="P2"><text:s text:c="5"/><text:span text:style-name="T1">In MACREL a <text:s/>memory <text:s/>reference <text:s/>instruction <text:s/>must <text:s/>be <text:s/>followed <text:s/>by <text:s/>a</text:span></text:p>
      <text:p text:style-name="P2"><text:s text:c="5"/><text:span text:style-name="T1">space(s) <text:s/>or <text:s/>tab(s), <text:s/>an <text:s/>optional <text:s/>I or Z designation, and any valid</text:span></text:p>
      <text:p text:style-name="P2"><text:s text:c="5"/><text:span text:style-name="T1">expression.</text:span></text:p>
      <text:p text:style-name="P5"/>
      <text:p text:style-name="P5"/>
      <text:p text:style-name="P5"/>
      <text:p text:style-name="P2"><text:s text:c="5"/><text:span text:style-name="T1">3.1.1 <text:s/>Addressing Modes</text:span></text:p>
      <text:p text:style-name="P5"/>
      <text:p text:style-name="P2"><text:s text:c="5"/><text:span text:style-name="T1">The PDP-8 has two addressing modes, direct and indirect. <text:s/>Consider the</text:span></text:p>
      <text:p text:style-name="P2"><text:s text:c="5"/><text:span text:style-name="T1">following:</text:span></text:p>
      <text:p text:style-name="P5"/>
      <text:p text:style-name="P2"><text:s text:c="10"/><text:span text:style-name="T1">TAD 40</text:span></text:p>
      <text:p text:style-name="P5"/>
      <text:p text:style-name="P2"><text:s text:c="5"/><text:span text:style-name="T1">This is a direct address statement, where 40 <text:s/>is <text:s/>interpreted <text:s/>as <text:s/>the</text:span></text:p>
      <text:p text:style-name="P2"><text:s text:c="5"/><text:span text:style-name="T1">location <text:s/>on <text:s/>page <text:s/>zero <text:s/>containing <text:s/>the <text:s/>quantity to be added to the</text:span></text:p>
      <text:p text:style-name="P2"><text:s text:c="5"/><text:span text:style-name="T1">accumulator. <text:s/>References to locations on the <text:s/>current <text:s/>page <text:s/>and <text:s/>page</text:span></text:p>
      <text:p text:style-name="P2"><text:s text:c="5"/><text:span text:style-name="T1">zero <text:s/>may <text:s/>be <text:s/>done directly. <text:s/>For compatibility with older paper-tape</text:span></text:p>
      <text:p text:style-name="P2"><text:s text:c="5"/><text:span text:style-name="T1">assemblers the symbol Z is also accepted as a way of indicating a page</text:span></text:p>
      <text:p text:style-name="P2"><text:s text:c="5"/><text:span text:style-name="T1">zero reference, as follows:</text:span></text:p>
      <text:p text:style-name="P5"/>
      <text:p text:style-name="P2"><text:s text:c="10"/><text:span text:style-name="T1">TAD Z 40</text:span></text:p>
      <text:p text:style-name="P5"/>
      <text:p text:style-name="P2"><text:s text:c="5"/><text:span text:style-name="T1">This is an <text:s/>optional <text:s/>notation, <text:s/>not <text:s/>differing <text:s/>in <text:s/>effect <text:s/>from <text:s/>the</text:span></text:p>
      <text:p text:style-name="P2"><text:s text:c="5"/><text:span text:style-name="T1">previous <text:s/>example. <text:s text:c="2"/>Thus, <text:s/>if location 40 contains 0432, then 0432 is</text:span></text:p>
      <text:p text:style-name="P2"><text:s text:c="5"/><text:span text:style-name="T1">added to the accumulator. <text:s/>When the symbol I appears <text:s/>in <text:s/>a <text:s/>statement</text:span></text:p>
      <text:p text:style-name="P2"><text:s text:c="5"/><text:span text:style-name="T1">between <text:s/>a memory reference instruction and an operand, the operand is</text:span></text:p>
      <text:p text:style-name="P2"><text:s text:c="5"/><text:span text:style-name="T1">interpreted as the address (or location) containing the address of the</text:span></text:p>
      <text:p text:style-name="P2"><text:s text:c="5"/><text:span text:style-name="T1">operand <text:s/>to <text:s/>be <text:s/>used <text:s/>in <text:s/>the <text:s/>current <text:s/>statement. <text:s text:c="2"/>Now consider the</text:span></text:p>
      <text:p text:style-name="P2"><text:s text:c="5"/><text:span text:style-name="T1">following:</text:span></text:p>
      <text:p text:style-name="P5"/>
      <text:p text:style-name="P2"><text:s text:c="10"/><text:span text:style-name="T1">TAD I 40</text:span></text:p>
      <text:p text:style-name="P5"/>
      <text:p text:style-name="P2"><text:s text:c="5"/><text:span text:style-name="T1">This is an indirect address statement, where the contents 40 <text:s/>is <text:s/>used</text:span></text:p>
      <text:p text:style-name="P2"><text:s text:c="5"/><text:span text:style-name="T1">as <text:s/>the address of the location containing the quantity to be added to</text:span></text:p>
      <text:p text:style-name="P2"><text:s text:c="5"/><text:span text:style-name="T1">the accumulator. <text:s/>Thus, if location 40 contains 0432, and location 432</text:span></text:p>
      <text:p text:style-name="P2"><text:s text:c="5"/><text:span text:style-name="T1">contains 0456, then 456 is added to the accumulator.</text:span></text:p>
      <text:p text:style-name="P5"/>
      <text:p text:style-name="P2"><text:s text:c="38"/><text:span text:style-name="T1">3-2</text:span></text:p>
      <text:p text:style-name="P2"><text:s text:c="23"/><text:span text:style-name="T1">THE PDP-8 MACHINE INSTRUCTION SET</text:span></text:p>
      <text:p text:style-name="P6"><text:span text:style-name="T6"><text:s text:c="37"/></text:span><text:span text:style-name="T7">NOTE</text:span></text:p>
      <text:p text:style-name="P5"/>
      <text:p text:style-name="P2"><text:s text:c="19"/><text:span text:style-name="T1">Because <text:s text:c="2"/>the <text:s text:c="2"/>letters <text:s text:c="3"/>I <text:s text:c="3"/>and <text:s text:c="3"/>Z</text:span></text:p>
      <text:p text:style-name="P2"><text:s text:c="19"/><text:span text:style-name="T1">indicate <text:s/>indirect <text:s/>addressing, <text:s text:c="2"/>and <text:s/>a</text:span></text:p>
      <text:p text:style-name="P2"><text:s text:c="19"/><text:span text:style-name="T1">page <text:s/>zero <text:s/>reference <text:s/>respectively, you</text:span></text:p>
      <text:p text:style-name="P2"><text:s text:c="19"/><text:span text:style-name="T1">cannot use them to name a variable.</text:span></text:p>
      <text:p text:style-name="P5"/>
      <text:p text:style-name="P5"/>
      <text:p text:style-name="P5"/>
      <text:p text:style-name="P2"><text:s text:c="5"/><text:span text:style-name="T1">3.2 <text:s/>MICROINSTRUCTIONS</text:span></text:p>
      <text:p text:style-name="P5"/>
      <text:p text:style-name="P2"><text:s text:c="5"/><text:span text:style-name="T1">Microinstructions <text:s/>are <text:s/>divided <text:s/>into <text:s text:c="2"/>two <text:s text:c="2"/>groups: <text:s text:c="3"/>operate <text:s text:c="2"/>and</text:span></text:p>
      <text:p text:style-name="P2"><text:s text:c="5"/><text:span text:style-name="T1">Input/Output <text:s text:c="4"/>Transfer <text:s text:c="4"/>(IOT) <text:s text:c="4"/>microinstructions. <text:s text:c="4"/>Operate</text:span></text:p>
      <text:p text:style-name="P2"><text:s text:c="5"/><text:span text:style-name="T1">microinstructions are further subdivided into three groups: <text:s text:c="2"/>Group <text:s/>1</text:span></text:p>
      <text:p text:style-name="P2"><text:s text:c="5"/><text:span text:style-name="T1">Group <text:s/>2, <text:s/>and <text:s/>Group <text:s/>3. <text:s text:c="2"/>Instructions <text:s/>in <text:s/>these <text:s/>groups <text:s/>cannot be</text:span></text:p>
      <text:p text:style-name="P2"><text:s text:c="5"/><text:span text:style-name="T1">intermixed.</text:span></text:p>
      <text:p text:style-name="P5"/>
      <text:p text:style-name="P5"/>
      <text:p text:style-name="P5"/>
      <text:p text:style-name="P2"><text:s text:c="5"/><text:span text:style-name="T1">3.2.1 <text:s/>Operate Microinstructions</text:span></text:p>
      <text:p text:style-name="P5"/>
      <text:p text:style-name="P2"><text:s text:c="5"/><text:span text:style-name="T1">Group <text:s/>1 <text:s/>microinstructions <text:s/>perform <text:s/>clear, <text:s/>complement, <text:s/>rotate <text:s/>and</text:span></text:p>
      <text:p text:style-name="P2"><text:s text:c="5"/><text:span text:style-name="T1">increment operations, and are designated by the presence of a 0 in bit</text:span></text:p>
      <text:p text:style-name="P2"><text:s text:c="5"/><text:span text:style-name="T1">3 of the machine instruction word, as shown in Figure 3-2.</text:span></text:p>
      <text:p text:style-name="P5"/>
      <text:p text:style-name="P5"/>
      <text:p text:style-name="P2"><text:s text:c="17"/><text:span text:style-name="T1">0 <text:s text:c="2"/>1 <text:s text:c="2"/>2 <text:s text:c="2"/>3 <text:s text:c="2"/>4 <text:s text:c="2"/>5 <text:s text:c="2"/>6 <text:s text:c="2"/>7 <text:s text:c="2"/>8 <text:s text:c="2"/>9 <text:s/>10 <text:s/>11</text:span></text:p>
      <text:p text:style-name="P2"><text:s text:c="15"/><text:span text:style-name="T1">-------------------------------------------------</text:span></text:p>
      <text:p text:style-name="P2"><text:s text:c="15"/><text:span text:style-name="T1">| <text:s text:c="10"/>| <text:s text:c="2"/>| <text:s text:c="2"/>| <text:s text:c="2"/>| <text:s text:c="2"/>| <text:s text:c="2"/>| <text:s text:c="2"/>| <text:s text:c="2"/>| <text:s text:c="2"/>| <text:s text:c="2"/>|</text:span></text:p>
      <text:p text:style-name="P2"><text:s text:c="15"/><text:span text:style-name="T1">| 1 <text:s text:c="2"/>1 <text:s text:c="2"/>1 | 0 |CLA|CLL|CMA|CML| <text:s text:c="2"/>| <text:s text:c="2"/>|BSW|IAC| <text:s text:c="7"/></text:span></text:p>
      <text:p text:style-name="P2"><text:s text:c="15"/><text:span text:style-name="T1">| <text:s text:c="10"/>| <text:s text:c="2"/>| <text:s text:c="2"/>| <text:s text:c="2"/>| <text:s text:c="2"/>| <text:s text:c="2"/>| <text:s text:c="2"/>| <text:s text:c="2"/>| <text:s text:c="2"/>| <text:s text:c="2"/>|</text:span></text:p>
      <text:p text:style-name="P2"><text:s text:c="15"/><text:span text:style-name="T1">----|---|---|---|---|---|---|---|---|---|---|---|</text:span></text:p>
      <text:p text:style-name="P2"><text:s text:c="49"/><text:span text:style-name="T1">^ <text:s text:c="2"/>^ <text:s text:c="2"/>^</text:span></text:p>
      <text:p text:style-name="P2"><text:s text:c="8"/><text:span text:style-name="T1">ROTATE AC AND L RIGHT -------------------| <text:s text:c="2"/>| <text:s text:c="2"/>|</text:span></text:p>
      <text:p text:style-name="P2"><text:s text:c="8"/><text:span text:style-name="T1">ROTATE AC AND L LEFT ------------------------| <text:s text:c="2"/>|</text:span></text:p>
      <text:p text:style-name="P2"><text:s text:c="8"/><text:span text:style-name="T1">ROTATE 1 POSITION IF A 0, 2 POSITIONS IF A 1 ----|</text:span></text:p>
      <text:p text:style-name="P2"><text:s text:c="8"/><text:span text:style-name="T1">(BSW IF BITS 8, 9 ARE 0)</text:span></text:p>
      <text:p text:style-name="P5"/>
      <text:p text:style-name="P2"><text:s text:c="8"/><text:span text:style-name="T1">LOGICAL SEQUENCE: <text:s/>1 - CLA, CLL <text:s text:c="3"/>2 - CMA, CML</text:span></text:p>
      <text:p text:style-name="P2"><text:s text:c="27"/><text:span text:style-name="T1">3 - IAC <text:s text:c="8"/>4 - RAR, RAL, RTR, RTL, BSW</text:span></text:p>
      <text:p text:style-name="P5"/>
      <text:p text:style-name="P2"><text:s text:c="9"/><text:span text:style-name="T1">Figure 3-2 <text:s/>Group 1 Operate Microinstruction Bit Assignments</text:span></text:p>
      <text:p text:style-name="P5"/>
      <text:p text:style-name="P5"/>
      <text:p text:style-name="P2"><text:s text:c="5"/><text:span text:style-name="T1">Group 2 microinstructions check the contents of <text:s/>the <text:s/>accumulator <text:s/>and</text:span></text:p>
      <text:p text:style-name="P2"><text:s text:c="5"/><text:span text:style-name="T1">link <text:s/>and, <text:s/>based <text:s/>on <text:s/>the <text:s/>check, <text:s/>continue <text:s/>on <text:s/>to <text:s/>or skip the next</text:span></text:p>
      <text:p text:style-name="P2"><text:s text:c="5"/><text:span text:style-name="T1">instruction. <text:s/>Group 2 microinstructions are identified by the presence</text:span></text:p>
      <text:p text:style-name="P2"><text:s text:c="5"/><text:span text:style-name="T1">of a 1 in bit 3 and a 0 in bit 11 of the machine instruction word. See</text:span></text:p>
      <text:p text:style-name="P2"><text:s text:c="5"/><text:span text:style-name="T1">Figure 3-3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3-3</text:span></text:p>
      <text:p text:style-name="P2"><text:s text:c="23"/><text:span text:style-name="T1">THE PDP-8 MACHINE INSTRUCTION SET</text:span></text:p>
      <text:p text:style-name="P6"><text:span text:style-name="T6"><text:s text:c="17"/></text:span><text:span text:style-name="T7">0 <text:s text:c="2"/>1 <text:s text:c="2"/>2 <text:s text:c="2"/>3 <text:s text:c="2"/>4 <text:s text:c="2"/>5 <text:s text:c="2"/>6 <text:s text:c="2"/>7 <text:s text:c="2"/>8 <text:s text:c="2"/>9 <text:s/>10 <text:s/>11</text:span></text:p>
      <text:p text:style-name="P2"><text:s text:c="15"/><text:span text:style-name="T1">-------------------------------------------------</text:span></text:p>
      <text:p text:style-name="P2"><text:s text:c="15"/><text:span text:style-name="T1">| <text:s text:c="10"/>| <text:s text:c="2"/>| <text:s text:c="2"/>| <text:s text:c="2"/>| <text:s text:c="2"/>| <text:s text:c="2"/>| <text:s text:c="2"/>| <text:s text:c="2"/>| <text:s text:c="2"/>| <text:s text:c="2"/>|</text:span></text:p>
      <text:p text:style-name="P2"><text:s text:c="15"/><text:span text:style-name="T1">| 1 <text:s text:c="2"/>1 <text:s text:c="2"/>1 | 1 |CLA|SMA|SZA|SNL| <text:s text:c="2"/>|OSR|HLT| 0 |</text:span></text:p>
      <text:p text:style-name="P2"><text:s text:c="15"/><text:span text:style-name="T1">| <text:s text:c="10"/>| <text:s text:c="2"/>| <text:s text:c="2"/>| <text:s text:c="2"/>| <text:s text:c="2"/>| <text:s text:c="2"/>| <text:s text:c="2"/>| <text:s text:c="2"/>| <text:s text:c="2"/>| <text:s text:c="2"/>|</text:span></text:p>
      <text:p text:style-name="P2"><text:s text:c="15"/><text:span text:style-name="T1">----|---|---|---|---|---|---|---|---|---|---|---|</text:span></text:p>
      <text:p text:style-name="P2"><text:s text:c="49"/><text:span text:style-name="T1">^</text:span></text:p>
      <text:p text:style-name="P2"><text:s text:c="5"/><text:span text:style-name="T1">REVERSE SKIP SENSING OF BITS 5, 6, 7 IF SET-|</text:span></text:p>
      <text:p text:style-name="P5"/>
      <text:p text:style-name="P2"><text:s text:c="8"/><text:span text:style-name="T1">LOGICAL SEQUENCE: <text:s/>1 (BIT 8 IS 0) - SMA OR SZA OR SNL</text:span></text:p>
      <text:p text:style-name="P2"><text:s text:c="29"/><text:span text:style-name="T1">(BIT 8 IS 1) - SPA AND SNA AND SZL</text:span></text:p>
      <text:p text:style-name="P2"><text:s text:c="27"/><text:span text:style-name="T1">2 - CLA</text:span></text:p>
      <text:p text:style-name="P2"><text:s text:c="27"/><text:span text:style-name="T1">3 - OSR, HLT</text:span></text:p>
      <text:p text:style-name="P5"/>
      <text:p text:style-name="P2"><text:s text:c="9"/><text:span text:style-name="T1">Figure 3-3 <text:s/>Group 2 Operate Microinstruction Bit Assignments</text:span></text:p>
      <text:p text:style-name="P5"/>
      <text:p text:style-name="P5"/>
      <text:p text:style-name="P2"><text:s text:c="5"/><text:span text:style-name="T1">Group 3 <text:s/>microinstructions <text:s/>reference <text:s/>the <text:s/>multiplier <text:s/>quotient <text:s/>(MQ)</text:span></text:p>
      <text:p text:style-name="P2"><text:s text:c="5"/><text:span text:style-name="T1">register. <text:s text:c="2"/>They <text:s/>are <text:s/>differentiated from Group 2 instructions by the</text:span></text:p>
      <text:p text:style-name="P2"><text:s text:c="5"/><text:span text:style-name="T1">presence of a 1 in bits 3 and 11; <text:s text:c="2"/>the <text:s/>other <text:s/>bits <text:s/>are <text:s/>part <text:s/>of <text:s/>a</text:span></text:p>
      <text:p text:style-name="P2"><text:s text:c="5"/><text:span text:style-name="T1">hardware arithmetic option. <text:s/>Figure 3-4 shows these bit assignments.</text:span></text:p>
      <text:p text:style-name="P5"/>
      <text:p text:style-name="P5"/>
      <text:p text:style-name="P2"><text:s text:c="17"/><text:span text:style-name="T1">0 <text:s text:c="2"/>1 <text:s text:c="2"/>2 <text:s text:c="2"/>3 <text:s text:c="2"/>4 <text:s text:c="2"/>5 <text:s text:c="2"/>6 <text:s text:c="2"/>7 <text:s text:c="2"/>8 <text:s text:c="2"/>9 <text:s/>10 <text:s/>11</text:span></text:p>
      <text:p text:style-name="P2"><text:s text:c="15"/><text:span text:style-name="T1">-------------------------------------------------</text:span></text:p>
      <text:p text:style-name="P2"><text:s text:c="15"/><text:span text:style-name="T1">| OPERATION | <text:s text:c="2"/>| <text:s text:c="2"/>| <text:s text:c="2"/>| <text:s text:c="2"/>| <text:s text:c="2"/>| <text:s text:c="10"/>| <text:s text:c="2"/>|</text:span></text:p>
      <text:p text:style-name="P2"><text:s text:c="15"/><text:span text:style-name="T1">| <text:s/>CODE 7 <text:s text:c="2"/>| <text:s text:c="2"/>|CLA|MQA| <text:s text:c="2"/>|MQL| <text:s text:c="10"/>| <text:s text:c="2"/>|</text:span></text:p>
      <text:p text:style-name="P2"><text:s text:c="15"/><text:span text:style-name="T1">| <text:s text:c="10"/>| <text:s text:c="2"/>| <text:s text:c="2"/>| <text:s text:c="2"/>| <text:s text:c="2"/>| <text:s text:c="2"/>| <text:s text:c="10"/>| <text:s text:c="2"/>|</text:span></text:p>
      <text:p text:style-name="P2"><text:s text:c="15"/><text:span text:style-name="T1">----|---|---|---|---|---|---|---|---|---|---|---|</text:span></text:p>
      <text:p text:style-name="P2"><text:s text:c="29"/><text:span text:style-name="T1">^ <text:s text:c="9"/>\_/ <text:s text:c="4"/>\_________/ <text:s/>^</text:span></text:p>
      <text:p text:style-name="P2"><text:s text:c="8"/><text:span text:style-name="T1">CONTAINS 1 TO <text:s text:c="7"/>| <text:s text:c="9"/>\_________________/ <text:s/>|</text:span></text:p>
      <text:p text:style-name="P2"><text:s text:c="8"/><text:span text:style-name="T1">SPECIFY GROUP 3 -----| <text:s text:c="18"/>^ <text:s text:c="10"/>|</text:span></text:p>
      <text:p text:style-name="P2"><text:s text:c="8"/><text:span text:style-name="T1">KE8-E EXTENDED ARITHMETIC ELEMENT -------| <text:s text:c="10"/>|</text:span></text:p>
      <text:p text:style-name="P2"><text:s text:c="8"/><text:span text:style-name="T1">CONTAINS A 1 TO SPECIFY GROUP 3 ---------------------|</text:span></text:p>
      <text:p text:style-name="P5"/>
      <text:p text:style-name="P2"><text:s text:c="9"/><text:span text:style-name="T1">Figure 3-4 <text:s/>Group 3 Operate Microinstruction Bit Assignments</text:span></text:p>
      <text:p text:style-name="P5"/>
      <text:p text:style-name="P5"/>
      <text:p text:style-name="P2"><text:s text:c="5"/><text:span text:style-name="T1">You cannot combine Group 1 and Group 2 microinstructions because bit 3</text:span></text:p>
      <text:p text:style-name="P2"><text:s text:c="5"/><text:span text:style-name="T1">determines <text:s/>either <text:s/>one <text:s/>or <text:s/>the other. <text:s/>Within Group 2, there are two</text:span></text:p>
      <text:p text:style-name="P2"><text:s text:c="5"/><text:span text:style-name="T1">groups of skip instructions, the OR group and the AND group.</text:span></text:p>
      <text:p text:style-name="P5"/>
      <text:p text:style-name="P2"><text:s text:c="10"/><text:span text:style-name="T3">OR Group</text:span><text:span text:style-name="T1"> <text:s text:c="21"/></text:span><text:span text:style-name="T3">AND Group</text:span></text:p>
      <text:p text:style-name="P5"/>
      <text:p text:style-name="P2"><text:s text:c="12"/><text:span text:style-name="T1">SMA <text:s text:c="27"/>SPA</text:span></text:p>
      <text:p text:style-name="P2"><text:s text:c="12"/><text:span text:style-name="T1">SZA <text:s text:c="27"/>SNA</text:span></text:p>
      <text:p text:style-name="P2"><text:s text:c="12"/><text:span text:style-name="T1">SNL <text:s text:c="27"/>SZL</text:span></text:p>
      <text:p text:style-name="P5"/>
      <text:p text:style-name="P2"><text:s text:c="5"/><text:span text:style-name="T1">The OR group is designated by a 0 in bit 8 and the AND group by a 1 in</text:span></text:p>
      <text:p text:style-name="P2"><text:s text:c="5"/><text:span text:style-name="T1">bit 8. <text:s/>You cannot combine OR and AND group instructions because bit 8</text:span></text:p>
      <text:p text:style-name="P2"><text:s text:c="5"/><text:span text:style-name="T1">determines either one or the other.</text:span></text:p>
      <text:p text:style-name="P5"/>
      <text:p text:style-name="P2"><text:s text:c="5"/><text:span text:style-name="T1">If you combine legal skip instructions, it is important <text:s/>to <text:s/>note <text:s/>the</text:span></text:p>
      <text:p text:style-name="P2"><text:s text:c="5"/><text:span text:style-name="T1">conditions under which a skip may occur.</text:span></text:p>
      <text:p text:style-name="P5"/>
      <text:p text:style-name="P2"><text:s text:c="38"/><text:span text:style-name="T1">3-4</text:span></text:p>
      <text:p text:style-name="P2"><text:s text:c="23"/><text:span text:style-name="T1">THE PDP-8 MACHINE INSTRUCTION SET</text:span></text:p>
      <text:p text:style-name="P6"><text:span text:style-name="T6"><text:s text:c="10"/></text:span><text:span text:style-name="T7">1. <text:s/>OR Group-If you combine <text:s/>these <text:s/>skips <text:s/>in <text:s/>a <text:s/>statement, <text:s/>the</text:span></text:p>
      <text:p text:style-name="P2"><text:s text:c="14"/><text:span text:style-name="T1">inclusive <text:s/>OR <text:s/>of <text:s/>the <text:s/>conditions <text:s/>determines the skip. <text:s/>For</text:span></text:p>
      <text:p text:style-name="P2"><text:s text:c="14"/><text:span text:style-name="T1">example:</text:span></text:p>
      <text:p text:style-name="P5"/>
      <text:p text:style-name="P2"><text:s text:c="19"/><text:span text:style-name="T1">SZA SNL</text:span></text:p>
      <text:p text:style-name="P5"/>
      <text:p text:style-name="P2"><text:s text:c="14"/><text:span text:style-name="T1">The next statement is skipped <text:s/>if <text:s/>the <text:s/>accumulator <text:s/>contains</text:span></text:p>
      <text:p text:style-name="P2"><text:s text:c="14"/><text:span text:style-name="T1">0000 or the link is a 1 or both.</text:span></text:p>
      <text:p text:style-name="P5"/>
      <text:p text:style-name="P2"><text:s text:c="10"/><text:span text:style-name="T1">2. <text:s/>AND Group-If you combine these <text:s/>skips <text:s/>in <text:s/>a <text:s/>statement, <text:s/>the</text:span></text:p>
      <text:p text:style-name="P2"><text:s text:c="14"/><text:span text:style-name="T1">logical <text:s/>AND <text:s/>of <text:s/>the <text:s/>conditions <text:s/>determines <text:s/>the skip. <text:s/>For</text:span></text:p>
      <text:p text:style-name="P2"><text:s text:c="14"/><text:span text:style-name="T1">example:</text:span></text:p>
      <text:p text:style-name="P5"/>
      <text:p text:style-name="P2"><text:s text:c="19"/><text:span text:style-name="T1">SNA SZL</text:span></text:p>
      <text:p text:style-name="P5"/>
      <text:p text:style-name="P2"><text:s text:c="14"/><text:span text:style-name="T1">The next statement is skipped only if the accumulator differs</text:span></text:p>
      <text:p text:style-name="P2"><text:s text:c="14"/><text:span text:style-name="T1">from 0000 and if the link is 0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If you specify an illegal combination of</text:span></text:p>
      <text:p text:style-name="P2"><text:s text:c="19"/><text:span text:style-name="T1">microinstructions, <text:s/>the <text:s/>assembler <text:s/>will</text:span></text:p>
      <text:p text:style-name="P2"><text:s text:c="19"/><text:span text:style-name="T1">simply perform an inclusive <text:s/>OR <text:s/>between</text:span></text:p>
      <text:p text:style-name="P2"><text:s text:c="19"/><text:span text:style-name="T1">them. <text:s text:c="3"/>For <text:s text:c="2"/>example, <text:s text:c="2"/>CLL <text:s text:c="2"/>SKP <text:s text:c="2"/>is</text:span></text:p>
      <text:p text:style-name="P2"><text:s text:c="19"/><text:span text:style-name="T1">interpreted as SPA <text:s/>because <text:s/>MACREL <text:s/>ORs</text:span></text:p>
      <text:p text:style-name="P2"><text:s text:c="19"/><text:span text:style-name="T1">7100 <text:s/>(CLL) <text:s/>with <text:s/>7410 (SKP) to produce</text:span></text:p>
      <text:p text:style-name="P2"><text:s text:c="19"/><text:span text:style-name="T1">7510 (SPA).</text:span></text:p>
      <text:p text:style-name="P5"/>
      <text:p text:style-name="P5"/>
      <text:p text:style-name="P5"/>
      <text:p text:style-name="P2"><text:s text:c="5"/><text:span text:style-name="T1">3.2.2 <text:s/>Input/Output Transfer Microinstructions</text:span></text:p>
      <text:p text:style-name="P5"/>
      <text:p text:style-name="P2"><text:s text:c="5"/><text:span text:style-name="T1">These microinstructions initiate operation of peripheral equipment and</text:span></text:p>
      <text:p text:style-name="P2"><text:s text:c="5"/><text:span text:style-name="T1">effect <text:s/>an <text:s/>information transfer between the central processor and the</text:span></text:p>
      <text:p text:style-name="P2"><text:s text:c="5"/><text:span text:style-name="T1">Input/Output device. <text:s/>(See Standard Instruction Set, Section 3.4.)</text:span></text:p>
      <text:p text:style-name="P5"/>
      <text:p text:style-name="P5"/>
      <text:p text:style-name="P5"/>
      <text:p text:style-name="P2"><text:s text:c="5"/><text:span text:style-name="T1">3.3 <text:s/>AUTOINDEXING</text:span></text:p>
      <text:p text:style-name="P5"/>
      <text:p text:style-name="P2"><text:s text:c="5"/><text:span text:style-name="T1">Interpage references are often necessary for obtaining <text:s/>operands <text:s/>when</text:span></text:p>
      <text:p text:style-name="P2"><text:s text:c="5"/><text:span text:style-name="T1">processing large amounts of data. <text:s/>The PDP-8 computers have facilities</text:span></text:p>
      <text:p text:style-name="P2"><text:s text:c="5"/><text:span text:style-name="T1">to ease the addressing of this data. <text:s/>When you indirectly address <text:s/>one</text:span></text:p>
      <text:p text:style-name="P2"><text:s text:c="5"/><text:span text:style-name="T1">of <text:s/>the <text:s/>absolute <text:s/>locations from 10 to 17 (octal) the contents of the</text:span></text:p>
      <text:p text:style-name="P2"><text:s text:c="5"/><text:span text:style-name="T1">location is incremented before it is <text:s/>used <text:s/>as <text:s/>an <text:s/>address, <text:s/>and <text:s/>the</text:span></text:p>
      <text:p text:style-name="P2"><text:s text:c="5"/><text:span text:style-name="T1">incremented <text:s/>number <text:s/>is <text:s/>left <text:s/>in <text:s/>the <text:s/>location. <text:s text:c="2"/>This allows you to</text:span></text:p>
      <text:p text:style-name="P2"><text:s text:c="5"/><text:span text:style-name="T1">address <text:s/>consecutive <text:s/>memory <text:s/>locations <text:s/>using <text:s/>a <text:s/>minimum <text:s/>number <text:s/>of</text:span></text:p>
      <text:p text:style-name="P2"><text:s text:c="5"/><text:span text:style-name="T1">statements. <text:s text:c="2"/>It must be remembered that initially these locations (10</text:span></text:p>
      <text:p text:style-name="P2"><text:s text:c="5"/><text:span text:style-name="T1">to 17 on page 0) must be set <text:s/>to <text:s/>one <text:s/>less <text:s/>than <text:s/>the <text:s/>first <text:s/>desired</text:span></text:p>
      <text:p text:style-name="P2"><text:s text:c="5"/><text:span text:style-name="T1">address. <text:s/>Because of their characteristics, these locations are called</text:span></text:p>
      <text:p text:style-name="P2"><text:s text:c="5"/><text:span text:style-name="T1">autoindex registers. <text:s/>No incrementation takes place when locations <text:s/>10</text:span></text:p>
      <text:p text:style-name="P2"><text:s text:c="5"/><text:span text:style-name="T1">to <text:s/>17 <text:s/>are addressed directly. <text:s/>For example, if the instruction to be</text:span></text:p>
      <text:p text:style-name="P2"><text:s text:c="5"/><text:span text:style-name="T1">executed next is in location 300 and the data to be referenced <text:s/>is <text:s/>on</text:span></text:p>
      <text:p text:style-name="P5"/>
      <text:p text:style-name="P2"><text:s text:c="38"/><text:span text:style-name="T1">3-5</text:span></text:p>
      <text:p text:style-name="P2"><text:s text:c="23"/><text:span text:style-name="T1">THE PDP-8 MACHINE INSTRUCTION SET</text:span></text:p>
      <text:p text:style-name="P6"><text:span text:style-name="T6"><text:s text:c="5"/></text:span><text:span text:style-name="T7">the page starting at location 5000, you can use autoindex register <text:s/>10</text:span></text:p>
      <text:p text:style-name="P2"><text:s text:c="5"/><text:span text:style-name="T1">to address the data as follows:</text:span></text:p>
      <text:p text:style-name="P5"/>
      <text:p text:style-name="P2"><text:s text:c="10"/><text:span text:style-name="T1">0276 <text:s text:c="6"/>1377 <text:s text:c="6"/>TAD C4777 <text:s text:c="4"/>/=5000-1</text:span></text:p>
      <text:p text:style-name="P2"><text:s text:c="10"/><text:span text:style-name="T1">0277 <text:s text:c="6"/>3010 <text:s text:c="6"/>DCA 10 <text:s text:c="7"/>/SET UP AUTO INDEX</text:span></text:p>
      <text:p text:style-name="P2"><text:s text:c="10"/><text:span text:style-name="T1">0300 <text:s text:c="6"/>1410 <text:s text:c="6"/>TAD I10 <text:s text:c="6"/>/INCREMENT TO 5000</text:span></text:p>
      <text:p text:style-name="P2"><text:s text:c="10"/><text:span text:style-name="T1">. <text:s text:c="9"/>. <text:s text:c="9"/>. <text:s text:c="12"/>/BEFORE USE AS AN</text:span></text:p>
      <text:p text:style-name="P2"><text:s text:c="10"/><text:span text:style-name="T1">. <text:s text:c="9"/>. <text:s text:c="9"/>. <text:s text:c="13"/>ADDRESS</text:span></text:p>
      <text:p text:style-name="P2"><text:s text:c="10"/><text:span text:style-name="T1">. <text:s text:c="9"/>. <text:s text:c="9"/>.</text:span></text:p>
      <text:p text:style-name="P2"><text:s text:c="10"/><text:span text:style-name="T1">0377 <text:s text:c="6"/>4777 <text:s text:c="6"/>C4777,4777</text:span></text:p>
      <text:p text:style-name="P5"/>
      <text:p text:style-name="P2"><text:s text:c="5"/><text:span text:style-name="T1">When the instruction in location <text:s/>300 is <text:s/>executed, <text:s/>the <text:s/>contents <text:s/>of</text:span></text:p>
      <text:p text:style-name="P2"><text:s text:c="5"/><text:span text:style-name="T1">location <text:s/>10 <text:s/>will be incremented to 5000 and the contents of location</text:span></text:p>
      <text:p text:style-name="P2"><text:s text:c="5"/><text:span text:style-name="T1">5000 added to the contents of the accumulator. <text:s/>When <text:s/>the <text:s/>instruction</text:span></text:p>
      <text:p text:style-name="P2"><text:s text:c="5"/><text:span text:style-name="T1">TAD <text:s/>I <text:s/>10 <text:s/>is <text:s/>executed <text:s/>again, the contents of location 5001 will be</text:span></text:p>
      <text:p text:style-name="P2"><text:s text:c="5"/><text:span text:style-name="T1">added to the accumulator and so on.</text:span></text:p>
      <text:p text:style-name="P5"/>
      <text:p text:style-name="P5"/>
      <text:p text:style-name="P5"/>
      <text:p text:style-name="P2"><text:s text:c="5"/><text:span text:style-name="T1">3.4 <text:s/>STANDARD INSTRUCTION SET</text:span></text:p>
      <text:p text:style-name="P5"/>
      <text:p text:style-name="P2"><text:s text:c="5"/><text:span text:style-name="T1">The following are <text:s/>the <text:s/>most <text:s/>commonly <text:s/>used <text:s/>elements <text:s/>of <text:s/>the <text:s/>PDP-8</text:span></text:p>
      <text:p text:style-name="P2"><text:s text:c="5"/><text:span text:style-name="T1">instruction set and are found in the permanent symbol table within the</text:span></text:p>
      <text:p text:style-name="P2"><text:s text:c="5"/><text:span text:style-name="T1">PAL8 Assembler. <text:s/>For additional information on these instructions <text:s/>and</text:span></text:p>
      <text:p text:style-name="P2"><text:s text:c="5"/><text:span text:style-name="T1">for <text:s/>a description of the symbols used when programming other optional</text:span></text:p>
      <text:p text:style-name="P2"><text:s text:c="5"/><text:span text:style-name="T1">devices, see </text:span><text:span text:style-name="T3">The Small Computer Handbook</text:span><text:span text:style-name="T1">, or the </text:span><text:span text:style-name="T3">PDP-8A <text:s/>Miniprocessor</text:span></text:p>
      <text:p text:style-name="P2"><text:span text:style-name="T4"><text:s text:c="5"/></text:span><text:span text:style-name="T3">User's <text:s/>Manual</text:span><text:span text:style-name="T1"> <text:s/>(available <text:s/>from <text:s/>the <text:s/>DIGITAL <text:s/>Software <text:s/>Distribution <text:s text:c="4"/></text:span></text:p>
      <text:p text:style-name="P2"><text:s text:c="5"/><text:span text:style-name="T1">Center).</text:span></text:p>
      <text:p text:style-name="P5"/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Mnemonic <text:s text:c="6"/>Code <text:s text:c="17"/>Operation <text:s text:c="12"/>Cycles <text:s/>|</text:span></text:p>
      <text:p text:style-name="P2"><text:s text:c="5"/><text:span text:style-name="T1">| <text:s text:c="67"/>|</text:span></text:p>
      <text:p text:style-name="P2"><text:s text:c="5"/><text:span text:style-name="T1">| <text:s text:c="2"/>Memory Reference Instructions <text:s text:c="35"/>|</text:span></text:p>
      <text:p text:style-name="P2"><text:s text:c="5"/><text:span text:style-name="T1">| <text:s text:c="67"/>|</text:span></text:p>
      <text:p text:style-name="P2"><text:s text:c="5"/><text:span text:style-name="T1">| <text:s text:c="2"/>AND <text:s text:c="9"/>0000 <text:s text:c="6"/>Logical AND <text:s text:c="23"/>2 <text:s text:c="4"/>|</text:span></text:p>
      <text:p text:style-name="P2"><text:s text:c="5"/><text:span text:style-name="T1">| <text:s text:c="2"/>TAD <text:s text:c="9"/>1000 <text:s text:c="6"/>Two's complement add <text:s text:c="14"/>2 <text:s text:c="4"/>|</text:span></text:p>
      <text:p text:style-name="P2"><text:s text:c="5"/><text:span text:style-name="T1">| <text:s text:c="2"/>ISZ <text:s text:c="9"/>2000 <text:s text:c="6"/>Increment and skip if zero <text:s text:c="8"/>2 <text:s text:c="4"/>|</text:span></text:p>
      <text:p text:style-name="P2"><text:s text:c="5"/><text:span text:style-name="T1">| <text:s text:c="2"/>DCA <text:s text:c="9"/>3000 <text:s text:c="6"/>Deposit and clear AC <text:s text:c="14"/>2 <text:s text:c="4"/>|</text:span></text:p>
      <text:p text:style-name="P2"><text:s text:c="5"/><text:span text:style-name="T1">| <text:s text:c="2"/>JMS <text:s text:c="9"/>4000 <text:s text:c="6"/>Jump to subroutine <text:s text:c="16"/>2 <text:s text:c="4"/>|</text:span></text:p>
      <text:p text:style-name="P2"><text:s text:c="5"/><text:span text:style-name="T1">| <text:s text:c="2"/>JMP <text:s text:c="9"/>5000 <text:s text:c="6"/>Jump <text:s text:c="30"/>1 <text:s text:c="4"/>|</text:span></text:p>
      <text:p text:style-name="P2"><text:s text:c="5"/><text:span text:style-name="T1">| <text:s text:c="2"/>IOT <text:s text:c="9"/>6000 <text:s text:c="6"/>In/Out transfer <text:s text:c="19"/>- <text:s text:c="4"/>|</text:span></text:p>
      <text:p text:style-name="P2"><text:s text:c="5"/><text:span text:style-name="T1">| <text:s text:c="2"/>OPR <text:s text:c="9"/>7000 <text:s text:c="6"/>Operate <text:s text:c="27"/>1 <text:s text:c="4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3-6</text:span></text:p>
      <text:p text:style-name="P2"><text:s text:c="23"/><text:span text:style-name="T1">THE PDP-8 MACHINE INSTRUCTION SET</text:span></text:p>
      <text:p text:style-name="P6"><text:span text:style-name="T6"><text:s text:c="5"/></text:span><text:span text:style-name="T7">----------------------------------------------------------------------</text:span></text:p>
      <text:p text:style-name="P2"><text:s text:c="5"/><text:span text:style-name="T1">| Mnemonic <text:s text:c="6"/>Code <text:s text:c="17"/>Operation <text:s text:c="11"/>SEQUENCE |</text:span></text:p>
      <text:p text:style-name="P2"><text:s text:c="5"/><text:span text:style-name="T1">| <text:s text:c="67"/>|</text:span></text:p>
      <text:p text:style-name="P2"><text:s text:c="5"/><text:span text:style-name="T1">| <text:s text:c="2"/>Group 1 Operate Microinstructions (1 cycle) <text:s text:c="21"/>|</text:span></text:p>
      <text:p text:style-name="P2"><text:s text:c="5"/><text:span text:style-name="T1">| <text:s text:c="67"/>|</text:span></text:p>
      <text:p text:style-name="P2"><text:s text:c="5"/><text:span text:style-name="T1">| <text:s text:c="2"/>NOP <text:s text:c="9"/>7000 <text:s text:c="6"/>No operation <text:s text:c="22"/>- <text:s text:c="4"/>|</text:span></text:p>
      <text:p text:style-name="P2"><text:s text:c="5"/><text:span text:style-name="T1">| <text:s text:c="2"/>IAC <text:s text:c="9"/>7001 <text:s text:c="6"/>Increment AC <text:s text:c="22"/>3 <text:s text:c="4"/>|</text:span></text:p>
      <text:p text:style-name="P2"><text:s text:c="5"/><text:span text:style-name="T1">| <text:s/>*BSW <text:s text:c="9"/>7002 <text:s text:c="6"/>Byte swap <text:s text:c="25"/>4 <text:s text:c="4"/>|</text:span></text:p>
      <text:p text:style-name="P2"><text:s text:c="5"/><text:span text:style-name="T1">| <text:s text:c="2"/>RAL <text:s text:c="9"/>7004 <text:s text:c="6"/>Rotate AC and link left one <text:s text:c="7"/>4 <text:s text:c="4"/>|</text:span></text:p>
      <text:p text:style-name="P2"><text:s text:c="5"/><text:span text:style-name="T1">| <text:s text:c="2"/>RTL <text:s text:c="9"/>7006 <text:s text:c="6"/>Rotate AC and link left two <text:s text:c="7"/>4 <text:s text:c="4"/>|</text:span></text:p>
      <text:p text:style-name="P2"><text:s text:c="5"/><text:span text:style-name="T1">| <text:s text:c="2"/>RAR <text:s text:c="9"/>7010 <text:s text:c="6"/>Rotate AC and link right one <text:s text:c="6"/>4 <text:s text:c="4"/>|</text:span></text:p>
      <text:p text:style-name="P2"><text:s text:c="5"/><text:span text:style-name="T1">| <text:s text:c="2"/>RTR <text:s text:c="9"/>7012 <text:s text:c="6"/>Rotate AC and link right two <text:s text:c="6"/>4 <text:s text:c="4"/>|</text:span></text:p>
      <text:p text:style-name="P2"><text:s text:c="5"/><text:span text:style-name="T1">| <text:s text:c="2"/>CML <text:s text:c="9"/>7020 <text:s text:c="6"/>Complement the link <text:s text:c="15"/>2 <text:s text:c="4"/>|</text:span></text:p>
      <text:p text:style-name="P2"><text:s text:c="5"/><text:span text:style-name="T1">| <text:s text:c="2"/>CMA <text:s text:c="9"/>7040 <text:s text:c="6"/>Complement the AC <text:s text:c="17"/>2 <text:s text:c="4"/>|</text:span></text:p>
      <text:p text:style-name="P2"><text:s text:c="5"/><text:span text:style-name="T1">| <text:s text:c="2"/>CLL <text:s text:c="9"/>7100 <text:s text:c="6"/>Clear link <text:s text:c="24"/>1 <text:s text:c="4"/>|</text:span></text:p>
      <text:p text:style-name="P2"><text:s text:c="5"/><text:span text:style-name="T1">| <text:s text:c="2"/>CLA <text:s text:c="9"/>7200 <text:s text:c="6"/>Clear AC <text:s text:c="26"/>1 <text:s text:c="4"/>|</text:span></text:p>
      <text:p text:style-name="P2"><text:s text:c="5"/><text:span text:style-name="T1">----------------------------------------------------------------------</text:span></text:p>
      <text:p text:style-name="P2"><text:s text:c="9"/><text:span text:style-name="T1">* PDP-8/A,E,F,M and VT78 only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Mnemonic <text:s text:c="6"/>Code <text:s text:c="17"/>Operation <text:s text:c="11"/>SEQUENCE |</text:span></text:p>
      <text:p text:style-name="P2"><text:s text:c="5"/><text:span text:style-name="T1">| <text:s text:c="67"/>|</text:span></text:p>
      <text:p text:style-name="P2"><text:s text:c="5"/><text:span text:style-name="T1">| <text:s text:c="2"/>Group 2 Operate Microinstructions (1 cycle) <text:s text:c="21"/>|</text:span></text:p>
      <text:p text:style-name="P2"><text:s text:c="5"/><text:span text:style-name="T1">| <text:s text:c="67"/>|</text:span></text:p>
      <text:p text:style-name="P2"><text:s text:c="5"/><text:span text:style-name="T1">| <text:s text:c="2"/>HLT <text:s text:c="9"/>7402 <text:s text:c="6"/>Halts the computer <text:s text:c="16"/>3 <text:s text:c="4"/>|</text:span></text:p>
      <text:p text:style-name="P2"><text:s text:c="5"/><text:span text:style-name="T1">| <text:s text:c="2"/>OSR <text:s text:c="9"/>7404 <text:s text:c="6"/>Inclusive OR SR with AC <text:s text:c="11"/>3 <text:s text:c="4"/>|</text:span></text:p>
      <text:p text:style-name="P2"><text:s text:c="5"/><text:span text:style-name="T1">| <text:s text:c="2"/>SKP <text:s text:c="9"/>7410 <text:s text:c="6"/>Skip unconditionally <text:s text:c="14"/>1 <text:s text:c="4"/>|</text:span></text:p>
      <text:p text:style-name="P2"><text:s text:c="5"/><text:span text:style-name="T1">| <text:s text:c="2"/>SNL <text:s text:c="9"/>7420 <text:s text:c="6"/>Skip on non zero link <text:s text:c="13"/>1 <text:s text:c="4"/>|</text:span></text:p>
      <text:p text:style-name="P2"><text:s text:c="5"/><text:span text:style-name="T1">| <text:s text:c="2"/>SZL <text:s text:c="9"/>7430 <text:s text:c="6"/>Skip on zero link <text:s text:c="17"/>1 <text:s text:c="4"/>|</text:span></text:p>
      <text:p text:style-name="P2"><text:s text:c="5"/><text:span text:style-name="T1">| <text:s text:c="2"/>SZA <text:s text:c="9"/>7440 <text:s text:c="6"/>Skip on zero AC <text:s text:c="19"/>1 <text:s text:c="4"/>|</text:span></text:p>
      <text:p text:style-name="P2"><text:s text:c="5"/><text:span text:style-name="T1">| <text:s text:c="2"/>SNA <text:s text:c="9"/>7450 <text:s text:c="6"/>Skip on non zero AC <text:s text:c="15"/>1 <text:s text:c="4"/>|</text:span></text:p>
      <text:p text:style-name="P2"><text:s text:c="5"/><text:span text:style-name="T1">| <text:s text:c="2"/>SMA <text:s text:c="9"/>7500 <text:s text:c="6"/>Skip on minus AC <text:s text:c="18"/>1 <text:s text:c="4"/>|</text:span></text:p>
      <text:p text:style-name="P2"><text:s text:c="5"/><text:span text:style-name="T1">| <text:s text:c="2"/>SPA <text:s text:c="9"/>7510 <text:s text:c="6"/>Skip on positive AC (zero is <text:s text:c="6"/>1 <text:s text:c="4"/>|</text:span></text:p>
      <text:p text:style-name="P2"><text:s text:c="5"/><text:span text:style-name="T1">| <text:s text:c="26"/>positive) <text:s text:c="31"/>|</text:span></text:p>
      <text:p text:style-name="P2"><text:s text:c="5"/><text:span text:style-name="T1">| <text:s text:c="67"/>|</text:span></text:p>
      <text:p text:style-name="P2"><text:s text:c="5"/><text:span text:style-name="T1">| <text:s/>*Group 3 Operate Microinstructions <text:s text:c="31"/>|</text:span></text:p>
      <text:p text:style-name="P2"><text:s text:c="5"/><text:span text:style-name="T1">| <text:s text:c="67"/>|</text:span></text:p>
      <text:p text:style-name="P2"><text:s text:c="5"/><text:span text:style-name="T1">| <text:s text:c="2"/>MQA <text:s text:c="9"/>7501 <text:s text:c="6"/>Multiplier Quotient OR into AC <text:s text:c="4"/>2 <text:s text:c="4"/>|</text:span></text:p>
      <text:p text:style-name="P2"><text:s text:c="5"/><text:span text:style-name="T1">| <text:s text:c="2"/>MQL <text:s text:c="9"/>7421 <text:s text:c="6"/>Load Multiplier Quotient <text:s text:c="10"/>2 <text:s text:c="4"/>|</text:span></text:p>
      <text:p text:style-name="P2"><text:s text:c="5"/><text:span text:style-name="T1">| <text:s text:c="2"/>SWP <text:s text:c="9"/>7521 <text:s text:c="6"/>Swap AC and Multiplier Quotient <text:s text:c="3"/>3 <text:s text:c="4"/>|</text:span></text:p>
      <text:p text:style-name="P2"><text:s text:c="5"/><text:span text:style-name="T1">| <text:s text:c="2"/>CLA <text:s text:c="9"/>7601 <text:s text:c="6"/>Clear AC <text:s text:c="26"/>1 <text:s text:c="4"/>|</text:span></text:p>
      <text:p text:style-name="P2"><text:s text:c="5"/><text:span text:style-name="T1">| <text:s text:c="2"/>NOP <text:s text:c="9"/>7401 <text:s text:c="6"/>No operation <text:s text:c="22"/>- <text:s text:c="4"/>|</text:span></text:p>
      <text:p text:style-name="P2"><text:s text:c="5"/><text:span text:style-name="T1">| <text:s text:c="2"/>CAM <text:s text:c="9"/>7621 <text:s text:c="6"/>Clear AC and MQ <text:s text:c="19"/>3 <text:s text:c="4"/>|</text:span></text:p>
      <text:p text:style-name="P2"><text:s text:c="5"/><text:span text:style-name="T1">| <text:s text:c="2"/>SWP <text:s text:c="9"/>7521 <text:s text:c="6"/>Swap AC and MQ <text:s text:c="20"/>3 <text:s text:c="4"/>|</text:span></text:p>
      <text:p text:style-name="P2"><text:s text:c="5"/><text:span text:style-name="T1">| <text:s text:c="2"/>ACL <text:s text:c="9"/>7701 <text:s text:c="6"/>Load MQ into AC <text:s text:c="19"/>3 <text:s text:c="4"/>|</text:span></text:p>
      <text:p text:style-name="P2"><text:s text:c="5"/><text:span text:style-name="T1">| <text:s text:c="2"/>CLA SWP <text:s text:c="5"/>7721 <text:s text:c="6"/>Load MQ into AC and clear MQ <text:s text:c="6"/>3 <text:s text:c="4"/>|</text:span></text:p>
      <text:p text:style-name="P2"><text:s text:c="5"/><text:span text:style-name="T1">----------------------------------------------------------------------</text:span></text:p>
      <text:p text:style-name="P2"><text:s text:c="8"/><text:span text:style-name="T1">* If MQ is available in hardwar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3-7</text:span></text:p>
      <text:p text:style-name="P2"><text:s text:c="23"/><text:span text:style-name="T1">THE PDP-8 MACHINE INSTRUCTION SET</text:span></text:p>
      <text:p text:style-name="P6"><text:span text:style-name="T6"><text:s text:c="5"/></text:span><text:span text:style-name="T7">----------------------------------------------------------------------</text:span></text:p>
      <text:p text:style-name="P2"><text:s text:c="5"/><text:span text:style-name="T1">| Mnemonic <text:s text:c="6"/>Code <text:s text:c="17"/>Operation <text:s text:c="20"/>|</text:span></text:p>
      <text:p text:style-name="P2"><text:s text:c="5"/><text:span text:style-name="T1">| <text:s text:c="67"/>|</text:span></text:p>
      <text:p text:style-name="P2"><text:s text:c="5"/><text:span text:style-name="T1">| <text:s text:c="2"/>Combined Operate Microinstructions <text:s text:c="30"/>|</text:span></text:p>
      <text:p text:style-name="P2"><text:s text:c="5"/><text:span text:style-name="T1">| <text:s text:c="67"/>|</text:span></text:p>
      <text:p text:style-name="P2"><text:s text:c="5"/><text:span text:style-name="T1">| <text:s text:c="2"/>CIA <text:s text:c="9"/>7041 <text:s text:c="6"/>Complement and increment AC <text:s text:c="13"/>|</text:span></text:p>
      <text:p text:style-name="P2"><text:s text:c="5"/><text:span text:style-name="T1">| <text:s text:c="2"/>STL <text:s text:c="9"/>7120 <text:s text:c="6"/>Set link to 1 <text:s text:c="27"/>|</text:span></text:p>
      <text:p text:style-name="P2"><text:s text:c="5"/><text:span text:style-name="T1">| <text:s text:c="2"/>GLK <text:s text:c="9"/>7204 <text:s text:c="6"/>Get link (put link in AC, bit 11) <text:s text:c="7"/>|</text:span></text:p>
      <text:p text:style-name="P2"><text:s text:c="5"/><text:span text:style-name="T1">| <text:s text:c="2"/>STA <text:s text:c="9"/>7240 <text:s text:c="6"/>Set AC to -1 <text:s text:c="28"/>|</text:span></text:p>
      <text:p text:style-name="P2"><text:s text:c="5"/><text:span text:style-name="T1">| <text:s text:c="2"/>LAS <text:s text:c="9"/>7604 <text:s text:c="6"/>Load AC with SR <text:s text:c="25"/>|</text:span></text:p>
      <text:p text:style-name="P2"><text:s text:c="5"/><text:span text:style-name="T1">| <text:s text:c="67"/>|</text:span></text:p>
      <text:p text:style-name="P2"><text:s text:c="5"/><text:span text:style-name="T1">| <text:s text:c="2"/>Internal IOT Microinstructions <text:s text:c="34"/>|</text:span></text:p>
      <text:p text:style-name="P2"><text:s text:c="5"/><text:span text:style-name="T1">| <text:s text:c="67"/>|</text:span></text:p>
      <text:p text:style-name="P2"><text:s text:c="5"/><text:span text:style-name="T1">| <text:s text:c="2"/>SKON <text:s text:c="8"/>6000 <text:s text:c="6"/>Skip with interrupts on and turn <text:s text:c="8"/>|</text:span></text:p>
      <text:p text:style-name="P2"><text:s text:c="5"/><text:span text:style-name="T1">| <text:s text:c="26"/>them off <text:s text:c="32"/>|</text:span></text:p>
      <text:p text:style-name="P2"><text:s text:c="5"/><text:span text:style-name="T1">| <text:s text:c="2"/>ION <text:s text:c="9"/>6001 <text:s text:c="6"/>Turn interrupt processor on <text:s text:c="13"/>|</text:span></text:p>
      <text:p text:style-name="P2"><text:s text:c="5"/><text:span text:style-name="T1">| <text:s text:c="2"/>IOF <text:s text:c="9"/>6002 <text:s text:c="6"/>Turn interrupt processor off <text:s text:c="12"/>|</text:span></text:p>
      <text:p text:style-name="P2"><text:s text:c="5"/><text:span text:style-name="T1">| <text:s text:c="2"/>GTF <text:s text:c="9"/>6004 <text:s text:c="6"/>Get flags <text:s text:c="31"/>|</text:span></text:p>
      <text:p text:style-name="P2"><text:s text:c="5"/><text:span text:style-name="T1">| <text:s text:c="2"/>RTF <text:s text:c="9"/>6005 <text:s text:c="6"/>Restore flag, ION <text:s text:c="23"/>|</text:span></text:p>
      <text:p text:style-name="P2"><text:s text:c="5"/><text:span text:style-name="T1">| <text:s text:c="2"/>SGT <text:s text:c="9"/>6006 <text:s text:c="6"/>Skip if "Greater Than" flag is set <text:s text:c="6"/>|</text:span></text:p>
      <text:p text:style-name="P2"><text:s text:c="5"/><text:span text:style-name="T1">| <text:s text:c="2"/>CAF <text:s text:c="9"/>6007 <text:s text:c="6"/>Clear all flags <text:s text:c="25"/>|</text:span></text:p>
      <text:p text:style-name="P2"><text:s text:c="5"/><text:span text:style-name="T1">| <text:s text:c="67"/>|</text:span></text:p>
      <text:p text:style-name="P2"><text:s text:c="5"/><text:span text:style-name="T1">| <text:s text:c="2"/>Keyboard/Reader (1 cycle) <text:s text:c="39"/>|</text:span></text:p>
      <text:p text:style-name="P2"><text:s text:c="5"/><text:span text:style-name="T1">| <text:s text:c="67"/>|</text:span></text:p>
      <text:p text:style-name="P2"><text:s text:c="5"/><text:span text:style-name="T1">| <text:s text:c="2"/>KCF <text:s text:c="9"/>6030 <text:s text:c="6"/>Clear keyboard flags <text:s text:c="20"/>|</text:span></text:p>
      <text:p text:style-name="P2"><text:s text:c="5"/><text:span text:style-name="T1">| <text:s text:c="2"/>KSF <text:s text:c="9"/>6031 <text:s text:c="6"/>Skip on keyboard/reader flag <text:s text:c="12"/>|</text:span></text:p>
      <text:p text:style-name="P2"><text:s text:c="5"/><text:span text:style-name="T1">| <text:s text:c="2"/>KCC <text:s text:c="9"/>6032 <text:s text:c="6"/>Clear keyboard/reader flag and <text:s text:c="10"/>|</text:span></text:p>
      <text:p text:style-name="P2"><text:s text:c="5"/><text:span text:style-name="T1">| <text:s text:c="26"/>AC; <text:s/>set reader run <text:s text:c="21"/>|</text:span></text:p>
      <text:p text:style-name="P2"><text:s text:c="5"/><text:span text:style-name="T1">| <text:s text:c="2"/>KRS <text:s text:c="9"/>6034 <text:s text:c="6"/>Read keyboard/reader buffer <text:s text:c="13"/>|</text:span></text:p>
      <text:p text:style-name="P2"><text:s text:c="5"/><text:span text:style-name="T1">| <text:s text:c="26"/>(static) <text:s text:c="32"/>|</text:span></text:p>
      <text:p text:style-name="P2"><text:s text:c="5"/><text:span text:style-name="T1">| <text:s text:c="2"/>KIE <text:s text:c="9"/>6035 <text:s text:c="6"/>Set/clear interrupt enable <text:s text:c="14"/>|</text:span></text:p>
      <text:p text:style-name="P2"><text:s text:c="5"/><text:span text:style-name="T1">| <text:s text:c="2"/>KRB <text:s text:c="9"/>6036 <text:s text:c="6"/>Clear AC, read keyboard buffer <text:s text:c="10"/>|</text:span></text:p>
      <text:p text:style-name="P2"><text:s text:c="5"/><text:span text:style-name="T1">| <text:s text:c="26"/>(dynamic), clear keyboard flags <text:s text:c="9"/>|</text:span></text:p>
      <text:p text:style-name="P2"><text:s text:c="5"/><text:span text:style-name="T1">| <text:s text:c="67"/>|</text:span></text:p>
      <text:p text:style-name="P2"><text:s text:c="5"/><text:span text:style-name="T1">| <text:s text:c="2"/>Teleprinter/Punch (1 cycle) <text:s text:c="37"/>|</text:span></text:p>
      <text:p text:style-name="P2"><text:s text:c="5"/><text:span text:style-name="T1">| <text:s text:c="67"/>|</text:span></text:p>
      <text:p text:style-name="P2"><text:s text:c="5"/><text:span text:style-name="T1">| <text:s text:c="2"/>TFL <text:s text:c="9"/>6040 <text:s text:c="6"/>Set teleprinter flag <text:s text:c="20"/>|</text:span></text:p>
      <text:p text:style-name="P2"><text:s text:c="5"/><text:span text:style-name="T1">| <text:s text:c="2"/>TSF <text:s text:c="9"/>6041 <text:s text:c="6"/>Skip on teleprinter/punch flag <text:s text:c="10"/>|</text:span></text:p>
      <text:p text:style-name="P2"><text:s text:c="5"/><text:span text:style-name="T1">| <text:s text:c="2"/>TCF <text:s text:c="9"/>6042 <text:s text:c="6"/>Clear teleprinter/punch flag <text:s text:c="12"/>|</text:span></text:p>
      <text:p text:style-name="P2"><text:s text:c="5"/><text:span text:style-name="T1">| <text:s text:c="2"/>TPC <text:s text:c="9"/>6044 <text:s text:c="6"/>Load teleprinter/punch and print <text:s text:c="8"/>|</text:span></text:p>
      <text:p text:style-name="P2"><text:s text:c="5"/><text:span text:style-name="T1">| <text:s text:c="2"/>TSK <text:s text:c="9"/>6045 <text:s text:c="6"/>Skip on keyboard or teleprinter flag <text:s text:c="4"/>|</text:span></text:p>
      <text:p text:style-name="P2"><text:s text:c="5"/><text:span text:style-name="T1">| <text:s text:c="2"/>TLS <text:s text:c="9"/>6046 <text:s text:c="6"/>Load teleprinter/punch, print, <text:s text:c="10"/>|</text:span></text:p>
      <text:p text:style-name="P2"><text:s text:c="5"/><text:span text:style-name="T1">| <text:s text:c="26"/>and clear teleprinter/punch flag <text:s text:c="8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3-8</text:span></text:p>
      <text:p text:style-name="P2"><text:s text:c="23"/><text:span text:style-name="T1">THE PDP-8 MACHINE INSTRUCTION SET</text:span></text:p>
      <text:p text:style-name="P6"><text:span text:style-name="T6"><text:s text:c="5"/></text:span><text:span text:style-name="T7">----------------------------------------------------------------------</text:span></text:p>
      <text:p text:style-name="P2"><text:s text:c="5"/><text:span text:style-name="T1">| Mnemonic <text:s text:c="6"/>Code <text:s text:c="17"/>Operation <text:s text:c="20"/>|</text:span></text:p>
      <text:p text:style-name="P2"><text:s text:c="5"/><text:span text:style-name="T1">| <text:s text:c="67"/>|</text:span></text:p>
      <text:p text:style-name="P2"><text:s text:c="5"/><text:span text:style-name="T1">| <text:s text:c="2"/>High Speed Perforated Tape Reader <text:s text:c="31"/>|</text:span></text:p>
      <text:p text:style-name="P2"><text:s text:c="5"/><text:span text:style-name="T1">| <text:s text:c="67"/>|</text:span></text:p>
      <text:p text:style-name="P2"><text:s text:c="5"/><text:span text:style-name="T1">| <text:s text:c="2"/>RPE <text:s text:c="9"/>6010 <text:s text:c="6"/>Set Reader/Punch interrupt enable <text:s text:c="7"/>|</text:span></text:p>
      <text:p text:style-name="P2"><text:s text:c="5"/><text:span text:style-name="T1">| <text:s text:c="2"/>RSF <text:s text:c="9"/>6011 <text:s text:c="6"/>Skip if reader flag=1 <text:s text:c="19"/>|</text:span></text:p>
      <text:p text:style-name="P2"><text:s text:c="5"/><text:span text:style-name="T1">| <text:s text:c="2"/>RRB <text:s text:c="9"/>6012 <text:s text:c="6"/>Read reader buffer and clear flag <text:s text:c="7"/>|</text:span></text:p>
      <text:p text:style-name="P2"><text:s text:c="5"/><text:span text:style-name="T1">| <text:s text:c="2"/>RFC <text:s text:c="9"/>6014 <text:s text:c="6"/>Clear flag and buffer and fetch <text:s text:c="9"/>|</text:span></text:p>
      <text:p text:style-name="P2"><text:s text:c="5"/><text:span text:style-name="T1">| <text:s text:c="26"/>character <text:s text:c="31"/>|</text:span></text:p>
      <text:p text:style-name="P2"><text:s text:c="5"/><text:span text:style-name="T1">| <text:s text:c="67"/>|</text:span></text:p>
      <text:p text:style-name="P2"><text:s text:c="5"/><text:span text:style-name="T1">| <text:s text:c="2"/>High Speed Perforated Tape Punch <text:s text:c="32"/>|</text:span></text:p>
      <text:p text:style-name="P2"><text:s text:c="5"/><text:span text:style-name="T1">| <text:s text:c="67"/>|</text:span></text:p>
      <text:p text:style-name="P2"><text:s text:c="5"/><text:span text:style-name="T1">| <text:s text:c="2"/>PCE <text:s text:c="9"/>6020 <text:s text:c="6"/>Clear Reader/Punch interrupt enable <text:s text:c="5"/>|</text:span></text:p>
      <text:p text:style-name="P2"><text:s text:c="5"/><text:span text:style-name="T1">| <text:s text:c="2"/>PSF <text:s text:c="9"/>6021 <text:s text:c="6"/>Skip if punch flag=1 <text:s text:c="20"/>|</text:span></text:p>
      <text:p text:style-name="P2"><text:s text:c="5"/><text:span text:style-name="T1">| <text:s text:c="2"/>PCF <text:s text:c="9"/>6022 <text:s text:c="6"/>Clear flag and buffer <text:s text:c="19"/>|</text:span></text:p>
      <text:p text:style-name="P2"><text:s text:c="5"/><text:span text:style-name="T1">| <text:s text:c="2"/>PPC <text:s text:c="9"/>6024 <text:s text:c="6"/>Load buffer and punch character <text:s text:c="9"/>|</text:span></text:p>
      <text:p text:style-name="P2"><text:s text:c="5"/><text:span text:style-name="T1">| <text:s text:c="2"/>PLS <text:s text:c="9"/>6026 <text:s text:c="6"/>Clear flag and buffer, load buffer <text:s text:c="6"/>|</text:span></text:p>
      <text:p text:style-name="P2"><text:s text:c="5"/><text:span text:style-name="T1">| <text:s text:c="26"/>and punch character <text:s text:c="21"/>|</text:span></text:p>
      <text:p text:style-name="P2"><text:s text:c="5"/><text:span text:style-name="T1">| <text:s text:c="67"/>|</text:span></text:p>
      <text:p text:style-name="P2"><text:s text:c="5"/><text:span text:style-name="T1">| <text:s text:c="2"/>Memory Extension <text:s text:c="48"/>|</text:span></text:p>
      <text:p text:style-name="P2"><text:s text:c="5"/><text:span text:style-name="T1">| <text:s text:c="67"/>|</text:span></text:p>
      <text:p text:style-name="P2"><text:s text:c="5"/><text:span text:style-name="T1">| <text:s/>*CDF <text:s text:c="9"/>62nl <text:s text:c="6"/>Change to Data Field n (n=00 to 07) <text:s text:c="5"/>|</text:span></text:p>
      <text:p text:style-name="P2"><text:s text:c="5"/><text:span text:style-name="T1">| <text:s text:c="15"/>62n5 <text:s text:c="6"/>Change to Data field n (n=10 to 17) <text:s text:c="5"/>|</text:span></text:p>
      <text:p text:style-name="P2"><text:s text:c="5"/><text:span text:style-name="T1">| <text:s text:c="15"/>63nl <text:s text:c="6"/>Change to Data Field n (n=20 to 27) <text:s text:c="5"/>|</text:span></text:p>
      <text:p text:style-name="P2"><text:s text:c="5"/><text:span text:style-name="T1">| <text:s text:c="15"/>63n5 <text:s text:c="6"/>Change to Data Field n (n=30 to 37) <text:s text:c="5"/>|</text:span></text:p>
      <text:p text:style-name="P2"><text:s text:c="5"/><text:span text:style-name="T1">| <text:s/>*CIF <text:s text:c="9"/>62n2 <text:s text:c="6"/>Change to Instruction Field n <text:s text:c="11"/>|</text:span></text:p>
      <text:p text:style-name="P2"><text:s text:c="5"/><text:span text:style-name="T1">| <text:s text:c="26"/>(n=00 to 07) <text:s text:c="28"/>|</text:span></text:p>
      <text:p text:style-name="P2"><text:s text:c="5"/><text:span text:style-name="T1">| <text:s text:c="15"/>62n6 <text:s text:c="6"/>Change to Instruction Field n <text:s text:c="11"/>|</text:span></text:p>
      <text:p text:style-name="P2"><text:s text:c="5"/><text:span text:style-name="T1">| <text:s text:c="26"/>(n=10 to 17) <text:s text:c="28"/>|</text:span></text:p>
      <text:p text:style-name="P2"><text:s text:c="5"/><text:span text:style-name="T1">| <text:s text:c="15"/>63n2 <text:s text:c="6"/>Change to Instruction Field n <text:s text:c="11"/>|</text:span></text:p>
      <text:p text:style-name="P2"><text:s text:c="5"/><text:span text:style-name="T1">| <text:s text:c="26"/>(n=20 to 27) <text:s text:c="28"/>|</text:span></text:p>
      <text:p text:style-name="P2"><text:s text:c="5"/><text:span text:style-name="T1">| <text:s text:c="15"/>63n6 <text:s text:c="6"/>Change to Instruction Field n <text:s text:c="11"/>|</text:span></text:p>
      <text:p text:style-name="P2"><text:s text:c="5"/><text:span text:style-name="T1">| <text:s text:c="26"/>(n=30 to 37) <text:s text:c="28"/>|</text:span></text:p>
      <text:p text:style-name="P2"><text:s text:c="5"/><text:span text:style-name="T1">| <text:s/>*CDI <text:s text:c="9"/>62n3 <text:s text:c="6"/>Change to Data and Instruction Fields n <text:s/>|</text:span></text:p>
      <text:p text:style-name="P2"><text:s text:c="5"/><text:span text:style-name="T1">| <text:s text:c="26"/>(n=00 to 07) <text:s text:c="28"/>|</text:span></text:p>
      <text:p text:style-name="P2"><text:s text:c="5"/><text:span text:style-name="T1">| <text:s text:c="15"/>62n7 <text:s text:c="6"/>Change to Data and Instruction Fields n <text:s/>|</text:span></text:p>
      <text:p text:style-name="P2"><text:s text:c="5"/><text:span text:style-name="T1">| <text:s text:c="26"/>(n=10 to 17) <text:s text:c="28"/>|</text:span></text:p>
      <text:p text:style-name="P2"><text:s text:c="5"/><text:span text:style-name="T1">| <text:s text:c="15"/>63n3 <text:s text:c="6"/>Change to Data and Instruction Fields n <text:s/>|</text:span></text:p>
      <text:p text:style-name="P2"><text:s text:c="5"/><text:span text:style-name="T1">| <text:s text:c="26"/>(n=20 to 27) <text:s text:c="28"/>|</text:span></text:p>
      <text:p text:style-name="P2"><text:s text:c="5"/><text:span text:style-name="T1">| <text:s text:c="15"/>63n7 <text:s text:c="6"/>Change to Data and Instruction Fields n <text:s/>|</text:span></text:p>
      <text:p text:style-name="P2"><text:s text:c="5"/><text:span text:style-name="T1">| <text:s text:c="26"/>(n=30 to 37) <text:s text:c="28"/>|</text:span></text:p>
      <text:p text:style-name="P2"><text:s text:c="5"/><text:span text:style-name="T1">| <text:s text:c="2"/>RDF <text:s text:c="9"/>6214 <text:s text:c="6"/>Read Data Field <text:s text:c="25"/>|</text:span></text:p>
      <text:p text:style-name="P2"><text:s text:c="5"/><text:span text:style-name="T1">| <text:s text:c="2"/>RIF <text:s text:c="9"/>6224 <text:s text:c="6"/>Read Instruction Field <text:s text:c="18"/>|</text:span></text:p>
      <text:p text:style-name="P2"><text:s text:c="5"/><text:span text:style-name="T1">| <text:s text:c="2"/>RIB <text:s text:c="9"/>6234 <text:s text:c="6"/>Read Interrupt Buffer <text:s text:c="19"/>|</text:span></text:p>
      <text:p text:style-name="P2"><text:s text:c="5"/><text:span text:style-name="T1">| <text:s text:c="2"/>RMF <text:s text:c="9"/>6244 <text:s text:c="6"/>Restore Memory Field <text:s text:c="20"/>|</text:span></text:p>
      <text:p text:style-name="P2"><text:s text:c="5"/><text:span text:style-name="T1">----------------------------------------------------------------------</text:span></text:p>
      <text:p text:style-name="P2"><text:s text:c="8"/><text:span text:style-name="T1">* See Figure 3-5 for mapping of extended memory bits into the</text:span></text:p>
      <text:p text:style-name="P2"><text:s text:c="8"/><text:span text:style-name="T1">instruction word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3-9</text:span></text:p>
      <text:p text:style-name="P2"><text:s text:c="23"/><text:span text:style-name="T1">THE PDP-8 MACHINE INSTRUCTION SET</text:span></text:p>
      <text:p text:style-name="P6"><text:span text:style-name="T6"><text:s text:c="24"/></text:span><text:span text:style-name="T7">Field Number (0-37) = abcde</text:span></text:p>
      <text:p text:style-name="P5"/>
      <text:p text:style-name="P2"><text:s text:c="22"/><text:span text:style-name="T1">bit 0 <text:s text:c="18"/>bit 11</text:span></text:p>
      <text:p text:style-name="P2"><text:s text:c="16"/><text:span text:style-name="T1">CDF <text:s text:c="4"/>| 110 | 01a | cde | b01 |</text:span></text:p>
      <text:p text:style-name="P2"><text:s text:c="24"/><text:span text:style-name="T1">-------------------------</text:span></text:p>
      <text:p text:style-name="P5"/>
      <text:p text:style-name="P2"><text:s text:c="16"/><text:span text:style-name="T1">CIF <text:s text:c="4"/>| 110 | 01a | cde | b10 |</text:span></text:p>
      <text:p text:style-name="P2"><text:s text:c="24"/><text:span text:style-name="T1">-------------------------</text:span></text:p>
      <text:p text:style-name="P5"/>
      <text:p text:style-name="P2"><text:s text:c="12"/><text:span text:style-name="T1">CDF CIF <text:s text:c="4"/>| 110 | 01a | cde | b11 |</text:span></text:p>
      <text:p text:style-name="P2"><text:s text:c="24"/><text:span text:style-name="T1">-------------------------</text:span></text:p>
      <text:p text:style-name="P5"/>
      <text:p text:style-name="P2"><text:s text:c="6"/><text:span text:style-name="T1">Figure 3-5 <text:s/>Extended Memory Bit Mapping for CDF and CIF Instructions</text:span></text:p>
      <text:p text:style-name="P5"/>
      <text:p text:style-name="P5"/>
      <text:p text:style-name="P5"/>
      <text:p text:style-name="P2"><text:s text:c="5"/><text:span text:style-name="T1">3.5 <text:s/>CONSTANTS</text:span></text:p>
      <text:p text:style-name="P5"/>
      <text:p text:style-name="P2"><text:s text:c="5"/><text:span text:style-name="T1">Occasionally you may find it convenient to load the accumulator with a</text:span></text:p>
      <text:p text:style-name="P2"><text:s text:c="5"/><text:span text:style-name="T1">constant <text:s/>produced by combinations of microinstructions, or to produce</text:span></text:p>
      <text:p text:style-name="P2"><text:s text:c="5"/><text:span text:style-name="T1">a combination of microinstructions by loading a constant. <text:s/>Some common</text:span></text:p>
      <text:p text:style-name="P2"><text:s text:c="5"/><text:span text:style-name="T1">examples follow:</text:span></text:p>
      <text:p text:style-name="P5"/>
      <text:p text:style-name="P2"><text:s text:c="10"/><text:span text:style-name="T3">Constant</text:span><text:span text:style-name="T1"> <text:s text:c="5"/></text:span><text:span text:style-name="T3">Instruction</text:span></text:p>
      <text:p text:style-name="P5"/>
      <text:p text:style-name="P2"><text:s text:c="15"/><text:span text:style-name="T1">0 <text:s text:c="7"/>CLA</text:span></text:p>
      <text:p text:style-name="P2"><text:s text:c="15"/><text:span text:style-name="T1">1 <text:s text:c="7"/>CLA IAC</text:span></text:p>
      <text:p text:style-name="P2"><text:s text:c="15"/><text:span text:style-name="T1">2 <text:s text:c="7"/>CLA CLL CML RTL</text:span></text:p>
      <text:p text:style-name="P2"><text:s text:c="15"/><text:span text:style-name="T1">3* <text:s text:c="6"/>CLA CLL CML IAC RAL</text:span></text:p>
      <text:p text:style-name="P2"><text:s text:c="15"/><text:span text:style-name="T1">4* <text:s text:c="6"/>CLA CLL IAC RTL</text:span></text:p>
      <text:p text:style-name="P2"><text:s text:c="15"/><text:span text:style-name="T1">6* <text:s text:c="6"/>CLA CLL CML IAC RTL</text:span></text:p>
      <text:p text:style-name="P2"><text:s text:c="13"/><text:span text:style-name="T1">100* <text:s text:c="6"/>CLA IAC BSW</text:span></text:p>
      <text:p text:style-name="P2"><text:s text:c="12"/><text:span text:style-name="T1">2000 <text:s text:c="7"/>CLA CLL CML RTR</text:span></text:p>
      <text:p text:style-name="P2"><text:s text:c="12"/><text:span text:style-name="T1">3777 <text:s text:c="7"/>CLA CLL CMA RAR</text:span></text:p>
      <text:p text:style-name="P2"><text:s text:c="12"/><text:span text:style-name="T1">4000 <text:s text:c="7"/>CLA CLL CML RAR</text:span></text:p>
      <text:p text:style-name="P2"><text:s text:c="12"/><text:span text:style-name="T1">5777 <text:s text:c="7"/>CLA CLL CMA RTR</text:span></text:p>
      <text:p text:style-name="P2"><text:s text:c="12"/><text:span text:style-name="T1">6000* <text:s text:c="6"/>CLA CLL CML IAC RTR</text:span></text:p>
      <text:p text:style-name="P2"><text:s text:c="12"/><text:span text:style-name="T1">7775 <text:s text:c="7"/>CLA CLL CMA RTL</text:span></text:p>
      <text:p text:style-name="P2"><text:s text:c="12"/><text:span text:style-name="T1">7776 <text:s text:c="7"/>CLA CLL CMA RAL</text:span></text:p>
      <text:p text:style-name="P2"><text:s text:c="12"/><text:span text:style-name="T1">7777 <text:s text:c="7"/>STA (=CLA CMA)</text:span></text:p>
      <text:p text:style-name="P5"/>
      <text:p text:style-name="P2"><text:s text:c="5"/><text:span text:style-name="T1">* <text:s/>Do not <text:s/>use <text:s/>these <text:s/>instructions <text:s/>in <text:s/>software <text:s/>that <text:s/>runs <text:s/>on <text:s/>old</text:span></text:p>
      <text:p text:style-name="P2"><text:s text:c="5"/><text:span text:style-name="T1">(non-Omnibus) PDP-8 computer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3-10</text:span></text:p>
      <text:p text:style-name="P6"/>
      <text:p text:style-name="P5"/>
      <text:p text:style-name="P5"/>
      <text:p text:style-name="P5"/>
      <text:p text:style-name="P2"><text:s text:c="35"/><text:span text:style-name="T1">CHAPTER 4</text:span></text:p>
      <text:p text:style-name="P5"/>
      <text:p text:style-name="P2"><text:s text:c="23"/><text:span text:style-name="T1">EXPRESSIONS AND THEIR COMPONENTS</text:span></text:p>
      <text:p text:style-name="P5"/>
      <text:p text:style-name="P5"/>
      <text:p text:style-name="P2"><text:s text:c="5"/><text:span text:style-name="T1">This <text:s/>chapter <text:s/>discusses <text:s/>MACREL <text:s/>expressions <text:s text:c="2"/>and <text:s text:c="2"/>their <text:s text:c="2"/>symbolic</text:span></text:p>
      <text:p text:style-name="P2"><text:s text:c="5"/><text:span text:style-name="T1">components. <text:s text:c="3"/>Some <text:s text:c="2"/>parts <text:s/>of <text:s/>this <text:s/>chapter <text:s/>refer <text:s/>to <text:s/>symbols <text:s/>or</text:span></text:p>
      <text:p text:style-name="P2"><text:s text:c="5"/><text:span text:style-name="T1">expressions in relocatable code. <text:s/>You should, therefore, <text:s/>be <text:s/>familiar</text:span></text:p>
      <text:p text:style-name="P2"><text:s text:c="5"/><text:span text:style-name="T1">with Chapter 1 before proceeding with this chapter.</text:span></text:p>
      <text:p text:style-name="P5"/>
      <text:p text:style-name="P2"><text:s text:c="5"/><text:span text:style-name="T1">Often a major element of a MACREL <text:s/>statement <text:s/>is <text:s/>an <text:s/>expression. <text:s text:c="2"/>An</text:span></text:p>
      <text:p text:style-name="P2"><text:s text:c="5"/><text:span text:style-name="T1">expression may be composed from one or more of the following</text:span></text:p>
      <text:p text:style-name="P2"><text:s text:c="5"/><text:span text:style-name="T1">components:</text:span></text:p>
      <text:p text:style-name="P5"/>
      <text:p text:style-name="P2"><text:s text:c="10"/><text:span text:style-name="T1">o <text:s/>Symbols</text:span></text:p>
      <text:p text:style-name="P2"><text:s text:c="10"/><text:span text:style-name="T1">o <text:s/>Operators</text:span></text:p>
      <text:p text:style-name="P2"><text:s text:c="10"/><text:span text:style-name="T1">o <text:s/>Special Operators</text:span></text:p>
      <text:p text:style-name="P2"><text:s text:c="10"/><text:span text:style-name="T1">o <text:s/>Numbers</text:span></text:p>
      <text:p text:style-name="P5"/>
      <text:p text:style-name="P2"><text:s text:c="5"/><text:span text:style-name="T1">Naturally, <text:s/>there <text:s/>are specific <text:s/>rules <text:s/>for <text:s/>the <text:s/>combination <text:s/>of <text:s/>the</text:span></text:p>
      <text:p text:style-name="P2"><text:s text:c="5"/><text:span text:style-name="T1">elements <text:s/>of statements and expressions. <text:s/>This chapter describes these</text:span></text:p>
      <text:p text:style-name="P2"><text:s text:c="5"/><text:span text:style-name="T1">elements and the rules for their valid combination.</text:span></text:p>
      <text:p text:style-name="P5"/>
      <text:p text:style-name="P5"/>
      <text:p text:style-name="P5"/>
      <text:p text:style-name="P2"><text:s text:c="5"/><text:span text:style-name="T1">4.1 <text:s/>MACREL CHARACTER SET</text:span></text:p>
      <text:p text:style-name="P5"/>
      <text:p text:style-name="P5"/>
      <text:p text:style-name="P5"/>
      <text:p text:style-name="P2"><text:s text:c="5"/><text:span text:style-name="T1">4.1.1 <text:s/>Alphanumeric Characters</text:span></text:p>
      <text:p text:style-name="P5"/>
      <text:p text:style-name="P2"><text:s text:c="5"/><text:span text:style-name="T1">MACREL accepts as input all of the upper case alphabetic characters <text:s/>A</text:span></text:p>
      <text:p text:style-name="P2"><text:s text:c="5"/><text:span text:style-name="T1">through <text:s/>Z, <text:s/>the <text:s/>numeric <text:s/>characters <text:s/>0 through 9, and the characters</text:span></text:p>
      <text:p text:style-name="P2"><text:s text:c="5"/><text:span text:style-name="T1">dollar sign ($) and period (.).</text:span></text:p>
      <text:p text:style-name="P5"/>
      <text:p text:style-name="P2"><text:s text:c="5"/><text:span text:style-name="T1">Lower case alphabetic characters are permitted within a symbol and are</text:span></text:p>
      <text:p text:style-name="P2"><text:s text:c="5"/><text:span text:style-name="T1">treated <text:s text:c="2"/>as <text:s/>the <text:s/>corresponding <text:s/>upper <text:s/>case <text:s/>character. <text:s text:c="2"/>The <text:s/>first</text:span></text:p>
      <text:p text:style-name="P2"><text:s text:c="5"/><text:span text:style-name="T1">character of a symbol may <text:s/>not be <text:s/>a <text:s/>digit, <text:s/>and <text:s/>only <text:s/>the <text:s/>first <text:s/>6</text:span></text:p>
      <text:p text:style-name="P2"><text:s text:c="5"/><text:span text:style-name="T1">characters (not counting an initial $) of a symbol are significant.</text:span></text:p>
      <text:p text:style-name="P5"/>
      <text:p text:style-name="P5"/>
      <text:p text:style-name="P5"/>
      <text:p text:style-name="P2"><text:s text:c="5"/><text:span text:style-name="T1">4.1.2 <text:s/>Special Characters and Operators</text:span></text:p>
      <text:p text:style-name="P5"/>
      <text:p text:style-name="P2"><text:s text:c="5"/><text:span text:style-name="T1">MACREL also accepts as input certain special characters and operators,</text:span></text:p>
      <text:p text:style-name="P2"><text:s text:c="5"/><text:span text:style-name="T1">which <text:s/>are <text:s/>listed <text:s/>alphabetically <text:s/>in <text:s/>Table <text:s/>4-1 <text:s/>below. <text:s/>All of the</text:span></text:p>
      <text:p text:style-name="P2"><text:s text:c="5"/><text:span text:style-name="T1">special <text:s/>characters <text:s/>and <text:s/>operators <text:s/>are <text:s/>explained <text:s/>and <text:s text:c="2"/>their <text:s text:c="2"/>use</text:span></text:p>
      <text:p text:style-name="P2"><text:s text:c="5"/><text:span text:style-name="T1">illustrated in various sections of this manual.</text:span></text:p>
      <text:p text:style-name="P5"/>
      <text:p text:style-name="P5"/>
      <text:p text:style-name="P5"/>
      <text:p text:style-name="P5"/>
      <text:p text:style-name="P2"><text:s text:c="38"/><text:span text:style-name="T1">4-1</text:span></text:p>
      <text:p text:style-name="P2"><text:s text:c="23"/><text:span text:style-name="T1">EXPRESSIONS AND THEIR COMPONENTS</text:span></text:p>
      <text:p text:style-name="P6"><text:span text:style-name="T6"><text:s text:c="35"/></text:span><text:span text:style-name="T7">Table 4-1</text:span></text:p>
      <text:p text:style-name="P2"><text:s text:c="23"/><text:span text:style-name="T1">Special Characters and Operator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5"/>Name <text:s text:c="9"/>| Symbol | <text:s text:c="8"/>Name <text:s text:c="15"/>| Symbol |</text:span></text:p>
      <text:p text:style-name="P2"><text:s text:c="5"/><text:span text:style-name="T1">|--------------------------------------------------------------------|</text:span></text:p>
      <text:p text:style-name="P2"><text:s text:c="5"/><text:span text:style-name="T1">| <text:s/>Angle Brackets <text:s text:c="3"/>| <text:s/>&lt; &gt; <text:s text:c="2"/>| <text:s/>I <text:s text:c="25"/>| <text:s text:c="2"/>I <text:s text:c="3"/>|</text:span></text:p>
      <text:p text:style-name="P2"><text:s text:c="5"/><text:span text:style-name="T1">| <text:s/>Ampersand <text:s text:c="8"/>| <text:s text:c="2"/>&amp; <text:s text:c="3"/>| <text:s/>Left Right Parenthesis <text:s text:c="4"/>| <text:s text:c="2"/>() <text:s text:c="2"/>|</text:span></text:p>
      <text:p text:style-name="P2"><text:s text:c="5"/><text:span text:style-name="T1">| <text:s/>Apostrophe <text:s text:c="7"/>| <text:s text:c="2"/>' <text:s text:c="3"/>| <text:s/>Left/Right Square Brackets | <text:s text:c="2"/>[] <text:s text:c="2"/>|</text:span></text:p>
      <text:p text:style-name="P2"><text:s text:c="5"/><text:span text:style-name="T1">| <text:s/>Asterisk <text:s text:c="9"/>| <text:s text:c="2"/>* <text:s text:c="3"/>| <text:s/>Minus Sign <text:s text:c="16"/>| <text:s text:c="2"/>- <text:s text:c="3"/>|</text:span></text:p>
      <text:p text:style-name="P2"><text:s text:c="5"/><text:span text:style-name="T1">| <text:s/>Back Slash <text:s text:c="7"/>| <text:s text:c="2"/>\ <text:s text:c="3"/>| <text:s/>Percent Sign <text:s text:c="14"/>| <text:s text:c="2"/>% <text:s text:c="3"/>|</text:span></text:p>
      <text:p text:style-name="P2"><text:s text:c="5"/><text:span text:style-name="T1">| <text:s/>Colon <text:s text:c="12"/>| <text:s text:c="2"/>: <text:s text:c="3"/>| <text:s/>Period <text:s text:c="20"/>| <text:s text:c="2"/>. <text:s text:c="3"/>|</text:span></text:p>
      <text:p text:style-name="P2"><text:s text:c="5"/><text:span text:style-name="T1">| <text:s/>Comma <text:s text:c="12"/>| <text:s text:c="2"/>, <text:s text:c="3"/>| <text:s/>Plus Sign <text:s text:c="17"/>| <text:s text:c="2"/>+ <text:s text:c="3"/>|</text:span></text:p>
      <text:p text:style-name="P2"><text:s text:c="5"/><text:span text:style-name="T1">| <text:s/>Dollar Sign <text:s text:c="6"/>| <text:s text:c="2"/>$ <text:s text:c="3"/>| <text:s/>Semicolon <text:s text:c="17"/>| <text:s text:c="2"/>; <text:s text:c="3"/>|</text:span></text:p>
      <text:p text:style-name="P2"><text:s text:c="5"/><text:span text:style-name="T1">| <text:s/>Double Quotes <text:s text:c="4"/>| <text:s text:c="2"/>" <text:s text:c="3"/>| <text:s/>Up Arrow <text:s text:c="18"/>| <text:s text:c="2"/>^ <text:s text:c="3"/>|</text:span></text:p>
      <text:p text:style-name="P2"><text:s text:c="5"/><text:span text:style-name="T1">| <text:s/>Exclamation Point | <text:s text:c="2"/>! <text:s text:c="3"/>| <text:s/>Up Arrow Double Quote <text:s text:c="5"/>| <text:s text:c="2"/>^" <text:s text:c="2"/>|</text:span></text:p>
      <text:p text:style-name="P2"><text:s text:c="5"/><text:span text:style-name="T1">| <text:s/>Equal Sign <text:s text:c="7"/>| <text:s text:c="2"/>= <text:s text:c="3"/>| <text:s/>Z <text:s text:c="25"/>| <text:s text:c="2"/>Z <text:s text:c="3"/>|</text:span></text:p>
      <text:p text:style-name="P2"><text:s text:c="5"/><text:span text:style-name="T1">| <text:s/>Forward Slash <text:s text:c="4"/>| <text:s text:c="2"/>/ <text:s text:c="3"/>| <text:s text:c="28"/>| <text:s text:c="7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5"/><text:span text:style-name="T1">Both the space and tab are legal input to MACREL also and their use is</text:span></text:p>
      <text:p text:style-name="P2"><text:s text:c="5"/><text:span text:style-name="T1">described in Chapter 2.</text:span></text:p>
      <text:p text:style-name="P5"/>
      <text:p text:style-name="P5"/>
      <text:p text:style-name="P5"/>
      <text:p text:style-name="P2"><text:s text:c="5"/><text:span text:style-name="T1">4.2 <text:s/>SYMBOLS</text:span></text:p>
      <text:p text:style-name="P5"/>
      <text:p text:style-name="P2"><text:s text:c="5"/><text:span text:style-name="T1">A symbol in MACREL is a valid combination of letters, digits, and <text:s/>the</text:span></text:p>
      <text:p text:style-name="P2"><text:s text:c="5"/><text:span text:style-name="T1">characters period (.) and dollar sign ($). <text:s/>The symbol must begin with</text:span></text:p>
      <text:p text:style-name="P2"><text:s text:c="5"/><text:span text:style-name="T1">either a letter, a period, or a dollar sign. <text:s text:c="2"/>If <text:s/>it <text:s/>begins <text:s/>with <text:s/>a</text:span></text:p>
      <text:p text:style-name="P2"><text:s text:c="5"/><text:span text:style-name="T1">dollar sign the second character must not be a digit.</text:span></text:p>
      <text:p text:style-name="P5"/>
      <text:p text:style-name="P2"><text:s text:c="5"/><text:span text:style-name="T1">A symbol may consist of any number of characters, but only <text:s/>the <text:s/>first</text:span></text:p>
      <text:p text:style-name="P2"><text:s text:c="5"/><text:span text:style-name="T1">six <text:s/>are <text:s/>significant. <text:s text:c="2"/>(If <text:s/>the <text:s/>first character is a dollar sign, a</text:span></text:p>
      <text:p text:style-name="P2"><text:s text:c="5"/><text:span text:style-name="T1">total of seven characters are significant.) The <text:s/>remaining <text:s/>characters</text:span></text:p>
      <text:p text:style-name="P2"><text:s text:c="5"/><text:span text:style-name="T1">are merely scanned for valid characters and ignored. <text:s/>Thus, the symbol</text:span></text:p>
      <text:p text:style-name="P2"><text:s text:c="5"/><text:span text:style-name="T1">NEW.VALUE is exactly equivalent to NEW.VA. <text:s/>If the last character in a</text:span></text:p>
      <text:p text:style-name="P2"><text:s text:c="5"/><text:span text:style-name="T1">symbol <text:s/>is <text:s/>a <text:s/>dollar <text:s/>sign, <text:s/>that <text:s/>symbol is considered to be a local</text:span></text:p>
      <text:p text:style-name="P2"><text:s text:c="5"/><text:span text:style-name="T1">symbol (see Section 4.2.4). <text:s/>A symbol is terminated by <text:s/>any <text:s/>character</text:span></text:p>
      <text:p text:style-name="P2"><text:s text:c="5"/><text:span text:style-name="T1">other <text:s/>than <text:s/>those mentioned. <text:s/>Thus, in the expression NEW+1, the plus</text:span></text:p>
      <text:p text:style-name="P2"><text:s text:c="5"/><text:span text:style-name="T1">sign (+) terminates the symbol NEW.</text:span></text:p>
      <text:p text:style-name="P5"/>
      <text:p text:style-name="P2"><text:s text:c="5"/><text:span text:style-name="T1">Normally symbols in MACREL are unique. <text:s/>A macro name, for example, may</text:span></text:p>
      <text:p text:style-name="P2"><text:s text:c="5"/><text:span text:style-name="T1">not <text:s/>be <text:s/>used <text:s/>as <text:s/>an <text:s/>ordinary <text:s/>symbol. <text:s text:c="2"/>The <text:s/>one exception is local</text:span></text:p>
      <text:p text:style-name="P2"><text:s text:c="5"/><text:span text:style-name="T1">symbols, which need not be unique, in different local symbol blocks.</text:span></text:p>
      <text:p text:style-name="P5"/>
      <text:p text:style-name="P2"><text:s text:c="5"/><text:span text:style-name="T1">The following are valid symbol names:</text:span></text:p>
      <text:p text:style-name="P5"/>
      <text:p text:style-name="P2"><text:s text:c="10"/><text:span text:style-name="T1">DATA1</text:span></text:p>
      <text:p text:style-name="P2"><text:s text:c="10"/><text:span text:style-name="T1">$POINTR</text:span></text:p>
      <text:p text:style-name="P2"><text:s text:c="10"/><text:span text:style-name="T1">.LONGER <text:s text:c="7"/>only .LONGE is significant</text:span></text:p>
      <text:p text:style-name="P2"><text:s text:c="10"/><text:span text:style-name="T1">.A....</text:span></text:p>
      <text:p text:style-name="P2"><text:s text:c="10"/><text:span text:style-name="T1">NEW.VL</text:span></text:p>
      <text:p text:style-name="P2"><text:s text:c="10"/><text:span text:style-name="T1">.A.1.3</text:span></text:p>
      <text:p text:style-name="P5"/>
      <text:p text:style-name="P2"><text:s text:c="38"/><text:span text:style-name="T1">4-2</text:span></text:p>
      <text:p text:style-name="P2"><text:s text:c="23"/><text:span text:style-name="T1">EXPRESSIONS AND THEIR COMPONENTS</text:span></text:p>
      <text:p text:style-name="P6"><text:span text:style-name="T6"><text:s text:c="10"/></text:span><text:span text:style-name="T7">GET$ <text:s text:c="10"/>local symbol</text:span></text:p>
      <text:p text:style-name="P2"><text:s text:c="10"/><text:span text:style-name="T1">HYPOTENUSE <text:s text:c="4"/>only HYPOTE is significant</text:span></text:p>
      <text:p text:style-name="P5"/>
      <text:p text:style-name="P2"><text:s text:c="5"/><text:span text:style-name="T1">The following are not valid symbol names:</text:span></text:p>
      <text:p text:style-name="P5"/>
      <text:p text:style-name="P2"><text:s text:c="10"/><text:span text:style-name="T1">NU MER <text:s text:c="8"/>symbols cannot contain embedded spaces</text:span></text:p>
      <text:p text:style-name="P2"><text:s text:c="10"/><text:span text:style-name="T1">1STNUM <text:s text:c="8"/>symbols cannot begin with a digit</text:span></text:p>
      <text:p text:style-name="P2"><text:s text:c="10"/><text:span text:style-name="T1">$3BUF <text:s text:c="9"/>a digit may not follow an initial dollar sign</text:span></text:p>
      <text:p text:style-name="P2"><text:s text:c="10"/><text:span text:style-name="T1">R:03 <text:s text:c="10"/>invalid character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Though legal, <text:s/>you <text:s/>should <text:s/>avoid <text:s/>using</text:span></text:p>
      <text:p text:style-name="P2"><text:s text:c="19"/><text:span text:style-name="T1">symbols <text:s/>starting <text:s/>with <text:s/>period <text:s/>(.) <text:s/>or</text:span></text:p>
      <text:p text:style-name="P2"><text:s text:c="19"/><text:span text:style-name="T1">global symbols that <text:s/>begin <text:s/>with <text:s/>dollar</text:span></text:p>
      <text:p text:style-name="P2"><text:s text:c="19"/><text:span text:style-name="T1">sign <text:s/>($), as they may be used by future</text:span></text:p>
      <text:p text:style-name="P2"><text:s text:c="19"/><text:span text:style-name="T1">system <text:s/>software <text:s/>released <text:s/>by <text:s text:c="2"/>DIGITAL</text:span></text:p>
      <text:p text:style-name="P2"><text:s text:c="19"/><text:span text:style-name="T1">EQUIPMENT CORP.</text:span></text:p>
      <text:p text:style-name="P5"/>
      <text:p text:style-name="P5"/>
      <text:p text:style-name="P2"><text:s text:c="5"/><text:span text:style-name="T1">Internally, symbol definitions are stored in <text:s/>the <text:s/>assembler's <text:s/>symbol</text:span></text:p>
      <text:p text:style-name="P2"><text:s text:c="5"/><text:span text:style-name="T1">table. <text:s text:c="2"/>Thus, <text:s/>with <text:s/>the <text:s/>exception <text:s/>of <text:s/>a <text:s/>few <text:s/>symbols <text:s/>defined <text:s/>by</text:span></text:p>
      <text:p text:style-name="P2"><text:s text:c="5"/><text:span text:style-name="T1">directives, symbols are evaluated <text:s/>during <text:s/>the <text:s/>assembly <text:s/>process <text:s/>and</text:span></text:p>
      <text:p text:style-name="P2"><text:s text:c="5"/><text:span text:style-name="T1">converted <text:s text:c="2"/>to <text:s text:c="2"/>12-bit <text:s text:c="2"/>values. <text:s text:c="2"/>LINK <text:s/>completes <text:s/>this <text:s/>process <text:s/>of</text:span></text:p>
      <text:p text:style-name="P2"><text:s text:c="5"/><text:span text:style-name="T1">evaluation, especially in the case of relocatable symbols.</text:span></text:p>
      <text:p text:style-name="P5"/>
      <text:p text:style-name="P5"/>
      <text:p text:style-name="P5"/>
      <text:p text:style-name="P2"><text:s text:c="5"/><text:span text:style-name="T1">4.2.1 <text:s/>Permanent Symbols</text:span></text:p>
      <text:p text:style-name="P5"/>
      <text:p text:style-name="P2"><text:s text:c="5"/><text:span text:style-name="T1">A number of <text:s/>symbols <text:s/>are <text:s/>reserved <text:s/>for <text:s/>use <text:s/>as <text:s/>machine-instruction</text:span></text:p>
      <text:p text:style-name="P2"><text:s text:c="5"/><text:span text:style-name="T1">mnemonics, <text:s/>directives, <text:s/>and <text:s/>special <text:s/>operators. <text:s text:c="2"/>These <text:s/>symbols are</text:span></text:p>
      <text:p text:style-name="P2"><text:s text:c="5"/><text:span text:style-name="T1">maintained in the permanent symbol table. <text:s/>If you attempt to <text:s/>redefine</text:span></text:p>
      <text:p text:style-name="P2"><text:s text:c="5"/><text:span text:style-name="T1">any <text:s/>of <text:s/>these <text:s/>through <text:s/>use of a comma (,), colon (:), or equals sign</text:span></text:p>
      <text:p text:style-name="P2"><text:s text:c="5"/><text:span text:style-name="T1">(=), an <text:s/>error <text:s/>message <text:s/>is <text:s/>produced. <text:s text:c="2"/>For <text:s/>example, <text:s/>the <text:s/>statement</text:span></text:p>
      <text:p text:style-name="P2"><text:s text:c="5"/><text:span text:style-name="T1">AND=7000 will produce an error message.</text:span></text:p>
      <text:p text:style-name="P5"/>
      <text:p text:style-name="P2"><text:s text:c="5"/><text:span text:style-name="T1">For compatibility with PAL8, the old pseudo-op PAUSE is reserved as <text:s/>a</text:span></text:p>
      <text:p text:style-name="P2"><text:s text:c="5"/><text:span text:style-name="T1">permanent symbol, but is otherwise ignored.</text:span></text:p>
      <text:p text:style-name="P5"/>
      <text:p text:style-name="P2"><text:s text:c="5"/><text:span text:style-name="T1">Assembler command string options <text:s/>allow <text:s/>you <text:s/>to <text:s/>add <text:s/>or <text:s/>delete <text:s/>the</text:span></text:p>
      <text:p text:style-name="P2"><text:s text:c="5"/><text:span text:style-name="T1">PDP-8/E <text:s/>symbols <text:s/>and <text:s/>the <text:s/>extended arithmetic instruction mnemonics.</text:span></text:p>
      <text:p text:style-name="P2"><text:s text:c="5"/><text:span text:style-name="T1">Another run-time option deletes certain redundant PAL8 pseudo-ops from</text:span></text:p>
      <text:p text:style-name="P2"><text:s text:c="5"/><text:span text:style-name="T1">the symbol table.</text:span></text:p>
      <text:p text:style-name="P5"/>
      <text:p text:style-name="P2"><text:s text:c="5"/><text:span text:style-name="T1">The entire permanent symbol table, including those symbols altered <text:s/>by</text:span></text:p>
      <text:p text:style-name="P2"><text:s text:c="5"/><text:span text:style-name="T1">command string options, is listed in Appendix C.</text:span></text:p>
      <text:p text:style-name="P5"/>
      <text:p text:style-name="P2"><text:s text:c="5"/><text:span text:style-name="T1">You can also alter the permanent symbol table by <text:s/>using <text:s/>the <text:s/>EXPUNGE,</text:span></text:p>
      <text:p text:style-name="P2"><text:s text:c="5"/><text:span text:style-name="T1">FIXMRI, and FIXTAB directives (see Section 5.9).</text:span></text:p>
      <text:p text:style-name="P5"/>
      <text:p text:style-name="P5"/>
      <text:p text:style-name="P5"/>
      <text:p text:style-name="P5"/>
      <text:p text:style-name="P2"><text:s text:c="38"/><text:span text:style-name="T1">4-3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2.2 <text:s/>Program-Defined Symbols</text:span></text:p>
      <text:p text:style-name="P5"/>
      <text:p text:style-name="P2"><text:s text:c="5"/><text:span text:style-name="T1">You must define any symbol that is not a permanent symbol by <text:s/>entering</text:span></text:p>
      <text:p text:style-name="P2"><text:s text:c="5"/><text:span text:style-name="T1">the <text:s/>symbol name as the first item (excluding any spaces or tabs) on a</text:span></text:p>
      <text:p text:style-name="P2"><text:s text:c="5"/><text:span text:style-name="T1">line, followed immediately by a comma (,), colon (:), or <text:s/>equals <text:s/>sign</text:span></text:p>
      <text:p text:style-name="P2"><text:s text:c="5"/><text:span text:style-name="T1">(=). <text:s/>If you refer to a symbol that is not defined in this way, and is</text:span></text:p>
      <text:p text:style-name="P2"><text:s text:c="5"/><text:span text:style-name="T1">not declared as <text:s/>.EXTERNAL, <text:s/>an <text:s/>undefined <text:s/>symbol <text:s/>error <text:s/>message <text:s/>is</text:span></text:p>
      <text:p text:style-name="P2"><text:s text:c="5"/><text:span text:style-name="T1">printed. <text:s/>For example, the code DCA ALPHA+5 causes an error message if</text:span></text:p>
      <text:p text:style-name="P2"><text:s text:c="5"/><text:span text:style-name="T1">ALPHA is not defined. <text:s/>A symbol defined with a comma or a colon <text:s/>is <text:s/>a</text:span></text:p>
      <text:p text:style-name="P2"><text:s text:c="5"/><text:span text:style-name="T1">label <text:s/>and <text:s/>a <text:s/>symbol defined by the equal sign is a directly assigned</text:span></text:p>
      <text:p text:style-name="P2"><text:s text:c="5"/><text:span text:style-name="T1">symbol. <text:s/>Both labels <text:s/>and <text:s/>directly <text:s/>assigned <text:s/>symbols <text:s/>are <text:s/>discussed</text:span></text:p>
      <text:p text:style-name="P2"><text:s text:c="5"/><text:span text:style-name="T1">below.</text:span></text:p>
      <text:p text:style-name="P5"/>
      <text:p text:style-name="P2"><text:s text:c="5"/><text:span text:style-name="T1">In addition to these familiar ways <text:s/>of <text:s/>defining <text:s/>symbols, <text:s/>there <text:s/>are</text:span></text:p>
      <text:p text:style-name="P2"><text:s text:c="5"/><text:span text:style-name="T1">three <text:s/>other <text:s/>special <text:s/>ways <text:s/>of <text:s/>defining <text:s/>symbols. <text:s/>The first is by a</text:span></text:p>
      <text:p text:style-name="P2"><text:s text:c="5"/><text:span text:style-name="T1">program section name. <text:s/>The name of a program section is <text:s/>defined <text:s/>when</text:span></text:p>
      <text:p text:style-name="P2"><text:s text:c="5"/><text:span text:style-name="T1">you <text:s/>use <text:s/>it <text:s/>following <text:s/>some <text:s/>form of program section directive. <text:s/>For</text:span></text:p>
      <text:p text:style-name="P2"><text:s text:c="5"/><text:span text:style-name="T1">example:</text:span></text:p>
      <text:p text:style-name="P5"/>
      <text:p text:style-name="P2"><text:s text:c="10"/><text:span text:style-name="T1">.RSECT GVALUE</text:span></text:p>
      <text:p text:style-name="P2"><text:s text:c="5"/><text:span text:style-name="T1">or</text:span></text:p>
      <text:p text:style-name="P2"><text:s text:c="10"/><text:span text:style-name="T1">.SECT DATA1, D</text:span></text:p>
      <text:p text:style-name="P5"/>
      <text:p text:style-name="P2"><text:s text:c="5"/><text:span text:style-name="T1">define sections with names of GVALUE and DATA1 respectively. <text:s/>You <text:s/>can</text:span></text:p>
      <text:p text:style-name="P2"><text:s text:c="5"/><text:span text:style-name="T1">use these symbols in expressions, but they cannot be redefined.</text:span></text:p>
      <text:p text:style-name="P5"/>
      <text:p text:style-name="P2"><text:s text:c="5"/><text:span text:style-name="T1">Two other ways of defining symbols relate to macros. <text:s/>A macro name <text:s/>is</text:span></text:p>
      <text:p text:style-name="P2"><text:s text:c="5"/><text:span text:style-name="T1">a <text:s/>symbol <text:s/>that <text:s/>stands <text:s/>for <text:s/>a <text:s/>sequence of code, and use of the name</text:span></text:p>
      <text:p text:style-name="P2"><text:s text:c="5"/><text:span text:style-name="T1">causes that sequence of code to be inserted into the program. <text:s/>Thus, a</text:span></text:p>
      <text:p text:style-name="P2"><text:s text:c="5"/><text:span text:style-name="T1">macro <text:s/>name <text:s/>is <text:s/>an entirely different entity from an ordinary symbol.</text:span></text:p>
      <text:p text:style-name="P2"><text:s text:c="5"/><text:span text:style-name="T1">However, the use of symbols as dummy arguments in a <text:s/>macro <text:s/>definition</text:span></text:p>
      <text:p text:style-name="P2"><text:s text:c="5"/><text:span text:style-name="T1">does <text:s/>not <text:s/>define <text:s/>them. <text:s/>Both of these special cases are discussed in</text:span></text:p>
      <text:p text:style-name="P2"><text:s text:c="5"/><text:span text:style-name="T1">detail in Chapter 6.</text:span></text:p>
      <text:p text:style-name="P5"/>
      <text:p text:style-name="P5"/>
      <text:p text:style-name="P5"/>
      <text:p text:style-name="P2"><text:s text:c="5"/><text:span text:style-name="T1">4.2.3 <text:s/>Labels</text:span></text:p>
      <text:p text:style-name="P5"/>
      <text:p text:style-name="P2"><text:s text:c="5"/><text:span text:style-name="T1">A <text:s/>label <text:s/>is <text:s/>a <text:s/>program-defined <text:s/>symbol <text:s/>terminated <text:s/>by <text:s/>a <text:s/>comma <text:s/>or</text:span></text:p>
      <text:p text:style-name="P2"><text:s text:c="5"/><text:span text:style-name="T1">optionally, <text:s/>by a colon (for local symbol blocks). <text:s/>The comma or colon</text:span></text:p>
      <text:p text:style-name="P2"><text:s text:c="5"/><text:span text:style-name="T1">must immediately follow the symbol name. <text:s/>The label must be the <text:s/>first</text:span></text:p>
      <text:p text:style-name="P2"><text:s text:c="5"/><text:span text:style-name="T1">entry <text:s/>on <text:s/>a <text:s/>line <text:s/>(excluding spaces and tabs, and except for another</text:span></text:p>
      <text:p text:style-name="P2"><text:s text:c="5"/><text:span text:style-name="T1">label) and generally is placed at the left margin.</text:span></text:p>
      <text:p text:style-name="P5"/>
      <text:p text:style-name="P2"><text:s text:c="5"/><text:span text:style-name="T1">A label is used to identify an address in memory. <text:s/>It is assigned <text:s/>the</text:span></text:p>
      <text:p text:style-name="P2"><text:s text:c="5"/><text:span text:style-name="T1">value <text:s/>of <text:s/>the <text:s/>current <text:s/>location counter. <text:s/>The following two lines of</text:span></text:p>
      <text:p text:style-name="P2"><text:s text:c="5"/><text:span text:style-name="T1">code:</text:span></text:p>
      <text:p text:style-name="P5"/>
      <text:p text:style-name="P2"><text:s text:c="19"/><text:span text:style-name="T1">*400</text:span></text:p>
      <text:p text:style-name="P2"><text:s text:c="10"/><text:span text:style-name="T1">STRT, <text:s text:c="3"/>TAD 20</text:span></text:p>
      <text:p text:style-name="P5"/>
      <text:p text:style-name="P2"><text:s text:c="5"/><text:span text:style-name="T1">are equivalent to:</text:span></text:p>
      <text:p text:style-name="P5"/>
      <text:p text:style-name="P5"/>
      <text:p text:style-name="P5"/>
      <text:p text:style-name="P2"><text:s text:c="38"/><text:span text:style-name="T1">4-4</text:span></text:p>
      <text:p text:style-name="P2"><text:s text:c="23"/><text:span text:style-name="T1">EXPRESSIONS AND THEIR COMPONENTS</text:span></text:p>
      <text:p text:style-name="P6"><text:span text:style-name="T6"><text:s text:c="19"/></text:span><text:span text:style-name="T7">*400</text:span></text:p>
      <text:p text:style-name="P2"><text:s text:c="10"/><text:span text:style-name="T1">STRT <text:s text:c="3"/>=.</text:span></text:p>
      <text:p text:style-name="P2"><text:s text:c="19"/><text:span text:style-name="T1">TAD 20</text:span></text:p>
      <text:p text:style-name="P5"/>
      <text:p text:style-name="P2"><text:s text:c="5"/><text:span text:style-name="T1">Both examples create an entry in the symbol table <text:s/>with <text:s/>the <text:s/>name <text:s/>of</text:span></text:p>
      <text:p text:style-name="P2"><text:s text:c="5"/><text:span text:style-name="T1">STRT <text:s/>and <text:s/>a <text:s/>value <text:s/>of <text:s/>400 <text:s/>relative to the beginning of the current</text:span></text:p>
      <text:p text:style-name="P2"><text:s text:c="5"/><text:span text:style-name="T1">program section. <text:s/>Further, they both result in a line of code <text:s/>with <text:s/>a</text:span></text:p>
      <text:p text:style-name="P2"><text:s text:c="5"/><text:span text:style-name="T1">relative <text:s/>location <text:s/>of <text:s/>400 <text:s/>and value of 1020. <text:s/>(See Sections 4.4 and</text:span></text:p>
      <text:p text:style-name="P2"><text:s text:c="5"/><text:span text:style-name="T1">4.3.)</text:span></text:p>
      <text:p text:style-name="P5"/>
      <text:p text:style-name="P2"><text:s text:c="5"/><text:span text:style-name="T1">Since a label is a symbol and has as its value an address, it is <text:s/>also</text:span></text:p>
      <text:p text:style-name="P2"><text:s text:c="5"/><text:span text:style-name="T1">called <text:s/>a <text:s/>symbolic <text:s/>address. <text:s text:c="2"/>In <text:s/>programming <text:s/>it <text:s/>is <text:s/>important <text:s/>to</text:span></text:p>
      <text:p text:style-name="P2"><text:s text:c="5"/><text:span text:style-name="T1">distinguish the address from the contents of that <text:s/>address. <text:s text:c="2"/>Although</text:span></text:p>
      <text:p text:style-name="P2"><text:s text:c="5"/><text:span text:style-name="T1">for <text:s/>expediency <text:s/>you <text:s/>might <text:s/>write a line of code and a comment in the</text:span></text:p>
      <text:p text:style-name="P2"><text:s text:c="5"/><text:span text:style-name="T1">form:</text:span></text:p>
      <text:p text:style-name="P5"/>
      <text:p text:style-name="P2"><text:s text:c="10"/><text:span text:style-name="T1">TAD <text:s text:c="5"/>BUFSZE <text:s text:c="2"/>/ADD BUFSZE, THE LENGTH</text:span></text:p>
      <text:p text:style-name="P2"><text:s text:c="28"/><text:span text:style-name="T1">/OF THE BUFFER.</text:span></text:p>
      <text:p text:style-name="P5"/>
      <text:p text:style-name="P2"><text:s text:c="5"/><text:span text:style-name="T1">remember that you are not actually adding BUFSZE <text:s/>(since <text:s/>that <text:s/>is <text:s/>an</text:span></text:p>
      <text:p text:style-name="P2"><text:s text:c="5"/><text:span text:style-name="T1">address) <text:s/>but <text:s/>rather <text:s/>the <text:s/>contents <text:s/>of <text:s/>BUFSZE. <text:s/>This distinction is</text:span></text:p>
      <text:p text:style-name="P2"><text:s text:c="5"/><text:span text:style-name="T1">especially important in <text:s/>expressions <text:s/>involving <text:s/>indirect <text:s/>addressing,</text:span></text:p>
      <text:p text:style-name="P2"><text:s text:c="5"/><text:span text:style-name="T1">literals, and computed addresses.</text:span></text:p>
      <text:p text:style-name="P5"/>
      <text:p text:style-name="P2"><text:s text:c="5"/><text:span text:style-name="T1">You cannot use a label to redefine a symbol; <text:s/>you must <text:s/>use <text:s/>a <text:s/>direct</text:span></text:p>
      <text:p text:style-name="P2"><text:s text:c="5"/><text:span text:style-name="T1">assignment statement instead. <text:s/>In the following code:</text:span></text:p>
      <text:p text:style-name="P5"/>
      <text:p text:style-name="P2"><text:s text:c="19"/><text:span text:style-name="T1">*600</text:span></text:p>
      <text:p text:style-name="P2"><text:s text:c="10"/><text:span text:style-name="T1">INIT, <text:s text:c="3"/>TAD B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INIT, <text:s text:c="3"/>NOP</text:span></text:p>
      <text:p text:style-name="P5"/>
      <text:p text:style-name="P2"><text:s text:c="5"/><text:span text:style-name="T1">the second use of <text:s/>INIT <text:s/>will <text:s/>result <text:s/>in <text:s/>a <text:s/>redefined <text:s/>symbol <text:s/>error</text:span></text:p>
      <text:p text:style-name="P2"><text:s text:c="5"/><text:span text:style-name="T1">message. <text:s/>The same error message results if you attempt to use a label</text:span></text:p>
      <text:p text:style-name="P2"><text:s text:c="5"/><text:span text:style-name="T1">to redefine a symbol <text:s/>already <text:s/>defined <text:s/>through <text:s/>a <text:s/>direct <text:s/>assignment</text:span></text:p>
      <text:p text:style-name="P2"><text:s text:c="5"/><text:span text:style-name="T1">statement.</text:span></text:p>
      <text:p text:style-name="P5"/>
      <text:p text:style-name="P2"><text:s text:c="5"/><text:span text:style-name="T1">More than one label, however, may have <text:s/>the <text:s/>same <text:s/>value. <text:s text:c="2"/>Thus, <text:s/>the</text:span></text:p>
      <text:p text:style-name="P2"><text:s text:c="5"/><text:span text:style-name="T1">code:</text:span></text:p>
      <text:p text:style-name="P5"/>
      <text:p text:style-name="P2"><text:s text:c="19"/><text:span text:style-name="T1">*300</text:span></text:p>
      <text:p text:style-name="P2"><text:s text:c="10"/><text:span text:style-name="T1">NAME1,</text:span></text:p>
      <text:p text:style-name="P2"><text:s text:c="10"/><text:span text:style-name="T1">NAME2,</text:span></text:p>
      <text:p text:style-name="P2"><text:s text:c="10"/><text:span text:style-name="T1">NAME3, <text:s text:c="2"/>0</text:span></text:p>
      <text:p text:style-name="P5"/>
      <text:p text:style-name="P2"><text:s text:c="5"/><text:span text:style-name="T1">is perfectly legal, and results in NAME1, NAME2, and NAME3 all <text:s/>having</text:span></text:p>
      <text:p text:style-name="P2"><text:s text:c="5"/><text:span text:style-name="T1">a value of 300. <text:s/>The following line:</text:span></text:p>
      <text:p text:style-name="P5"/>
      <text:p text:style-name="P2"><text:s text:c="10"/><text:span text:style-name="T1">NAME1, NAME2, NAME3, 0</text:span></text:p>
      <text:p text:style-name="P5"/>
      <text:p text:style-name="P2"><text:s text:c="5"/><text:span text:style-name="T1">is also legal, and also results in the three labels having a value <text:s/>of</text:span></text:p>
      <text:p text:style-name="P2"><text:s text:c="5"/><text:span text:style-name="T1">300.</text:span></text:p>
      <text:p text:style-name="P5"/>
      <text:p text:style-name="P2"><text:s text:c="38"/><text:span text:style-name="T1">4-5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2.4 <text:s/>Local Symbols</text:span></text:p>
      <text:p text:style-name="P5"/>
      <text:p text:style-name="P2"><text:s text:c="5"/><text:span text:style-name="T1">The local symbol feature of MACREL allows <text:s/>you <text:s/>to <text:s/>use <text:s/>a <text:s/>convenient</text:span></text:p>
      <text:p text:style-name="P2"><text:s text:c="5"/><text:span text:style-name="T1">symbol <text:s/>name <text:s/>in one segment of a program, and then, without conflict,</text:span></text:p>
      <text:p text:style-name="P2"><text:s text:c="5"/><text:span text:style-name="T1">use the same symbol name in another segment. <text:s/>You <text:s/>designate <text:s/>a <text:s/>local</text:span></text:p>
      <text:p text:style-name="P2"><text:s text:c="5"/><text:span text:style-name="T1">symbol <text:s/>by using a dollar sign ($) as the last character. <text:s/>Thus, DATA$</text:span></text:p>
      <text:p text:style-name="P2"><text:s text:c="5"/><text:span text:style-name="T1">is a local symbol.</text:span></text:p>
      <text:p text:style-name="P5"/>
      <text:p text:style-name="P2"><text:s text:c="5"/><text:span text:style-name="T1">Local symbols are defined only within a local symbol block. <text:s text:c="2"/>A <text:s/>local</text:span></text:p>
      <text:p text:style-name="P2"><text:s text:c="5"/><text:span text:style-name="T1">symbol <text:s/>block <text:s/>extends from one label defined with a comma to the next</text:span></text:p>
      <text:p text:style-name="P2"><text:s text:c="5"/><text:span text:style-name="T1">label defined with a comma, or as far <text:s/>as <text:s/>the <text:s/>next <text:s/>program <text:s/>section</text:span></text:p>
      <text:p text:style-name="P2"><text:s text:c="5"/><text:span text:style-name="T1">directive, <text:s/>or <text:s/>PAGE <text:s/>directive, <text:s/>or as far as the end of the program,</text:span></text:p>
      <text:p text:style-name="P2"><text:s text:c="5"/><text:span text:style-name="T1">whichever comes first. <text:s/>Any labels inside the local symbol block <text:s/>must</text:span></text:p>
      <text:p text:style-name="P2"><text:s text:c="5"/><text:span text:style-name="T1">be <text:s/>defined <text:s/>using <text:s/>a <text:s/>colon <text:s/>(:) <text:s/>rather <text:s/>than <text:s/>a <text:s/>comma. <text:s/>A colon is</text:span></text:p>
      <text:p text:style-name="P2"><text:s text:c="5"/><text:span text:style-name="T1">equivalent to a comma, except that it does not <text:s/>cause <text:s/>termination <text:s/>of</text:span></text:p>
      <text:p text:style-name="P2"><text:s text:c="5"/><text:span text:style-name="T1">the local symbol block.</text:span></text:p>
      <text:p text:style-name="P5"/>
      <text:p text:style-name="P2"><text:s text:c="5"/><text:span text:style-name="T1">The following is an example of a <text:s/>local <text:s/>symbol <text:s/>block <text:s/>(the <text:s/>code <text:s/>is</text:span></text:p>
      <text:p text:style-name="P2"><text:s text:c="5"/><text:span text:style-name="T1">hypothetical):</text:span></text:p>
      <text:p text:style-name="P5"/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INR, <text:s text:c="4"/>DCA <text:s text:c="9"/>NEW</text:span></text:p>
      <text:p text:style-name="P2"><text:s text:c="19"/><text:span text:style-name="T1">TAD <text:s text:c="9"/>COUNT$</text:span></text:p>
      <text:p text:style-name="P2"><text:s text:c="19"/><text:span text:style-name="T1">CIA</text:span></text:p>
      <text:p text:style-name="P2"><text:s text:c="10"/><text:span text:style-name="T1">LOOP$: <text:s text:c="2"/>TAD <text:s text:c="9"/>OFFSET</text:span></text:p>
      <text:p text:style-name="P2"><text:s text:c="19"/><text:span text:style-name="T1">ISZ <text:s text:c="9"/>BCNT$</text:span></text:p>
      <text:p text:style-name="P2"><text:s text:c="19"/><text:span text:style-name="T1">JMP <text:s text:c="9"/>LOOP$</text:span></text:p>
      <text:p text:style-name="P5"/>
      <text:p text:style-name="P2"><text:s text:c="19"/><text:span text:style-name="T1">JMP <text:s text:c="9"/>: NEXT</text:span></text:p>
      <text:p text:style-name="P2"><text:s text:c="10"/><text:span text:style-name="T1">/DATA</text:span></text:p>
      <text:p text:style-name="P2"><text:s text:c="10"/><text:span text:style-name="T1">BCNT$: <text:s text:c="2"/>0</text:span></text:p>
      <text:p text:style-name="P2"><text:s text:c="10"/><text:span text:style-name="T1">COUNT$: <text:s/>0</text:span></text:p>
      <text:p text:style-name="P2"><text:s text:c="10"/><text:span text:style-name="T1">NEXT, <text:s text:c="3"/>0</text:span></text:p>
      <text:p text:style-name="P5"/>
      <text:p text:style-name="P2"><text:s text:c="5"/><text:span text:style-name="T1">Notice that the local symbol block starts with <text:s/>the <text:s/>first <text:s/>use <text:s/>of <text:s/>a</text:span></text:p>
      <text:p text:style-name="P2"><text:s text:c="5"/><text:span text:style-name="T1">label <text:s/>with a comma (INR,) and terminates with the next use of a label</text:span></text:p>
      <text:p text:style-name="P2"><text:s text:c="5"/><text:span text:style-name="T1">with a comma (NEXT,). <text:s/>All labels inside the local symbol <text:s/>block <text:s/>must</text:span></text:p>
      <text:p text:style-name="P2"><text:s text:c="5"/><text:span text:style-name="T1">be defined with a colon.</text:span></text:p>
      <text:p text:style-name="P5"/>
      <text:p text:style-name="P2"><text:s text:c="5"/><text:span text:style-name="T1">If you refer to a local symbol outside its block and fail to define it</text:span></text:p>
      <text:p text:style-name="P2"><text:s text:c="5"/><text:span text:style-name="T1">as a local symbol in a new local symbol block, the assembler prints an</text:span></text:p>
      <text:p text:style-name="P2"><text:s text:c="5"/><text:span text:style-name="T1">undefined-symbol error message. <text:s/>Local symbols do not <text:s/>appear <text:s/>in <text:s/>the</text:span></text:p>
      <text:p text:style-name="P2"><text:s text:c="5"/><text:span text:style-name="T1">symbol <text:s/>table <text:s/>but can be included in the cross-reference listing. <text:s/>In</text:span></text:p>
      <text:p text:style-name="P2"><text:s text:c="5"/><text:span text:style-name="T1">effect, they are invisible to the <text:s/>program <text:s/>outside <text:s/>their <text:s/>own <text:s/>local</text:span></text:p>
      <text:p text:style-name="P2"><text:s text:c="5"/><text:span text:style-name="T1">symbol block.</text:span></text:p>
      <text:p text:style-name="P5"/>
      <text:p text:style-name="P2"><text:s text:c="5"/><text:span text:style-name="T1">You can also define local symbols with a direct assignment <text:s/>statement.</text:span></text:p>
      <text:p text:style-name="P2"><text:s text:c="5"/><text:span text:style-name="T1">The <text:s/>equals sign of the direct assignment statement does not terminate</text:span></text:p>
      <text:p text:style-name="P2"><text:s text:c="5"/><text:span text:style-name="T1">the local symbol block; <text:s/>only a label with a <text:s/>comma <text:s/>or <text:s/>a <text:s/>new <text:s/>.SECT</text:span></text:p>
      <text:p text:style-name="P2"><text:s text:c="5"/><text:span text:style-name="T1">Directive or the end of the program delimit the local symbol block.</text:span></text:p>
      <text:p text:style-name="P5"/>
      <text:p text:style-name="P5"/>
      <text:p text:style-name="P5"/>
      <text:p text:style-name="P2"><text:s text:c="38"/><text:span text:style-name="T1">4-6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A local symbol may also consist of one to four decimal digits followed</text:span></text:p>
      <text:p text:style-name="P2"><text:s text:c="5"/><text:span text:style-name="T1">by <text:s/>a <text:s/>dollar sign. <text:s/>For example, 3$ or 1234$, are both local symbols.</text:span></text:p>
      <text:p text:style-name="P2"><text:s text:c="5"/><text:span text:style-name="T1">The value of the digits must be <text:s/>less <text:s/>than <text:s/>4096 <text:s/>(decimal) <text:s/>and <text:s/>may</text:span></text:p>
      <text:p text:style-name="P2"><text:s text:c="5"/><text:span text:style-name="T1">include <text:s/>leading zeros which are not significant. <text:s/>The value may be an</text:span></text:p>
      <text:p text:style-name="P2"><text:s text:c="5"/><text:span text:style-name="T1">expression enclosed in angle brackets. <text:s/>Thus, if A=3 then</text:span></text:p>
      <text:p text:style-name="P5"/>
      <text:p text:style-name="P2"><text:s text:c="10"/><text:span text:style-name="T1">&lt;A+3&gt;$</text:span></text:p>
      <text:p text:style-name="P5"/>
      <text:p text:style-name="P2"><text:s text:c="5"/><text:span text:style-name="T1">represents the symbol 6$.</text:span></text:p>
      <text:p text:style-name="P5"/>
      <text:p text:style-name="P5"/>
      <text:p text:style-name="P5"/>
      <text:p text:style-name="P2"><text:s text:c="5"/><text:span text:style-name="T1">4.2.5 <text:s/>Backslash (\) Special Operator</text:span></text:p>
      <text:p text:style-name="P5"/>
      <text:p text:style-name="P2"><text:s text:c="5"/><text:span text:style-name="T1">You can insert numeric characters <text:s/>that <text:s/>represent <text:s/>the <text:s/>value <text:s/>of <text:s/>an</text:span></text:p>
      <text:p text:style-name="P2"><text:s text:c="5"/><text:span text:style-name="T1">expression <text:s/>into <text:s/>a <text:s/>symbol <text:s/>name <text:s/>by <text:s/>using the backslash (\) special</text:span></text:p>
      <text:p text:style-name="P2"><text:s text:c="5"/><text:span text:style-name="T1">operator. <text:s/>If MACREL encounters a backslash within a symbol <text:s/>name, <text:s/>it</text:span></text:p>
      <text:p text:style-name="P2"><text:s text:c="5"/><text:span text:style-name="T1">evaluates the term to the right of the backslash and inserts its value</text:span></text:p>
      <text:p text:style-name="P2"><text:s text:c="5"/><text:span text:style-name="T1">into the symbol name. <text:s/>For example:</text:span></text:p>
      <text:p text:style-name="P5"/>
      <text:p text:style-name="P2"><text:s text:c="10"/><text:span text:style-name="T1">DATA\NUMB</text:span></text:p>
      <text:p text:style-name="P5"/>
      <text:p text:style-name="P2"><text:s text:c="5"/><text:span text:style-name="T1">If the value of the symbol NUMB is 2, this <text:s/>construction <text:s/>generates <text:s/>a</text:span></text:p>
      <text:p text:style-name="P2"><text:s text:c="5"/><text:span text:style-name="T1">symbol <text:s/>DATA2 <text:s/>that <text:s/>is exactly identical to a symbol DATA2 written in</text:span></text:p>
      <text:p text:style-name="P2"><text:s text:c="5"/><text:span text:style-name="T1">the program source. <text:s/>Moreover it can be referenced as DATA2 <text:s/>by <text:s/>other</text:span></text:p>
      <text:p text:style-name="P2"><text:s text:c="5"/><text:span text:style-name="T1">segments <text:s/>of <text:s/>programs. <text:s text:c="2"/>Similarly, <text:s/>if <text:s/>NUMB <text:s/>has a value of 12, the</text:span></text:p>
      <text:p text:style-name="P2"><text:s text:c="5"/><text:span text:style-name="T1">symbol will be DATA</text:span><text:span text:style-name="T2">1</text:span><text:span text:style-name="T1">2.</text:span></text:p>
      <text:p text:style-name="P5"/>
      <text:p text:style-name="P2"><text:s text:c="5"/><text:span text:style-name="T1">The following code:</text:span></text:p>
      <text:p text:style-name="P5"/>
      <text:p text:style-name="P2"><text:s text:c="19"/><text:span text:style-name="T1">AP=0</text:span></text:p>
      <text:p text:style-name="P2"><text:s text:c="10"/><text:span text:style-name="T1">N\AP, <text:s text:c="3"/>AP+"0</text:span></text:p>
      <text:p text:style-name="P2"><text:s text:c="19"/><text:span text:style-name="T1">AP=AP+1</text:span></text:p>
      <text:p text:style-name="P2"><text:s text:c="10"/><text:span text:style-name="T1">N\AP, <text:s text:c="3"/>AP+"0</text:span></text:p>
      <text:p text:style-name="P2"><text:s text:c="19"/><text:span text:style-name="T1">AP=AP+1</text:span></text:p>
      <text:p text:style-name="P2"><text:s text:c="10"/><text:span text:style-name="T1">N\AP, <text:s text:c="3"/>AP+"0</text:span></text:p>
      <text:p text:style-name="P5"/>
      <text:p text:style-name="P2"><text:s text:c="5"/><text:span text:style-name="T1">produces three labels with the following contents: <text:s/>N0, which contains</text:span></text:p>
      <text:p text:style-name="P2"><text:s text:c="5"/><text:span text:style-name="T1">ASCII 0; <text:s/>N1, which contains ASCII 1; <text:s/>and N2, which contains ASCII 2.</text:span></text:p>
      <text:p text:style-name="P5"/>
      <text:p text:style-name="P2"><text:s text:c="5"/><text:span text:style-name="T1">In evaluating symbols with a backslash, the assembler uses the current</text:span></text:p>
      <text:p text:style-name="P2"><text:s text:c="5"/><text:span text:style-name="T1">radix. <text:s/>If the radix is changed to 2, as in the following example:</text:span></text:p>
      <text:p text:style-name="P5"/>
      <text:p text:style-name="P2"><text:s text:c="19"/><text:span text:style-name="T1">N=7</text:span></text:p>
      <text:p text:style-name="P2"><text:s text:c="19"/><text:span text:style-name="T1">.RADIX 2</text:span></text:p>
      <text:p text:style-name="P2"><text:s text:c="19"/><text:span text:style-name="T1">TAD B\N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B1, <text:s text:c="5"/>0</text:span></text:p>
      <text:p text:style-name="P2"><text:s text:c="10"/><text:span text:style-name="T1">B10, <text:s text:c="4"/>0</text:span></text:p>
      <text:p text:style-name="P2"><text:s text:c="10"/><text:span text:style-name="T1">B11, <text:s text:c="4"/>0</text:span></text:p>
      <text:p text:style-name="P2"><text:s text:c="10"/><text:span text:style-name="T1">B100, <text:s text:c="3"/>0</text:span></text:p>
      <text:p text:style-name="P2"><text:s text:c="10"/><text:span text:style-name="T1">B101, <text:s text:c="3"/>0</text:span></text:p>
      <text:p text:style-name="P5"/>
      <text:p text:style-name="P2"><text:s text:c="38"/><text:span text:style-name="T1">4-7</text:span></text:p>
      <text:p text:style-name="P2"><text:s text:c="23"/><text:span text:style-name="T1">EXPRESSIONS AND THEIR COMPONENTS</text:span></text:p>
      <text:p text:style-name="P6"><text:span text:style-name="T6"><text:s text:c="10"/></text:span><text:span text:style-name="T7">B110, <text:s text:c="3"/>0</text:span></text:p>
      <text:p text:style-name="P2"><text:s text:c="10"/><text:span text:style-name="T1">B111, <text:s text:c="3"/>0</text:span></text:p>
      <text:p text:style-name="P5"/>
      <text:p text:style-name="P2"><text:s text:c="5"/><text:span text:style-name="T1">the assembler will evaluate the symbol N in TAD B\N as a binary <text:s/>value</text:span></text:p>
      <text:p text:style-name="P2"><text:s text:c="5"/><text:span text:style-name="T1">(.RADIX 2), and the instruction causes the program to load the current</text:span></text:p>
      <text:p text:style-name="P2"><text:s text:c="5"/><text:span text:style-name="T1">contents of B</text:span><text:span text:style-name="T2">111</text:span><text:span text:style-name="T1">.</text:span></text:p>
      <text:p text:style-name="P5"/>
      <text:p text:style-name="P2"><text:s text:c="5"/><text:span text:style-name="T1">In evaluating the number following the backslash, <text:s/>leading <text:s/>zeros <text:s/>are</text:span></text:p>
      <text:p text:style-name="P2"><text:s text:c="5"/><text:span text:style-name="T1">ignored. <text:s/>Thus, N\0001 is evaluated as N1. <text:s/>Also, if the number to the</text:span></text:p>
      <text:p text:style-name="P2"><text:s text:c="5"/><text:span text:style-name="T1">right of the backslash contains more than six significant digits, only</text:span></text:p>
      <text:p text:style-name="P2"><text:s text:c="5"/><text:span text:style-name="T1">the <text:s/>least significant (rightmost) six are used. <text:s/>This situation might</text:span></text:p>
      <text:p text:style-name="P2"><text:s text:c="5"/><text:span text:style-name="T1">occur, for example, if the current radix were 2 (binary).</text:span></text:p>
      <text:p text:style-name="P5"/>
      <text:p text:style-name="P2"><text:s text:c="5"/><text:span text:style-name="T1">You may use the backslash <text:s/>construction <text:s/>anywhere <text:s/>in <text:s/>a <text:s/>program <text:s/>and</text:span></text:p>
      <text:p text:style-name="P2"><text:s text:c="5"/><text:span text:style-name="T1">should <text:s/>find <text:s/>it <text:s/>particularly <text:s/>valuable <text:s/>in <text:s/>creating <text:s/>symbols within</text:span></text:p>
      <text:p text:style-name="P2"><text:s text:c="5"/><text:span text:style-name="T1">macros.</text:span></text:p>
      <text:p text:style-name="P5"/>
      <text:p text:style-name="P2"><text:s text:c="5"/><text:span text:style-name="T1">Notice that all evaluation of <text:s/>the backslash <text:s/>construction <text:s/>occurs <text:s/>at</text:span></text:p>
      <text:p text:style-name="P2"><text:s text:c="5"/><text:span text:style-name="T1">assembly <text:s/>time. <text:s text:c="2"/>In <text:s/>the <text:s/>example shown above, the value of N must be</text:span></text:p>
      <text:p text:style-name="P2"><text:s text:c="5"/><text:span text:style-name="T1">absolute.</text:span></text:p>
      <text:p text:style-name="P5"/>
      <text:p text:style-name="P2"><text:s text:c="5"/><text:span text:style-name="T1">The backslash must be within the symbol and <text:s/>must <text:s/>be <text:s/>followed <text:s/>by <text:s/>a</text:span></text:p>
      <text:p text:style-name="P2"><text:s text:c="5"/><text:span text:style-name="T1">term. <text:s/>An expression can be used after the backslash if it is enclosed</text:span></text:p>
      <text:p text:style-name="P2"><text:s text:c="5"/><text:span text:style-name="T1">in angle brackets. <text:s/>Thus,</text:span></text:p>
      <text:p text:style-name="P5"/>
      <text:p text:style-name="P2"><text:s text:c="10"/><text:span text:style-name="T1">A\B+C</text:span></text:p>
      <text:p text:style-name="P5"/>
      <text:p text:style-name="P2"><text:s text:c="5"/><text:span text:style-name="T1">is not a legal symbol whereas,</text:span></text:p>
      <text:p text:style-name="P5"/>
      <text:p text:style-name="P2"><text:s text:c="10"/><text:span text:style-name="T1">A\&lt;B+C&gt;</text:span></text:p>
      <text:p text:style-name="P5"/>
      <text:p text:style-name="P2"><text:s text:c="5"/><text:span text:style-name="T1">is. <text:s/>The expression B+C could also be assigned <text:s/>a <text:s/>name <text:s/>by <text:s/>a <text:s/>direct</text:span></text:p>
      <text:p text:style-name="P2"><text:s text:c="5"/><text:span text:style-name="T1">assignment. <text:s/>Thus,</text:span></text:p>
      <text:p text:style-name="P5"/>
      <text:p text:style-name="P2"><text:s text:c="10"/><text:span text:style-name="T1">N=B+C</text:span></text:p>
      <text:p text:style-name="P5"/>
      <text:p text:style-name="P2"><text:s text:c="10"/><text:span text:style-name="T1">A\N</text:span></text:p>
      <text:p text:style-name="P5"/>
      <text:p text:style-name="P2"><text:s text:c="5"/><text:span text:style-name="T1">produces a legal symbol.</text:span></text:p>
      <text:p text:style-name="P5"/>
      <text:p text:style-name="P2"><text:s text:c="5"/><text:span text:style-name="T1">The backslash may be embedded in a <text:s/>symbol. <text:s text:c="2"/>Thus <text:s/>if <text:s/>C=3 <text:s/>then <text:s/>the</text:span></text:p>
      <text:p text:style-name="P2"><text:s text:c="5"/><text:span text:style-name="T1">following code</text:span></text:p>
      <text:p text:style-name="P5"/>
      <text:p text:style-name="P2"><text:s text:c="10"/><text:span text:style-name="T1">AB\&lt;C+2&gt;D</text:span></text:p>
      <text:p text:style-name="P5"/>
      <text:p text:style-name="P2"><text:s text:c="5"/><text:span text:style-name="T1">represents the symbol AB5D.</text:span></text:p>
      <text:p text:style-name="P5"/>
      <text:p text:style-name="P2"><text:s text:c="5"/><text:span text:style-name="T1">The backslash may be nested without limit. <text:s/>For example,</text:span></text:p>
      <text:p text:style-name="P5"/>
      <text:p text:style-name="P2"><text:s text:c="10"/><text:span text:style-name="T1">A\B\C</text:span></text:p>
      <text:p text:style-name="P5"/>
      <text:p text:style-name="P2"><text:s text:c="5"/><text:span text:style-name="T1">is identical to:</text:span></text:p>
      <text:p text:style-name="P5"/>
      <text:p text:style-name="P2"><text:s text:c="10"/><text:span text:style-name="T1">A\&lt;B\C&gt;.</text:span></text:p>
      <text:p text:style-name="P5"/>
      <text:p text:style-name="P2"><text:s text:c="38"/><text:span text:style-name="T1">4-8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2.6 <text:s/>Symbols and Relocation</text:span></text:p>
      <text:p text:style-name="P5"/>
      <text:p text:style-name="P2"><text:s text:c="5"/><text:span text:style-name="T1">One function that MACREL and LINK perform (as a unit) is the reduction</text:span></text:p>
      <text:p text:style-name="P2"><text:s text:c="5"/><text:span text:style-name="T1">of <text:s/>symbols <text:s/>to <text:s/>12-bit <text:s/>(or in the case of addresses, 17-bit) numeric</text:span></text:p>
      <text:p text:style-name="P2"><text:s text:c="5"/><text:span text:style-name="T1">values. <text:s/>Although the function of the assembler is to <text:s/>reduce <text:s/>symbols</text:span></text:p>
      <text:p text:style-name="P2"><text:s text:c="5"/><text:span text:style-name="T1">to numerical values, at the end of the assembly operation many symbols</text:span></text:p>
      <text:p text:style-name="P2"><text:s text:c="5"/><text:span text:style-name="T1">are not yet evaluated. <text:s/>In fact, the assembler cannot evaluate symbols</text:span></text:p>
      <text:p text:style-name="P2"><text:s text:c="5"/><text:span text:style-name="T1">that <text:s/>are <text:s/>to <text:s/>be <text:s/>relocated, because the amount by which they will be</text:span></text:p>
      <text:p text:style-name="P2"><text:s text:c="5"/><text:span text:style-name="T1">relocated is determined by the loading address of the beginning of the</text:span></text:p>
      <text:p text:style-name="P2"><text:s text:c="5"/><text:span text:style-name="T1">program section. <text:s/>This address cannot be known until LINK runs.</text:span></text:p>
      <text:p text:style-name="P5"/>
      <text:p text:style-name="P2"><text:s text:c="5"/><text:span text:style-name="T1">For this reason, the assembler stores symbols as an absolute part <text:s/>and</text:span></text:p>
      <text:p text:style-name="P2"><text:s text:c="5"/><text:span text:style-name="T1">a <text:s/>relocatable part. <text:s/>The complete value of the symbol is not known at</text:span></text:p>
      <text:p text:style-name="P2"><text:s text:c="5"/><text:span text:style-name="T1">assembly time. <text:s/>MACREL passes any expression that is more <text:s/>complicated</text:span></text:p>
      <text:p text:style-name="P2"><text:s text:c="5"/><text:span text:style-name="T1">than this to LINK for resolution. <text:s/>For example, a symbol that requires</text:span></text:p>
      <text:p text:style-name="P2"><text:s text:c="5"/><text:span text:style-name="T1">two relocatable parts to evaluate is complex relocatable.</text:span></text:p>
      <text:p text:style-name="P5"/>
      <text:p text:style-name="P2"><text:s text:c="5"/><text:span text:style-name="T1">Symbols can be classified into <text:s/>five <text:s/>groups: <text:s text:c="2"/>absolute <text:s/>(relocatable</text:span></text:p>
      <text:p text:style-name="P2"><text:s text:c="5"/><text:span text:style-name="T1">part <text:s/>is <text:s/>zero), <text:s/>relocatable <text:s/>(absolute <text:s/>plus <text:s/>one relocatable part),</text:span></text:p>
      <text:p text:style-name="P2"><text:s text:c="5"/><text:span text:style-name="T1">complex relocatable (neither of the above), <text:s/>CDF/CIF <text:s/>Relocatable <text:s/>and</text:span></text:p>
      <text:p text:style-name="P2"><text:s text:c="5"/><text:span text:style-name="T1">.FSECT <text:s/>Relocatable. <text:s text:c="2"/>Up <text:s/>to <text:s/>now, <text:s/>the examples in this chapter have</text:span></text:p>
      <text:p text:style-name="P2"><text:s text:c="5"/><text:span text:style-name="T1">assumed that the program is one absolute section, and the symbols <text:s/>are</text:span></text:p>
      <text:p text:style-name="P2"><text:s text:c="5"/><text:span text:style-name="T1">all <text:s/>absolute. <text:s text:c="2"/>Any <text:s/>label, however, that is defined in a relocatable</text:span></text:p>
      <text:p text:style-name="P2"><text:s text:c="5"/><text:span text:style-name="T1">section will be simply relocatable. <text:s/>If the example <text:s/>used <text:s/>in <text:s/>Section</text:span></text:p>
      <text:p text:style-name="P2"><text:s text:c="5"/><text:span text:style-name="T1">4.2.3 appeared in a relocatable section named RELOK, as:</text:span></text:p>
      <text:p text:style-name="P5"/>
      <text:p text:style-name="P2"><text:s text:c="18"/><text:span text:style-name="T1">.RSECT RELOK</text:span></text:p>
      <text:p text:style-name="P2"><text:s text:c="18"/><text:span text:style-name="T1">*400</text:span></text:p>
      <text:p text:style-name="P2"><text:s text:c="10"/><text:span text:style-name="T1">STRT, <text:s text:c="2"/>TAD 20</text:span></text:p>
      <text:p text:style-name="P5"/>
      <text:p text:style-name="P2"><text:s text:c="5"/><text:span text:style-name="T1">then the label <text:s/>STRT <text:s/>will <text:s/>have <text:s/>an <text:s/>absolute <text:s/>value <text:s/>of <text:s/>400 <text:s/>and <text:s/>a</text:span></text:p>
      <text:p text:style-name="P2"><text:s text:c="5"/><text:span text:style-name="T1">relocatable <text:s/>part <text:s/>of <text:s/>RELOK. <text:s/>STRT will appear in the symbol table as</text:span></text:p>
      <text:p text:style-name="P2"><text:s text:c="5"/><text:span text:style-name="T1">00400+RELOK. <text:s/>(Note that the assembler directive RELOC cannot be <text:s/>used</text:span></text:p>
      <text:p text:style-name="P2"><text:s text:c="5"/><text:span text:style-name="T1">as a program section name.)</text:span></text:p>
      <text:p text:style-name="P5"/>
      <text:p text:style-name="P2"><text:s text:c="5"/><text:span text:style-name="T1">In practice, you will adjust to this difference quickly and there will</text:span></text:p>
      <text:p text:style-name="P2"><text:s text:c="5"/><text:span text:style-name="T1">be little change in the way that you write code.</text:span></text:p>
      <text:p text:style-name="P5"/>
      <text:p text:style-name="P5"/>
      <text:p text:style-name="P5"/>
      <text:p text:style-name="P2"><text:s text:c="5"/><text:span text:style-name="T1">4.3 <text:s/>DIRECT ASSIGNMENT STATEMENT</text:span></text:p>
      <text:p text:style-name="P5"/>
      <text:p text:style-name="P2"><text:s text:c="5"/><text:span text:style-name="T1">A direct assignment statement <text:s/>assigns <text:s/>a <text:s/>value <text:s/>to <text:s/>a <text:s/>symbol. <text:s text:c="2"/>The</text:span></text:p>
      <text:p text:style-name="P2"><text:s text:c="5"/><text:span text:style-name="T1">statement has two forms. <text:s/>The first form is:</text:span></text:p>
      <text:p text:style-name="P5"/>
      <text:p text:style-name="P2"><text:s text:c="10"/><text:span text:style-name="T1">Symbol=Expression</text:span></text:p>
      <text:p text:style-name="P5"/>
      <text:p text:style-name="P2"><text:s text:c="5"/><text:span text:style-name="T1">There must not be any space between the symbol <text:s/>and <text:s/>the <text:s/>equal <text:s/>sign.</text:span></text:p>
      <text:p text:style-name="P2"><text:s text:c="5"/><text:span text:style-name="T1">The direct assignment statement defines the symbol as having the value</text:span></text:p>
      <text:p text:style-name="P2"><text:s text:c="5"/><text:span text:style-name="T1">of the expression on the right. <text:s/>For example, DATA=7 causes DATA to be</text:span></text:p>
      <text:p text:style-name="P2"><text:s text:c="5"/><text:span text:style-name="T1">assigned <text:s/>a <text:s/>value <text:s/>of 7. <text:s/>Notice that this is different from a label,</text:span></text:p>
      <text:p text:style-name="P2"><text:s text:c="5"/><text:span text:style-name="T1">which defines the symbol as having the value of the current address.</text:span></text:p>
      <text:p text:style-name="P5"/>
      <text:p text:style-name="P5"/>
      <text:p text:style-name="P5"/>
      <text:p text:style-name="P2"><text:s text:c="38"/><text:span text:style-name="T1">4-9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The second form of the direct assignment is:</text:span></text:p>
      <text:p text:style-name="P5"/>
      <text:p text:style-name="P2"><text:s text:c="10"/><text:span text:style-name="T1">Global Symbol==Expression</text:span></text:p>
      <text:p text:style-name="P5"/>
      <text:p text:style-name="P2"><text:s text:c="5"/><text:span text:style-name="T1">Here, the double equals sign must immediately follow the <text:s/>symbol, <text:s/>and</text:span></text:p>
      <text:p text:style-name="P2"><text:s text:c="5"/><text:span text:style-name="T1">there <text:s/>must be no space between the two equal signs. <text:s/>This form of the</text:span></text:p>
      <text:p text:style-name="P2"><text:s text:c="5"/><text:span text:style-name="T1">direct assignment statement is the same as that of <text:s/>the <text:s/>single <text:s/>equal</text:span></text:p>
      <text:p text:style-name="P2"><text:s text:c="5"/><text:span text:style-name="T1">sign, but in addition it defines the symbol as being a global symbol.</text:span></text:p>
      <text:p text:style-name="P2"><text:s text:c="5"/><text:span text:style-name="T1">Thus,</text:span></text:p>
      <text:p text:style-name="P5"/>
      <text:p text:style-name="P2"><text:s text:c="10"/><text:span text:style-name="T1">BUFSZE==100</text:span></text:p>
      <text:p text:style-name="P5"/>
      <text:p text:style-name="P2"><text:s text:c="5"/><text:span text:style-name="T1">is exactly the same as:</text:span></text:p>
      <text:p text:style-name="P5"/>
      <text:p text:style-name="P2"><text:s text:c="10"/><text:span text:style-name="T1">.GLOBAL BUFSZE</text:span></text:p>
      <text:p text:style-name="P2"><text:s text:c="10"/><text:span text:style-name="T1">BUFSZE=100</text:span></text:p>
      <text:p text:style-name="P5"/>
      <text:p text:style-name="P2"><text:s text:c="5"/><text:span text:style-name="T1">Use of the .GLOBAL directive is discussed in Chapter 7.</text:span></text:p>
      <text:p text:style-name="P5"/>
      <text:p text:style-name="P2"><text:s text:c="5"/><text:span text:style-name="T1">When used in any program section, the expression to <text:s/>the <text:s/>right <text:s/>of <text:s/>a</text:span></text:p>
      <text:p text:style-name="P2"><text:s text:c="5"/><text:span text:style-name="T1">direct assignment statement can be any legal expression that is either</text:span></text:p>
      <text:p text:style-name="P2"><text:s text:c="5"/><text:span text:style-name="T1">simply relocatable or absolute. <text:s/>Thus,</text:span></text:p>
      <text:p text:style-name="P5"/>
      <text:p text:style-name="P2"><text:s text:c="10"/><text:span text:style-name="T1">XVALUE=2^&lt;BCNT+4&gt;-2</text:span></text:p>
      <text:p text:style-name="P5"/>
      <text:p text:style-name="P2"><text:s text:c="5"/><text:span text:style-name="T1">is a perfectly legal statement provided that BCNT is <text:s/>defined <text:s/>in <text:s/>the</text:span></text:p>
      <text:p text:style-name="P2"><text:s text:c="5"/><text:span text:style-name="T1">current <text:s/>source <text:s/>module <text:s/>and is absolute. <text:s/>One forward reference to an</text:span></text:p>
      <text:p text:style-name="P2"><text:s text:c="5"/><text:span text:style-name="T1">undefined symbol is allowed, <text:s/>but <text:s/>more <text:s/>than <text:s/>one <text:s/>is <text:s/>illegal. <text:s text:c="2"/>For</text:span></text:p>
      <text:p text:style-name="P2"><text:s text:c="5"/><text:span text:style-name="T1">example,</text:span></text:p>
      <text:p text:style-name="P5"/>
      <text:p text:style-name="P2"><text:s text:c="10"/><text:span text:style-name="T1">A=B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0"/><text:span text:style-name="T1">B=3</text:span></text:p>
      <text:p text:style-name="P5"/>
      <text:p text:style-name="P2"><text:s text:c="5"/><text:span text:style-name="T1">is a legal sequence of code, because although B is <text:s/>unknown <text:s/>when <text:s/>the</text:span></text:p>
      <text:p text:style-name="P2"><text:s text:c="5"/><text:span text:style-name="T1">assembler <text:s/>reaches <text:s/>A=B, <text:s/>it <text:s/>is known when the assembler reaches B=3.</text:span></text:p>
      <text:p text:style-name="P2"><text:s text:c="5"/><text:span text:style-name="T1">This is one forward reference. <text:s/>However,</text:span></text:p>
      <text:p text:style-name="P5"/>
      <text:p text:style-name="P2"><text:s text:c="10"/><text:span text:style-name="T1">A=B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0"/><text:span text:style-name="T1">B=C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0"/><text:span text:style-name="T1">C=3</text:span></text:p>
      <text:p text:style-name="P5"/>
      <text:p text:style-name="P2"><text:s text:c="5"/><text:span text:style-name="T1">is not a <text:s/>legal <text:s/>sequence <text:s/>of <text:s/>code <text:s/>because <text:s/>there <text:s/>are <text:s/>two <text:s/>forward</text:span></text:p>
      <text:p text:style-name="P2"><text:s text:c="5"/><text:span text:style-name="T1">references: <text:s/>A cannot be known until B is known, and B cannot be known</text:span></text:p>
      <text:p text:style-name="P2"><text:s text:c="5"/><text:span text:style-name="T1">until C is known. <text:s/>This structure may cause your program <text:s/>to <text:s/>assemble</text:span></text:p>
      <text:p text:style-name="P2"><text:s text:c="5"/><text:span text:style-name="T1">incorrectly.</text:span></text:p>
      <text:p text:style-name="P5"/>
      <text:p text:style-name="P2"><text:s text:c="37"/><text:span text:style-name="T1">4-10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You can use a direct assignment statement <text:s/>to <text:s/>redefine <text:s/>a <text:s/>previously</text:span></text:p>
      <text:p text:style-name="P2"><text:s text:c="5"/><text:span text:style-name="T1">defined <text:s/>symbol, <text:s/>but <text:s/>not <text:s/>to <text:s/>redefine <text:s/>a macro name, a directive, a</text:span></text:p>
      <text:p text:style-name="P2"><text:s text:c="5"/><text:span text:style-name="T1">machine-instruction mnemonic, or any other permanent symbol. <text:s/>Use of a</text:span></text:p>
      <text:p text:style-name="P2"><text:s text:c="5"/><text:span text:style-name="T1">direct <text:s/>assignment <text:s/>statement <text:s/>to <text:s/>redefine any of these results in an</text:span></text:p>
      <text:p text:style-name="P2"><text:s text:c="5"/><text:span text:style-name="T1">error message.</text:span></text:p>
      <text:p text:style-name="P5"/>
      <text:p text:style-name="P2"><text:s text:c="5"/><text:span text:style-name="T1">In relocatable program sections, some care is required in the <text:s/>use <text:s/>of</text:span></text:p>
      <text:p text:style-name="P2"><text:s text:c="5"/><text:span text:style-name="T1">direct assignment statements. <text:s/>For example,</text:span></text:p>
      <text:p text:style-name="P5"/>
      <text:p text:style-name="P2"><text:s text:c="10"/><text:span text:style-name="T1">XVALUE=2^&lt;BCNT+4&gt;-2</text:span></text:p>
      <text:p text:style-name="P5"/>
      <text:p text:style-name="P2"><text:s text:c="5"/><text:span text:style-name="T1">will produce a COMPLEX-RELOCATABLE ERROR message if BCNT is a label in</text:span></text:p>
      <text:p text:style-name="P2"><text:s text:c="5"/><text:span text:style-name="T1">a <text:s/>relocatable section, because the value of the expression containing</text:span></text:p>
      <text:p text:style-name="P2"><text:s text:c="5"/><text:span text:style-name="T1">BCNT cannot be determined until link time, though XVALUE needs a value</text:span></text:p>
      <text:p text:style-name="P2"><text:s text:c="5"/><text:span text:style-name="T1">at assembly time.</text:span></text:p>
      <text:p text:style-name="P5"/>
      <text:p text:style-name="P2"><text:s text:c="5"/><text:span text:style-name="T1">A direct assignment statement assigns to the symbol to the left of the</text:span></text:p>
      <text:p text:style-name="P2"><text:s text:c="5"/><text:span text:style-name="T1">equals <text:s/>sign <text:s/>all <text:s/>the characteristics of the expression on the right:</text:span></text:p>
      <text:p text:style-name="P2"><text:s text:c="5"/><text:span text:style-name="T1">its absolute part and its relocatable part. <text:s/>An assembly error results</text:span></text:p>
      <text:p text:style-name="P2"><text:s text:c="5"/><text:span text:style-name="T1">if <text:s/>the <text:s/>expression <text:s/>to <text:s/>the <text:s/>right <text:s/>of <text:s/>the <text:s/>equal sign is not simply</text:span></text:p>
      <text:p text:style-name="P2"><text:s text:c="5"/><text:span text:style-name="T1">relocatable, and the symbol to the left of the equal <text:s/>sign <text:s/>is <text:s/>not <text:s/>a</text:span></text:p>
      <text:p text:style-name="P2"><text:s text:c="5"/><text:span text:style-name="T1">global or external symbol.</text:span></text:p>
      <text:p text:style-name="P5"/>
      <text:p text:style-name="P5"/>
      <text:p text:style-name="P5"/>
      <text:p text:style-name="P2"><text:s text:c="5"/><text:span text:style-name="T1">4.4 <text:s/>CURRENT LOCATION COUNTER</text:span></text:p>
      <text:p text:style-name="P5"/>
      <text:p text:style-name="P2"><text:s text:c="5"/><text:span text:style-name="T1">The assembler <text:s/>maintains <text:s/>an <text:s/>internal <text:s/>register <text:s/>called <text:s/>the <text:s/>current</text:span></text:p>
      <text:p text:style-name="P2"><text:s text:c="5"/><text:span text:style-name="T1">location <text:s/>counter, <text:s/>which <text:s/>contains <text:s/>the address of the next available</text:span></text:p>
      <text:p text:style-name="P2"><text:s text:c="5"/><text:span text:style-name="T1">location. <text:s/>As each instruction or data word is assigned, the <text:s/>counter,</text:span></text:p>
      <text:p text:style-name="P2"><text:s text:c="5"/><text:span text:style-name="T1">is <text:s/>increased <text:s/>by <text:s/>one. <text:s text:c="2"/>To <text:s/>set <text:s/>this <text:s/>counter, use the asterisk (*)</text:span></text:p>
      <text:p text:style-name="P2"><text:s text:c="5"/><text:span text:style-name="T1">directive (see Section 5.5).</text:span></text:p>
      <text:p text:style-name="P5"/>
      <text:p text:style-name="P2"><text:s text:c="5"/><text:span text:style-name="T1">To obtain the value of the current location counter, <text:s/>use <text:s/>the <text:s/>period</text:span></text:p>
      <text:p text:style-name="P2"><text:s text:c="5"/><text:span text:style-name="T1">(.) operator. <text:s/>You can use this permanent symbol in expressions in the</text:span></text:p>
      <text:p text:style-name="P2"><text:s text:c="5"/><text:span text:style-name="T1">same way as any other symbol. <text:s/>Because it is a symbol, you cannot <text:s/>use</text:span></text:p>
      <text:p text:style-name="P2"><text:s text:c="5"/><text:span text:style-name="T1">it <text:s/>next <text:s/>to <text:s/>another <text:s/>symbol <text:s/>(including an instruction mnemonic); <text:s/>a</text:span></text:p>
      <text:p text:style-name="P2"><text:s text:c="5"/><text:span text:style-name="T1">space <text:s/>or <text:s/>other <text:s/>character <text:s/>must <text:s/>intervene. <text:s text:c="2"/>For <text:s/>example, <text:s/>in <text:s/>the</text:span></text:p>
      <text:p text:style-name="P2"><text:s text:c="5"/><text:span text:style-name="T1">statement <text:s/>DCA.+3, <text:s/>the <text:s/>assembler would assume you are referring to a</text:span></text:p>
      <text:p text:style-name="P2"><text:s text:c="5"/><text:span text:style-name="T1">symbol DCA., and are trying to add 3 to it.</text:span></text:p>
      <text:p text:style-name="P5"/>
      <text:p text:style-name="P2"><text:s text:c="5"/><text:span text:style-name="T1">The period always has the value of the current location counter. <text:s/>Like</text:span></text:p>
      <text:p text:style-name="P2"><text:s text:c="5"/><text:span text:style-name="T1">other permanent symbols, it cannot be redefined by a direct assignment</text:span></text:p>
      <text:p text:style-name="P2"><text:s text:c="5"/><text:span text:style-name="T1">statement. <text:s/>Because it has the value of the current location <text:s/>counter,</text:span></text:p>
      <text:p text:style-name="P2"><text:s text:c="5"/><text:span text:style-name="T1">the <text:s/>period <text:s/>itself is often called the current location counter. <text:s/>One</text:span></text:p>
      <text:p text:style-name="P2"><text:s text:c="5"/><text:span text:style-name="T1">of its common uses is demonstrated by a statement of the form:</text:span></text:p>
      <text:p text:style-name="P5"/>
      <text:p text:style-name="P2"><text:s text:c="10"/><text:span text:style-name="T1">JMP .+3</text:span></text:p>
      <text:p text:style-name="P5"/>
      <text:p text:style-name="P2"><text:s text:c="5"/><text:span text:style-name="T1">This means, jump to the current location plus three. <text:s text:c="2"/>This <text:s/>statement</text:span></text:p>
      <text:p text:style-name="P2"><text:s text:c="5"/><text:span text:style-name="T1">implies <text:s/>that you will not at some time insert additional code between</text:span></text:p>
      <text:p text:style-name="P2"><text:s text:c="5"/><text:span text:style-name="T1">JMP .+3 and <text:s/>the <text:s/>location <text:s/>jumped <text:s/>to. <text:s text:c="2"/>If <text:s/>future <text:s/>insertion <text:s/>is <text:s/>a</text:span></text:p>
      <text:p text:style-name="P2"><text:s text:c="5"/><text:span text:style-name="T1">possibility, it is better to jump to a local symbol.</text:span></text:p>
      <text:p text:style-name="P5"/>
      <text:p text:style-name="P5"/>
      <text:p text:style-name="P2"><text:s text:c="37"/><text:span text:style-name="T1">4-11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5 <text:s/>LITERALS</text:span></text:p>
      <text:p text:style-name="P5"/>
      <text:p text:style-name="P2"><text:s text:c="5"/><text:span text:style-name="T1">Literals are expressions, which are defined <text:s/>by <text:s/>parentheses <text:s/>(current</text:span></text:p>
      <text:p text:style-name="P2"><text:s text:c="5"/><text:span text:style-name="T1">page <text:s/>literals), <text:s/>or <text:s/>square <text:s/>brackets (page zero literals). <text:s/>They are</text:span></text:p>
      <text:p text:style-name="P2"><text:s text:c="5"/><text:span text:style-name="T1">evaluated and assigned locations by the assembler.</text:span></text:p>
      <text:p text:style-name="P5"/>
      <text:p text:style-name="P5"/>
      <text:p text:style-name="P5"/>
      <text:p text:style-name="P2"><text:s text:c="5"/><text:span text:style-name="T1">4.5.1 <text:s/>Current Page Literals</text:span></text:p>
      <text:p text:style-name="P5"/>
      <text:p text:style-name="P2"><text:s text:c="5"/><text:span text:style-name="T1">Parentheses () define a current page literal. <text:s/>The <text:s/>assembler <text:s/>assigns</text:span></text:p>
      <text:p text:style-name="P2"><text:s text:c="5"/><text:span text:style-name="T1">them <text:s/>a <text:s/>location <text:s/>beginning <text:s/>at <text:s/>the <text:s/>highest location on the current</text:span></text:p>
      <text:p text:style-name="P2"><text:s text:c="5"/><text:span text:style-name="T1">page and works downward. <text:s/>For example, <text:s/>in <text:s/>an <text:s/>absolute <text:s/>section <text:s/>the</text:span></text:p>
      <text:p text:style-name="P2"><text:s text:c="5"/><text:span text:style-name="T1">following code,</text:span></text:p>
      <text:p text:style-name="P5"/>
      <text:p text:style-name="P2"><text:s text:c="10"/><text:span text:style-name="T1">*400</text:span></text:p>
      <text:p text:style-name="P2"><text:s text:c="10"/><text:span text:style-name="T1">TAD (-4)</text:span></text:p>
      <text:p text:style-name="P2"><text:s text:c="10"/><text:span text:style-name="T1">JMS I (DECODE)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5"/>
      <text:p text:style-name="P2"><text:s text:c="5"/><text:span text:style-name="T1">results in two literals being generated, and if DECODE is a <text:s/>label <text:s/>at</text:span></text:p>
      <text:p text:style-name="P2"><text:s text:c="5"/><text:span text:style-name="T1">address 600, the assembly listing appears as,</text:span></text:p>
      <text:p text:style-name="P5"/>
      <text:p text:style-name="P2"><text:s text:c="10"/><text:span text:style-name="T1">1 <text:s text:c="12"/>0400 <text:s text:c="14"/>*400</text:span></text:p>
      <text:p text:style-name="P2"><text:s text:c="10"/><text:span text:style-name="T1">2 <text:s text:c="3"/>00400 <text:s text:c="3"/>1377 <text:s text:c="14"/>TAD (-4)</text:span></text:p>
      <text:p text:style-name="P2"><text:s text:c="10"/><text:span text:style-name="T1">3 <text:s text:c="3"/>00401 <text:s text:c="3"/>4776 <text:s text:c="14"/>JMS I (DECODE)</text:span></text:p>
      <text:p text:style-name="P2"><text:s text:c="15"/><text:span text:style-name="T1">-----</text:span></text:p>
      <text:p text:style-name="P2"><text:s text:c="15"/><text:span text:style-name="T1">00576 <text:s text:c="3"/>0600</text:span></text:p>
      <text:p text:style-name="P2"><text:s text:c="15"/><text:span text:style-name="T1">00577 <text:s text:c="3"/>7774</text:span></text:p>
      <text:p text:style-name="P5"/>
      <text:p text:style-name="P2"><text:s text:c="5"/><text:span text:style-name="T1">The literals are listed after the five hyphens in a <text:s/>program <text:s/>listing.</text:span></text:p>
      <text:p text:style-name="P2"><text:s text:c="5"/><text:span text:style-name="T1">The <text:s/>TAD (-4) line results in generating a literal at address 577 (the</text:span></text:p>
      <text:p text:style-name="P2"><text:s text:c="5"/><text:span text:style-name="T1">top of <text:s/>the <text:s/>page) <text:s/>that <text:s/>contains <text:s/>a <text:s/>minus <text:s/>four <text:s/>(7774). <text:s text:c="2"/>The <text:s/>TAD</text:span></text:p>
      <text:p text:style-name="P2"><text:s text:c="5"/><text:span text:style-name="T1">instruction <text:s text:c="2"/>addresses <text:s/>this <text:s/>location. <text:s text:c="2"/>The <text:s/>JMS <text:s/>I <text:s/>(DECODE) <text:s/>line</text:span></text:p>
      <text:p text:style-name="P2"><text:s text:c="5"/><text:span text:style-name="T1">generates a pointer (stored at location 576) to DECODE (which <text:s/>has <text:s/>an</text:span></text:p>
      <text:p text:style-name="P2"><text:s text:c="5"/><text:span text:style-name="T1">address <text:s/>0600). <text:s text:c="2"/>The JMS instruction uses location 576 as an indirect</text:span></text:p>
      <text:p text:style-name="P2"><text:s text:c="5"/><text:span text:style-name="T1">pointer to location 0600.</text:span></text:p>
      <text:p text:style-name="P5"/>
      <text:p text:style-name="P2"><text:s text:c="5"/><text:span text:style-name="T1">In evaluating a literal, the assembler first evaluates the <text:s/>expression</text:span></text:p>
      <text:p text:style-name="P2"><text:s text:c="5"/><text:span text:style-name="T1">contained <text:s/>within <text:s/>the <text:s/>parentheses <text:s/>and then stores this value in the</text:span></text:p>
      <text:p text:style-name="P2"><text:s text:c="5"/><text:span text:style-name="T1">location that it allocates. <text:s/>The right parenthesis is <text:s/>optional, <text:s/>and,</text:span></text:p>
      <text:p text:style-name="P2"><text:s text:c="5"/><text:span text:style-name="T1">if <text:s/>omitted, <text:s/>the <text:s/>assembler <text:s/>evaluates <text:s/>the entire line as far as the</text:span></text:p>
      <text:p text:style-name="P2"><text:s text:c="5"/><text:span text:style-name="T1">carriage return or semicolon, <text:s/>and <text:s/>assigns <text:s/>that <text:s/>expression <text:s/>to <text:s/>the</text:span></text:p>
      <text:p text:style-name="P2"><text:s text:c="5"/><text:span text:style-name="T1">literal. <text:s text:c="2"/>The <text:s/>assembler <text:s/>then <text:s/>refers to the literal in terms of its</text:span></text:p>
      <text:p text:style-name="P2"><text:s text:c="5"/><text:span text:style-name="T1">address. <text:s/>Thus, the left parenthesis of a literal can be thought of as</text:span></text:p>
      <text:p text:style-name="P2"><text:s text:c="5"/><text:span text:style-name="T1">meaning <text:s/>"the <text:s/>address where the following expression is stored". <text:s/>For</text:span></text:p>
      <text:p text:style-name="P2"><text:s text:c="5"/><text:span text:style-name="T1">example, the TAD (-4) in the previous example means: <text:s/>"Perform a two's</text:span></text:p>
      <text:p text:style-name="P2"><text:s text:c="5"/><text:span text:style-name="T1">complement add of the contents of the address where a -4 is stored".</text:span></text:p>
      <text:p text:style-name="P5"/>
      <text:p text:style-name="P2"><text:s text:c="5"/><text:span text:style-name="T1">Literals may also be <text:s/>nested. <text:s text:c="2"/>In <text:s/>evaluating <text:s/>nested <text:s/>literals, <text:s/>the</text:span></text:p>
      <text:p text:style-name="P2"><text:s text:c="5"/><text:span text:style-name="T1">assembler <text:s/>first evaluates the expression in the innermost parentheses</text:span></text:p>
      <text:p text:style-name="P2"><text:s text:c="5"/><text:span text:style-name="T1">and assigns it <text:s/>a <text:s/>storage <text:s/>location. <text:s text:c="2"/>It <text:s/>then <text:s/>evaluates <text:s/>the <text:s/>next</text:span></text:p>
      <text:p text:style-name="P5"/>
      <text:p text:style-name="P2"><text:s text:c="37"/><text:span text:style-name="T1">4-12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innermost <text:s/>parenthesis and assigns it a location. <text:s/>It proceeds in this</text:span></text:p>
      <text:p text:style-name="P2"><text:s text:c="5"/><text:span text:style-name="T1">manner <text:s/>until <text:s/>all <text:s/>the <text:s/>literals <text:s/>have <text:s/>been <text:s/>evaluated. <text:s text:c="2"/>Thus, <text:s/>the</text:span></text:p>
      <text:p text:style-name="P2"><text:s text:c="5"/><text:span text:style-name="T1">assembler <text:s/>will generate a number of storage words equal to the number</text:span></text:p>
      <text:p text:style-name="P2"><text:s text:c="5"/><text:span text:style-name="T1">of left parentheses. <text:s/>The following is an example of <text:s/>nested <text:s/>literals</text:span></text:p>
      <text:p text:style-name="P2"><text:s text:c="5"/><text:span text:style-name="T1">and the resulting code:</text:span></text:p>
      <text:p text:style-name="P5"/>
      <text:p text:style-name="P2"><text:s text:c="10"/><text:span text:style-name="T1">1 <text:s text:c="12"/>0200 <text:s text:c="14"/>*200</text:span></text:p>
      <text:p text:style-name="P2"><text:s text:c="10"/><text:span text:style-name="T1">2 <text:s text:c="3"/>00200 <text:s text:c="3"/>0000 <text:s text:c="4"/>A1, <text:s text:c="6"/>0</text:span></text:p>
      <text:p text:style-name="P2"><text:s text:c="10"/><text:span text:style-name="T1">3 <text:s text:c="3"/>00201 <text:s text:c="3"/>1376 <text:s text:c="4"/>ENTRY, <text:s text:c="3"/>TAD (DCA (A1))</text:span></text:p>
      <text:p text:style-name="P2"><text:s text:c="15"/><text:span text:style-name="T1">-----</text:span></text:p>
      <text:p text:style-name="P2"><text:s text:c="15"/><text:span text:style-name="T1">00376 <text:s text:c="3"/>3377</text:span></text:p>
      <text:p text:style-name="P2"><text:s text:c="15"/><text:span text:style-name="T1">00377 <text:s text:c="3"/>0200</text:span></text:p>
      <text:p text:style-name="P5"/>
      <text:p text:style-name="P2"><text:s text:c="5"/><text:span text:style-name="T1">The top literal (address 377) contains the evaluation of the innermost</text:span></text:p>
      <text:p text:style-name="P2"><text:s text:c="5"/><text:span text:style-name="T1">parentheses, <text:s/>the <text:s/>address <text:s/>of <text:s/>A1. <text:s text:c="2"/>The <text:s/>next <text:s/>literal (address 376)</text:span></text:p>
      <text:p text:style-name="P2"><text:s text:c="5"/><text:span text:style-name="T1">contains the value of the code generated by DCA (A1). <text:s text:c="2"/>The <text:s/>TAD <text:s/>then</text:span></text:p>
      <text:p text:style-name="P2"><text:s text:c="5"/><text:span text:style-name="T1">addresses this value.</text:span></text:p>
      <text:p text:style-name="P5"/>
      <text:p text:style-name="P2"><text:s text:c="5"/><text:span text:style-name="T1">When computing literals, the <text:s/>assembler <text:s/>keeps <text:s/>track <text:s/>of <text:s/>the <text:s/>values</text:span></text:p>
      <text:p text:style-name="P2"><text:s text:c="5"/><text:span text:style-name="T1">stored <text:s/>on <text:s/>the <text:s/>current page and does not store more than one literal</text:span></text:p>
      <text:p text:style-name="P2"><text:s text:c="5"/><text:span text:style-name="T1">with the same value. <text:s/>The assembler works on the assumption <text:s/>that <text:s/>the</text:span></text:p>
      <text:p text:style-name="P2"><text:s text:c="5"/><text:span text:style-name="T1">values stored in literal locations are unchangeable. <text:s/>For example, the</text:span></text:p>
      <text:p text:style-name="P2"><text:s text:c="5"/><text:span text:style-name="T1">DCA (7 line of code in the following example:</text:span></text:p>
      <text:p text:style-name="P5"/>
      <text:p text:style-name="P2"><text:s text:c="10"/><text:span text:style-name="T1">CLA</text:span></text:p>
      <text:p text:style-name="P2"><text:s text:c="10"/><text:span text:style-name="T1">DCA (7)</text:span></text:p>
      <text:p text:style-name="P2"><text:s text:c="10"/><text:span text:style-name="T1">TAD (7)</text:span></text:p>
      <text:p text:style-name="P5"/>
      <text:p text:style-name="P2"><text:s text:c="5"/><text:span text:style-name="T1">will overwrite the 7 stored in the literal location, so that <text:s/>the <text:s/>TAD</text:span></text:p>
      <text:p text:style-name="P2"><text:s text:c="5"/><text:span text:style-name="T1">(7) line will no longer load the AC with a 7, as was intended.</text:span></text:p>
      <text:p text:style-name="P5"/>
      <text:p text:style-name="P2"><text:s text:c="5"/><text:span text:style-name="T1">The assembler will not create two literals with the same <text:s/>value. <text:s text:c="2"/>For</text:span></text:p>
      <text:p text:style-name="P2"><text:s text:c="5"/><text:span text:style-name="T1">example:</text:span></text:p>
      <text:p text:style-name="P5"/>
      <text:p text:style-name="P2"><text:s text:c="10"/><text:span text:style-name="T1">1</text:span></text:p>
      <text:p text:style-name="P2"><text:s text:c="10"/><text:span text:style-name="T1">2 <text:s text:c="3"/>00200 <text:s text:c="3"/>1377 <text:s text:c="4"/>A, <text:s text:c="4"/>TAD <text:s text:c="4"/>(3+5)</text:span></text:p>
      <text:p text:style-name="P2"><text:s text:c="10"/><text:span text:style-name="T1">3 <text:s text:c="3"/>00201 <text:s text:c="3"/>1376 <text:s text:c="4"/>B, <text:s text:c="4"/>TAB <text:s text:c="4"/>(4000)</text:span></text:p>
      <text:p text:style-name="P2"><text:s text:c="10"/><text:span text:style-name="T1">4 <text:s text:c="3"/>00202 <text:s text:c="3"/>0377 <text:s text:c="4"/>C, <text:s text:c="4"/>AND <text:s text:c="4"/>(10)</text:span></text:p>
      <text:p text:style-name="P2"><text:s text:c="15"/><text:span text:style-name="T1">-----</text:span></text:p>
      <text:p text:style-name="P2"><text:s text:c="15"/><text:span text:style-name="T1">00376 <text:s text:c="3"/>4000</text:span></text:p>
      <text:p text:style-name="P2"><text:s text:c="15"/><text:span text:style-name="T1">00377 <text:s text:c="3"/>0010</text:span></text:p>
      <text:p text:style-name="P5"/>
      <text:p text:style-name="P2"><text:s text:c="5"/><text:span text:style-name="T1">The assembler refers both literals (3+5) and <text:s/>(10) <text:s/>to <text:s/>location <text:s/>377.</text:span></text:p>
      <text:p text:style-name="P2"><text:s text:c="5"/><text:span text:style-name="T1">This <text:s/>is called literal sharing. <text:s/>This literal sharing takes place for</text:span></text:p>
      <text:p text:style-name="P2"><text:s text:c="5"/><text:span text:style-name="T1">simple relocation literals only if both <text:s/>the <text:s/>absolute <text:s/>part <text:s/>and <text:s/>the</text:span></text:p>
      <text:p text:style-name="P2"><text:s text:c="5"/><text:span text:style-name="T1">relocatable part are the same.</text:span></text:p>
      <text:p text:style-name="P5"/>
      <text:p text:style-name="P2"><text:s text:c="5"/><text:span text:style-name="T1">Literals that to the assembler are different cannot be shared, even if</text:span></text:p>
      <text:p text:style-name="P2"><text:s text:c="5"/><text:span text:style-name="T1">after evaluation by LINK they prove to have the same value.</text:span></text:p>
      <text:p text:style-name="P5"/>
      <text:p text:style-name="P2"><text:s text:c="5"/><text:span text:style-name="T1">Literals cannot be <text:s/>complex <text:s/>relocatable <text:s/>and <text:s/>should <text:s/>not <text:s/>appear <text:s/>in</text:span></text:p>
      <text:p text:style-name="P2"><text:s text:c="5"/><text:span text:style-name="T1">.XSECTs <text:s/>or <text:s/>.DSECTs. <text:s text:c="2"/>In a named program section you should use page</text:span></text:p>
      <text:p text:style-name="P2"><text:s text:c="5"/><text:span text:style-name="T1">zero for literals rather than the current page.</text:span></text:p>
      <text:p text:style-name="P5"/>
      <text:p text:style-name="P5"/>
      <text:p text:style-name="P2"><text:s text:c="37"/><text:span text:style-name="T1">4-13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The literal pool cannot contain more <text:s/>than <text:s/>100(8) <text:s/>literals. <text:s text:c="2"/>MACREL</text:span></text:p>
      <text:p text:style-name="P2"><text:s text:c="5"/><text:span text:style-name="T1">stores literals in memory as follows:</text:span></text:p>
      <text:p text:style-name="P5"/>
      <text:p text:style-name="P2"><text:s text:c="10"/><text:span text:style-name="T1">o <text:s/>In <text:s/>an <text:s/>unnamed <text:s/>absolute <text:s/>program <text:s/>section <text:s/>(.ASECT), <text:s/>MACREL</text:span></text:p>
      <text:p text:style-name="P2"><text:s text:c="13"/><text:span text:style-name="T1">assigns current page literals to locations in descending order</text:span></text:p>
      <text:p text:style-name="P2"><text:s text:c="13"/><text:span text:style-name="T1">beginning at the end <text:s/>of <text:s/>the <text:s/>page. <text:s text:c="2"/>It <text:s/>assigns <text:s/>page <text:s/>zero</text:span></text:p>
      <text:p text:style-name="P2"><text:s text:c="13"/><text:span text:style-name="T1">literals <text:s/>to <text:s/>locations <text:s/>in <text:s/>page <text:s/>zero <text:s/>in <text:s/>descending <text:s/>order</text:span></text:p>
      <text:p text:style-name="P2"><text:s text:c="13"/><text:span text:style-name="T1">beginning at location 177.</text:span></text:p>
      <text:p text:style-name="P5"/>
      <text:p text:style-name="P2"><text:s text:c="10"/><text:span text:style-name="T1">o <text:s/>In a named absolute program section <text:s/>(.ASECT) <text:s/>or <text:s/>relocatable</text:span></text:p>
      <text:p text:style-name="P2"><text:s text:c="13"/><text:span text:style-name="T1">program section (.RSECT), MACREL assigns current page literals</text:span></text:p>
      <text:p text:style-name="P2"><text:s text:c="13"/><text:span text:style-name="T1">to locations in descending order beginning at the end <text:s/>of <text:s/>the</text:span></text:p>
      <text:p text:style-name="P2"><text:s text:c="13"/><text:span text:style-name="T1">page. <text:s/>It assigns page zero literals to locations in a special</text:span></text:p>
      <text:p text:style-name="P2"><text:s text:c="13"/><text:span text:style-name="T1">page zero (.ZSECT) literal program section in increasing order</text:span></text:p>
      <text:p text:style-name="P2"><text:s text:c="13"/><text:span text:style-name="T1">starting <text:s/>at <text:s/>the <text:s/>beginning <text:s/>of the program section. <text:s/>(MACREL</text:span></text:p>
      <text:p text:style-name="P2"><text:s text:c="13"/><text:span text:style-name="T1">creates names for these literal page zero program sections <text:s/>by</text:span></text:p>
      <text:p text:style-name="P2"><text:s text:c="13"/><text:span text:style-name="T1">using the name of the program section where a literal is first</text:span></text:p>
      <text:p text:style-name="P2"><text:s text:c="13"/><text:span text:style-name="T1">referenced prefixed with a dollar sign ($).)</text:span></text:p>
      <text:p text:style-name="P5"/>
      <text:p text:style-name="P2"><text:s text:c="10"/><text:span text:style-name="T1">o <text:s/>In a floating program section (.FSECT), MACREL assigns current</text:span></text:p>
      <text:p text:style-name="P2"><text:s text:c="13"/><text:span text:style-name="T1">page literals to locations in ascending order beginning at the</text:span></text:p>
      <text:p text:style-name="P2"><text:s text:c="13"/><text:span text:style-name="T1">end of the .FSECT. <text:s/>It assigns page zero <text:s/>.FSECT <text:s/>literals <text:s/>in</text:span></text:p>
      <text:p text:style-name="P2"><text:s text:c="13"/><text:span text:style-name="T1">the same way that it assigns page zero .RSECT literals.</text:span></text:p>
      <text:p text:style-name="P5"/>
      <text:p text:style-name="P2"><text:s text:c="5"/><text:span text:style-name="T1">If you put too <text:s/>many <text:s/>words <text:s/>of <text:s/>code <text:s/>in <text:s/>a <text:s/>memory <text:s/>page <text:s/>containing</text:span></text:p>
      <text:p text:style-name="P2"><text:s text:c="5"/><text:span text:style-name="T1">literals, the code will begin to overwrite the existing literals. <text:s/>The</text:span></text:p>
      <text:p text:style-name="P2"><text:s text:c="5"/><text:span text:style-name="T1">assembler will print <text:s/>an <text:s/>appropriate <text:s/>error <text:s/>message <text:s/>for <text:s/>each <text:s/>such</text:span></text:p>
      <text:p text:style-name="P2"><text:s text:c="5"/><text:span text:style-name="T1">occurrence.</text:span></text:p>
      <text:p text:style-name="P5"/>
      <text:p text:style-name="P5"/>
      <text:p text:style-name="P2"><text:s text:c="35"/><text:span text:style-name="T1">CAUTION</text:span></text:p>
      <text:p text:style-name="P5"/>
      <text:p text:style-name="P2"><text:s text:c="19"/><text:span text:style-name="T1">One <text:s/>situation <text:s text:c="2"/>where <text:s text:c="2"/>the <text:s text:c="2"/>assembler</text:span></text:p>
      <text:p text:style-name="P2"><text:s text:c="19"/><text:span text:style-name="T1">overwrites <text:s text:c="2"/>literals <text:s/>without <text:s/>printing</text:span></text:p>
      <text:p text:style-name="P2"><text:s text:c="19"/><text:span text:style-name="T1">error messages is <text:s/>when <text:s/>you <text:s/>reset <text:s/>the</text:span></text:p>
      <text:p text:style-name="P2"><text:s text:c="19"/><text:span text:style-name="T1">current <text:s/>location <text:s/>counter to a previous</text:span></text:p>
      <text:p text:style-name="P2"><text:s text:c="19"/><text:span text:style-name="T1">page containing literals <text:s/>by <text:s/>using <text:s/>the</text:span></text:p>
      <text:p text:style-name="P2"><text:s text:c="19"/><text:span text:style-name="T1">Asterisk <text:s/>(*), PAGE or FIELD directives.</text:span></text:p>
      <text:p text:style-name="P2"><text:s text:c="19"/><text:span text:style-name="T1">The assembler does not retain the number</text:span></text:p>
      <text:p text:style-name="P2"><text:s text:c="19"/><text:span text:style-name="T1">of <text:s/>literals <text:s/>stored <text:s/>on <text:s/>the previously</text:span></text:p>
      <text:p text:style-name="P2"><text:s text:c="19"/><text:span text:style-name="T1">assembled page and it begins storing any</text:span></text:p>
      <text:p text:style-name="P2"><text:s text:c="19"/><text:span text:style-name="T1">new <text:s/>literals <text:s/>at <text:s/>the <text:s/>top of the page,</text:span></text:p>
      <text:p text:style-name="P2"><text:s text:c="19"/><text:span text:style-name="T1">thus overwriting any previous <text:s/>literals.</text:span></text:p>
      <text:p text:style-name="P2"><text:s text:c="19"/><text:span text:style-name="T1">To <text:s/>avoid <text:s/>this problem, you should code</text:span></text:p>
      <text:p text:style-name="P2"><text:s text:c="19"/><text:span text:style-name="T1">straight through, rather than return <text:s/>to</text:span></text:p>
      <text:p text:style-name="P2"><text:s text:c="19"/><text:span text:style-name="T1">a previous page.</text:span></text:p>
      <text:p text:style-name="P5"/>
      <text:p text:style-name="P5"/>
      <text:p text:style-name="P5"/>
      <text:p text:style-name="P2"><text:s text:c="5"/><text:span text:style-name="T1">4.5.2 <text:s/>Page Zero Literals</text:span></text:p>
      <text:p text:style-name="P5"/>
      <text:p text:style-name="P2"><text:s text:c="5"/><text:span text:style-name="T1">Page zero literals are defined by square <text:s/>brackets <text:s/>([]). <text:s text:c="2"/>The <text:s/>right</text:span></text:p>
      <text:p text:style-name="P2"><text:s text:c="5"/><text:span text:style-name="T1">square <text:s/>bracket <text:s/>is optional in the same way as the right parenthesis.</text:span></text:p>
      <text:p text:style-name="P2"><text:s text:c="5"/><text:span text:style-name="T1">Moreover, the assembler treats page zero literals in the same <text:s/>way <text:s/>as</text:span></text:p>
      <text:p text:style-name="P5"/>
      <text:p text:style-name="P2"><text:s text:c="37"/><text:span text:style-name="T1">4-14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current <text:s/>page <text:s/>literals, except that it stores them on page zero, thus</text:span></text:p>
      <text:p text:style-name="P2"><text:s text:c="5"/><text:span text:style-name="T1">making them <text:s/>available <text:s/>to <text:s/>all <text:s/>pages <text:s/>in <text:s/>the <text:s/>current <text:s/>field. <text:s text:c="2"/>The</text:span></text:p>
      <text:p text:style-name="P2"><text:s text:c="5"/><text:span text:style-name="T1">following two lines of code,</text:span></text:p>
      <text:p text:style-name="P5"/>
      <text:p text:style-name="P2"><text:s text:c="10"/><text:span text:style-name="T1">TAD (4)</text:span></text:p>
      <text:p text:style-name="P2"><text:s text:c="10"/><text:span text:style-name="T1">TAD [4]</text:span></text:p>
      <text:p text:style-name="P5"/>
      <text:p text:style-name="P2"><text:s text:c="5"/><text:span text:style-name="T1">each generates a literal, one on the current <text:s/>page <text:s/>and <text:s/>one <text:s/>on <text:s/>page</text:span></text:p>
      <text:p text:style-name="P2"><text:s text:c="5"/><text:span text:style-name="T1">zero. <text:s/>It may be to your advantage to use page zero literals (if there</text:span></text:p>
      <text:p text:style-name="P2"><text:s text:c="5"/><text:span text:style-name="T1">is room on page zero) when certain literals <text:s/>are <text:s/>used <text:s/>frequently <text:s/>on</text:span></text:p>
      <text:p text:style-name="P2"><text:s text:c="5"/><text:span text:style-name="T1">many pages. <text:s/>Like other literals, the assembler does not keep track of</text:span></text:p>
      <text:p text:style-name="P2"><text:s text:c="5"/><text:span text:style-name="T1">page zero literals when you leave the current program section, or <text:s/>the</text:span></text:p>
      <text:p text:style-name="P2"><text:s text:c="5"/><text:span text:style-name="T1">current <text:s/>field <text:s/>in <text:s/>an <text:s/>unnamed <text:s/>program <text:s/>section. <text:s text:c="2"/>Therefore, <text:s/>it is</text:span></text:p>
      <text:p text:style-name="P2"><text:s text:c="5"/><text:span text:style-name="T1">possible to overwrite page zero literals <text:s/>if <text:s/>you <text:s/>leave <text:s/>the <text:s/>current</text:span></text:p>
      <text:p text:style-name="P2"><text:s text:c="5"/><text:span text:style-name="T1">program section and then return to it.</text:span></text:p>
      <text:p text:style-name="P5"/>
      <text:p text:style-name="P5"/>
      <text:p text:style-name="P5"/>
      <text:p text:style-name="P2"><text:s text:c="5"/><text:span text:style-name="T1">4.6 <text:s/>NUMBER REPRESENTATION</text:span></text:p>
      <text:p text:style-name="P5"/>
      <text:p text:style-name="P2"><text:s text:c="5"/><text:span text:style-name="T1">Numbers are handled in 12-bit, two's complement <text:s/>arithmetic. <text:s text:c="2"/>If <text:s/>the</text:span></text:p>
      <text:p text:style-name="P2"><text:s text:c="5"/><text:span text:style-name="T1">current radix is octal, -1 and 7777 both define the same number.</text:span></text:p>
      <text:p text:style-name="P5"/>
      <text:p text:style-name="P2"><text:s text:c="5"/><text:span text:style-name="T1">A sequence of digits delimited by a nondigit character forms a number.</text:span></text:p>
      <text:p text:style-name="P2"><text:s text:c="5"/><text:span text:style-name="T1">A <text:s/>plus <text:s/>or <text:s/>minus sign may precede the number. <text:s/>Numbers are initially</text:span></text:p>
      <text:p text:style-name="P2"><text:s text:c="5"/><text:span text:style-name="T1">treated as octal, but you can change this with <text:s/>the <text:s/>.RADIX <text:s/>directive</text:span></text:p>
      <text:p text:style-name="P2"><text:s text:c="5"/><text:span text:style-name="T1">(see Section 5.2.1).</text:span></text:p>
      <text:p text:style-name="P5"/>
      <text:p text:style-name="P2"><text:s text:c="5"/><text:span text:style-name="T1">You can also enter a single number in a radix other than <text:s/>the <text:s/>current</text:span></text:p>
      <text:p text:style-name="P2"><text:s text:c="5"/><text:span text:style-name="T1">radix by using the following temporary radix control operators.</text:span></text:p>
      <text:p text:style-name="P5"/>
      <text:p text:style-name="P2"><text:s text:c="10"/><text:span text:style-name="T1">o <text:s/>Uparrow B (^B)</text:span></text:p>
      <text:p text:style-name="P2"><text:s text:c="10"/><text:span text:style-name="T1">o <text:s/>Uparrow D (^D)</text:span></text:p>
      <text:p text:style-name="P2"><text:s text:c="10"/><text:span text:style-name="T1">o <text:s/>Uparrow O (^O)</text:span></text:p>
      <text:p text:style-name="P2"><text:s text:c="10"/><text:span text:style-name="T1">o <text:s/>Period (.)</text:span></text:p>
      <text:p text:style-name="P5"/>
      <text:p text:style-name="P2"><text:s text:c="5"/><text:span text:style-name="T1">These operators temporarily supersede or override the radix <text:s/>currently</text:span></text:p>
      <text:p text:style-name="P2"><text:s text:c="5"/><text:span text:style-name="T1">in effect.</text:span></text:p>
      <text:p text:style-name="P5"/>
      <text:p text:style-name="P5"/>
      <text:p text:style-name="P5"/>
      <text:p text:style-name="P2"><text:s text:c="5"/><text:span text:style-name="T1">4.6.1 <text:s/>Uparrow B (^B) -- Binary Representation</text:span></text:p>
      <text:p text:style-name="P5"/>
      <text:p text:style-name="P2"><text:s text:c="37"/><text:span text:style-name="T1">NOTE</text:span></text:p>
      <text:p text:style-name="P5"/>
      <text:p text:style-name="P2"><text:s text:c="19"/><text:span text:style-name="T1">Some terminals substitute the circumflex</text:span></text:p>
      <text:p text:style-name="P2"><text:s text:c="19"/><text:span text:style-name="T1">(^) for the uparrow (^). <text:s text:c="36"/>|</text:span></text:p>
      <text:p text:style-name="P5"/>
      <text:p text:style-name="P5"/>
      <text:p text:style-name="P2"><text:s text:c="5"/><text:span text:style-name="T1">Uparrow B (^B) defines a following sequence of digits as binary. <text:s text:c="2"/>For</text:span></text:p>
      <text:p text:style-name="P2"><text:s text:c="5"/><text:span text:style-name="T1">example,</text:span></text:p>
      <text:p text:style-name="P5"/>
      <text:p text:style-name="P2"><text:s text:c="10"/><text:span text:style-name="T1">^B101111001110</text:span></text:p>
      <text:p text:style-name="P5"/>
      <text:p text:style-name="P5"/>
      <text:p text:style-name="P2"><text:s text:c="37"/><text:span text:style-name="T1">4-15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defines the number 5716 <text:s/>(octal). <text:s text:c="2"/>No <text:s/>space <text:s/>is <text:s/>allowed <text:s/>after <text:s/>the</text:span></text:p>
      <text:p text:style-name="P2"><text:s text:c="5"/><text:span text:style-name="T1">uparrow or after the B.</text:span></text:p>
      <text:p text:style-name="P5"/>
      <text:p text:style-name="P5"/>
      <text:p text:style-name="P5"/>
      <text:p text:style-name="P2"><text:s text:c="5"/><text:span text:style-name="T1">4.6.2 <text:s/>Uparrow D (^D) -- Decimal Representation</text:span></text:p>
      <text:p text:style-name="P5"/>
      <text:p text:style-name="P2"><text:s text:c="5"/><text:span text:style-name="T1">Uparrow D (^D) defines a following sequence of digits as decimal. <text:s/>For</text:span></text:p>
      <text:p text:style-name="P2"><text:s text:c="5"/><text:span text:style-name="T1">example,</text:span></text:p>
      <text:p text:style-name="P5"/>
      <text:p text:style-name="P2"><text:s text:c="10"/><text:span text:style-name="T1">TAD (-^D40</text:span></text:p>
      <text:p text:style-name="P5"/>
      <text:p text:style-name="P2"><text:s text:c="5"/><text:span text:style-name="T1">causes the assembler to generate a literal with the decimal <text:s/>value <text:s/>of</text:span></text:p>
      <text:p text:style-name="P2"><text:s text:c="5"/><text:span text:style-name="T1">-40 stored in it, and then to TAD the literal. <text:s/>Note that the notation</text:span></text:p>
      <text:p text:style-name="P2"><text:s text:c="5"/><text:span text:style-name="T1">TAD (^D-40 is illegal since the uparrow must be <text:s/>immediately <text:s/>followed</text:span></text:p>
      <text:p text:style-name="P2"><text:s text:c="5"/><text:span text:style-name="T1">by a sequence of digits.</text:span></text:p>
      <text:p text:style-name="P5"/>
      <text:p text:style-name="P5"/>
      <text:p text:style-name="P5"/>
      <text:p text:style-name="P2"><text:s text:c="5"/><text:span text:style-name="T1">4.6.3 <text:s/>Uparrow O (^O) -- Octal Representation</text:span></text:p>
      <text:p text:style-name="P5"/>
      <text:p text:style-name="P2"><text:s text:c="5"/><text:span text:style-name="T1">Uparrow O (^O) defines a following sequence of digits as octal. <text:s text:c="2"/>This</text:span></text:p>
      <text:p text:style-name="P2"><text:s text:c="5"/><text:span text:style-name="T1">would <text:s/>be used if the current radix had been changed from its original</text:span></text:p>
      <text:p text:style-name="P2"><text:s text:c="5"/><text:span text:style-name="T1">setting of octal to some other radix. <text:s/>The following code line,</text:span></text:p>
      <text:p text:style-name="P5"/>
      <text:p text:style-name="P2"><text:s text:c="10"/><text:span text:style-name="T1">^O5555</text:span></text:p>
      <text:p text:style-name="P5"/>
      <text:p text:style-name="P2"><text:s text:c="5"/><text:span text:style-name="T1">causes the octal number 5555 to be loaded into <text:s/>memory <text:s/>regardless <text:s/>of</text:span></text:p>
      <text:p text:style-name="P2"><text:s text:c="5"/><text:span text:style-name="T1">the <text:s/>current <text:s/>radix <text:s/>in <text:s/>effect. <text:s text:c="2"/>The <text:s/>digits <text:s/>8 and 9 are of course,</text:span></text:p>
      <text:p text:style-name="P2"><text:s text:c="5"/><text:span text:style-name="T1">illegal within the digit string.</text:span></text:p>
      <text:p text:style-name="P5"/>
      <text:p text:style-name="P5"/>
      <text:p text:style-name="P5"/>
      <text:p text:style-name="P2"><text:s text:c="5"/><text:span text:style-name="T1">4.6.4 <text:s/>Period (.) -- Decimal Representation</text:span></text:p>
      <text:p text:style-name="P5"/>
      <text:p text:style-name="P2"><text:s text:c="5"/><text:span text:style-name="T1">A period at the end of a sequence of digits is another way of defining</text:span></text:p>
      <text:p text:style-name="P2"><text:s text:c="5"/><text:span text:style-name="T1">the <text:s/>digits as decimal. <text:s/>There must be no space between the digits and</text:span></text:p>
      <text:p text:style-name="P2"><text:s text:c="5"/><text:span text:style-name="T1">the period. <text:s/>For example,</text:span></text:p>
      <text:p text:style-name="P5"/>
      <text:p text:style-name="P2"><text:s text:c="10"/><text:span text:style-name="T1">913.</text:span></text:p>
      <text:p text:style-name="P5"/>
      <text:p text:style-name="P2"><text:s text:c="5"/><text:span text:style-name="T1">defines the number <text:s/>913 <text:s/>(decimal). <text:s text:c="2"/>The <text:s/>period <text:s/>must <text:s/>be <text:s/>the <text:s/>last</text:span></text:p>
      <text:p text:style-name="P2"><text:s text:c="5"/><text:span text:style-name="T1">character <text:s/>of <text:s/>the <text:s/>number - it cannot be embedded in a number. <text:s/>It is</text:span></text:p>
      <text:p text:style-name="P2"><text:s text:c="5"/><text:span text:style-name="T1">illegal to use <text:s/>the <text:s/>period <text:s/>if <text:s/>any <text:s/>other <text:s/>temporary <text:s/>radix <text:s/>control</text:span></text:p>
      <text:p text:style-name="P2"><text:s text:c="5"/><text:span text:style-name="T1">operator precedes the digit string. <text:s/>Thus, ^0345. <text:s/>is illegal.</text:span></text:p>
      <text:p text:style-name="P5"/>
      <text:p text:style-name="P5"/>
      <text:p text:style-name="P5"/>
      <text:p text:style-name="P2"><text:s text:c="5"/><text:span text:style-name="T1">4.7 <text:s/>ASCII DATA REPRESENTATION</text:span></text:p>
      <text:p text:style-name="P5"/>
      <text:p text:style-name="P2"><text:s text:c="5"/><text:span text:style-name="T1">There are a number of ways to enter ASCII codes <text:s/>in <text:s/>a <text:s/>program. <text:s text:c="2"/>The</text:span></text:p>
      <text:p text:style-name="P2"><text:s text:c="5"/><text:span text:style-name="T1">simplest <text:s/>is <text:s/>to enter the octal number value of the code itself. <text:s/>For</text:span></text:p>
      <text:p text:style-name="P2"><text:s text:c="5"/><text:span text:style-name="T1">example, in 8-bit ASCII, <text:s/>215 <text:s/>represents <text:s/>a <text:s/>carriage <text:s/>return. <text:s text:c="2"/>(See</text:span></text:p>
      <text:p text:style-name="P2"><text:s text:c="5"/><text:span text:style-name="T1">Appendix E for a complete chart of ASCII codes.)</text:span></text:p>
      <text:p text:style-name="P5"/>
      <text:p text:style-name="P2"><text:s text:c="37"/><text:span text:style-name="T1">4-16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Another way is to use the TEXT directive discussed in <text:s/>Section <text:s/>5.3.2.</text:span></text:p>
      <text:p text:style-name="P2"><text:s text:c="5"/><text:span text:style-name="T1">For example,</text:span></text:p>
      <text:p text:style-name="P5"/>
      <text:p text:style-name="P2"><text:s text:c="10"/><text:span text:style-name="T1">TEXT "ERR: <text:s/>IMPROPER SYNTAX"</text:span></text:p>
      <text:p text:style-name="P5"/>
      <text:p text:style-name="P2"><text:s text:c="5"/><text:span text:style-name="T1">causes the assembler to generate and to store the ASCII characters for</text:span></text:p>
      <text:p text:style-name="P2"><text:s text:c="5"/><text:span text:style-name="T1">this error message.</text:span></text:p>
      <text:p text:style-name="P5"/>
      <text:p text:style-name="P2"><text:s text:c="5"/><text:span text:style-name="T1">The following ASCII conversion operators allow <text:s/>you <text:s/>three <text:s/>additional</text:span></text:p>
      <text:p text:style-name="P2"><text:s text:c="5"/><text:span text:style-name="T1">ways of specifying ASCII characters:</text:span></text:p>
      <text:p text:style-name="P5"/>
      <text:p text:style-name="P2"><text:s text:c="10"/><text:span text:style-name="T1">o <text:s/>Double quote (")</text:span></text:p>
      <text:p text:style-name="P2"><text:s text:c="10"/><text:span text:style-name="T1">o <text:s/>Single quote (')</text:span></text:p>
      <text:p text:style-name="P2"><text:s text:c="10"/><text:span text:style-name="T1">o <text:s/>Uparrow double quote (^")</text:span></text:p>
      <text:p text:style-name="P5"/>
      <text:p text:style-name="P5"/>
      <text:p text:style-name="P5"/>
      <text:p text:style-name="P2"><text:s text:c="5"/><text:span text:style-name="T1">4.7.1 <text:s/>Double Quote (") -- ASCII Representation</text:span></text:p>
      <text:p text:style-name="P5"/>
      <text:p text:style-name="P2"><text:s text:c="5"/><text:span text:style-name="T1">The double quote operator causes the character that follows it <text:s/>to <text:s/>be</text:span></text:p>
      <text:p text:style-name="P2"><text:s text:c="5"/><text:span text:style-name="T1">interpreted <text:s/>as <text:s/>an <text:s/>ASCII <text:s/>character <text:s/>and <text:s/>converts <text:s/>it <text:s/>to <text:s/>a 12-bit</text:span></text:p>
      <text:p text:style-name="P2"><text:s text:c="5"/><text:span text:style-name="T1">expression value. <text:s/>The <text:s/>.ENABLE <text:s/>directive's <text:s/>text <text:s/>options <text:s/>determine</text:span></text:p>
      <text:p text:style-name="P2"><text:s text:c="5"/><text:span text:style-name="T1">whether <text:s/>the <text:s/>character <text:s/>is <text:s/>converted <text:s/>to a 7-bit or 8-bit value (see</text:span></text:p>
      <text:p text:style-name="P2"><text:s text:c="5"/><text:span text:style-name="T1">Section 5.11.1). <text:s/>Only one character may follow the double quote. <text:s/>For</text:span></text:p>
      <text:p text:style-name="P2"><text:s text:c="5"/><text:span text:style-name="T1">example, a "A will generate a code of 301.</text:span></text:p>
      <text:p text:style-name="P5"/>
      <text:p text:style-name="P2"><text:s text:c="5"/><text:span text:style-name="T1">You should use this form of ASCII <text:s/>representation <text:s/>only <text:s/>for <text:s/>printing</text:span></text:p>
      <text:p text:style-name="P2"><text:s text:c="5"/><text:span text:style-name="T1">characters. <text:s/>For control characters, use the uparrow double quote (^")</text:span></text:p>
      <text:p text:style-name="P2"><text:s text:c="5"/><text:span text:style-name="T1">construction <text:s/>described <text:s/>in <text:s/>Section <text:s/>4.7.3. <text:s text:c="2"/>You <text:s/>can <text:s/>enter <text:s text:c="2"/>other</text:span></text:p>
      <text:p text:style-name="P2"><text:s text:c="5"/><text:span text:style-name="T1">nonprinting <text:s text:c="2"/>characters <text:s/>as <text:s/>their <text:s/>numeric <text:s/>values. <text:s text:c="2"/>The <text:s/>following</text:span></text:p>
      <text:p text:style-name="P2"><text:s text:c="5"/><text:span text:style-name="T1">characters are not allowed and will result in an error message:</text:span></text:p>
      <text:p text:style-name="P5"/>
      <text:p text:style-name="P2"><text:s text:c="10"/><text:span text:style-name="T1">o <text:s/>Carriage Return -- indicates end of line</text:span></text:p>
      <text:p text:style-name="P2"><text:s text:c="10"/><text:span text:style-name="T1">o <text:s/>Line Feed -- also indicates end of line</text:span></text:p>
      <text:p text:style-name="P2"><text:s text:c="10"/><text:span text:style-name="T1">o <text:s/>Form Feed</text:span></text:p>
      <text:p text:style-name="P2"><text:s text:c="10"/><text:span text:style-name="T1">o <text:s/>Control Z -- indicates end of file</text:span></text:p>
      <text:p text:style-name="P2"><text:s text:c="10"/><text:span text:style-name="T1">o <text:s/>Null</text:span></text:p>
      <text:p text:style-name="P5"/>
      <text:p text:style-name="P5"/>
      <text:p text:style-name="P5"/>
      <text:p text:style-name="P2"><text:s text:c="5"/><text:span text:style-name="T1">4.7.2 <text:s/>Single Quote (') -- ASCII Pair</text:span></text:p>
      <text:p text:style-name="P5"/>
      <text:p text:style-name="P2"><text:s text:c="5"/><text:span text:style-name="T1">The single quote <text:s/>operator <text:s/>causes <text:s/>the <text:s/>next <text:s/>two <text:s/>characters <text:s/>to <text:s/>be</text:span></text:p>
      <text:p text:style-name="P2"><text:s text:c="5"/><text:span text:style-name="T1">interpreted <text:s/>as 6-bit ASCII codes, and combined into one 12-bit value.</text:span></text:p>
      <text:p text:style-name="P2"><text:s text:c="5"/><text:span text:style-name="T1">Thus:</text:span></text:p>
      <text:p text:style-name="P5"/>
      <text:p text:style-name="P2"><text:s text:c="10"/><text:span text:style-name="T1">'AZ</text:span></text:p>
      <text:p text:style-name="P5"/>
      <text:p text:style-name="P2"><text:s text:c="5"/><text:span text:style-name="T1">causes the assembler to generate the 6-bit code for A (01) and combine</text:span></text:p>
      <text:p text:style-name="P2"><text:s text:c="5"/><text:span text:style-name="T1">it <text:s/>with <text:s/>the <text:s/>6-bit <text:s/>code for Z (32), giving 0132 (octal). <text:s/>The 6-bit</text:span></text:p>
      <text:p text:style-name="P2"><text:s text:c="5"/><text:span text:style-name="T1">code for a character is the low order 6 bits of the character's <text:s/>ASCII</text:span></text:p>
      <text:p text:style-name="P2"><text:s text:c="5"/><text:span text:style-name="T1">code.</text:span></text:p>
      <text:p text:style-name="P5"/>
      <text:p text:style-name="P5"/>
      <text:p text:style-name="P5"/>
      <text:p text:style-name="P2"><text:s text:c="37"/><text:span text:style-name="T1">4-17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7.3 <text:s/>Uparrow Double Quote (^") -- Control Character Representation</text:span></text:p>
      <text:p text:style-name="P5"/>
      <text:p text:style-name="P2"><text:s text:c="5"/><text:span text:style-name="T1">The use of the double quote operator <text:s/>to <text:s/>convert <text:s/>control <text:s/>characters</text:span></text:p>
      <text:p text:style-name="P2"><text:s text:c="5"/><text:span text:style-name="T1">presents some problems. <text:s/>First since these are nonprinting characters,</text:span></text:p>
      <text:p text:style-name="P2"><text:s text:c="5"/><text:span text:style-name="T1">it is impossible from looking at the program listing to determine what</text:span></text:p>
      <text:p text:style-name="P2"><text:s text:c="5"/><text:span text:style-name="T1">the <text:s/>character <text:s/>is. <text:s text:c="2"/>Second, it is impossible to enter several of the</text:span></text:p>
      <text:p text:style-name="P2"><text:s text:c="5"/><text:span text:style-name="T1">control characters into the file, since they have special <text:s/>meaning <text:s/>to</text:span></text:p>
      <text:p text:style-name="P2"><text:s text:c="5"/><text:span text:style-name="T1">OS/8 <text:s/>programs. <text:s text:c="2"/>For <text:s/>example, <text:s/>CTRL/C <text:s/>means <text:s/>return to the Keyboard</text:span></text:p>
      <text:p text:style-name="P2"><text:s text:c="5"/><text:span text:style-name="T1">Monitor, and its use in a file causes an exit <text:s/>from <text:s/>the <text:s/>file <text:s/>and <text:s/>a</text:span></text:p>
      <text:p text:style-name="P2"><text:s text:c="5"/><text:span text:style-name="T1">return to the monitor.</text:span></text:p>
      <text:p text:style-name="P5"/>
      <text:p text:style-name="P2"><text:s text:c="5"/><text:span text:style-name="T1">The uparrow double quote operator generates ASCII <text:s/>codes <text:s/>for <text:s/>control</text:span></text:p>
      <text:p text:style-name="P2"><text:s text:c="5"/><text:span text:style-name="T1">characters. <text:s text:c="2"/>The <text:s/>.ENABLE <text:s/>directive's text options determine whether</text:span></text:p>
      <text:p text:style-name="P2"><text:s text:c="5"/><text:span text:style-name="T1">the character is converted to a 7-bit <text:s/>or <text:s/>8-bit <text:s/>value <text:s/>(see <text:s/>Section</text:span></text:p>
      <text:p text:style-name="P2"><text:s text:c="5"/><text:span text:style-name="T1">5.11.1). <text:s/>For example,</text:span></text:p>
      <text:p text:style-name="P5"/>
      <text:p text:style-name="P2"><text:s text:c="10"/><text:span text:style-name="T1">^"C</text:span></text:p>
      <text:p text:style-name="P5"/>
      <text:p text:style-name="P2"><text:s text:c="5"/><text:span text:style-name="T1">This construction generates the ASCII code for a control C (203).</text:span></text:p>
      <text:p text:style-name="P5"/>
      <text:p text:style-name="P5"/>
      <text:p text:style-name="P5"/>
      <text:p text:style-name="P2"><text:s text:c="5"/><text:span text:style-name="T1">4.8 <text:s/>MACREL ARITHMETIC OPERATORS</text:span></text:p>
      <text:p text:style-name="P5"/>
      <text:p text:style-name="P2"><text:s text:c="5"/><text:span text:style-name="T1">An arithmetic operator is a symbol or <text:s/>code <text:s/>that <text:s/>indicates <text:s/>that <text:s/>an</text:span></text:p>
      <text:p text:style-name="P2"><text:s text:c="5"/><text:span text:style-name="T1">action <text:s/>or <text:s/>operation <text:s/>is <text:s/>to <text:s/>be <text:s/>performed <text:s/>on a term or terms in an</text:span></text:p>
      <text:p text:style-name="P2"><text:s text:c="5"/><text:span text:style-name="T1">arithmetic <text:s/>expression. <text:s text:c="2"/>There <text:s/>are <text:s/>seven <text:s/>arithmetic <text:s/>operators <text:s/>in</text:span></text:p>
      <text:p text:style-name="P2"><text:s text:c="5"/><text:span text:style-name="T1">MACREL:</text:span></text:p>
      <text:p text:style-name="P5"/>
      <text:p text:style-name="P2"><text:s text:c="10"/><text:span text:style-name="T1">+ <text:s text:c="14"/>Addition</text:span></text:p>
      <text:p text:style-name="P2"><text:s text:c="10"/><text:span text:style-name="T1">- <text:s text:c="14"/>Subtraction or negation</text:span></text:p>
      <text:p text:style-name="P2"><text:s text:c="10"/><text:span text:style-name="T1">^ <text:s text:c="14"/>Multiplication</text:span></text:p>
      <text:p text:style-name="P2"><text:s text:c="10"/><text:span text:style-name="T1">% <text:s text:c="14"/>Division</text:span></text:p>
      <text:p text:style-name="P2"><text:s text:c="10"/><text:span text:style-name="T1">! <text:s text:c="14"/>Boolean Inclusive OR</text:span></text:p>
      <text:p text:style-name="P2"><text:s text:c="10"/><text:span text:style-name="T1">&amp; <text:s text:c="14"/>Boolean AND</text:span></text:p>
      <text:p text:style-name="P2"><text:s text:c="10"/><text:span text:style-name="T1">Space or Tab <text:s text:c="3"/>Inclusive OR (except in MRI instructions)</text:span></text:p>
      <text:p text:style-name="P5"/>
      <text:p text:style-name="P2"><text:s text:c="5"/><text:span text:style-name="T1">The operators + and - are used as unary operators to act on <text:s/>a <text:s/>single</text:span></text:p>
      <text:p text:style-name="P2"><text:s text:c="5"/><text:span text:style-name="T1">term, <text:s/>and <text:s/>are <text:s/>also used as binary operators to act on more than one</text:span></text:p>
      <text:p text:style-name="P2"><text:s text:c="5"/><text:span text:style-name="T1">term. <text:s/>The remaining five characters in <text:s/>the <text:s/>above <text:s/>list <text:s/>are <text:s/>binary</text:span></text:p>
      <text:p text:style-name="P2"><text:s text:c="5"/><text:span text:style-name="T1">operators.</text:span></text:p>
      <text:p text:style-name="P5"/>
      <text:p text:style-name="P2"><text:s text:c="5"/><text:span text:style-name="T1">Binary operators perform operations involving two numbers or <text:s/>symbols.</text:span></text:p>
      <text:p text:style-name="P2"><text:s text:c="5"/><text:span text:style-name="T1">They <text:s/>combine an expression to the left of the operator with a term to</text:span></text:p>
      <text:p text:style-name="P2"><text:s text:c="5"/><text:span text:style-name="T1">the right of the operator. <text:s/>All operations are <text:s/>performed <text:s/>in <text:s/>12-bit,</text:span></text:p>
      <text:p text:style-name="P2"><text:s text:c="5"/><text:span text:style-name="T1">two's complement arithmetic, which is explained in detail in Chapter 1</text:span></text:p>
      <text:p text:style-name="P2"><text:s text:c="5"/><text:span text:style-name="T1">of </text:span><text:span text:style-name="T3">Introduction To Programming</text:span><text:span text:style-name="T1">.</text:span></text:p>
      <text:p text:style-name="P5"/>
      <text:p text:style-name="P5"/>
      <text:p text:style-name="P5"/>
      <text:p text:style-name="P2"><text:s text:c="5"/><text:span text:style-name="T1">4.8.1 <text:s/>Plus Sign (+) -- Addition</text:span></text:p>
      <text:p text:style-name="P5"/>
      <text:p text:style-name="P2"><text:s text:c="5"/><text:span text:style-name="T1">The term A+B causes B to be added to A in two's complement arithmetic.</text:span></text:p>
      <text:p text:style-name="P2"><text:s text:c="5"/><text:span text:style-name="T1">No check is made for arithmetic overflow; <text:s/>thus (in octal),</text:span></text:p>
      <text:p text:style-name="P5"/>
      <text:p text:style-name="P2"><text:s text:c="37"/><text:span text:style-name="T1">4-18</text:span></text:p>
      <text:p text:style-name="P2"><text:s text:c="23"/><text:span text:style-name="T1">EXPRESSIONS AND THEIR COMPONENTS</text:span></text:p>
      <text:p text:style-name="P6"><text:span text:style-name="T6"><text:s text:c="10"/></text:span><text:span text:style-name="T7">7755+33</text:span></text:p>
      <text:p text:style-name="P5"/>
      <text:p text:style-name="P2"><text:s text:c="5"/><text:span text:style-name="T1">will yield a result of 10.</text:span></text:p>
      <text:p text:style-name="P5"/>
      <text:p text:style-name="P2"><text:s text:c="5"/><text:span text:style-name="T1">The plus sign may be used freely before a term. <text:s/>Its use <text:s/>as <text:s/>a <text:s/>unary</text:span></text:p>
      <text:p text:style-name="P2"><text:s text:c="5"/><text:span text:style-name="T1">operator <text:s/>does not change the sign of the term. <text:s/>For instance "+-1" is</text:span></text:p>
      <text:p text:style-name="P2"><text:s text:c="5"/><text:span text:style-name="T1">valid and evaluates as 7777 (octal).</text:span></text:p>
      <text:p text:style-name="P5"/>
      <text:p text:style-name="P5"/>
      <text:p text:style-name="P5"/>
      <text:p text:style-name="P2"><text:s text:c="5"/><text:span text:style-name="T1">4.8.2 <text:s/>Minus Sign (-) -- Subtraction</text:span></text:p>
      <text:p text:style-name="P5"/>
      <text:p text:style-name="P2"><text:s text:c="5"/><text:span text:style-name="T1">The term A-B causes B to be subtracted <text:s/>from <text:s/>A <text:s/>in <text:s/>two's <text:s/>complement</text:span></text:p>
      <text:p text:style-name="P2"><text:s text:c="5"/><text:span text:style-name="T1">arithmetic. <text:s/>Again, no check is made for arithmetic overflow.</text:span></text:p>
      <text:p text:style-name="P5"/>
      <text:p text:style-name="P2"><text:s text:c="5"/><text:span text:style-name="T1">As a unary operator, the minus sign negates any term that follows <text:s/>it.</text:span></text:p>
      <text:p text:style-name="P2"><text:s text:c="5"/><text:span text:style-name="T1">Both the plus and minus signs act as unary operators before any binary</text:span></text:p>
      <text:p text:style-name="P2"><text:s text:c="5"/><text:span text:style-name="T1">operations are done, and both may be used in any combination before <text:s/>a</text:span></text:p>
      <text:p text:style-name="P2"><text:s text:c="5"/><text:span text:style-name="T1">term. <text:s text:c="2"/>For example, --+-4 is valid and evaluates as -4 or 7774 octal.</text:span></text:p>
      <text:p text:style-name="P2"><text:s text:c="5"/><text:span text:style-name="T1">If an expression precedes a sequence of <text:s/>plus <text:s/>and <text:s/>minus <text:s/>signs, <text:s/>the</text:span></text:p>
      <text:p text:style-name="P2"><text:s text:c="5"/><text:span text:style-name="T1">first <text:s/>sign <text:s/>is <text:s/>a <text:s/>binary <text:s/>operator and the remaining signs are unary</text:span></text:p>
      <text:p text:style-name="P2"><text:s text:c="5"/><text:span text:style-name="T1">operators. <text:s/>Thus A---B is the same as A-B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Extra spaces before unary <text:s/>operator <text:s/>are</text:span></text:p>
      <text:p text:style-name="P2"><text:s text:c="19"/><text:span text:style-name="T1">interpreted <text:s/>as <text:s/>inclusive <text:s/>OR's and are</text:span></text:p>
      <text:p text:style-name="P2"><text:s text:c="19"/><text:span text:style-name="T1">not permitted. <text:s/>Thus, A <text:s/>-B <text:s/>means <text:s/>A!-B</text:span></text:p>
      <text:p text:style-name="P2"><text:s text:c="19"/><text:span text:style-name="T1">and is not the same as A-B.</text:span></text:p>
      <text:p text:style-name="P5"/>
      <text:p text:style-name="P5"/>
      <text:p text:style-name="P5"/>
      <text:p text:style-name="P2"><text:s text:c="5"/><text:span text:style-name="T1">4.8.3 <text:s/>Uparrow (^) -- Multiplication</text:span></text:p>
      <text:p text:style-name="P5"/>
      <text:p text:style-name="P2"><text:s text:c="5"/><text:span text:style-name="T1">The expression A^B causes A to be multiplied <text:s/>by <text:s/>B <text:s/>through <text:s/>repeated</text:span></text:p>
      <text:p text:style-name="P2"><text:s text:c="5"/><text:span text:style-name="T1">addition. <text:s text:c="2"/>All <text:s/>12 bits are treated as magnitude and no check is made</text:span></text:p>
      <text:p text:style-name="P2"><text:s text:c="5"/><text:span text:style-name="T1">for overflow. <text:s/>For example (in octal),</text:span></text:p>
      <text:p text:style-name="P5"/>
      <text:p text:style-name="P2"><text:s text:c="10"/><text:span text:style-name="T1">1234^10</text:span></text:p>
      <text:p text:style-name="P5"/>
      <text:p text:style-name="P2"><text:s text:c="5"/><text:span text:style-name="T1">produces a result of 2340. <text:s/>Also,</text:span></text:p>
      <text:p text:style-name="P5"/>
      <text:p text:style-name="P2"><text:s text:c="10"/><text:span text:style-name="T1">-1^2</text:span></text:p>
      <text:p text:style-name="P5"/>
      <text:p text:style-name="P2"><text:s text:c="5"/><text:span text:style-name="T1">produces a result of 7776.</text:span></text:p>
      <text:p text:style-name="P5"/>
      <text:p text:style-name="P5"/>
      <text:p text:style-name="P5"/>
      <text:p text:style-name="P2"><text:s text:c="5"/><text:span text:style-name="T1">4.8.4 <text:s/>Percent Sign (%) -- Division</text:span></text:p>
      <text:p text:style-name="P5"/>
      <text:p text:style-name="P2"><text:s text:c="5"/><text:span text:style-name="T1">The term A%B causes A to be divided by B through repeated subtraction.</text:span></text:p>
      <text:p text:style-name="P2"><text:s text:c="5"/><text:span text:style-name="T1">The <text:s/>number of full subtractions that were able to be performed is the</text:span></text:p>
      <text:p text:style-name="P2"><text:s text:c="5"/><text:span text:style-name="T1">quotient. <text:s/>The remainder is not saved. <text:s/>All 12 bits of each number are</text:span></text:p>
      <text:p text:style-name="P5"/>
      <text:p text:style-name="P2"><text:s text:c="37"/><text:span text:style-name="T1">4-19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considered <text:s/>as <text:s/>magnitude. <text:s text:c="2"/>Division by zero causes an error message,</text:span></text:p>
      <text:p text:style-name="P2"><text:s text:c="5"/><text:span text:style-name="T1">the result arbitrarily to be considered zero. <text:s/>For example:</text:span></text:p>
      <text:p text:style-name="P5"/>
      <text:p text:style-name="P2"><text:s text:c="10"/><text:span text:style-name="T1">723%10</text:span></text:p>
      <text:p text:style-name="P5"/>
      <text:p text:style-name="P2"><text:s text:c="5"/><text:span text:style-name="T1">yields 72. <text:s/>Also (in decimal),</text:span></text:p>
      <text:p text:style-name="P5"/>
      <text:p text:style-name="P2"><text:s text:c="10"/><text:span text:style-name="T1">.RADIX 10</text:span></text:p>
      <text:p text:style-name="P2"><text:s text:c="10"/><text:span text:style-name="T1">-10%10</text:span></text:p>
      <text:p text:style-name="P5"/>
      <text:p text:style-name="P2"><text:s text:c="5"/><text:span text:style-name="T1">gives 408 (603 octal) because -10 would be <text:s/>treated <text:s/>as <text:s/>decimal <text:s/>4086</text:span></text:p>
      <text:p text:style-name="P2"><text:s text:c="5"/><text:span text:style-name="T1">(7766 octal).</text:span></text:p>
      <text:p text:style-name="P5"/>
      <text:p text:style-name="P5"/>
      <text:p text:style-name="P5"/>
      <text:p text:style-name="P2"><text:s text:c="5"/><text:span text:style-name="T1">4.8.5 <text:s/>Ampersand (&amp;) -- Boolean AND</text:span></text:p>
      <text:p text:style-name="P5"/>
      <text:p text:style-name="P2"><text:s text:c="5"/><text:span text:style-name="T1">The term A&amp;B causes the assembler to perform a bit-by-bit Boolean <text:s/>AND</text:span></text:p>
      <text:p text:style-name="P2"><text:s text:c="5"/><text:span text:style-name="T1">between A and B. <text:s/>For example (in octal),</text:span></text:p>
      <text:p text:style-name="P5"/>
      <text:p text:style-name="P2"><text:s text:c="10"/><text:span text:style-name="T1">7436&amp;1743</text:span></text:p>
      <text:p text:style-name="P5"/>
      <text:p text:style-name="P2"><text:s text:c="5"/><text:span text:style-name="T1">produces a result of 1402.</text:span></text:p>
      <text:p text:style-name="P5"/>
      <text:p text:style-name="P5"/>
      <text:p text:style-name="P5"/>
      <text:p text:style-name="P2"><text:s text:c="5"/><text:span text:style-name="T1">4.8.6 <text:s/>Exclamation Point (!) -- Inclusive OR (or Shift)</text:span></text:p>
      <text:p text:style-name="P5"/>
      <text:p text:style-name="P2"><text:s text:c="5"/><text:span text:style-name="T1">The term A!B causes the assembler <text:s/>to <text:s/>perform <text:s/>a <text:s/>bit-by-bit <text:s/>Boolean</text:span></text:p>
      <text:p text:style-name="P2"><text:s text:c="5"/><text:span text:style-name="T1">inclusive OR between A and B. <text:s/>For example (in octal),</text:span></text:p>
      <text:p text:style-name="P5"/>
      <text:p text:style-name="P2"><text:s text:c="10"/><text:span text:style-name="T1">1234!4444</text:span></text:p>
      <text:p text:style-name="P5"/>
      <text:p text:style-name="P2"><text:s text:c="5"/><text:span text:style-name="T1">produces 5674.</text:span></text:p>
      <text:p text:style-name="P5"/>
      <text:p text:style-name="P2"><text:s text:c="5"/><text:span text:style-name="T1">If you use the SHIFT option of the .ENABLE directive <text:s/>it <text:s/>changes <text:s/>the</text:span></text:p>
      <text:p text:style-name="P2"><text:s text:c="5"/><text:span text:style-name="T1">meaning <text:s/>of <text:s/>its <text:s/>exclamation <text:s/>point operator. <text:s/>The expression A!B now</text:span></text:p>
      <text:p text:style-name="P2"><text:s text:c="5"/><text:span text:style-name="T1">means, shift A six bits to the left and inclusive OR the <text:s/>result <text:s/>with</text:span></text:p>
      <text:p text:style-name="P2"><text:s text:c="5"/><text:span text:style-name="T1">B. <text:s text:c="2"/>The <text:s/>left <text:s/>six <text:s/>bits <text:s/>of <text:s/>A <text:s/>are <text:s/>lost. <text:s text:c="2"/>For example (in octal),</text:span></text:p>
      <text:p text:style-name="P5"/>
      <text:p text:style-name="P2"><text:s text:c="10"/><text:span text:style-name="T1">7711!2077</text:span></text:p>
      <text:p text:style-name="P5"/>
      <text:p text:style-name="P2"><text:s text:c="5"/><text:span text:style-name="T1">produces a result of (1100 OR 2077), or 3177.</text:span></text:p>
      <text:p text:style-name="P5"/>
      <text:p text:style-name="P2"><text:s text:c="5"/><text:span text:style-name="T1">This option is useful for manipulating 6-bit values. <text:s/>For example, <text:s/>If</text:span></text:p>
      <text:p text:style-name="P2"><text:s text:c="5"/><text:span text:style-name="T1">A=21 and B=47, then A!B=2147 (SHIFT enabled).</text:span></text:p>
      <text:p text:style-name="P5"/>
      <text:p text:style-name="P5"/>
      <text:p text:style-name="P5"/>
      <text:p text:style-name="P2"><text:s text:c="5"/><text:span text:style-name="T1">4.8.7 <text:s/>Space ( ) and Tab -- Inclusive OR</text:span></text:p>
      <text:p text:style-name="P5"/>
      <text:p text:style-name="P2"><text:s text:c="5"/><text:span text:style-name="T1">The space (or optionally, tab) provides another way of <text:s/>indicating <text:s/>an</text:span></text:p>
      <text:p text:style-name="P2"><text:s text:c="5"/><text:span text:style-name="T1">inclusive <text:s/>OR between two symbols or numbers. <text:s/>The primary use of this</text:span></text:p>
      <text:p text:style-name="P2"><text:s text:c="5"/><text:span text:style-name="T1">form of the inclusive OR is in specifying microprogrammed instructions</text:span></text:p>
      <text:p text:style-name="P5"/>
      <text:p text:style-name="P2"><text:s text:c="37"/><text:span text:style-name="T1">4-20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though <text:s/>you <text:s/>may, <text:s/>in <text:s/>fact, <text:s/>use it for any valid OR expression. <text:s/>The</text:span></text:p>
      <text:p text:style-name="P2"><text:s text:c="5"/><text:span text:style-name="T1">following is an example of its use for microprogrammed instructions:</text:span></text:p>
      <text:p text:style-name="P5"/>
      <text:p text:style-name="P2"><text:s text:c="10"/><text:span text:style-name="T1">CLA CLL IAC</text:span></text:p>
      <text:p text:style-name="P5"/>
      <text:p text:style-name="P2"><text:s text:c="5"/><text:span text:style-name="T1">Here, the spaces cause <text:s/>the <text:s/>assembler <text:s/>to <text:s/>perform <text:s/>an <text:s/>inclusive <text:s/>OR</text:span></text:p>
      <text:p text:style-name="P2"><text:s text:c="5"/><text:span text:style-name="T1">between <text:s/>the permanent symbols CLA (7200), CLL (7100), and IAC (7001).</text:span></text:p>
      <text:p text:style-name="P2"><text:s text:c="5"/><text:span text:style-name="T1">The result is <text:s/>7301 <text:s/>(all <text:s/>numbers <text:s/>in <text:s/>octal). <text:s text:c="2"/>The <text:s/>assembler <text:s/>thus</text:span></text:p>
      <text:p text:style-name="P2"><text:s text:c="5"/><text:span text:style-name="T1">produces <text:s/>a <text:s/>code <text:s/>word <text:s/>of <text:s/>7301, <text:s/>which <text:s/>when <text:s/>executed <text:s/>clears <text:s/>the</text:span></text:p>
      <text:p text:style-name="P2"><text:s text:c="5"/><text:span text:style-name="T1">accumulator, clears the link, <text:s/>and <text:s/>increments <text:s/>the <text:s/>accumulator. <text:s text:c="2"/>In</text:span></text:p>
      <text:p text:style-name="P2"><text:s text:c="5"/><text:span text:style-name="T1">other <text:s/>words, the instruction clears the link and sets the accumulator</text:span></text:p>
      <text:p text:style-name="P2"><text:s text:c="5"/><text:span text:style-name="T1">to 0001.</text:span></text:p>
      <text:p text:style-name="P5"/>
      <text:p text:style-name="P2"><text:s text:c="5"/><text:span text:style-name="T1">It is your responsibility to ensure that the <text:s/>instruction <text:s/>codes <text:s/>that</text:span></text:p>
      <text:p text:style-name="P2"><text:s text:c="5"/><text:span text:style-name="T1">you OR together are compatible. <text:s/>For example, MACREL will OR the codes</text:span></text:p>
      <text:p text:style-name="P2"><text:s text:c="5"/><text:span text:style-name="T1">SNA(7450),CLA(7200) and CLL(7100) to produce 7750, which <text:s/>is <text:s/>SPA <text:s/>SNA</text:span></text:p>
      <text:p text:style-name="P2"><text:s text:c="5"/><text:span text:style-name="T1">CLA <text:s/>and <text:s/>not the intended instruction. <text:s/>You must also be careful when</text:span></text:p>
      <text:p text:style-name="P2"><text:s text:c="5"/><text:span text:style-name="T1">embedding spaces near other operators. <text:s/>For example in <text:s/>the <text:s/>code <text:s/>TAD</text:span></text:p>
      <text:p text:style-name="P2"><text:s text:c="5"/><text:span text:style-name="T1">(3+6 a space inadvertently placed before the plus sign yields a result</text:span></text:p>
      <text:p text:style-name="P2"><text:s text:c="5"/><text:span text:style-name="T1">of octal 7 instead of the intended octal 11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Since space and tab are <text:s/>operators, <text:s/>you</text:span></text:p>
      <text:p text:style-name="P2"><text:s text:c="19"/><text:span text:style-name="T1">cannot <text:s/>use <text:s/>them <text:s/>as <text:s/>format <text:s/>effectors</text:span></text:p>
      <text:p text:style-name="P2"><text:s text:c="19"/><text:span text:style-name="T1">within a term to improve readability.</text:span></text:p>
      <text:p text:style-name="P5"/>
      <text:p text:style-name="P5"/>
      <text:p text:style-name="P2"><text:s text:c="5"/><text:span text:style-name="T1">The current programming convention is that <text:s/>you <text:s/>use <text:s/>the <text:s/>exclamation</text:span></text:p>
      <text:p text:style-name="P2"><text:s text:c="5"/><text:span text:style-name="T1">point <text:s/>construction of the inclusive OR for actual logical operations,</text:span></text:p>
      <text:p text:style-name="P2"><text:s text:c="5"/><text:span text:style-name="T1">and the space construction for loading the <text:s/>various <text:s/>components <text:s/>of <text:s/>a</text:span></text:p>
      <text:p text:style-name="P2"><text:s text:c="5"/><text:span text:style-name="T1">word of code.</text:span></text:p>
      <text:p text:style-name="P5"/>
      <text:p text:style-name="P2"><text:s text:c="5"/><text:span text:style-name="T1">If the SHIFT option of the .ENABLE directive <text:s/>is <text:s/>not <text:s/>in <text:s/>force <text:s/>(the</text:span></text:p>
      <text:p text:style-name="P2"><text:s text:c="5"/><text:span text:style-name="T1">default <text:s/>condition) <text:s/>space <text:s/>and <text:s/>! <text:s/>are <text:s/>normally <text:s/>equivalent with one</text:span></text:p>
      <text:p text:style-name="P2"><text:s text:c="5"/><text:span text:style-name="T1">exception: <text:s/>You must use the exclamation point <text:s/>(!) <text:s/>form <text:s/>of <text:s/>the <text:s/>OR</text:span></text:p>
      <text:p text:style-name="P2"><text:s text:c="5"/><text:span text:style-name="T1">operator <text:s/>if <text:s/>a <text:s/>left <text:s/>angle bracket (&lt;) immediately follows it. <text:s/>This</text:span></text:p>
      <text:p text:style-name="P2"><text:s text:c="5"/><text:span text:style-name="T1">prevents an ambiguous <text:s/>condition <text:s/>with <text:s/>certain <text:s/>conditional <text:s/>assembly</text:span></text:p>
      <text:p text:style-name="P2"><text:s text:c="5"/><text:span text:style-name="T1">directives.</text:span></text:p>
      <text:p text:style-name="P5"/>
      <text:p text:style-name="P5"/>
      <text:p text:style-name="P5"/>
      <text:p text:style-name="P2"><text:s text:c="5"/><text:span text:style-name="T1">4.9 <text:s/>SPECIAL OPERATORS</text:span></text:p>
      <text:p text:style-name="P5"/>
      <text:p text:style-name="P2"><text:s text:c="5"/><text:span text:style-name="T1">In addition to unary and binary <text:s/>operators, <text:s/>there <text:s/>are <text:s/>a <text:s/>number <text:s/>of</text:span></text:p>
      <text:p text:style-name="P2"><text:s text:c="5"/><text:span text:style-name="T1">special <text:s/>operators. <text:s text:c="2"/>Special <text:s/>operators <text:s/>are <text:s/>permanent <text:s/>symbols that</text:span></text:p>
      <text:p text:style-name="P2"><text:s text:c="5"/><text:span text:style-name="T1">return <text:s/>values. <text:s text:c="2"/>They <text:s/>may <text:s/>appear <text:s text:c="2"/>anywhere <text:s text:c="2"/>in <text:s text:c="2"/>an <text:s text:c="2"/>expression.</text:span></text:p>
      <text:p text:style-name="P2"><text:s text:c="5"/><text:span text:style-name="T1">Other <text:s/>special <text:s/>operators <text:s/>that <text:s/>pertain <text:s/>to <text:s/>macros <text:s/>are discussed in</text:span></text:p>
      <text:p text:style-name="P2"><text:s text:c="5"/><text:span text:style-name="T1">Chapter 6.</text:span></text:p>
      <text:p text:style-name="P5"/>
      <text:p text:style-name="P5"/>
      <text:p text:style-name="P5"/>
      <text:p text:style-name="P5"/>
      <text:p text:style-name="P5"/>
      <text:p text:style-name="P2"><text:s text:c="37"/><text:span text:style-name="T1">4-21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4.9.1 <text:s/>Memory Reference Instructions</text:span></text:p>
      <text:p text:style-name="P5"/>
      <text:p text:style-name="P2"><text:s text:c="5"/><text:span text:style-name="T1">The assembler processes the <text:s/>memory <text:s/>reference <text:s/>instruction <text:s/>mnemonics</text:span></text:p>
      <text:p text:style-name="P2"><text:s text:c="5"/><text:span text:style-name="T1">AND, <text:s/>TAD, <text:s/>ISZ, <text:s/>DCA, JMP, and JMS differently from the other machine</text:span></text:p>
      <text:p text:style-name="P2"><text:s text:c="5"/><text:span text:style-name="T1">instructions. <text:s/>The assembler treats an expression that <text:s/>follows <text:s/>other</text:span></text:p>
      <text:p text:style-name="P2"><text:s text:c="5"/><text:span text:style-name="T1">machine-instructions mnemonics as a value to be ORed with the value of</text:span></text:p>
      <text:p text:style-name="P2"><text:s text:c="5"/><text:span text:style-name="T1">the particular instruction. <text:s/>It treats the expression that <text:s/>follows <text:s/>a</text:span></text:p>
      <text:p text:style-name="P2"><text:s text:c="5"/><text:span text:style-name="T1">memory reference instruction mnemonic as an address. <text:s/>It then performs</text:span></text:p>
      <text:p text:style-name="P2"><text:s text:c="5"/><text:span text:style-name="T1">the necessary computations <text:s/>for <text:s/>the <text:s/>address. <text:s text:c="2"/>Specifically <text:s/>if <text:s/>the</text:span></text:p>
      <text:p text:style-name="P2"><text:s text:c="5"/><text:span text:style-name="T1">assembler <text:s/>recognizes a symbol as being a memory reference instruction</text:span></text:p>
      <text:p text:style-name="P2"><text:s text:c="5"/><text:span text:style-name="T1">that is followed by an expression (N), <text:s/>the <text:s/>assembler <text:s/>evaluates <text:s/>the</text:span></text:p>
      <text:p text:style-name="P2"><text:s text:c="5"/><text:span text:style-name="T1">expression N and does the following (all numbers in octal):</text:span></text:p>
      <text:p text:style-name="P5"/>
      <text:p text:style-name="P2"><text:s text:c="10"/><text:span text:style-name="T1">1. <text:s/>If N is absolute and addresses page 0, the assembler OR's the</text:span></text:p>
      <text:p text:style-name="P2"><text:s text:c="14"/><text:span text:style-name="T1">value <text:s/>of the memory reference instruction (MRI) with N. <text:s/>For</text:span></text:p>
      <text:p text:style-name="P2"><text:s text:c="14"/><text:span text:style-name="T1">example, TAD 10 will produce <text:s/>1010. <text:s text:c="2"/>(TAD <text:s/>has <text:s/>a <text:s/>value <text:s/>of</text:span></text:p>
      <text:p text:style-name="P2"><text:s text:c="14"/><text:span text:style-name="T1">1000.) <text:s/>The result is absolute. <text:s/>If N is relative to a .ZSECT</text:span></text:p>
      <text:p text:style-name="P2"><text:s text:c="14"/><text:span text:style-name="T1">in the same source module (or includes a Z component) then <text:s/>N</text:span></text:p>
      <text:p text:style-name="P2"><text:s text:c="14"/><text:span text:style-name="T1">is <text:s/>added <text:s/>to the MRI. <text:s/>The relocatable part of the result is</text:span></text:p>
      <text:p text:style-name="P2"><text:s text:c="14"/><text:span text:style-name="T1">then the same as the relocatable part of N.</text:span></text:p>
      <text:p text:style-name="P5"/>
      <text:p text:style-name="P2"><text:s text:c="10"/><text:span text:style-name="T1">2. <text:s/>If N addresses the current page <text:s/>(other <text:s/>than <text:s/>page <text:s/>0), <text:s/>the</text:span></text:p>
      <text:p text:style-name="P2"><text:s text:c="14"/><text:span text:style-name="T1">assembler <text:s/>sets <text:s/>the <text:s/>current <text:s/>page bit and OR's the MRI with</text:span></text:p>
      <text:p text:style-name="P2"><text:s text:c="14"/><text:span text:style-name="T1">bits 5 through 11 of the absolute part of N. <text:s/>An <text:s/>instruction</text:span></text:p>
      <text:p text:style-name="P2"><text:s text:c="14"/><text:span text:style-name="T1">DCA <text:s/>P, <text:s/>where <text:s/>P <text:s/>has <text:s/>a <text:s/>value of 4013 on the current page,</text:span></text:p>
      <text:p text:style-name="P2"><text:s text:c="14"/><text:span text:style-name="T1">generates the code 3213. <text:s/>The 3 indicates a DCA <text:s/>instruction,</text:span></text:p>
      <text:p text:style-name="P2"><text:s text:c="14"/><text:span text:style-name="T1">the <text:s/>2 <text:s/>shows that the current page bit is set, and the 13 is</text:span></text:p>
      <text:p text:style-name="P2"><text:s text:c="14"/><text:span text:style-name="T1">the address on the current <text:s/>page. <text:s text:c="2"/>If <text:s/>the <text:s/>current <text:s/>program</text:span></text:p>
      <text:p text:style-name="P2"><text:s text:c="14"/><text:span text:style-name="T1">section is an .FSECT, .XSECT, or .ZSECT, the result is .FSECT</text:span></text:p>
      <text:p text:style-name="P2"><text:s text:c="14"/><text:span text:style-name="T1">relocatable (see 7.1.7). <text:s/>Otherwise the result is absolute.</text:span></text:p>
      <text:p text:style-name="P5"/>
      <text:p text:style-name="P2"><text:s text:c="10"/><text:span text:style-name="T1">3. <text:s/>If N addresses some other page than the current page <text:s/>in <text:s/>the</text:span></text:p>
      <text:p text:style-name="P2"><text:s text:c="14"/><text:span text:style-name="T1">same <text:s/>program <text:s/>section, or page zero, the assembler generates</text:span></text:p>
      <text:p text:style-name="P2"><text:s text:c="14"/><text:span text:style-name="T1">an on-page reference to the address of N. <text:s text:c="2"/>Specifically, <text:s/>it</text:span></text:p>
      <text:p text:style-name="P2"><text:s text:c="14"/><text:span text:style-name="T1">treats <text:s/>MRI N as if it were MRI I (N) by setting the indirect</text:span></text:p>
      <text:p text:style-name="P2"><text:s text:c="14"/><text:span text:style-name="T1">bit and creating an on-page reference much <text:s/>like <text:s/>a <text:s/>literal.</text:span></text:p>
      <text:p text:style-name="P2"><text:s text:c="14"/><text:span text:style-name="T1">If <text:s/>the <text:s/>current <text:s/>program <text:s/>section <text:s/>is <text:s/>an .FSECT, .XSECT, or</text:span></text:p>
      <text:p text:style-name="P2"><text:s text:c="14"/><text:span text:style-name="T1">.ZSECT, <text:s/>the <text:s/>result <text:s/>is <text:s/>.FSECT <text:s/>relocatable <text:s/>(see <text:s text:c="2"/>7.1.7).</text:span></text:p>
      <text:p text:style-name="P2"><text:s text:c="14"/><text:span text:style-name="T1">Otherwise, <text:s/>the result is absolute. <text:s/>If N already contains an</text:span></text:p>
      <text:p text:style-name="P2"><text:s text:c="14"/><text:span text:style-name="T1">I component, then an illegal reference is generated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In <text:s/>the <text:s/>last <text:s/>example, <text:s/>the <text:s text:c="2"/>assembler</text:span></text:p>
      <text:p text:style-name="P2"><text:s text:c="19"/><text:span text:style-name="T1">indicates that it has created an on-page</text:span></text:p>
      <text:p text:style-name="P2"><text:s text:c="19"/><text:span text:style-name="T1">reference <text:s/>(link), <text:s text:c="2"/>by <text:s text:c="2"/>including <text:s text:c="2"/>an</text:span></text:p>
      <text:p text:style-name="P2"><text:s text:c="19"/><text:span text:style-name="T1">apostrophe <text:s/>(') to the right of the code</text:span></text:p>
      <text:p text:style-name="P2"><text:s text:c="19"/><text:span text:style-name="T1">column in the listing. <text:s/>You <text:s/>might <text:s/>want</text:span></text:p>
      <text:p text:style-name="P2"><text:s text:c="19"/><text:span text:style-name="T1">to consider this linkage as an error and</text:span></text:p>
      <text:p text:style-name="P2"><text:s text:c="19"/><text:span text:style-name="T1">use MRI I (N), the literal construction;</text:span></text:p>
      <text:p text:style-name="P2"><text:s text:c="19"/><text:span text:style-name="T1">this <text:s/>implies <text:s/>that <text:s/>N <text:s/>is off-page, and</text:span></text:p>
      <text:p text:style-name="P2"><text:s text:c="19"/><text:span text:style-name="T1">does <text:s/>not <text:s/>leave <text:s/>it <text:s/>as <text:s/>an <text:s text:c="2"/>assembler</text:span></text:p>
      <text:p text:style-name="P2"><text:s text:c="19"/><text:span text:style-name="T1">decision. <text:s text:c="3"/>If <text:s text:c="2"/>error <text:s text:c="2"/>print-out <text:s text:c="2"/>is</text:span></text:p>
      <text:p text:style-name="P5"/>
      <text:p text:style-name="P2"><text:s text:c="37"/><text:span text:style-name="T1">4-22</text:span></text:p>
      <text:p text:style-name="P2"><text:s text:c="23"/><text:span text:style-name="T1">EXPRESSIONS AND THEIR COMPONENTS</text:span></text:p>
      <text:p text:style-name="P6"><text:span text:style-name="T6"><text:s text:c="19"/></text:span><text:span text:style-name="T7">specified <text:s/>as <text:s/>a <text:s/>control <text:s/>option <text:s text:c="2"/>(see</text:span></text:p>
      <text:p text:style-name="P2"><text:s text:c="19"/><text:span text:style-name="T1">Chapter <text:s/>8) the assembler will treat the</text:span></text:p>
      <text:p text:style-name="P2"><text:s text:c="19"/><text:span text:style-name="T1">linkage as <text:s/>an <text:s/>error, <text:s/>print <text:s/>an <text:s/>error</text:span></text:p>
      <text:p text:style-name="P2"><text:s text:c="19"/><text:span text:style-name="T1">message, and continue the assembly.</text:span></text:p>
      <text:p text:style-name="P5"/>
      <text:p text:style-name="P5"/>
      <text:p text:style-name="P2"><text:s text:c="5"/><text:span text:style-name="T1">In evaluating a memory reference instruction, the assembler looks <text:s/>for</text:span></text:p>
      <text:p text:style-name="P2"><text:s text:c="5"/><text:span text:style-name="T1">an expression following the instruction to represent the address. <text:s/>For</text:span></text:p>
      <text:p text:style-name="P2"><text:s text:c="5"/><text:span text:style-name="T1">example,</text:span></text:p>
      <text:p text:style-name="P5"/>
      <text:p text:style-name="P2"><text:s text:c="10"/><text:span text:style-name="T1">TAD DATA+1^2 SYM</text:span></text:p>
      <text:p text:style-name="P5"/>
      <text:p text:style-name="P2"><text:s text:c="5"/><text:span text:style-name="T1">will cause the assembler to add 1 to <text:s/>DATA, <text:s/>multiply <text:s/>by <text:s/>2, <text:s/>OR <text:s/>the</text:span></text:p>
      <text:p text:style-name="P2"><text:s text:c="5"/><text:span text:style-name="T1">result <text:s/>with <text:s/>SYM, and take this result as the address of the TAD. <text:s/>To</text:span></text:p>
      <text:p text:style-name="P2"><text:s text:c="5"/><text:span text:style-name="T1">modify the result of the MR instruction in <text:s/>some <text:s/>way, <text:s/>rearrange <text:s/>the</text:span></text:p>
      <text:p text:style-name="P2"><text:s text:c="5"/><text:span text:style-name="T1">order of the expression, or use angle brackets. <text:s/>For example,</text:span></text:p>
      <text:p text:style-name="P5"/>
      <text:p text:style-name="P2"><text:s text:c="10"/><text:span text:style-name="T1">&lt;TAD B&gt;+N</text:span></text:p>
      <text:p text:style-name="P5"/>
      <text:p text:style-name="P2"><text:s text:c="5"/><text:span text:style-name="T1">will cause the assembler to first evaluate TAD <text:s/>B <text:s/>and <text:s/>then <text:s/>add <text:s/>the</text:span></text:p>
      <text:p text:style-name="P2"><text:s text:c="5"/><text:span text:style-name="T1">value of N to it. <text:s/>For example,</text:span></text:p>
      <text:p text:style-name="P5"/>
      <text:p text:style-name="P2"><text:s text:c="10"/><text:span text:style-name="T1">TAD DCA A AND B</text:span></text:p>
      <text:p text:style-name="P5"/>
      <text:p text:style-name="P2"><text:s text:c="5"/><text:span text:style-name="T1">means:</text:span></text:p>
      <text:p text:style-name="P5"/>
      <text:p text:style-name="P2"><text:s text:c="10"/><text:span text:style-name="T1">TAD &lt;DCA A!&lt;AND B&gt;&gt;</text:span></text:p>
      <text:p text:style-name="P5"/>
      <text:p text:style-name="P2"><text:s text:c="5"/><text:span text:style-name="T1">In addition to the six memory reference instructions <text:s/>AND, <text:s/>TAD, <text:s/>ISZ,</text:span></text:p>
      <text:p text:style-name="P2"><text:s text:c="5"/><text:span text:style-name="T1">DCA, <text:s text:c="2"/>JMP <text:s text:c="2"/>and <text:s/>JMS, <text:s/>you <text:s/>can <text:s/>define <text:s/>your <text:s/>own <text:s/>memory <text:s/>reference</text:span></text:p>
      <text:p text:style-name="P2"><text:s text:c="5"/><text:span text:style-name="T1">instructions by using the FIXMRI directive (see Section 5.9).</text:span></text:p>
      <text:p text:style-name="P5"/>
      <text:p text:style-name="P5"/>
      <text:p text:style-name="P5"/>
      <text:p text:style-name="P2"><text:s text:c="5"/><text:span text:style-name="T1">4.9.2 <text:s/>I -- Indirect Addressing</text:span></text:p>
      <text:p text:style-name="P5"/>
      <text:p text:style-name="P2"><text:s text:c="5"/><text:span text:style-name="T1">The special operator I indicates indirect addressing. <text:s text:c="2"/>It <text:s/>is <text:s/>always</text:span></text:p>
      <text:p text:style-name="P2"><text:s text:c="5"/><text:span text:style-name="T1">specified with a memory reference instruction in the form:</text:span></text:p>
      <text:p text:style-name="P5"/>
      <text:p text:style-name="P2"><text:s text:c="10"/><text:span text:style-name="T1">MRI I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13"/>is some expression</text:span></text:p>
      <text:p text:style-name="P5"/>
      <text:p text:style-name="P2"><text:s text:c="10"/><text:span text:style-name="T1">I <text:s text:c="13"/>indicates <text:s/>that <text:s/>n <text:s/>is <text:s/>not <text:s/>the <text:s/>address <text:s/>of <text:s/>the</text:span></text:p>
      <text:p text:style-name="P2"><text:s text:c="25"/><text:span text:style-name="T1">operand, <text:s/>but <text:s/>is <text:s/>the location whose contents are</text:span></text:p>
      <text:p text:style-name="P2"><text:s text:c="25"/><text:span text:style-name="T1">the address of the operand.</text:span></text:p>
      <text:p text:style-name="P5"/>
      <text:p text:style-name="P2"><text:s text:c="5"/><text:span text:style-name="T1">When n is indirectly addressed it must be on the current page or page</text:span></text:p>
      <text:p text:style-name="P2"><text:s text:c="5"/><text:span text:style-name="T1">0. <text:s text:c="2"/>If <text:s/>it <text:s/>is <text:s/>not, <text:s/>the <text:s/>assembler <text:s/>prints <text:s/>an error message. <text:s/>The</text:span></text:p>
      <text:p text:style-name="P2"><text:s text:c="5"/><text:span text:style-name="T1">assembler sets the indirect address bit when <text:s/>creating <text:s/>an <text:s/>off <text:s/>page</text:span></text:p>
      <text:p text:style-name="P2"><text:s text:c="5"/><text:span text:style-name="T1">reference, <text:s/>but in this case the bit has already been set by the I in</text:span></text:p>
      <text:p text:style-name="P2"><text:s text:c="5"/><text:span text:style-name="T1">the instruction.</text:span></text:p>
      <text:p text:style-name="P5"/>
      <text:p text:style-name="P2"><text:s text:c="37"/><text:span text:style-name="T1">4-23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Although <text:s/>placing <text:s/>the <text:s/>I <text:s/>immediately <text:s/>after <text:s/>the <text:s/>memory <text:s text:c="2"/>reference</text:span></text:p>
      <text:p text:style-name="P2"><text:s text:c="5"/><text:span text:style-name="T1">instruction <text:s/>is <text:s/>the <text:s/>preferred <text:s/>format, <text:s/>the <text:s/>I <text:s/>may <text:s/>actually appear</text:span></text:p>
      <text:p text:style-name="P2"><text:s text:c="5"/><text:span text:style-name="T1">anywhere in an expression following the memory reference <text:s/>instruction.</text:span></text:p>
      <text:p text:style-name="P2"><text:s text:c="5"/><text:span text:style-name="T1">For example,</text:span></text:p>
      <text:p text:style-name="P5"/>
      <text:p text:style-name="P2"><text:s text:c="10"/><text:span text:style-name="T1">DCA B+2 I</text:span></text:p>
      <text:p text:style-name="P5"/>
      <text:p text:style-name="P2"><text:s text:c="5"/><text:span text:style-name="T1">will have the same effect as the following:</text:span></text:p>
      <text:p text:style-name="P5"/>
      <text:p text:style-name="P2"><text:s text:c="10"/><text:span text:style-name="T1">DCA I B+2</text:span></text:p>
      <text:p text:style-name="P5"/>
      <text:p text:style-name="P2"><text:s text:c="5"/><text:span text:style-name="T1">I is a permanent symbol and cannot be used as a program symbol.</text:span></text:p>
      <text:p text:style-name="P5"/>
      <text:p text:style-name="P5"/>
      <text:p text:style-name="P5"/>
      <text:p text:style-name="P2"><text:s text:c="5"/><text:span text:style-name="T1">4.9.3 <text:s/>Z -- Page Zero Addressing</text:span></text:p>
      <text:p text:style-name="P5"/>
      <text:p text:style-name="P2"><text:s text:c="5"/><text:span text:style-name="T1">In a memory reference instruction of the following format:</text:span></text:p>
      <text:p text:style-name="P5"/>
      <text:p text:style-name="P2"><text:s text:c="10"/><text:span text:style-name="T1">MRI Z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13"/>is an expression</text:span></text:p>
      <text:p text:style-name="P5"/>
      <text:p text:style-name="P2"><text:s text:c="10"/><text:span text:style-name="T1">Z <text:s text:c="13"/>indicates page zero addressing.</text:span></text:p>
      <text:p text:style-name="P5"/>
      <text:p text:style-name="P2"><text:s text:c="5"/><text:span text:style-name="T1">In effect, the Z is ignored because the <text:s/>value <text:s/>of <text:s/>n <text:s/>determines <text:s/>the</text:span></text:p>
      <text:p text:style-name="P2"><text:s text:c="5"/><text:span text:style-name="T1">actual <text:s/>address. <text:s text:c="2"/>However, <text:s/>if n is an absolute address other than on</text:span></text:p>
      <text:p text:style-name="P2"><text:s text:c="5"/><text:span text:style-name="T1">page zero the assembler will print <text:s/>an <text:s/>error <text:s/>message <text:s/>Z <text:s/>INCORRECTLY</text:span></text:p>
      <text:p text:style-name="P2"><text:s text:c="5"/><text:span text:style-name="T1">SPECIFIED. <text:s text:c="2"/>Thus, <text:s/>use <text:s/>of <text:s/>the <text:s/>Z <text:s/>makes it obvious that a page zero</text:span></text:p>
      <text:p text:style-name="P2"><text:s text:c="5"/><text:span text:style-name="T1">reference is intended, and should an error be made <text:s/>(for <text:s/>example, <text:s/>if</text:span></text:p>
      <text:p text:style-name="P2"><text:s text:c="5"/><text:span text:style-name="T1">you <text:s/>change the value of a variable and forgot that it was a page zero</text:span></text:p>
      <text:p text:style-name="P2"><text:s text:c="5"/><text:span text:style-name="T1">reference), MACREL generates an error message. <text:s/>If n is external, then</text:span></text:p>
      <text:p text:style-name="P2"><text:s text:c="5"/><text:span text:style-name="T1">this instruction acts as if n had been declared .ZTERNAL.</text:span></text:p>
      <text:p text:style-name="P5"/>
      <text:p text:style-name="P5"/>
      <text:p text:style-name="P5"/>
      <text:p text:style-name="P2"><text:s text:c="5"/><text:span text:style-name="T1">4.9.4 <text:s/>CIF and CDF Instructions</text:span></text:p>
      <text:p text:style-name="P5"/>
      <text:p text:style-name="P2"><text:s text:c="5"/><text:span text:style-name="T1">The assembler treats the CIF and CDF instruction mnemonics as <text:s/>special</text:span></text:p>
      <text:p text:style-name="P2"><text:s text:c="5"/><text:span text:style-name="T1">operators <text:s/>when <text:s/>not used in absolute program sections. <text:s/>Both have the</text:span></text:p>
      <text:p text:style-name="P2"><text:s text:c="5"/><text:span text:style-name="T1">same format and MACREL processes them identically. <text:s/>The format is,</text:span></text:p>
      <text:p text:style-name="P5"/>
      <text:p text:style-name="P2"><text:s text:c="10"/><text:span text:style-name="T1">CIF n or CDF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3"/>is a term.</text:span></text:p>
      <text:p text:style-name="P5"/>
      <text:p text:style-name="P2"><text:s text:c="5"/><text:span text:style-name="T1">The relocation type of n that results, depends on the relocation <text:s/>type</text:span></text:p>
      <text:p text:style-name="P2"><text:s text:c="5"/><text:span text:style-name="T1">of the arguments in the term.</text:span></text:p>
      <text:p text:style-name="P5"/>
      <text:p text:style-name="P5"/>
      <text:p text:style-name="P5"/>
      <text:p text:style-name="P2"><text:s text:c="37"/><text:span text:style-name="T1">4-24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Table 4-2 lists the relocation type and gives the assembly process for</text:span></text:p>
      <text:p text:style-name="P2"><text:s text:c="5"/><text:span text:style-name="T1">each type.</text:span></text:p>
      <text:p text:style-name="P5"/>
      <text:p text:style-name="P5"/>
      <text:p text:style-name="P2"><text:s text:c="35"/><text:span text:style-name="T1">Table 4-2</text:span></text:p>
      <text:p text:style-name="P2"><text:s text:c="23"/><text:span text:style-name="T1">Processing of CDF/CIF Express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8"/>CDF/CIF <text:s text:c="9"/>| <text:s text:c="10"/>Operation <text:s text:c="20"/>|</text:span></text:p>
      <text:p text:style-name="P2"><text:s text:c="5"/><text:span text:style-name="T1">| <text:s text:c="4"/>Relocation Type <text:s text:c="5"/>| <text:s text:c="6"/>(values are octal) <text:s text:c="15"/>|</text:span></text:p>
      <text:p text:style-name="P2"><text:s text:c="5"/><text:span text:style-name="T1">|--------------------------|-----------------------------------------|</text:span></text:p>
      <text:p text:style-name="P2"><text:s text:c="5"/><text:span text:style-name="T1">| <text:s text:c="6"/>Absolute <text:s text:c="10"/>| <text:s/>OR the value of the <text:s/>symbol <text:s/>with <text:s/>CIF |</text:span></text:p>
      <text:p text:style-name="P2"><text:s text:c="5"/><text:span text:style-name="T1">| <text:s text:c="25"/>| <text:s/>(6202). <text:s text:c="2"/>For <text:s/>example, <text:s/>"CIF 30" will |</text:span></text:p>
      <text:p text:style-name="P2"><text:s text:c="5"/><text:span text:style-name="T1">| <text:s text:c="25"/>| <text:s/>produce 6232. <text:s text:c="25"/>|</text:span></text:p>
      <text:p text:style-name="P2"><text:s text:c="5"/><text:span text:style-name="T1">| <text:s text:c="25"/>| <text:s text:c="40"/>|</text:span></text:p>
      <text:p text:style-name="P2"><text:s text:c="5"/><text:span text:style-name="T1">| <text:s text:c="25"/>| <text:s/>OR the value of the <text:s/>symbol <text:s/>with <text:s/>CDF |</text:span></text:p>
      <text:p text:style-name="P2"><text:s text:c="5"/><text:span text:style-name="T1">| <text:s text:c="25"/>| <text:s/>(6201). <text:s text:c="2"/>For <text:s/>example, <text:s/>"CDF 30" will |</text:span></text:p>
      <text:p text:style-name="P2"><text:s text:c="5"/><text:span text:style-name="T1">| <text:s text:c="25"/>| <text:s/>produce 6231. <text:s text:c="25"/>|</text:span></text:p>
      <text:p text:style-name="P2"><text:s text:c="5"/><text:span text:style-name="T1">| <text:s text:c="25"/>| <text:s text:c="40"/>|</text:span></text:p>
      <text:p text:style-name="P2"><text:s text:c="5"/><text:span text:style-name="T1">| <text:s text:c="6"/>Relocatable <text:s text:c="7"/>| <text:s/>Instruct LINK to find the field of the |</text:span></text:p>
      <text:p text:style-name="P2"><text:s text:c="5"/><text:span text:style-name="T1">| <text:s text:c="25"/>| <text:s/>symbol <text:s/>N <text:s/>and map it into bits 5-9 of |</text:span></text:p>
      <text:p text:style-name="P2"><text:s text:c="5"/><text:span text:style-name="T1">| <text:s text:c="25"/>| <text:s/>CIF (6202). <text:s/>See Figure 3-5. <text:s text:c="10"/>|</text:span></text:p>
      <text:p text:style-name="P2"><text:s text:c="5"/><text:span text:style-name="T1">| <text:s text:c="25"/>| <text:s text:c="40"/>|</text:span></text:p>
      <text:p text:style-name="P2"><text:s text:c="5"/><text:span text:style-name="T1">| <text:s text:c="25"/>| <text:s/>Instruct LINK to find the field of the |</text:span></text:p>
      <text:p text:style-name="P2"><text:s text:c="5"/><text:span text:style-name="T1">| <text:s text:c="25"/>| <text:s/>symbol <text:s/>N <text:s/>and map it into bits 5-9 of |</text:span></text:p>
      <text:p text:style-name="P2"><text:s text:c="5"/><text:span text:style-name="T1">| <text:s text:c="25"/>| <text:s/>CDF (6201). <text:s/>See Figure 3-5. <text:s text:c="10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5"/><text:span text:style-name="T1">CDF and CIF can be combined in a line of the form:</text:span></text:p>
      <text:p text:style-name="P5"/>
      <text:p text:style-name="P2"><text:s text:c="10"/><text:span text:style-name="T1">CDF CIF N</text:span></text:p>
      <text:p text:style-name="P5"/>
      <text:p text:style-name="P2"><text:s text:c="5"/><text:span text:style-name="T1">The order of CDF and CIF is not significant. <text:s/>The result is <text:s/>the <text:s/>same</text:span></text:p>
      <text:p text:style-name="P2"><text:s text:c="5"/><text:span text:style-name="T1">as <text:s/>in Table 4-2 except that the value 6203 (rather than 6201 or 6202)</text:span></text:p>
      <text:p text:style-name="P2"><text:s text:c="5"/><text:span text:style-name="T1">is used. <text:s/>If N is not absolute, then the result is complex relocatable</text:span></text:p>
      <text:p text:style-name="P2"><text:s text:c="5"/><text:span text:style-name="T1">(actually <text:s/>CDF-relocatable). <text:s text:c="2"/>This <text:s/>is <text:s/>because <text:s/>the result is of the</text:span></text:p>
      <text:p text:style-name="P2"><text:s text:c="5"/><text:span text:style-name="T1">form: <text:s/>constant + field of section.</text:span></text:p>
      <text:p text:style-name="P5"/>
      <text:p text:style-name="P5"/>
      <text:p text:style-name="P5"/>
      <text:p text:style-name="P2"><text:s text:c="5"/><text:span text:style-name="T1">4.9.5 <text:s/>EDF -- Evaluate Data Field</text:span></text:p>
      <text:p text:style-name="P5"/>
      <text:p text:style-name="P2"><text:s text:c="5"/><text:span text:style-name="T1">The EDF (evaluate data field) special operator allows <text:s/>you <text:s/>to <text:s/>obtain</text:span></text:p>
      <text:p text:style-name="P2"><text:s text:c="5"/><text:span text:style-name="T1">the field of any symbol. <text:s/>The format is:</text:span></text:p>
      <text:p text:style-name="P5"/>
      <text:p text:style-name="P2"><text:s text:c="10"/><text:span text:style-name="T1">EDF sym</text:span></text:p>
      <text:p text:style-name="P5"/>
      <text:p text:style-name="P2"><text:s text:c="5"/><text:span text:style-name="T1">where: <text:s/>sym <text:s text:c="3"/>is a relocatable symbol.</text:span></text:p>
      <text:p text:style-name="P5"/>
      <text:p text:style-name="P2"><text:s text:c="5"/><text:span text:style-name="T1">This instruction causes LINK to determine the field of the symbol <text:s/>and</text:span></text:p>
      <text:p text:style-name="P2"><text:s text:c="5"/><text:span text:style-name="T1">to <text:s/>map <text:s/>it <text:s/>into <text:s/>bits <text:s/>5-9 of the current location value (see Figure</text:span></text:p>
      <text:p text:style-name="P2"><text:s text:c="5"/><text:span text:style-name="T1">3-4). <text:s/>For example, if LPOINT is a symbol in a section that LINK loads</text:span></text:p>
      <text:p text:style-name="P2"><text:s text:c="5"/><text:span text:style-name="T1">into field 7,</text:span></text:p>
      <text:p text:style-name="P5"/>
      <text:p text:style-name="P5"/>
      <text:p text:style-name="P2"><text:s text:c="37"/><text:span text:style-name="T1">4-25</text:span></text:p>
      <text:p text:style-name="P2"><text:s text:c="23"/><text:span text:style-name="T1">EXPRESSIONS AND THEIR COMPONENTS</text:span></text:p>
      <text:p text:style-name="P6"><text:span text:style-name="T6"><text:s text:c="10"/></text:span><text:span text:style-name="T7">EDF LPOINT</text:span></text:p>
      <text:p text:style-name="P5"/>
      <text:p text:style-name="P2"><text:s text:c="5"/><text:span text:style-name="T1">will store 0070 (octal) in memory at the current location.</text:span></text:p>
      <text:p text:style-name="P5"/>
      <text:p text:style-name="P2"><text:s text:c="5"/><text:span text:style-name="T1">You can use EDF in any expression. <text:s/>If <text:s/>the <text:s/>relocation <text:s/>type <text:s/>of <text:s/>the</text:span></text:p>
      <text:p text:style-name="P2"><text:s text:c="5"/><text:span text:style-name="T1">argument is either absolute or CDF/CIF relocatable, then EDF N has the</text:span></text:p>
      <text:p text:style-name="P2"><text:s text:c="5"/><text:span text:style-name="T1">same value as N. <text:s/>If relocation type of the <text:s/>argument <text:s/>is <text:s/>complex <text:s/>or</text:span></text:p>
      <text:p text:style-name="P2"><text:s text:c="5"/><text:span text:style-name="T1">.FSECT relocatable, the result is complex relocatable.</text:span></text:p>
      <text:p text:style-name="P5"/>
      <text:p text:style-name="P2"><text:s text:c="5"/><text:span text:style-name="T1">You can evaluate the field that the current (relocatable) section <text:s/>has</text:span></text:p>
      <text:p text:style-name="P2"><text:s text:c="5"/><text:span text:style-name="T1">been loaded into by using the following construction:</text:span></text:p>
      <text:p text:style-name="P5"/>
      <text:p text:style-name="P2"><text:s text:c="10"/><text:span text:style-name="T1">EDF <text:s/>.</text:span></text:p>
      <text:p text:style-name="P5"/>
      <text:p text:style-name="P2"><text:s text:c="5"/><text:span text:style-name="T1">You can use this construction because the current location counter <text:s/>in</text:span></text:p>
      <text:p text:style-name="P2"><text:s text:c="5"/><text:span text:style-name="T1">a <text:s/>relocatable <text:s/>section <text:s/>is <text:s/>always <text:s/>relative <text:s/>to <text:s/>the current program</text:span></text:p>
      <text:p text:style-name="P2"><text:s text:c="5"/><text:span text:style-name="T1">section.</text:span></text:p>
      <text:p text:style-name="P5"/>
      <text:p text:style-name="P2"><text:s text:c="5"/><text:span text:style-name="T1">If the current section is <text:s/>not <text:s/>known <text:s/>to <text:s/>be <text:s/>relocatable, <text:s/>EDF <text:s/>.FLD</text:span></text:p>
      <text:p text:style-name="P2"><text:s text:c="5"/><text:span text:style-name="T1">evaluates to the current field in bits 5-9. <text:s/>The .FLD special operator</text:span></text:p>
      <text:p text:style-name="P2"><text:s text:c="5"/><text:span text:style-name="T1">is discussed in Section 4.9.6.</text:span></text:p>
      <text:p text:style-name="P5"/>
      <text:p text:style-name="P5"/>
      <text:p text:style-name="P5"/>
      <text:p text:style-name="P2"><text:s text:c="5"/><text:span text:style-name="T1">4.9.6 <text:s/>.FLD</text:span></text:p>
      <text:p text:style-name="P5"/>
      <text:p text:style-name="P2"><text:s text:c="5"/><text:span text:style-name="T1">The .FLD special operator returns a 12-bit expression value <text:s/>in <text:s/>which</text:span></text:p>
      <text:p text:style-name="P2"><text:s text:c="5"/><text:span text:style-name="T1">bits <text:s/>5-9 <text:s/>specify <text:s/>the number of the current field. <text:s/>Figure 3-5 shows</text:span></text:p>
      <text:p text:style-name="P2"><text:s text:c="5"/><text:span text:style-name="T1">the mapping of these bits. <text:s/>If .FLD <text:s/>occurs <text:s/>in <text:s/>an <text:s/>absolute <text:s/>program</text:span></text:p>
      <text:p text:style-name="P2"><text:s text:c="5"/><text:span text:style-name="T1">section, <text:s/>the <text:s/>result <text:s/>is <text:s/>absolute. <text:s/>Otherwise, the result is CDF/CIF</text:span></text:p>
      <text:p text:style-name="P2"><text:s text:c="5"/><text:span text:style-name="T1">relocatable with a zero absolute part (see Section 4.9.4).</text:span></text:p>
      <text:p text:style-name="P5"/>
      <text:p text:style-name="P5"/>
      <text:p text:style-name="P5"/>
      <text:p text:style-name="P2"><text:s text:c="5"/><text:span text:style-name="T1">4.9.7 <text:s/>XEDF</text:span></text:p>
      <text:p text:style-name="P5"/>
      <text:p text:style-name="P2"><text:s text:c="5"/><text:span text:style-name="T1">XEDF is a special operator that you can <text:s/>use <text:s/>when <text:s/>forming <text:s/>an <text:s/>RTS/8</text:span></text:p>
      <text:p text:style-name="P2"><text:s text:c="5"/><text:span text:style-name="T1">Device <text:s/>Handler <text:s/>Function <text:s/>Control Word (see </text:span><text:span text:style-name="T3">RTS/8 User's Manual</text:span><text:span text:style-name="T1">). <text:s/>It</text:span></text:p>
      <text:p text:style-name="P2"><text:s text:c="5"/><text:span text:style-name="T1">returns a 12-bit expression value that is <text:s/>the number <text:s/>of <text:s/>the <text:s/>memory</text:span></text:p>
      <text:p text:style-name="P2"><text:s text:c="5"/><text:span text:style-name="T1">field where a symbol resides.</text:span></text:p>
      <text:p text:style-name="P2"><text:s text:c="5"/><text:span text:style-name="T1">The form is:</text:span></text:p>
      <text:p text:style-name="P5"/>
      <text:p text:style-name="P2"><text:s text:c="10"/><text:span text:style-name="T1">XEDF sym</text:span></text:p>
      <text:p text:style-name="P5"/>
      <text:p text:style-name="P2"><text:s text:c="5"/><text:span text:style-name="T1">where: <text:s/>sym <text:s text:c="3"/>is a relocatable symbol</text:span></text:p>
      <text:p text:style-name="P5"/>
      <text:p text:style-name="P2"><text:s text:c="5"/><text:span text:style-name="T1">The field value is mapped into bits 6-10 as shown in Figure 4-1. <text:s text:c="2"/>The</text:span></text:p>
      <text:p text:style-name="P2"><text:s text:c="5"/><text:span text:style-name="T1">result of this expression is complex relocatabl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4-26</text:span></text:p>
      <text:p text:style-name="P2"><text:s text:c="23"/><text:span text:style-name="T1">EXPRESSIONS AND THEIR COMPONENTS</text:span></text:p>
      <text:p text:style-name="P6"><text:span text:style-name="T6"><text:s text:c="24"/></text:span><text:span text:style-name="T7">Field Number (0-37) = abcde</text:span></text:p>
      <text:p text:style-name="P5"/>
      <text:p text:style-name="P2"><text:s text:c="24"/><text:span text:style-name="T1">bit 0 <text:s text:c="18"/>bit 11</text:span></text:p>
      <text:p text:style-name="P2"><text:s text:c="27"/><text:span text:style-name="T1">| 000 | 000 | cde | ba0 |</text:span></text:p>
      <text:p text:style-name="P2"><text:s text:c="27"/><text:span text:style-name="T1">-------------------------</text:span></text:p>
      <text:p text:style-name="P5"/>
      <text:p text:style-name="P2"><text:s text:c="13"/><text:span text:style-name="T1">Figure 4-1 Extended Memory Field Bit Layout for XEDF</text:span></text:p>
      <text:p text:style-name="P5"/>
      <text:p text:style-name="P5"/>
      <text:p text:style-name="P5"/>
      <text:p text:style-name="P2"><text:s text:c="5"/><text:span text:style-name="T1">4.9.8 <text:s/>.LEVEL</text:span></text:p>
      <text:p text:style-name="P5"/>
      <text:p text:style-name="P2"><text:s text:c="5"/><text:span text:style-name="T1">The .LEVEL special operator returns a 12-bit expression value at <text:s/>LINK</text:span></text:p>
      <text:p text:style-name="P2"><text:s text:c="5"/><text:span text:style-name="T1">time <text:s/>that <text:s/>contains <text:s/>the <text:s/>overlay <text:s/>and <text:s/>level <text:s/>numbers of the current</text:span></text:p>
      <text:p text:style-name="P2"><text:s text:c="5"/><text:span text:style-name="T1">program section. <text:s/>You can use this operator in an expression or as <text:s/>an</text:span></text:p>
      <text:p text:style-name="P2"><text:s text:c="5"/><text:span text:style-name="T1">argument <text:s/>to <text:s/>a <text:s/>global symbol assignment statement. <text:s/>Figure 4-2 shows</text:span></text:p>
      <text:p text:style-name="P2"><text:s text:c="5"/><text:span text:style-name="T1">the bit assignments. <text:s/>The value of this special <text:s/>operator <text:s/>is <text:s/>complex</text:span></text:p>
      <text:p text:style-name="P2"><text:s text:c="5"/><text:span text:style-name="T1">relocatable at assembly time.</text:span></text:p>
      <text:p text:style-name="P5"/>
      <text:p text:style-name="P5"/>
      <text:p text:style-name="P2"><text:s text:c="25"/><text:span text:style-name="T1">|0------&gt;| LEVEL | OVERLAY |</text:span></text:p>
      <text:p text:style-name="P2"><text:s text:c="25"/><text:span text:style-name="T1">|--------|-------|---------|</text:span></text:p>
      <text:p text:style-name="P2"><text:s text:c="24"/><text:span text:style-name="T1">0 <text:s text:c="6"/>4 5 <text:s text:c="4"/>7 8 <text:s text:c="9"/>11</text:span></text:p>
      <text:p text:style-name="P5"/>
      <text:p text:style-name="P2"><text:s text:c="12"/><text:span text:style-name="T1">Figure 4-2 BIT Assignments for .LEVEL Special Operator</text:span></text:p>
      <text:p text:style-name="P5"/>
      <text:p text:style-name="P2"><text:s text:c="5"/><text:span text:style-name="T1">Example:</text:span></text:p>
      <text:p text:style-name="P5"/>
      <text:p text:style-name="P2"><text:s text:c="14"/><text:span text:style-name="T1">TAD LVL</text:span></text:p>
      <text:p text:style-name="P2"><text:s text:c="16"/><text:span text:style-name="T1">.</text:span></text:p>
      <text:p text:style-name="P2"><text:s text:c="16"/><text:span text:style-name="T1">.</text:span></text:p>
      <text:p text:style-name="P2"><text:s text:c="16"/><text:span text:style-name="T1">.</text:span></text:p>
      <text:p text:style-name="P5"/>
      <text:p text:style-name="P2"><text:s text:c="10"/><text:span text:style-name="T1">LVL, <text:s/>.LEVEL</text:span></text:p>
      <text:p text:style-name="P5"/>
      <text:p text:style-name="P2"><text:s text:c="5"/><text:span text:style-name="T1">At program execution time the code in this example causes the <text:s/>overlay</text:span></text:p>
      <text:p text:style-name="P2"><text:s text:c="5"/><text:span text:style-name="T1">and level values of the current program section to be added to the AC.</text:span></text:p>
      <text:p text:style-name="P5"/>
      <text:p text:style-name="P5"/>
      <text:p text:style-name="P5"/>
      <text:p text:style-name="P2"><text:s text:c="5"/><text:span text:style-name="T1">4.10 <text:s/>EXPRESSION EVALUATION AND SYNTAX</text:span></text:p>
      <text:p text:style-name="P5"/>
      <text:p text:style-name="P2"><text:s text:c="5"/><text:span text:style-name="T1">Expressions consist of valid <text:s/>combinations <text:s/>of <text:s/>terms <text:s/>and <text:s/>operators.</text:span></text:p>
      <text:p text:style-name="P2"><text:s text:c="5"/><text:span text:style-name="T1">Terms <text:s/>may <text:s/>include numbers, ASCII codes, symbols, machine instruction</text:span></text:p>
      <text:p text:style-name="P2"><text:s text:c="5"/><text:span text:style-name="T1">mnemonics, the current location counter, literals, <text:s/>other <text:s/>expressions</text:span></text:p>
      <text:p text:style-name="P2"><text:s text:c="5"/><text:span text:style-name="T1">enclosed <text:s/>in <text:s/>angle <text:s/>brackets <text:s/>(&lt;&gt;), <text:s/>and <text:s/>special <text:s/>operators <text:s/>or some</text:span></text:p>
      <text:p text:style-name="P2"><text:s text:c="5"/><text:span text:style-name="T1">combination of the above.</text:span></text:p>
      <text:p text:style-name="P5"/>
      <text:p text:style-name="P2"><text:s text:c="5"/><text:span text:style-name="T1">Note that expressions consist of terms separated by <text:s/>binary <text:s/>operators</text:span></text:p>
      <text:p text:style-name="P2"><text:s text:c="5"/><text:span text:style-name="T1">(the final separating operator is the space). <text:s/>Any unary operators are</text:span></text:p>
      <text:p text:style-name="P2"><text:s text:c="5"/><text:span text:style-name="T1">assumed to belong to the term to which they <text:s/>apply, <text:s/>and <text:s/>any <text:s/>special</text:span></text:p>
      <text:p text:style-name="P2"><text:s text:c="5"/><text:span text:style-name="T1">operators <text:s/>that <text:s/>take <text:s/>an <text:s/>entire expression (such as memory reference</text:span></text:p>
      <text:p text:style-name="P2"><text:s text:c="5"/><text:span text:style-name="T1">instructions) <text:s/>are <text:s/>shown <text:s/>as <text:s text:c="2"/>terms. <text:s text:c="3"/>The <text:s text:c="2"/>following <text:s text:c="2"/>expression</text:span></text:p>
      <text:p text:style-name="P2"><text:s text:c="5"/><text:span text:style-name="T1">illustrates this:</text:span></text:p>
      <text:p text:style-name="P5"/>
      <text:p text:style-name="P2"><text:s text:c="37"/><text:span text:style-name="T1">4-27</text:span></text:p>
      <text:p text:style-name="P2"><text:s text:c="23"/><text:span text:style-name="T1">EXPRESSIONS AND THEIR COMPONENTS</text:span></text:p>
      <text:p text:style-name="P6"><text:span text:style-name="T6"><text:s text:c="10"/></text:span><text:span text:style-name="T7">DATA-.+(ALPHA+1)%10.!&lt;EDF X1&gt; TAD I DATA+6</text:span></text:p>
      <text:p text:style-name="P5"/>
      <text:p text:style-name="P2"><text:s text:c="5"/><text:span text:style-name="T1">This expression evaluates as:</text:span></text:p>
      <text:p text:style-name="P5"/>
      <text:p text:style-name="P2"><text:s text:c="10"/><text:span text:style-name="T1">&lt;DATA&gt;-&lt;.&gt;+&lt;(ALPHA+1)&gt;%&lt;10.&gt;!&lt;EDF X1&gt;!&lt;TAD I DATA+6&gt;</text:span></text:p>
      <text:p text:style-name="P5"/>
      <text:p text:style-name="P2"><text:s text:c="5"/><text:span text:style-name="T1">That is, the terms in angle brackets are evaluated first, and then the</text:span></text:p>
      <text:p text:style-name="P2"><text:s text:c="5"/><text:span text:style-name="T1">binary <text:s/>operations <text:s/>performed <text:s/>from <text:s/>left <text:s/>to <text:s/>right. <text:s text:c="2"/>Note <text:s/>that the</text:span></text:p>
      <text:p text:style-name="P2"><text:s text:c="5"/><text:span text:style-name="T1">parentheses denote the address of a literal.</text:span></text:p>
      <text:p text:style-name="P5"/>
      <text:p text:style-name="P5"/>
      <text:p text:style-name="P5"/>
      <text:p text:style-name="P2"><text:s text:c="5"/><text:span text:style-name="T1">4.10.1 <text:s/>Operator Precedence and Order of Evaluation</text:span></text:p>
      <text:p text:style-name="P5"/>
      <text:p text:style-name="P2"><text:s text:c="5"/><text:span text:style-name="T1">MACREL uses the following sequence to evaluate expressions:</text:span></text:p>
      <text:p text:style-name="P5"/>
      <text:p text:style-name="P2"><text:s text:c="10"/><text:span text:style-name="T1">1. <text:s/>Evaluate any <text:s/>special <text:s/>radix <text:s/>control <text:s/>and <text:s/>ASCII <text:s/>conversion</text:span></text:p>
      <text:p text:style-name="P2"><text:s text:c="14"/><text:span text:style-name="T1">operators.</text:span></text:p>
      <text:p text:style-name="P5"/>
      <text:p text:style-name="P2"><text:s text:c="10"/><text:span text:style-name="T1">2. <text:s/>Evaluate any unary operators.</text:span></text:p>
      <text:p text:style-name="P5"/>
      <text:p text:style-name="P2"><text:s text:c="10"/><text:span text:style-name="T1">3. <text:s/>Evaluate terms that require further processing.</text:span></text:p>
      <text:p text:style-name="P5"/>
      <text:p text:style-name="P2"><text:s text:c="10"/><text:span text:style-name="T1">4. <text:s/>Perform binary operations between terms, evaluating them from</text:span></text:p>
      <text:p text:style-name="P2"><text:s text:c="14"/><text:span text:style-name="T1">left to right.</text:span></text:p>
      <text:p text:style-name="P5"/>
      <text:p text:style-name="P2"><text:s text:c="5"/><text:span text:style-name="T1">For example, the following expression,</text:span></text:p>
      <text:p text:style-name="P5"/>
      <text:p text:style-name="P2"><text:s text:c="10"/><text:span text:style-name="T1">&lt;ISZ&gt; M-&lt;ALPHA+4&gt;+TAD I M N</text:span></text:p>
      <text:p text:style-name="P5"/>
      <text:p text:style-name="P2"><text:s text:c="5"/><text:span text:style-name="T1">contains four terms:</text:span></text:p>
      <text:p text:style-name="P5"/>
      <text:p text:style-name="P2"><text:s text:c="10"/><text:span text:style-name="T1">&lt;ISZ&gt;</text:span></text:p>
      <text:p text:style-name="P2"><text:s text:c="10"/><text:span text:style-name="T1">&lt;M&gt;</text:span></text:p>
      <text:p text:style-name="P2"><text:s text:c="10"/><text:span text:style-name="T1">&lt;ALPHA+4&gt;</text:span></text:p>
      <text:p text:style-name="P2"><text:s text:c="10"/><text:span text:style-name="T1">&lt;TAD I M N&gt;</text:span></text:p>
      <text:p text:style-name="P5"/>
      <text:p text:style-name="P2"><text:s text:c="5"/><text:span text:style-name="T1">MACREL evaluates each term separately <text:s/>before <text:s/>performing <text:s/>the <text:s/>binary</text:span></text:p>
      <text:p text:style-name="P2"><text:s text:c="5"/><text:span text:style-name="T1">operations.</text:span></text:p>
      <text:p text:style-name="P5"/>
      <text:p text:style-name="P2"><text:s text:c="5"/><text:span text:style-name="T1">If, however, the initial set of angle brackets is removed, as follows:</text:span></text:p>
      <text:p text:style-name="P5"/>
      <text:p text:style-name="P2"><text:s text:c="10"/><text:span text:style-name="T1">ISZ <text:s/>M-&lt;ALPHA+4&gt;+&lt;TAD I M N&gt;</text:span></text:p>
      <text:p text:style-name="P5"/>
      <text:p text:style-name="P2"><text:s text:c="5"/><text:span text:style-name="T1">then the resulting expression contains <text:s/>only <text:s/>one <text:s/>term, <text:s/>because <text:s/>the</text:span></text:p>
      <text:p text:style-name="P2"><text:s text:c="5"/><text:span text:style-name="T1">memory <text:s/>reference <text:s/>instruction ISZ takes as its argument an expression</text:span></text:p>
      <text:p text:style-name="P2"><text:s text:c="5"/><text:span text:style-name="T1">that goes to the end of the line. <text:s/>In other words, the entire line <text:s/>is</text:span></text:p>
      <text:p text:style-name="P2"><text:s text:c="5"/><text:span text:style-name="T1">an argument to ISZ.</text:span></text:p>
      <text:p text:style-name="P5"/>
      <text:p text:style-name="P2"><text:s text:c="5"/><text:span text:style-name="T1">In the expression,</text:span></text:p>
      <text:p text:style-name="P5"/>
      <text:p text:style-name="P2"><text:s text:c="10"/><text:span text:style-name="T1">A-+B+--C+^B1101+89.+"A</text:span></text:p>
      <text:p text:style-name="P5"/>
      <text:p text:style-name="P5"/>
      <text:p text:style-name="P5"/>
      <text:p text:style-name="P2"><text:s text:c="37"/><text:span text:style-name="T1">4-28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the terms are as follows:</text:span></text:p>
      <text:p text:style-name="P5"/>
      <text:p text:style-name="P2"><text:s text:c="10"/><text:span text:style-name="T1">&lt;A&gt;</text:span></text:p>
      <text:p text:style-name="P2"><text:s text:c="10"/><text:span text:style-name="T1">&lt;+B&gt;</text:span></text:p>
      <text:p text:style-name="P2"><text:s text:c="10"/><text:span text:style-name="T1">&lt;--C&gt;</text:span></text:p>
      <text:p text:style-name="P2"><text:s text:c="10"/><text:span text:style-name="T1">&lt;^B1101&gt;</text:span></text:p>
      <text:p text:style-name="P2"><text:s text:c="10"/><text:span text:style-name="T1">&lt;89.&gt;</text:span></text:p>
      <text:p text:style-name="P2"><text:s text:c="10"/><text:span text:style-name="T1">&lt;"A&gt;</text:span></text:p>
      <text:p text:style-name="P5"/>
      <text:p text:style-name="P2"><text:s text:c="5"/><text:span text:style-name="T1">Note the special operators in this example that indicate binary <text:s/>(^B),</text:span></text:p>
      <text:p text:style-name="P2"><text:s text:c="5"/><text:span text:style-name="T1">decimal <text:s/>(.), <text:s/>and <text:s/>ASCII <text:s/>(") <text:s/>are <text:s/>not <text:s/>unary <text:s/>operators, but are an</text:span></text:p>
      <text:p text:style-name="P2"><text:s text:c="5"/><text:span text:style-name="T1">integral part of the term they modify. <text:s/>The + before the &lt;B&gt; <text:s/>and <text:s/>the</text:span></text:p>
      <text:p text:style-name="P2"><text:s text:c="5"/><text:span text:style-name="T1">-- before the &lt;C&gt;, however, are unary operators.</text:span></text:p>
      <text:p text:style-name="P5"/>
      <text:p text:style-name="P2"><text:s text:c="5"/><text:span text:style-name="T1">MACREL uses the three rules stated at the beginning of this section to</text:span></text:p>
      <text:p text:style-name="P2"><text:s text:c="5"/><text:span text:style-name="T1">evaluate each term in sequence, until it reduces each term to a 12-bit</text:span></text:p>
      <text:p text:style-name="P2"><text:s text:c="5"/><text:span text:style-name="T1">number.</text:span></text:p>
      <text:p text:style-name="P5"/>
      <text:p text:style-name="P2"><text:s text:c="5"/><text:span text:style-name="T1">There is no precedence among the binary operators. <text:s/>You can use angle</text:span></text:p>
      <text:p text:style-name="P2"><text:s text:c="5"/><text:span text:style-name="T1">brackets freely to indicate order of operations. <text:s/>For example,</text:span></text:p>
      <text:p text:style-name="P5"/>
      <text:p text:style-name="P2"><text:s text:c="10"/><text:span text:style-name="T1">A ^&lt;B+C&gt;</text:span></text:p>
      <text:p text:style-name="P5"/>
      <text:p text:style-name="P2"><text:s text:c="5"/><text:span text:style-name="T1">will cause MACREL to compute the sum of B+C first, then multiply A <text:s/>by</text:span></text:p>
      <text:p text:style-name="P2"><text:s text:c="5"/><text:span text:style-name="T1">this result. <text:s/>In other words, the angle brackets alter the normal left</text:span></text:p>
      <text:p text:style-name="P2"><text:s text:c="5"/><text:span text:style-name="T1">to right evaluation of A^B+C.</text:span></text:p>
      <text:p text:style-name="P5"/>
      <text:p text:style-name="P5"/>
      <text:p text:style-name="P5"/>
      <text:p text:style-name="P2"><text:s text:c="5"/><text:span text:style-name="T1">4.11 <text:s/>USES OF EXPRESSIONS</text:span></text:p>
      <text:p text:style-name="P5"/>
      <text:p text:style-name="P2"><text:s text:c="5"/><text:span text:style-name="T1">An expression may consist of only a single number or symbol, or it may</text:span></text:p>
      <text:p text:style-name="P2"><text:s text:c="5"/><text:span text:style-name="T1">be a complex construction. <text:s/>After evaluation, if the expression is the</text:span></text:p>
      <text:p text:style-name="P2"><text:s text:c="5"/><text:span text:style-name="T1">only element on the line (except for a label or comments), the <text:s/>12-bit</text:span></text:p>
      <text:p text:style-name="P2"><text:s text:c="5"/><text:span text:style-name="T1">value <text:s/>is <text:s/>loaded <text:s/>into the current location, and the current location</text:span></text:p>
      <text:p text:style-name="P2"><text:s text:c="5"/><text:span text:style-name="T1">counter is incremented by one.</text:span></text:p>
      <text:p text:style-name="P5"/>
      <text:p text:style-name="P2"><text:s text:c="5"/><text:span text:style-name="T1">Notice that the assembler does <text:s/>not <text:s/>distinguish <text:s/>machine <text:s/>instruction</text:span></text:p>
      <text:p text:style-name="P2"><text:s text:c="5"/><text:span text:style-name="T1">mnemonics <text:s/>(except <text:s/>for <text:s/>memory <text:s/>reference instructions, CIF, and CDF)</text:span></text:p>
      <text:p text:style-name="P2"><text:s text:c="5"/><text:span text:style-name="T1">from other symbols. <text:s/>A CLA, for example, is a <text:s/>permanent <text:s/>symbol <text:s/>that</text:span></text:p>
      <text:p text:style-name="P2"><text:s text:c="5"/><text:span text:style-name="T1">has <text:s/>a <text:s/>value <text:s/>of <text:s/>7200. <text:s text:c="2"/>The <text:s/>assembler <text:s/>loads <text:s/>the <text:s/>next expression</text:span></text:p>
      <text:p text:style-name="P2"><text:s text:c="5"/><text:span text:style-name="T1">regardless of whether it is an instruction or a data item.</text:span></text:p>
      <text:p text:style-name="P5"/>
      <text:p text:style-name="P2"><text:s text:c="5"/><text:span text:style-name="T1">In addition to this loading <text:s/>function, <text:s/>expressions <text:s/>may <text:s/>be <text:s/>used <text:s/>in</text:span></text:p>
      <text:p text:style-name="P2"><text:s text:c="5"/><text:span text:style-name="T1">direct <text:s/>assignment <text:s/>statements <text:s/>and <text:s/>in <text:s/>certain <text:s/>directives. <text:s text:c="2"/>In the</text:span></text:p>
      <text:p text:style-name="P2"><text:s text:c="5"/><text:span text:style-name="T1">following direct assignment statement,</text:span></text:p>
      <text:p text:style-name="P5"/>
      <text:p text:style-name="P2"><text:s text:c="10"/><text:span text:style-name="T1">SYM=EXPR</text:span></text:p>
      <text:p text:style-name="P5"/>
      <text:p text:style-name="P2"><text:s text:c="5"/><text:span text:style-name="T1">MACREL evaluates the expression EXPR and assigns <text:s/>this <text:s/>value <text:s/>to <text:s/>the</text:span></text:p>
      <text:p text:style-name="P2"><text:s text:c="5"/><text:span text:style-name="T1">symbol SYM. <text:s/>This operation is performed at assembly time; <text:s/>no code is</text:span></text:p>
      <text:p text:style-name="P2"><text:s text:c="5"/><text:span text:style-name="T1">generated.</text:span></text:p>
      <text:p text:style-name="P5"/>
      <text:p text:style-name="P5"/>
      <text:p text:style-name="P5"/>
      <text:p text:style-name="P2"><text:s text:c="37"/><text:span text:style-name="T1">4-29</text:span></text:p>
      <text:p text:style-name="P2"><text:s text:c="23"/><text:span text:style-name="T1">EXPRESSIONS AND THEIR COMPONENTS</text:span></text:p>
      <text:p text:style-name="P6"><text:span text:style-name="T6"><text:s text:c="5"/></text:span><text:span text:style-name="T7">Expressions used in directives are <text:s/>discussed <text:s/>under <text:s/>the <text:s/>appropriate</text:span></text:p>
      <text:p text:style-name="P2"><text:s text:c="5"/><text:span text:style-name="T1">directives.</text:span></text:p>
      <text:p text:style-name="P5"/>
      <text:p text:style-name="P5"/>
      <text:p text:style-name="P5"/>
      <text:p text:style-name="P2"><text:s text:c="5"/><text:span text:style-name="T1">4.12 <text:s/>EXPRESSIONS AND RELOCATION</text:span></text:p>
      <text:p text:style-name="P5"/>
      <text:p text:style-name="P2"><text:s text:c="5"/><text:span text:style-name="T1">In an absolute program all expressions are absolute. <text:s text:c="2"/>That <text:s/>is, <text:s/>they</text:span></text:p>
      <text:p text:style-name="P2"><text:s text:c="5"/><text:span text:style-name="T1">evaluate <text:s/>to <text:s/>a 12-bit number. <text:s/>However, in a program with relocatable</text:span></text:p>
      <text:p text:style-name="P2"><text:s text:c="5"/><text:span text:style-name="T1">sections, expressions may be simply relocatable, <text:s/>complex <text:s/>relocatable</text:span></text:p>
      <text:p text:style-name="P2"><text:s text:c="5"/><text:span text:style-name="T1">CDF/CIF relocatable, or .FSECT relocatable (see Section 1.5.5).</text:span></text:p>
      <text:p text:style-name="P5"/>
      <text:p text:style-name="P2"><text:s text:c="5"/><text:span text:style-name="T1">A number of MACREL directives take an expression value as an argument.</text:span></text:p>
      <text:p text:style-name="P2"><text:s text:c="5"/><text:span text:style-name="T1">For some of these directives, there are restrictions on the relocation</text:span></text:p>
      <text:p text:style-name="P2"><text:s text:c="5"/><text:span text:style-name="T1">types allowed for these expressions. <text:s/>Tables 4-3 and 4-4 show you <text:s/>the</text:span></text:p>
      <text:p text:style-name="P2"><text:s text:c="5"/><text:span text:style-name="T1">relocation <text:s/>types <text:s/>that <text:s/>result <text:s/>when <text:s text:c="2"/>using the arithmetic operators</text:span></text:p>
      <text:p text:style-name="P2"><text:s text:c="5"/><text:span text:style-name="T1">described in Section 4.8.</text:span></text:p>
      <text:p text:style-name="P5"/>
      <text:p text:style-name="P5"/>
      <text:p text:style-name="P2"><text:s text:c="35"/><text:span text:style-name="T1">Table 4-3</text:span></text:p>
      <text:p text:style-name="P2"><text:s text:c="6"/><text:span text:style-name="T1">Relocation Types Resulting from Addition and Subtraction Operations</text:span></text:p>
      <text:p text:style-name="P5"/>
      <text:p text:style-name="P2"><text:s text:c="7"/><text:span text:style-name="T1">--------------------------------------------------------------------</text:span></text:p>
      <text:p text:style-name="P2"><text:s text:c="6"/><text:span text:style-name="T1">/ <text:s text:c="11"/>| <text:s text:c="27"/>Right Operand <text:s text:c="12"/>|</text:span></text:p>
      <text:p text:style-name="P2"><text:s text:c="5"/><text:span text:style-name="T1">/ <text:s text:c="12"/>|------------------------------------------------------|</text:span></text:p>
      <text:p text:style-name="P2"><text:s text:c="5"/><text:span text:style-name="T1">| <text:s/>Left <text:s text:c="6"/>| Absolute | Simple <text:s text:c="2"/>| Complex <text:s/>| CDF/CIF <text:s/>| .FSECT <text:s text:c="2"/>|</text:span></text:p>
      <text:p text:style-name="P2"><text:s text:c="5"/><text:span text:style-name="T1">| <text:s/>Operand <text:s text:c="3"/>| <text:s text:c="9"/>|Relocation|Relocation|Relocation|Relocation|</text:span></text:p>
      <text:p text:style-name="P2"><text:s text:c="5"/><text:span text:style-name="T1">|-------------|----------|----------|----------|----------|----------|</text:span></text:p>
      <text:p text:style-name="P2"><text:s text:c="5"/><text:span text:style-name="T1">| Absolute <text:s text:c="3"/>| Absolute | Simple <text:s text:c="2"/>| Complex <text:s/>| Complex <text:s/>| .FSECT <text:s text:c="2"/>|</text:span></text:p>
      <text:p text:style-name="P2"><text:s text:c="5"/><text:span text:style-name="T1">| <text:s text:c="12"/>| <text:s text:c="9"/>| <text:s text:c="9"/>| <text:s text:c="9"/>| <text:s text:c="9"/>| <text:s text:c="9"/>|</text:span></text:p>
      <text:p text:style-name="P2"><text:s text:c="5"/><text:span text:style-name="T1">| Simple <text:s text:c="5"/>| Simple <text:s text:c="2"/>| Complex <text:s/>| Complex <text:s/>| Complex <text:s/>| Complex <text:s/>|</text:span></text:p>
      <text:p text:style-name="P2"><text:s text:c="5"/><text:span text:style-name="T1">| Relocation <text:s/>| <text:s text:c="9"/>|(see note)| <text:s text:c="9"/>| <text:s text:c="9"/>| <text:s text:c="9"/>|</text:span></text:p>
      <text:p text:style-name="P2"><text:s text:c="5"/><text:span text:style-name="T1">| <text:s text:c="12"/>| <text:s text:c="9"/>| <text:s text:c="9"/>| <text:s text:c="9"/>| <text:s text:c="9"/>| <text:s text:c="9"/>|</text:span></text:p>
      <text:p text:style-name="P2"><text:s text:c="5"/><text:span text:style-name="T1">| Complex <text:s text:c="4"/>| Complex <text:s/>| Complex <text:s/>| Complex <text:s/>| Complex <text:s/>| Complex <text:s/>|</text:span></text:p>
      <text:p text:style-name="P2"><text:s text:c="5"/><text:span text:style-name="T1">| Relocation <text:s/>| <text:s text:c="9"/>| <text:s text:c="9"/>| <text:s text:c="9"/>| <text:s text:c="9"/>| <text:s text:c="9"/>|</text:span></text:p>
      <text:p text:style-name="P2"><text:s text:c="5"/><text:span text:style-name="T1">| <text:s text:c="12"/>| <text:s text:c="9"/>| <text:s text:c="9"/>| <text:s text:c="9"/>| <text:s text:c="9"/>| <text:s text:c="9"/>|</text:span></text:p>
      <text:p text:style-name="P2"><text:s text:c="5"/><text:span text:style-name="T1">| CDF/CIF <text:s text:c="4"/>| Complex <text:s/>| Complex <text:s/>| Complex <text:s/>| Complex <text:s/>| Complex <text:s/>|</text:span></text:p>
      <text:p text:style-name="P2"><text:s text:c="5"/><text:span text:style-name="T1">| Relocation <text:s/>| <text:s text:c="9"/>| <text:s text:c="9"/>| <text:s text:c="9"/>| <text:s text:c="9"/>| <text:s text:c="9"/>|</text:span></text:p>
      <text:p text:style-name="P2"><text:s text:c="5"/><text:span text:style-name="T1">| <text:s text:c="12"/>| <text:s text:c="9"/>| <text:s text:c="9"/>| <text:s text:c="9"/>| <text:s text:c="9"/>| <text:s text:c="9"/>|</text:span></text:p>
      <text:p text:style-name="P2"><text:s text:c="5"/><text:span text:style-name="T1">| .FSECT <text:s text:c="5"/>| .FSECT <text:s text:c="2"/>| Complex <text:s/>| Complex <text:s/>| Complex <text:s/>| Complex <text:s/>|</text:span></text:p>
      <text:p text:style-name="P2"><text:s text:c="5"/><text:span text:style-name="T1">| Relocation <text:s/>| <text:s text:c="9"/>| <text:s text:c="9"/>| <text:s text:c="9"/>| <text:s text:c="9"/>| <text:s text:c="9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5"/><text:span text:style-name="T1">Note: <text:s/>If the relocatable part of each operand value is the same, <text:s/>the</text:span></text:p>
      <text:p text:style-name="P2"><text:s text:c="5"/><text:span text:style-name="T1">result is absolut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4-30</text:span></text:p>
      <text:p text:style-name="P2"><text:s text:c="23"/><text:span text:style-name="T1">EXPRESSIONS AND THEIR COMPONENTS</text:span></text:p>
      <text:p text:style-name="P6"><text:span text:style-name="T6"><text:s text:c="35"/></text:span><text:span text:style-name="T7">Table 4-4</text:span></text:p>
      <text:p text:style-name="P2"><text:s text:c="10"/><text:span text:style-name="T1">Relocation Types Resulting from Other Arithmetic Operations</text:span></text:p>
      <text:p text:style-name="P5"/>
      <text:p text:style-name="P2"><text:s text:c="14"/><text:span text:style-name="T1">------------------------------------------------------</text:span></text:p>
      <text:p text:style-name="P2"><text:s text:c="13"/><text:span text:style-name="T1">/ <text:s text:c="17"/>| <text:s text:c="7"/>Right Operand <text:s text:c="12"/>|</text:span></text:p>
      <text:p text:style-name="P2"><text:s text:c="12"/><text:span text:style-name="T1">/ <text:s text:c="18"/>|----------------------------------|</text:span></text:p>
      <text:p text:style-name="P2"><text:s text:c="11"/><text:span text:style-name="T1">/ <text:s text:c="19"/>| <text:s text:c="13"/>| <text:s text:c="2"/>Simple, Complex |</text:span></text:p>
      <text:p text:style-name="P2"><text:s text:c="11"/><text:span text:style-name="T1">| Left <text:s text:c="14"/>| <text:s text:c="2"/>Absolute <text:s text:c="2"/>| <text:s text:c="2"/>CDF/CIF, .FSECT |</text:span></text:p>
      <text:p text:style-name="P2"><text:s text:c="11"/><text:span text:style-name="T1">| Operand <text:s text:c="11"/>| <text:s text:c="13"/>| <text:s text:c="2"/>Relocation <text:s text:c="5"/>|</text:span></text:p>
      <text:p text:style-name="P2"><text:s text:c="11"/><text:span text:style-name="T1">|--------------------|--------------|-------------------|</text:span></text:p>
      <text:p text:style-name="P2"><text:s text:c="11"/><text:span text:style-name="T1">| Absolute <text:s text:c="10"/>| <text:s text:c="2"/>Absolute <text:s text:c="2"/>| <text:s text:c="2"/>Complex <text:s text:c="8"/>|</text:span></text:p>
      <text:p text:style-name="P2"><text:s text:c="11"/><text:span text:style-name="T1">|--------------------|--------------|-------------------|</text:span></text:p>
      <text:p text:style-name="P2"><text:s text:c="11"/><text:span text:style-name="T1">| Simple <text:s text:c="12"/>| <text:s text:c="13"/>| <text:s text:c="18"/>|</text:span></text:p>
      <text:p text:style-name="P2"><text:s text:c="11"/><text:span text:style-name="T1">| Complex, <text:s text:c="10"/>| <text:s text:c="13"/>| <text:s text:c="18"/>|</text:span></text:p>
      <text:p text:style-name="P2"><text:s text:c="11"/><text:span text:style-name="T1">| CDF/CIF, <text:s text:c="10"/>| <text:s text:c="2"/>Complex <text:s text:c="3"/>| <text:s text:c="2"/>Complex <text:s text:c="8"/>|</text:span></text:p>
      <text:p text:style-name="P2"><text:s text:c="11"/><text:span text:style-name="T1">| .FSECT <text:s text:c="12"/>| <text:s text:c="13"/>| <text:s text:c="18"/>|</text:span></text:p>
      <text:p text:style-name="P2"><text:s text:c="11"/><text:span text:style-name="T1">| Relocation <text:s text:c="8"/>| <text:s text:c="13"/>| <text:s text:c="18"/>|</text:span></text:p>
      <text:p text:style-name="P2"><text:s text:c="11"/><text:span text:style-name="T1">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4-31</text:span></text:p>
      <text:p text:style-name="P6"/>
      <text:p text:style-name="P5"/>
      <text:p text:style-name="P5"/>
      <text:p text:style-name="P5"/>
      <text:p text:style-name="P2"><text:s text:c="35"/><text:span text:style-name="T1">CHAPTER 5</text:span></text:p>
      <text:p text:style-name="P5"/>
      <text:p text:style-name="P2"><text:s text:c="31"/><text:span text:style-name="T1">MACREL DIRECTIVES</text:span></text:p>
      <text:p text:style-name="P5"/>
      <text:p text:style-name="P5"/>
      <text:p text:style-name="P2"><text:s text:c="5"/><text:span text:style-name="T1">Directives are direct instructions to the MACREL assembler to <text:s/>perform</text:span></text:p>
      <text:p text:style-name="P2"><text:s text:c="5"/><text:span text:style-name="T1">certain <text:s text:c="2"/>functions. <text:s text:c="2"/>Because <text:s/>directives <text:s/>are <text:s/>instructions <text:s/>to <text:s/>the</text:span></text:p>
      <text:p text:style-name="P2"><text:s text:c="5"/><text:span text:style-name="T1">assembler itself, in general <text:s/>they <text:s/>do <text:s/>not <text:s/>create <text:s/>code. <text:s text:c="2"/>In <text:s/>PAL8,</text:span></text:p>
      <text:p text:style-name="P2"><text:s text:c="5"/><text:span text:style-name="T1">directives are called pseudo-operators.</text:span></text:p>
      <text:p text:style-name="P5"/>
      <text:p text:style-name="P2"><text:s text:c="5"/><text:span text:style-name="T1">Do not confuse operators, <text:s/>expressions <text:s/>and <text:s/>directives. <text:s text:c="2"/>Expressions</text:span></text:p>
      <text:p text:style-name="P2"><text:s text:c="5"/><text:span text:style-name="T1">consist of terms and operators. <text:s/>Any number of terms and operators may</text:span></text:p>
      <text:p text:style-name="P2"><text:s text:c="5"/><text:span text:style-name="T1">be present in an expression. <text:s/>The special operator EDF, <text:s/>for <text:s/>example,</text:span></text:p>
      <text:p text:style-name="P2"><text:s text:c="5"/><text:span text:style-name="T1">can appear anywhere in the expression, as in the following:</text:span></text:p>
      <text:p text:style-name="P5"/>
      <text:p text:style-name="P2"><text:s text:c="10"/><text:span text:style-name="T1">TAD EDF DATA+OFS+5.</text:span></text:p>
      <text:p text:style-name="P5"/>
      <text:p text:style-name="P2"><text:s text:c="5"/><text:span text:style-name="T1">Directives, on the other hand, may not <text:s/>be <text:s/>embedded <text:s/>in <text:s/>expressions;</text:span></text:p>
      <text:p text:style-name="P2"><text:s text:c="5"/><text:span text:style-name="T1">they <text:s/>must <text:s/>be <text:s/>the <text:s/>only <text:s/>entry <text:s/>on the line, with the exception of a</text:span></text:p>
      <text:p text:style-name="P2"><text:s text:c="5"/><text:span text:style-name="T1">label, a comment, or with some <text:s/>directives, <text:s/>a <text:s/>following <text:s/>expression.</text:span></text:p>
      <text:p text:style-name="P2"><text:s text:c="5"/><text:span text:style-name="T1">Although <text:s/>labels <text:s/>are permitted with directives, in most cases they do</text:span></text:p>
      <text:p text:style-name="P2"><text:s text:c="5"/><text:span text:style-name="T1">not make sense, as for example:</text:span></text:p>
      <text:p text:style-name="P5"/>
      <text:p text:style-name="P2"><text:s text:c="10"/><text:span text:style-name="T1">"STRT, .RADIX 10".</text:span></text:p>
      <text:p text:style-name="P5"/>
      <text:p text:style-name="P2"><text:s text:c="5"/><text:span text:style-name="T1">Note that <text:s/>a <text:s/>period <text:s/>(.) <text:s/>generally <text:s/>precedes <text:s/>the <text:s/>names <text:s/>of <text:s/>MACREL</text:span></text:p>
      <text:p text:style-name="P2"><text:s text:c="5"/><text:span text:style-name="T1">directives but not the older PAL8 pseudo-operators. <text:s/>The two forms are</text:span></text:p>
      <text:p text:style-name="P2"><text:s text:c="5"/><text:span text:style-name="T1">not interchangeable.</text:span></text:p>
      <text:p text:style-name="P5"/>
      <text:p text:style-name="P2"><text:s text:c="5"/><text:span text:style-name="T1">The directives are grouped according to their function in the assembly</text:span></text:p>
      <text:p text:style-name="P2"><text:s text:c="5"/><text:span text:style-name="T1">or <text:s/>linking process. <text:s/>Each group, and the directives within the group,</text:span></text:p>
      <text:p text:style-name="P2"><text:s text:c="5"/><text:span text:style-name="T1">is discussed in a separate section in this chapter.</text:span></text:p>
      <text:p text:style-name="P5"/>
      <text:p text:style-name="P5"/>
      <text:p text:style-name="P5"/>
      <text:p text:style-name="P2"><text:s text:c="5"/><text:span text:style-name="T1">5.1 <text:s/>ASSEMBLY LISTING AND BINARY OUTPUT CONTROL DIRECTIVES</text:span></text:p>
      <text:p text:style-name="P5"/>
      <text:p text:style-name="P2"><text:s text:c="5"/><text:span text:style-name="T1">The following seven directives control the <text:s/>assembly <text:s/>listing <text:s/>or <text:s/>the</text:span></text:p>
      <text:p text:style-name="P2"><text:s text:c="5"/><text:span text:style-name="T1">binary output:</text:span></text:p>
      <text:p text:style-name="P5"/>
      <text:p text:style-name="P2"><text:s text:c="10"/><text:span text:style-name="T1">o <text:s/>.NOLIST</text:span></text:p>
      <text:p text:style-name="P2"><text:s text:c="10"/><text:span text:style-name="T1">o <text:s/>.LIST</text:span></text:p>
      <text:p text:style-name="P2"><text:s text:c="10"/><text:span text:style-name="T1">o <text:s/>.TITLE</text:span></text:p>
      <text:p text:style-name="P2"><text:s text:c="10"/><text:span text:style-name="T1">o <text:s/>.SBTTL</text:span></text:p>
      <text:p text:style-name="P2"><text:s text:c="10"/><text:span text:style-name="T1">o <text:s/>XLIST</text:span></text:p>
      <text:p text:style-name="P2"><text:s text:c="10"/><text:span text:style-name="T1">o <text:s/>EJECT</text:span></text:p>
      <text:p text:style-name="P2"><text:s text:c="10"/><text:span text:style-name="T1">o <text:s/>NOPUNCH and ENPUNCH</text:span></text:p>
      <text:p text:style-name="P5"/>
      <text:p text:style-name="P5"/>
      <text:p text:style-name="P5"/>
      <text:p text:style-name="P5"/>
      <text:p text:style-name="P5"/>
      <text:p text:style-name="P2"><text:s text:c="38"/><text:span text:style-name="T1">5-1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5.1.1 <text:s/>Assembly Listing Control Directives</text:span></text:p>
      <text:p text:style-name="P5"/>
      <text:p text:style-name="P5"/>
      <text:p text:style-name="P5"/>
      <text:p text:style-name="P2"><text:s text:c="5"/><text:span text:style-name="T1">5.1.1.1 <text:s/>.LIST <text:s/>and <text:s/>.NOLIST - These <text:s/>directives <text:s/>enable <text:s/>(.LIST) <text:s/>and</text:span></text:p>
      <text:p text:style-name="P2"><text:s text:c="5"/><text:span text:style-name="T1">disable (.NOLIST) the printing of portions of an assembly listing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2"/><text:span text:style-name="T1">.LIST</text:span></text:p>
      <text:p text:style-name="P2"><text:s text:c="22"/><text:span text:style-name="T1">[option,...]</text:span></text:p>
      <text:p text:style-name="P2"><text:s text:c="12"/><text:span text:style-name="T1">.NOLIST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option <text:s text:c="3"/>is one of the options shown in Table 5-1. <text:s text:c="2"/>If <text:s/>you <text:s/>do</text:span></text:p>
      <text:p text:style-name="P2"><text:s text:c="20"/><text:span text:style-name="T1">not <text:s/>specify <text:s/>any <text:s/>options, <text:s/>the <text:s/>directives <text:s/>enable or</text:span></text:p>
      <text:p text:style-name="P2"><text:s text:c="20"/><text:span text:style-name="T1">disable listing output.</text:span></text:p>
      <text:p text:style-name="P2"><text:s text:c="8"/></text:p>
      <text:p text:style-name="P5"/>
      <text:p text:style-name="P2"><text:s text:c="35"/><text:span text:style-name="T1">Table 5-1</text:span></text:p>
      <text:p text:style-name="P2"><text:s text:c="27"/><text:span text:style-name="T1">.LIST and .NOLIST Options</text:span></text:p>
      <text:p text:style-name="P5"/>
      <text:p text:style-name="P2"><text:s text:c="11"/><text:span text:style-name="T1">---------------------------------------------------------</text:span></text:p>
      <text:p text:style-name="P2"><text:s text:c="11"/><text:span text:style-name="T1">| Option <text:s/>| <text:s text:c="15"/>Description <text:s text:c="17"/>|</text:span></text:p>
      <text:p text:style-name="P2"><text:s text:c="11"/><text:span text:style-name="T1">|---------|---------------------------------------------|</text:span></text:p>
      <text:p text:style-name="P2"><text:s text:c="11"/><text:span text:style-name="T1">| BE <text:s text:c="5"/>| Binary expansion lines <text:s text:c="21"/>|</text:span></text:p>
      <text:p text:style-name="P2"><text:s text:c="11"/><text:span text:style-name="T1">| CND <text:s text:c="4"/>| Unsatisfied conditionals <text:s text:c="19"/>|</text:span></text:p>
      <text:p text:style-name="P2"><text:s text:c="11"/><text:span text:style-name="T1">| LN <text:s text:c="5"/>| Count unlisted line numbers <text:s text:c="16"/>|</text:span></text:p>
      <text:p text:style-name="P2"><text:s text:c="11"/><text:span text:style-name="T1">| MC <text:s text:c="5"/>| Macro calls <text:s text:c="32"/>|</text:span></text:p>
      <text:p text:style-name="P2"><text:s text:c="11"/><text:span text:style-name="T1">| ME <text:s text:c="5"/>| Macro expansions (all lines) <text:s text:c="15"/>|</text:span></text:p>
      <text:p text:style-name="P2"><text:s text:c="11"/><text:span text:style-name="T1">| MEB <text:s text:c="4"/>| Macro expansions (lines that generate code) |</text:span></text:p>
      <text:p text:style-name="P2"><text:s text:c="11"/><text:span text:style-name="T1">| ST <text:s text:c="5"/>| Symbol table <text:s text:c="31"/>|</text:span></text:p>
      <text:p text:style-name="P2"><text:s text:c="11"/><text:span text:style-name="T1">| TOC <text:s text:c="4"/>| Table of contents <text:s text:c="26"/>|</text:span></text:p>
      <text:p text:style-name="P2"><text:s text:c="11"/><text:span text:style-name="T1">---------------------------------------------------------</text:span></text:p>
      <text:p text:style-name="P5"/>
      <text:p text:style-name="P2"><text:s text:c="5"/><text:span text:style-name="T1">You can dynamically alter <text:s/>listing <text:s/>conditions <text:s/>at <text:s/>assembly <text:s/>time <text:s/>by</text:span></text:p>
      <text:p text:style-name="P2"><text:s text:c="5"/><text:span text:style-name="T1">changing <text:s/>the <text:s/>value <text:s/>of <text:s/>the <text:s/>.LISTWD <text:s/>special <text:s/>variable (see Section</text:span></text:p>
      <text:p text:style-name="P2"><text:s text:c="5"/><text:span text:style-name="T1">5.1.1.4).</text:span></text:p>
      <text:p text:style-name="P5"/>
      <text:p text:style-name="P2"><text:s text:c="5"/><text:span text:style-name="T1">.LIST followed <text:s/>by <text:s/>any sequence <text:s/>of <text:s/>these <text:s/>options <text:s/>turns <text:s/>them <text:s/>on.</text:span></text:p>
      <text:p text:style-name="P2"><text:s text:c="5"/><text:span text:style-name="T1">.NOLIST <text:s/>followed <text:s/>by <text:s/>any sequence of the options turns them off. <text:s/>At</text:span></text:p>
      <text:p text:style-name="P2"><text:s text:c="5"/><text:span text:style-name="T1">the beginning of each assembly <text:s/>pass <text:s/>the <text:s/>following <text:s/>default <text:s/>listing</text:span></text:p>
      <text:p text:style-name="P2"><text:s text:c="5"/><text:span text:style-name="T1">options are in effect:</text:span></text:p>
      <text:p text:style-name="P5"/>
      <text:p text:style-name="P2"><text:s text:c="10"/><text:span text:style-name="T1">BE - on</text:span></text:p>
      <text:p text:style-name="P2"><text:s text:c="10"/><text:span text:style-name="T1">CND - on</text:span></text:p>
      <text:p text:style-name="P2"><text:s text:c="10"/><text:span text:style-name="T1">MC - on</text:span></text:p>
      <text:p text:style-name="P2"><text:s text:c="10"/><text:span text:style-name="T1">ME - off</text:span></text:p>
      <text:p text:style-name="P2"><text:s text:c="10"/><text:span text:style-name="T1">MEB - off</text:span></text:p>
      <text:p text:style-name="P2"><text:s text:c="10"/><text:span text:style-name="T1">ST - on</text:span></text:p>
      <text:p text:style-name="P2"><text:s text:c="10"/><text:span text:style-name="T1">TOC - on</text:span></text:p>
      <text:p text:style-name="P5"/>
      <text:p text:style-name="P5"/>
      <text:p text:style-name="P5"/>
      <text:p text:style-name="P2"><text:s text:c="38"/><text:span text:style-name="T1">5-2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For example:</text:span></text:p>
      <text:p text:style-name="P5"/>
      <text:p text:style-name="P2"><text:s text:c="10"/><text:span text:style-name="T1">.NOLIST <text:s/>CND, <text:s/>ME</text:span></text:p>
      <text:p text:style-name="P5"/>
      <text:p text:style-name="P2"><text:s text:c="5"/><text:span text:style-name="T1">at the beginning of a program prevents <text:s/>any <text:s/>unsatisfied <text:s/>conditionals</text:span></text:p>
      <text:p text:style-name="P2"><text:s text:c="5"/><text:span text:style-name="T1">and macro expansions from being listed.</text:span></text:p>
      <text:p text:style-name="P5"/>
      <text:p text:style-name="P2"><text:s text:c="5"/><text:span text:style-name="T1">If you use a .LIST or .NOLIST directive in the middle of a program, it</text:span></text:p>
      <text:p text:style-name="P2"><text:s text:c="5"/><text:span text:style-name="T1">will <text:s/>enable <text:s/>or <text:s/>disable the options specified from that point of the</text:span></text:p>
      <text:p text:style-name="P2"><text:s text:c="5"/><text:span text:style-name="T1">code on until MACREL encounters the next .LIST or <text:s/>.NOLIST <text:s/>directive.</text:span></text:p>
      <text:p text:style-name="P2"><text:s text:c="5"/><text:span text:style-name="T1">For <text:s/>example, <text:s/>if <text:s/>you <text:s/>specify <text:s/>.NOLIST ME for a certain section of a</text:span></text:p>
      <text:p text:style-name="P2"><text:s text:c="5"/><text:span text:style-name="T1">program, that section will have no macro expansions listed.</text:span></text:p>
      <text:p text:style-name="P5"/>
      <text:p text:style-name="P2"><text:s text:c="5"/><text:span text:style-name="T1">You can use the directives without arguments to eliminate <text:s/>repetitious</text:span></text:p>
      <text:p text:style-name="P2"><text:s text:c="5"/><text:span text:style-name="T1">sections <text:s/>of <text:s/>code <text:s/>from <text:s/>a <text:s/>listing. <text:s/>For example, if you have a long</text:span></text:p>
      <text:p text:style-name="P2"><text:s text:c="5"/><text:span text:style-name="T1">series of text items that you do not <text:s/>wish <text:s/>to <text:s/>print, <text:s/>code <text:s/>them <text:s/>as</text:span></text:p>
      <text:p text:style-name="P2"><text:s text:c="5"/><text:span text:style-name="T1">follows:</text:span></text:p>
      <text:p text:style-name="P5"/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8"/><text:span text:style-name="T1">JMP NEND</text:span></text:p>
      <text:p text:style-name="P2"><text:s text:c="18"/><text:span text:style-name="T1">.NOLIST</text:span></text:p>
      <text:p text:style-name="P2"><text:s text:c="10"/><text:span text:style-name="T1">TABLE, <text:s/>TEXT "CLA"</text:span></text:p>
      <text:p text:style-name="P2"><text:s text:c="18"/><text:span text:style-name="T1">TEXT "NOP"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8"/><text:span text:style-name="T1">TEXT "BSW"</text:span></text:p>
      <text:p text:style-name="P2"><text:s text:c="18"/><text:span text:style-name="T1">.LIST</text:span></text:p>
      <text:p text:style-name="P2"><text:s text:c="10"/><text:span text:style-name="T1">N1, <text:s text:c="4"/>CLA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None of the TEXT items will print on the listing.</text:span></text:p>
      <text:p text:style-name="P5"/>
      <text:p text:style-name="P2"><text:s text:c="5"/><text:span text:style-name="T1">Note that if you turn on the listing <text:s/>of <text:s/>macro <text:s/>expansions <text:s/>(ME) <text:s/>all</text:span></text:p>
      <text:p text:style-name="P2"><text:s text:c="5"/><text:span text:style-name="T1">lines <text:s/>inside <text:s/>macro expansions will be listed regardless of the state</text:span></text:p>
      <text:p text:style-name="P2"><text:s text:c="5"/><text:span text:style-name="T1">of the MEB list option.</text:span></text:p>
      <text:p text:style-name="P5"/>
      <text:p text:style-name="P2"><text:s text:c="5"/><text:span text:style-name="T1">If you turn on the listing of macro <text:s/>expansion <text:s/>binaries <text:s/>(MEB) <text:s/>only,</text:span></text:p>
      <text:p text:style-name="P2"><text:s text:c="5"/><text:span text:style-name="T1">then <text:s/>only <text:s/>lines inside macro expansions that generate binary will be</text:span></text:p>
      <text:p text:style-name="P2"><text:s text:c="5"/><text:span text:style-name="T1">listed.</text:span></text:p>
      <text:p text:style-name="P5"/>
      <text:p text:style-name="P2"><text:s text:c="5"/><text:span text:style-name="T1">In the case of lines <text:s/>containing <text:s/>multiple <text:s/>statements <text:s/>(separated <text:s/>by</text:span></text:p>
      <text:p text:style-name="P2"><text:s text:c="5"/><text:span text:style-name="T1">semicolons), <text:s/>the <text:s/>line <text:s/>will <text:s/>be <text:s/>listed <text:s/>if <text:s/>and <text:s/>only <text:s/>if the first</text:span></text:p>
      <text:p text:style-name="P2"><text:s text:c="5"/><text:span text:style-name="T1">statement on the line satisfies all listing requirements.</text:span></text:p>
      <text:p text:style-name="P5"/>
      <text:p text:style-name="P5"/>
      <text:p text:style-name="P5"/>
      <text:p text:style-name="P2"><text:s text:c="5"/><text:span text:style-name="T1">5.1.1.2 <text:s/>.TITLE - The .TITLE directive defines a title for a <text:s/>program.</text:span></text:p>
      <text:p text:style-name="P2"><text:s text:c="5"/><text:span text:style-name="T1">The title prints as the top line of every page of the listing after it</text:span></text:p>
      <text:p text:style-name="P2"><text:s text:c="5"/><text:span text:style-name="T1">is used at the beginning of a program section. <text:s text:c="2"/>If <text:s/>it <text:s/>is <text:s/>also <text:s/>the</text:span></text:p>
      <text:p text:style-name="P5"/>
      <text:p text:style-name="P2"><text:s text:c="38"/><text:span text:style-name="T1">5-3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first line of a physical page, it appears as the heading of that page.</text:span></text:p>
      <text:p text:style-name="P2"><text:s text:c="5"/><text:span text:style-name="T1">No page ejection (execution of a form feed) takes place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TITLE text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text <text:s text:c="5"/>is a sequence of up to 40 ASCII characters including <text:s/>a</text:span></text:p>
      <text:p text:style-name="P2"><text:s text:c="20"/><text:span text:style-name="T1">single <text:s text:c="2"/>space <text:s text:c="2"/>that <text:s text:c="2"/>must <text:s text:c="2"/>follow <text:s text:c="2"/>the <text:s/>directive.</text:span></text:p>
      <text:p text:style-name="P2"><text:s text:c="20"/><text:span text:style-name="T1">Additional characters <text:s/>are <text:s/>ignored. <text:s text:c="2"/>Tabs <text:s/>should <text:s/>be</text:span></text:p>
      <text:p text:style-name="P2"><text:s text:c="20"/><text:span text:style-name="T1">voided in the text.</text:span></text:p>
      <text:p text:style-name="P5"/>
      <text:p text:style-name="P2"><text:s text:c="5"/><text:span text:style-name="T1">An example of the directive is:</text:span></text:p>
      <text:p text:style-name="P5"/>
      <text:p text:style-name="P2"><text:s text:c="10"/><text:span text:style-name="T1">.TITLE FLOATING-POINT ARITHMETIC PACKAGE</text:span></text:p>
      <text:p text:style-name="P5"/>
      <text:p text:style-name="P5"/>
      <text:p text:style-name="P5"/>
      <text:p text:style-name="P2"><text:s text:c="5"/><text:span text:style-name="T1">5.1.1.3 <text:s/>.SBTTL - The .SBTTL directive defines a subtitle to appear as</text:span></text:p>
      <text:p text:style-name="P2"><text:s text:c="5"/><text:span text:style-name="T1">the <text:s/>second line of the header for each page. <text:s/>The subtitle appears on</text:span></text:p>
      <text:p text:style-name="P2"><text:s text:c="5"/><text:span text:style-name="T1">the first page following each use of the directive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SBTTL text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text <text:s text:c="5"/>is a sequence of up to 40 <text:s/>ASCII <text:s/>characters <text:s/>including</text:span></text:p>
      <text:p text:style-name="P2"><text:s text:c="20"/><text:span text:style-name="T1">the <text:s/>single <text:s/>space <text:s/>that <text:s/>must <text:s/>follow <text:s/>the <text:s/>directive.</text:span></text:p>
      <text:p text:style-name="P2"><text:s text:c="20"/><text:span text:style-name="T1">Additional characters are ignored. <text:s text:c="2"/>You <text:s/>should <text:s/>avoid</text:span></text:p>
      <text:p text:style-name="P2"><text:s text:c="20"/><text:span text:style-name="T1">using tabs in the text (but they may precede it).</text:span></text:p>
      <text:p text:style-name="P5"/>
      <text:p text:style-name="P2"><text:s text:c="5"/><text:span text:style-name="T1">An example of the directive is:</text:span></text:p>
      <text:p text:style-name="P5"/>
      <text:p text:style-name="P2"><text:s text:c="10"/><text:span text:style-name="T1">.SBTTL MULTIPLY</text:span></text:p>
      <text:p text:style-name="P5"/>
      <text:p text:style-name="P2"><text:s text:c="5"/><text:span text:style-name="T1">The following heading illustrates the use of both <text:s/>.TITLE <text:s/>and <text:s/>.SBTTL</text:span></text:p>
      <text:p text:style-name="P2"><text:s text:c="5"/><text:span text:style-name="T1">directives:</text:span></text:p>
      <text:p text:style-name="P5"/>
      <text:p text:style-name="P2"><text:s text:c="10"/><text:span text:style-name="T1">FLOATING-POINT ARITHMETIC PACKAGE</text:span></text:p>
      <text:p text:style-name="P2"><text:s text:c="10"/><text:span text:style-name="T1">MULTIPLY</text:span></text:p>
      <text:p text:style-name="P5"/>
      <text:p text:style-name="P5"/>
      <text:p text:style-name="P5"/>
      <text:p text:style-name="P2"><text:s text:c="5"/><text:span text:style-name="T1">5.1.1.4 <text:s/>.LISTWD Special Variable - .LISTWD is an assembler-maintained</text:span></text:p>
      <text:p text:style-name="P2"><text:s text:c="5"/><text:span text:style-name="T1">variable <text:s/>that <text:s/>you can examine and modify to alter the options of the</text:span></text:p>
      <text:p text:style-name="P2"><text:s text:c="5"/><text:span text:style-name="T1">.LIST and .NOLIST directives at assembly time. <text:s/>The variable <text:s/>contains</text:span></text:p>
      <text:p text:style-name="P2"><text:s text:c="5"/><text:span text:style-name="T1">a <text:s/>12-bit <text:s/>number <text:s/>the <text:s/>bits of which control these options (see Table</text:span></text:p>
      <text:p text:style-name="P2"><text:s text:c="5"/><text:span text:style-name="T1">5-2). <text:s/>The following is an example of how you can use .LISTWD:</text:span></text:p>
      <text:p text:style-name="P5"/>
      <text:p text:style-name="P5"/>
      <text:p text:style-name="P5"/>
      <text:p text:style-name="P2"><text:s text:c="38"/><text:span text:style-name="T1">5-4</text:span></text:p>
      <text:p text:style-name="P2"><text:s text:c="31"/><text:span text:style-name="T1">MACREL DIRECTIVES</text:span></text:p>
      <text:p text:style-name="P6"><text:span text:style-name="T6"><text:s text:c="12"/></text:span><text:span text:style-name="T7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9"/><text:span text:style-name="T1">TEMP = .LISTWD <text:s text:c="12"/>/SAVE CURRENT LISTING OPTIONS</text:span></text:p>
      <text:p text:style-name="P2"><text:s text:c="9"/><text:span text:style-name="T1">.LISTWD = NEW <text:s text:c="13"/>/SET NEW LISTING OPTIONS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9"/><text:span text:style-name="T1">.LISTWD = TEMP <text:s text:c="12"/>/RESTORE OLD LISTING OPTIONS</text:span></text:p>
      <text:p text:style-name="P5"/>
      <text:p text:style-name="P5"/>
      <text:p text:style-name="P2"><text:s text:c="35"/><text:span text:style-name="T1">Table 5-2</text:span></text:p>
      <text:p text:style-name="P2"><text:s text:c="28"/><text:span text:style-name="T1">.LISTWD Bit Assignments</text:span></text:p>
      <text:p text:style-name="P5"/>
      <text:p text:style-name="P2"><text:s text:c="8"/><text:span text:style-name="T1">----------------------------------------------------------------</text:span></text:p>
      <text:p text:style-name="P2"><text:s text:c="8"/><text:span text:style-name="T1">| <text:s text:c="2"/>Bit <text:s text:c="3"/>| <text:s text:c="11"/>Meaning when set to 1 <text:s text:c="17"/>|</text:span></text:p>
      <text:p text:style-name="P2"><text:s text:c="8"/><text:span text:style-name="T1">|----------|---------------------------------------------------|</text:span></text:p>
      <text:p text:style-name="P2"><text:s text:c="8"/><text:span text:style-name="T1">| <text:s text:c="3"/>0 <text:s text:c="4"/>| Disable listing output <text:s text:c="27"/>|</text:span></text:p>
      <text:p text:style-name="P2"><text:s text:c="8"/><text:span text:style-name="T1">| <text:s text:c="3"/>1 <text:s text:c="4"/>| Do not list unsatisfied conditional code <text:s text:c="9"/>|</text:span></text:p>
      <text:p text:style-name="P2"><text:s text:c="8"/><text:span text:style-name="T1">| <text:s text:c="3"/>2 <text:s text:c="4"/>| Do not list binary extensions <text:s text:c="20"/>|</text:span></text:p>
      <text:p text:style-name="P2"><text:s text:c="8"/><text:span text:style-name="T1">| <text:s text:c="3"/>3 <text:s text:c="4"/>| Do not list macro expansions <text:s text:c="21"/>|</text:span></text:p>
      <text:p text:style-name="P2"><text:s text:c="8"/><text:span text:style-name="T1">| <text:s text:c="3"/>4 <text:s text:c="4"/>| Do not list macro expansions that generate binary |</text:span></text:p>
      <text:p text:style-name="P2"><text:s text:c="8"/><text:span text:style-name="T1">| <text:s text:c="3"/>5 <text:s text:c="4"/>| Do not list macro calls <text:s text:c="26"/>|</text:span></text:p>
      <text:p text:style-name="P2"><text:s text:c="8"/><text:span text:style-name="T1">| <text:s text:c="3"/>6 <text:s text:c="4"/>| Do not list macro definitions <text:s text:c="20"/>|</text:span></text:p>
      <text:p text:style-name="P2"><text:s text:c="8"/><text:span text:style-name="T1">----------------------------------------------------------------</text:span></text:p>
      <text:p text:style-name="P5"/>
      <text:p text:style-name="P5"/>
      <text:p text:style-name="P2"><text:s text:c="5"/><text:span text:style-name="T1">5.1.2 <text:s/>Other PAL8 Directives</text:span></text:p>
      <text:p text:style-name="P5"/>
      <text:p text:style-name="P2"><text:s text:c="5"/><text:span text:style-name="T1">Four PAL8 directives are maintained in MACREL, to keep the <text:s/>assemblers</text:span></text:p>
      <text:p text:style-name="P2"><text:s text:c="5"/><text:span text:style-name="T1">compatible. <text:s/>These are XLIST, EJECT, ENPUNCH, and NOPUNCH.</text:span></text:p>
      <text:p text:style-name="P5"/>
      <text:p text:style-name="P5"/>
      <text:p text:style-name="P5"/>
      <text:p text:style-name="P2"><text:s text:c="5"/><text:span text:style-name="T1">5.1.2.1 <text:s/>XLIST - The directive XLIST turns <text:s/>off <text:s/>the <text:s/>listing <text:s/>on <text:s/>its</text:span></text:p>
      <text:p text:style-name="P2"><text:s text:c="5"/><text:span text:style-name="T1">first <text:s/>use, and turns it back on on its second use. <text:s/>XLIST may also be</text:span></text:p>
      <text:p text:style-name="P2"><text:s text:c="5"/><text:span text:style-name="T1">used with an expression in the form:</text:span></text:p>
      <text:p text:style-name="P5"/>
      <text:p text:style-name="P2"><text:s text:c="10"/><text:span text:style-name="T1">XLIST 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6"/>is an expression. <text:s/>The expression must be absolute. <text:s/>If</text:span></text:p>
      <text:p text:style-name="P2"><text:s text:c="20"/><text:span text:style-name="T1">the <text:s/>expression <text:s/>evaluates <text:s/>to <text:s/>0, <text:s/>the listing will be</text:span></text:p>
      <text:p text:style-name="P2"><text:s text:c="20"/><text:span text:style-name="T1">turned off; <text:s/>otherwise it will be turned on.</text:span></text:p>
      <text:p text:style-name="P5"/>
      <text:p text:style-name="P2"><text:s text:c="5"/><text:span text:style-name="T1">The XLIST directive itself does not appear in the listing.</text:span></text:p>
      <text:p text:style-name="P5"/>
      <text:p text:style-name="P5"/>
      <text:p text:style-name="P5"/>
      <text:p text:style-name="P2"><text:s text:c="5"/><text:span text:style-name="T1">5.1.2.2 <text:s/>EJECT - The EJECT directive causes the listing to jump to the</text:span></text:p>
      <text:p text:style-name="P2"><text:s text:c="5"/><text:span text:style-name="T1">next page. <text:s/>Additionally, if a string of characters follows the EJECT,</text:span></text:p>
      <text:p text:style-name="P2"><text:s text:c="5"/><text:span text:style-name="T1">the first 40 (decimal) characters will be placed in the top line <text:s/>(the</text:span></text:p>
      <text:p text:style-name="P2"><text:s text:c="5"/><text:span text:style-name="T1">.TITLE line) of the heading.</text:span></text:p>
      <text:p text:style-name="P5"/>
      <text:p text:style-name="P2"><text:s text:c="38"/><text:span text:style-name="T1">5-5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5.1.2.3 <text:s/>NOPUNCH and <text:s/>ENPUNCH <text:s/>- <text:s/>The <text:s/>directive <text:s/>NOPUNCH <text:s/>causes <text:s/>the</text:span></text:p>
      <text:p text:style-name="P2"><text:s text:c="5"/><text:span text:style-name="T1">assembler to cease binary output, but continue assembling code. <text:s/>It is</text:span></text:p>
      <text:p text:style-name="P2"><text:s text:c="5"/><text:span text:style-name="T1">ignored except during the second <text:s/>assembly <text:s/>pass <text:s/>through <text:s/>the <text:s/>source</text:span></text:p>
      <text:p text:style-name="P2"><text:s text:c="5"/><text:span text:style-name="T1">module.</text:span></text:p>
      <text:p text:style-name="P5"/>
      <text:p text:style-name="P2"><text:s text:c="5"/><text:span text:style-name="T1">ENPUNCH causes the assembler to resume binary <text:s/>output <text:s/>after <text:s/>NOPUNCH,</text:span></text:p>
      <text:p text:style-name="P2"><text:s text:c="5"/><text:span text:style-name="T1">and <text:s/>is <text:s/>ignored <text:s/>except during pass 2. <text:s/>Use these two directives when</text:span></text:p>
      <text:p text:style-name="P2"><text:s text:c="5"/><text:span text:style-name="T1">several programs share the same data on page 0. <text:s/>This <text:s/>avoids <text:s/>loading</text:span></text:p>
      <text:p text:style-name="P2"><text:s text:c="5"/><text:span text:style-name="T1">page <text:s/>0 <text:s/>more <text:s/>than <text:s/>once. <text:s text:c="2"/>The same result is achieved with the PNCH</text:span></text:p>
      <text:p text:style-name="P2"><text:s text:c="5"/><text:span text:style-name="T1">option of the .ENABL and .DISABL directives.</text:span></text:p>
      <text:p text:style-name="P5"/>
      <text:p text:style-name="P5"/>
      <text:p text:style-name="P5"/>
      <text:p text:style-name="P2"><text:s text:c="5"/><text:span text:style-name="T1">5.2 <text:s/>RADIX CONTROL DIRECTIVES</text:span></text:p>
      <text:p text:style-name="P5"/>
      <text:p text:style-name="P2"><text:s text:c="5"/><text:span text:style-name="T1">MACREL maintains a <text:s/>current <text:s/>radix <text:s/>according <text:s/>to <text:s/>which <text:s/>numbers <text:s/>are</text:span></text:p>
      <text:p text:style-name="P2"><text:s text:c="5"/><text:span text:style-name="T1">interpreted. <text:s text:c="2"/>Unless <text:s/>the <text:s/>radix <text:s/>is changed, MACREL assumes it to be</text:span></text:p>
      <text:p text:style-name="P2"><text:s text:c="5"/><text:span text:style-name="T1">octal. <text:s/>To change the radix use the .RADIX directive.</text:span></text:p>
      <text:p text:style-name="P5"/>
      <text:p text:style-name="P5"/>
      <text:p text:style-name="P5"/>
      <text:p text:style-name="P2"><text:s text:c="5"/><text:span text:style-name="T1">5.2.1 <text:s/>.RADIX</text:span></text:p>
      <text:p text:style-name="P5"/>
      <text:p text:style-name="P2"><text:s text:c="5"/><text:span text:style-name="T1">The .RADIX directive alters the current radix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RADIX 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6"/>is any valid expression that specifies the radix. <text:s text:c="2"/>The</text:span></text:p>
      <text:p text:style-name="P2"><text:s text:c="20"/><text:span text:style-name="T1">expression <text:s/>exp must be absolute, and must have a value</text:span></text:p>
      <text:p text:style-name="P2"><text:s text:c="20"/><text:span text:style-name="T1">between 2 and 10, inclusive. <text:s/>Any <text:s/>constants <text:s/>appearing</text:span></text:p>
      <text:p text:style-name="P2"><text:s text:c="20"/><text:span text:style-name="T1">in exp are evaluated in the decimal radix.</text:span></text:p>
      <text:p text:style-name="P5"/>
      <text:p text:style-name="P2"><text:s text:c="5"/><text:span text:style-name="T1">For example:</text:span></text:p>
      <text:p text:style-name="P5"/>
      <text:p text:style-name="P2"><text:s text:c="10"/><text:span text:style-name="T1">.RADIX 10</text:span></text:p>
      <text:p text:style-name="P5"/>
      <text:p text:style-name="P2"><text:s text:c="5"/><text:span text:style-name="T1">sets the current radix to 10 regardless of the previous radix.</text:span></text:p>
      <text:p text:style-name="P5"/>
      <text:p text:style-name="P2"><text:s text:c="5"/><text:span text:style-name="T1">In addition to the current radix, you may temporarily set a radix <text:s/>for</text:span></text:p>
      <text:p text:style-name="P2"><text:s text:c="5"/><text:span text:style-name="T1">an <text:s/>individual <text:s/>number <text:s/>by using the temporary radix control operators</text:span></text:p>
      <text:p text:style-name="P2"><text:s text:c="5"/><text:span text:style-name="T1">described in Section 4.6.</text:span></text:p>
      <text:p text:style-name="P5"/>
      <text:p text:style-name="P2"><text:s text:c="5"/><text:span text:style-name="T1">If you wish to determine the current radix simply write the characters</text:span></text:p>
      <text:p text:style-name="P2"><text:s text:c="5"/><text:span text:style-name="T1">10 <text:s/>in <text:s/>your <text:s/>program. <text:s text:c="2"/>For <text:s/>example, to equate the symbol R with the</text:span></text:p>
      <text:p text:style-name="P2"><text:s text:c="5"/><text:span text:style-name="T1">current radix, write:</text:span></text:p>
      <text:p text:style-name="P5"/>
      <text:p text:style-name="P2"><text:s text:c="10"/><text:span text:style-name="T1">R=10</text:span></text:p>
      <text:p text:style-name="P5"/>
      <text:p text:style-name="P2"><text:s text:c="5"/><text:span text:style-name="T1">Thus, if the current radix is decimal, the number 10 would be input as</text:span></text:p>
      <text:p text:style-name="P2"><text:s text:c="5"/><text:span text:style-name="T1">a decimal number and R would be assigned a value of decimal 10.</text:span></text:p>
      <text:p text:style-name="P5"/>
      <text:p text:style-name="P2"><text:s text:c="38"/><text:span text:style-name="T1">5-6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Remember that numbers are always stored <text:s/>internally <text:s/>in <text:s/>binary <text:s/>form.</text:span></text:p>
      <text:p text:style-name="P2"><text:s text:c="5"/><text:span text:style-name="T1">The <text:s/>effect of a .RADIX directive is to interpret a sequence of digits</text:span></text:p>
      <text:p text:style-name="P2"><text:s text:c="5"/><text:span text:style-name="T1">in the source module.</text:span></text:p>
      <text:p text:style-name="P5"/>
      <text:p text:style-name="P5"/>
      <text:p text:style-name="P5"/>
      <text:p text:style-name="P2"><text:s text:c="5"/><text:span text:style-name="T1">5.2.2 <text:s/>Other PAL8 Directives</text:span></text:p>
      <text:p text:style-name="P5"/>
      <text:p text:style-name="P2"><text:s text:c="5"/><text:span text:style-name="T1">PAL8 provides two directives: <text:s/>DECIMAL and OCTAL, which in MACREL <text:s/>are</text:span></text:p>
      <text:p text:style-name="P2"><text:s text:c="5"/><text:span text:style-name="T1">replaced <text:s text:c="2"/>by <text:s text:c="2"/>the <text:s/>.RADIX <text:s/>directive. <text:s text:c="2"/>Both <text:s/>directives <text:s/>are <text:s/>still</text:span></text:p>
      <text:p text:style-name="P2"><text:s text:c="5"/><text:span text:style-name="T1">acceptable to MACREL, but for simplicity, it is recommended <text:s/>that <text:s/>you</text:span></text:p>
      <text:p text:style-name="P2"><text:s text:c="5"/><text:span text:style-name="T1">replace <text:s/>them <text:s/>with <text:s/>the <text:s/>.RADIX <text:s/>directive. <text:s text:c="2"/>This is accomplished as</text:span></text:p>
      <text:p text:style-name="P2"><text:s text:c="5"/><text:span text:style-name="T1">follows:</text:span></text:p>
      <text:p text:style-name="P5"/>
      <text:p text:style-name="P2"><text:s text:c="10"/><text:span text:style-name="T3">PAL8 Directive</text:span><text:span text:style-name="T1"> <text:s text:c="5"/></text:span><text:span text:style-name="T3">MACREL Equivalent</text:span></text:p>
      <text:p text:style-name="P5"/>
      <text:p text:style-name="P2"><text:s text:c="13"/><text:span text:style-name="T1">DECIMAL <text:s text:c="14"/>.RADIX 10</text:span></text:p>
      <text:p text:style-name="P2"><text:s text:c="13"/><text:span text:style-name="T1">OCTAL <text:s text:c="16"/>.RADIX 8</text:span></text:p>
      <text:p text:style-name="P5"/>
      <text:p text:style-name="P2"><text:s text:c="5"/><text:span text:style-name="T1">Unlike .RADIX, OCTAL and DECIMAL do not take an expression.</text:span></text:p>
      <text:p text:style-name="P5"/>
      <text:p text:style-name="P5"/>
      <text:p text:style-name="P5"/>
      <text:p text:style-name="P2"><text:s text:c="5"/><text:span text:style-name="T1">5.3 <text:s/>DATA STORAGE DIRECTIVES</text:span></text:p>
      <text:p text:style-name="P5"/>
      <text:p text:style-name="P2"><text:s text:c="5"/><text:span text:style-name="T1">MACREL provides four directives to control data storage. <text:s/>These are:</text:span></text:p>
      <text:p text:style-name="P5"/>
      <text:p text:style-name="P2"><text:s text:c="10"/><text:span text:style-name="T1">o <text:s/>.REPT</text:span></text:p>
      <text:p text:style-name="P2"><text:s text:c="10"/><text:span text:style-name="T1">o <text:s/>.ENDR</text:span></text:p>
      <text:p text:style-name="P2"><text:s text:c="10"/><text:span text:style-name="T1">o <text:s/>ZBLOCK</text:span></text:p>
      <text:p text:style-name="P2"><text:s text:c="10"/><text:span text:style-name="T1">o <text:s/>TEXT</text:span></text:p>
      <text:p text:style-name="P5"/>
      <text:p text:style-name="P2"><text:s text:c="5"/><text:span text:style-name="T1">.REPT and .ENDR are macro directives and are discussed in Section 6.6.</text:span></text:p>
      <text:p text:style-name="P2"><text:s text:c="5"/><text:span text:style-name="T1">ZBLOCK and TEXT are discussed in this section. <text:s/>Because options of the</text:span></text:p>
      <text:p text:style-name="P2"><text:s text:c="5"/><text:span text:style-name="T1">.ENABL and DISABL directives affect TEXT <text:s/>additional <text:s/>details <text:s/>on <text:s/>the</text:span></text:p>
      <text:p text:style-name="P2"><text:s text:c="5"/><text:span text:style-name="T1">TEXT directive are included in Section 5.11.1 and 5.11.2.</text:span></text:p>
      <text:p text:style-name="P5"/>
      <text:p text:style-name="P5"/>
      <text:p text:style-name="P5"/>
      <text:p text:style-name="P2"><text:s text:c="5"/><text:span text:style-name="T1">5.3.1 <text:s/>ZBLOCK</text:span></text:p>
      <text:p text:style-name="P5"/>
      <text:p text:style-name="P2"><text:s text:c="5"/><text:span text:style-name="T1">ZBLOCK stores a specified value in a selected block of memory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ZBLOCK n,m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8"/>is an absolute <text:s/>expression <text:s/>value <text:s/>that <text:s/>specifies <text:s/>the</text:span></text:p>
      <text:p text:style-name="P2"><text:s text:c="20"/><text:span text:style-name="T1">number <text:s/>of <text:s/>words <text:s/>in <text:s/>the <text:s/>block. <text:s text:c="2"/>The <text:s/>value of this</text:span></text:p>
      <text:p text:style-name="P2"><text:s text:c="20"/><text:span text:style-name="T1">expression must be known on pass 1.</text:span></text:p>
      <text:p text:style-name="P5"/>
      <text:p text:style-name="P5"/>
      <text:p text:style-name="P5"/>
      <text:p text:style-name="P2"><text:s text:c="38"/><text:span text:style-name="T1">5-7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m <text:s text:c="8"/>is an expression value <text:s/>that <text:s/>specifies <text:s/>the <text:s/>value <text:s/>to</text:span></text:p>
      <text:p text:style-name="P2"><text:s text:c="20"/><text:span text:style-name="T1">store <text:s/>in <text:s/>each word. <text:s/>The expression cannot be complex</text:span></text:p>
      <text:p text:style-name="P2"><text:s text:c="20"/><text:span text:style-name="T1">relocatable.</text:span></text:p>
      <text:p text:style-name="P5"/>
      <text:p text:style-name="P2"><text:s text:c="5"/><text:span text:style-name="T1">Examples:</text:span></text:p>
      <text:p text:style-name="P5"/>
      <text:p text:style-name="P2"><text:s text:c="10"/><text:span text:style-name="T1">*300</text:span></text:p>
      <text:p text:style-name="P2"><text:s text:c="10"/><text:span text:style-name="T1">ZBLOCK 7, HLT</text:span></text:p>
      <text:p text:style-name="P5"/>
      <text:p text:style-name="P2"><text:s text:c="5"/><text:span text:style-name="T1">In this example, seven words, <text:s/>each <text:s/>containing <text:s/>HLT <text:s/>(7402) <text:s/>will <text:s/>be</text:span></text:p>
      <text:p text:style-name="P2"><text:s text:c="5"/><text:span text:style-name="T1">stored in locations 300 through 306, inclusive.</text:span></text:p>
      <text:p text:style-name="P5"/>
      <text:p text:style-name="P2"><text:s text:c="5"/><text:span text:style-name="T1">In this example, if DATA is defined as being .EXTERNAL to the <text:s/>present</text:span></text:p>
      <text:p text:style-name="P2"><text:s text:c="5"/><text:span text:style-name="T1">module (.EXTERNAL DATA), the directive:</text:span></text:p>
      <text:p text:style-name="P5"/>
      <text:p text:style-name="P2"><text:s text:c="10"/><text:span text:style-name="T1">ZBLOCK 5, DATA</text:span></text:p>
      <text:p text:style-name="P5"/>
      <text:p text:style-name="P2"><text:s text:c="5"/><text:span text:style-name="T1">causes MACREL to generate five words of code, each of which contains a</text:span></text:p>
      <text:p text:style-name="P2"><text:s text:c="5"/><text:span text:style-name="T1">reference <text:s/>to <text:s/>DATA <text:s/>in <text:s/>the <text:s/>other module. <text:s/>LINK fills in the correct</text:span></text:p>
      <text:p text:style-name="P2"><text:s text:c="5"/><text:span text:style-name="T1">addresses at link time.</text:span></text:p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Avoid having assembly passes one and two</text:span></text:p>
      <text:p text:style-name="P2"><text:s text:c="19"/><text:span text:style-name="T1">generate <text:s text:c="2"/>different <text:s/>lengths <text:s/>of <text:s/>code.</text:span></text:p>
      <text:p text:style-name="P2"><text:s text:c="19"/><text:span text:style-name="T1">This results in an assembly error. <text:s text:c="2"/>For</text:span></text:p>
      <text:p text:style-name="P2"><text:s text:c="19"/><text:span text:style-name="T1">example, the following code:</text:span></text:p>
      <text:p text:style-name="P5"/>
      <text:p text:style-name="P2"><text:s text:c="24"/><text:span text:style-name="T1">ZBLOCK N</text:span></text:p>
      <text:p text:style-name="P2"><text:s text:c="24"/><text:span text:style-name="T1">N=N+10</text:span></text:p>
      <text:p text:style-name="P5"/>
      <text:p text:style-name="P2"><text:s text:c="19"/><text:span text:style-name="T1">causes <text:s/>such <text:s text:c="2"/>an <text:s text:c="2"/>error, <text:s text:c="2"/>because <text:s text:c="2"/>N</text:span></text:p>
      <text:p text:style-name="P2"><text:s text:c="19"/><text:span text:style-name="T1">initially <text:s/>has <text:s/>a <text:s/>value <text:s/>of <text:s/>0 which is</text:span></text:p>
      <text:p text:style-name="P2"><text:s text:c="19"/><text:span text:style-name="T1">changed <text:s/>by <text:s/>the <text:s text:c="2"/>"N=N+10" <text:s text:c="2"/>statement.</text:span></text:p>
      <text:p text:style-name="P2"><text:s text:c="19"/><text:span text:style-name="T1">However,</text:span></text:p>
      <text:p text:style-name="P5"/>
      <text:p text:style-name="P2"><text:s text:c="24"/><text:span text:style-name="T1">N=1</text:span></text:p>
      <text:p text:style-name="P2"><text:s text:c="24"/><text:span text:style-name="T1">ZBLOCK <text:s/>N</text:span></text:p>
      <text:p text:style-name="P2"><text:s text:c="24"/><text:span text:style-name="T1">N=N+10</text:span></text:p>
      <text:p text:style-name="P5"/>
      <text:p text:style-name="P2"><text:s text:c="19"/><text:span text:style-name="T1">assembles correctly because N gets reset</text:span></text:p>
      <text:p text:style-name="P2"><text:s text:c="19"/><text:span text:style-name="T1">to 1 on each pass.</text:span></text:p>
      <text:p text:style-name="P5"/>
      <text:p text:style-name="P5"/>
      <text:p text:style-name="P5"/>
      <text:p text:style-name="P2"><text:s text:c="5"/><text:span text:style-name="T1">5.3.2 <text:s/>TEXT</text:span></text:p>
      <text:p text:style-name="P5"/>
      <text:p text:style-name="P2"><text:s text:c="5"/><text:span text:style-name="T1">There are two forms of the <text:s/>TEXT <text:s/>directive; <text:s text:c="2"/>a <text:s/>simple <text:s/>form <text:s/>and <text:s/>a</text:span></text:p>
      <text:p text:style-name="P2"><text:s text:c="5"/><text:span text:style-name="T1">complex form.</text:span></text:p>
      <text:p text:style-name="P5"/>
      <text:p text:style-name="P5"/>
      <text:p text:style-name="P5"/>
      <text:p text:style-name="P2"><text:s text:c="5"/><text:span text:style-name="T1">5.3.2.1 <text:s/>Simple Form of the TEXT Directive - The simple <text:s/>form <text:s/>of <text:s/>the</text:span></text:p>
      <text:p text:style-name="P2"><text:s text:c="5"/><text:span text:style-name="T1">TEXT directive is:</text:span></text:p>
      <text:p text:style-name="P5"/>
      <text:p text:style-name="P2"><text:s text:c="38"/><text:span text:style-name="T1">5-8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TEXT "text string"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text string <text:s text:c="3"/>is a sequence of graphic characters including <text:s/>the</text:span></text:p>
      <text:p text:style-name="P2"><text:s text:c="25"/><text:span text:style-name="T1">space <text:s/>character. <text:s text:c="2"/>You <text:s/>must <text:s/>enclose <text:s/>the string</text:span></text:p>
      <text:p text:style-name="P2"><text:s text:c="25"/><text:span text:style-name="T1">within a pair of graphic characters such as double</text:span></text:p>
      <text:p text:style-name="P2"><text:s text:c="25"/><text:span text:style-name="T1">quotes ("").</text:span></text:p>
      <text:p text:style-name="P5"/>
      <text:p text:style-name="P2"><text:s text:c="5"/><text:span text:style-name="T1">The <text:s/>directive <text:s/>is <text:s/>followed <text:s/>first <text:s/>by <text:s/>a <text:s/>printing <text:s/>character <text:s/>as <text:s/>a</text:span></text:p>
      <text:p text:style-name="P2"><text:s text:c="5"/><text:span text:style-name="T1">delimiter, <text:s/>then the text string, and finally the same delimiter. <text:s/>The</text:span></text:p>
      <text:p text:style-name="P2"><text:s text:c="5"/><text:span text:style-name="T1">double quote (") is recommended as a delimiter. <text:s/>Left or <text:s/>right <text:s/>angle</text:span></text:p>
      <text:p text:style-name="P2"><text:s text:c="5"/><text:span text:style-name="T1">brackets <text:s/>(&lt;&gt;) <text:s/>and <text:s/>nonprinting <text:s/>characters <text:s/>may <text:s/>not <text:s/>be used as the</text:span></text:p>
      <text:p text:style-name="P2"><text:s text:c="5"/><text:span text:style-name="T1">delimiter. <text:s/>If you have to use double quote (") as part <text:s/>of <text:s/>the <text:s/>text</text:span></text:p>
      <text:p text:style-name="P2"><text:s text:c="5"/><text:span text:style-name="T1">string, <text:s/>use <text:s/>the <text:s/>construction <text:s/>"". <text:s/>Thus, two double quotes in a row</text:span></text:p>
      <text:p text:style-name="P2"><text:s text:c="5"/><text:span text:style-name="T1">signify one double quote in the text string. <text:s/>No other <text:s/>delimiter <text:s/>has</text:span></text:p>
      <text:p text:style-name="P2"><text:s text:c="5"/><text:span text:style-name="T1">this characteristic.</text:span></text:p>
      <text:p text:style-name="P5"/>
      <text:p text:style-name="P2"><text:s text:c="5"/><text:span text:style-name="T1">When you use the directive in this form, the <text:s/>assembler <text:s/>converts <text:s/>the</text:span></text:p>
      <text:p text:style-name="P2"><text:s text:c="5"/><text:span text:style-name="T1">characters to their 6-bit ASCII codes and packs them two characters to</text:span></text:p>
      <text:p text:style-name="P2"><text:s text:c="5"/><text:span text:style-name="T1">a word (i.e., six bits per character) and adds at least one <text:s/>character</text:span></text:p>
      <text:p text:style-name="P2"><text:s text:c="5"/><text:span text:style-name="T1">code <text:s/>of zero at the end. <text:s/>For example, if the text string contains an</text:span></text:p>
      <text:p text:style-name="P2"><text:s text:c="5"/><text:span text:style-name="T1">odd number of characters, the assembler adds a character code of <text:s/>zero</text:span></text:p>
      <text:p text:style-name="P2"><text:s text:c="5"/><text:span text:style-name="T1">to the binary code produced, and if the text string has an even number</text:span></text:p>
      <text:p text:style-name="P2"><text:s text:c="5"/><text:span text:style-name="T1">of characters, a full word of zeros is stored. <text:s/>Thus,</text:span></text:p>
      <text:p text:style-name="P5"/>
      <text:p text:style-name="P2"><text:s text:c="10"/><text:span text:style-name="T1">*300</text:span></text:p>
      <text:p text:style-name="P2"><text:s text:c="10"/><text:span text:style-name="T1">TEXT "ERR"</text:span></text:p>
      <text:p text:style-name="P5"/>
      <text:p text:style-name="P2"><text:s text:c="5"/><text:span text:style-name="T1">causes the following binary code to be generated:</text:span></text:p>
      <text:p text:style-name="P5"/>
      <text:p text:style-name="P2"><text:s text:c="10"/><text:span text:style-name="T1">00300 <text:s text:c="2"/>0522 <text:s text:c="3"/>(E R)</text:span></text:p>
      <text:p text:style-name="P2"><text:s text:c="10"/><text:span text:style-name="T1">00301 <text:s text:c="2"/>2200 <text:s text:c="3"/>(R zero-fill)</text:span></text:p>
      <text:p text:style-name="P5"/>
      <text:p text:style-name="P2"><text:s text:c="5"/><text:span text:style-name="T1">Similarly, the TEXT message:</text:span></text:p>
      <text:p text:style-name="P5"/>
      <text:p text:style-name="P2"><text:s text:c="10"/><text:span text:style-name="T1">*300</text:span></text:p>
      <text:p text:style-name="P2"><text:s text:c="10"/><text:span text:style-name="T1">TEXT "USER""S NO."</text:span></text:p>
      <text:p text:style-name="P5"/>
      <text:p text:style-name="P2"><text:s text:c="5"/><text:span text:style-name="T1">contains an even number <text:s/>of <text:s/>characters <text:s/>(since <text:s/>the <text:s/>two <text:s/>consecutive</text:span></text:p>
      <text:p text:style-name="P2"><text:s text:c="5"/><text:span text:style-name="T1">double <text:s/>quotes signify one double quote (") character) that results in</text:span></text:p>
      <text:p text:style-name="P2"><text:s text:c="5"/><text:span text:style-name="T1">the following code:</text:span></text:p>
      <text:p text:style-name="P5"/>
      <text:p text:style-name="P2"><text:s text:c="10"/><text:span text:style-name="T1">00300 <text:s text:c="2"/>2523 <text:s text:c="3"/>(U S)</text:span></text:p>
      <text:p text:style-name="P2"><text:s text:c="10"/><text:span text:style-name="T1">00301 <text:s text:c="2"/>0522 <text:s text:c="3"/>(E R)</text:span></text:p>
      <text:p text:style-name="P2"><text:s text:c="10"/><text:span text:style-name="T1">00302 <text:s text:c="2"/>4223 <text:s text:c="3"/>(" S)</text:span></text:p>
      <text:p text:style-name="P2"><text:s text:c="10"/><text:span text:style-name="T1">00303 <text:s text:c="2"/>4016 <text:s text:c="3"/>(Space N)</text:span></text:p>
      <text:p text:style-name="P2"><text:s text:c="10"/><text:span text:style-name="T1">00304 <text:s text:c="2"/>1756 <text:s text:c="3"/>(O .)</text:span></text:p>
      <text:p text:style-name="P2"><text:s text:c="10"/><text:span text:style-name="T1">00305 <text:s text:c="2"/>0000 <text:s text:c="3"/>(Zero-fill word)</text:span></text:p>
      <text:p text:style-name="P5"/>
      <text:p text:style-name="P2"><text:s text:c="5"/><text:span text:style-name="T1">Certain options of the .ENABLE directive (see <text:s/>Section <text:s/>5.1.1) <text:s/>affect</text:span></text:p>
      <text:p text:style-name="P2"><text:s text:c="5"/><text:span text:style-name="T1">the <text:s/>way that MACREL processes text strings. <text:s/>The ASCII packing option</text:span></text:p>
      <text:p text:style-name="P2"><text:s text:c="5"/><text:span text:style-name="T1">causes <text:s/>TEXT <text:s/>to <text:s/>generate <text:s/>one <text:s/>8-bit <text:s/>ASCII <text:s/>character <text:s text:c="2"/>per <text:s text:c="2"/>word.</text:span></text:p>
      <text:p text:style-name="P2"><text:s text:c="5"/><text:span text:style-name="T1">Additionally, if the 7BIT option is specified in addition to the ASCII</text:span></text:p>
      <text:p text:style-name="P5"/>
      <text:p text:style-name="P2"><text:s text:c="38"/><text:span text:style-name="T1">5-9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option, the TEXT directive generates one 7-bit ASCII <text:s/>code <text:s/>per <text:s/>word.</text:span></text:p>
      <text:p text:style-name="P2"><text:s text:c="5"/><text:span text:style-name="T1">The <text:s/>OS/8 <text:s/>packing <text:s/>option causes TEXT to generate OS/8 packing (three</text:span></text:p>
      <text:p text:style-name="P2"><text:s text:c="5"/><text:span text:style-name="T1">characters in two words). <text:s text:c="2"/>Also, <text:s/>the <text:s/>FILL <text:s/>option <text:s/>of <text:s/>the <text:s/>.DISABL</text:span></text:p>
      <text:p text:style-name="P2"><text:s text:c="5"/><text:span text:style-name="T1">directive <text:s/>inhibits TEXT from producing an extra all-zero word, if the</text:span></text:p>
      <text:p text:style-name="P2"><text:s text:c="5"/><text:span text:style-name="T1">number of characters is even.</text:span></text:p>
      <text:p text:style-name="P5"/>
      <text:p text:style-name="P2"><text:s text:c="5"/><text:span text:style-name="T1">You should include only printing characters <text:s/>in <text:s/>text <text:s/>strings. <text:s text:c="2"/>This</text:span></text:p>
      <text:p text:style-name="P2"><text:s text:c="5"/><text:span text:style-name="T1">avoids <text:s/>editing <text:s/>problems <text:s/>and confusion when the listing is read. <text:s/>At</text:span></text:p>
      <text:p text:style-name="P2"><text:s text:c="5"/><text:span text:style-name="T1">any rate, the following characters are illegal within text strings and</text:span></text:p>
      <text:p text:style-name="P2"><text:s text:c="5"/><text:span text:style-name="T1">cause error messages:</text:span></text:p>
      <text:p text:style-name="P5"/>
      <text:p text:style-name="P2"><text:s text:c="10"/><text:span text:style-name="T1">o <text:s/>Carriage Return</text:span></text:p>
      <text:p text:style-name="P2"><text:s text:c="10"/><text:span text:style-name="T1">o <text:s/>Line Feed</text:span></text:p>
      <text:p text:style-name="P2"><text:s text:c="10"/><text:span text:style-name="T1">o <text:s/>Form Feed</text:span></text:p>
      <text:p text:style-name="P2"><text:s text:c="10"/><text:span text:style-name="T1">o <text:s/>Control Z</text:span></text:p>
      <text:p text:style-name="P2"><text:s text:c="10"/><text:span text:style-name="T1">o <text:s/>Null</text:span></text:p>
      <text:p text:style-name="P5"/>
      <text:p text:style-name="P2"><text:s text:c="5"/><text:span text:style-name="T1">But while these characters are not allowed in text <text:s/>strings, <text:s/>you <text:s/>can</text:span></text:p>
      <text:p text:style-name="P2"><text:s text:c="5"/><text:span text:style-name="T1">include <text:s/>their <text:s/>functions <text:s/>in <text:s/>text <text:s/>strings by using the format shown</text:span></text:p>
      <text:p text:style-name="P2"><text:s text:c="5"/><text:span text:style-name="T1">below.</text:span></text:p>
      <text:p text:style-name="P5"/>
      <text:p text:style-name="P5"/>
      <text:p text:style-name="P5"/>
      <text:p text:style-name="P2"><text:s text:c="5"/><text:span text:style-name="T1">5.3.2.2 <text:s/>Complex Form of the TEXT - The TEXT directive also allows you</text:span></text:p>
      <text:p text:style-name="P2"><text:s text:c="5"/><text:span text:style-name="T1">to <text:s/>enter <text:s/>special codes such as line feed and carriage return as part</text:span></text:p>
      <text:p text:style-name="P2"><text:s text:c="5"/><text:span text:style-name="T1">of the text string by using the ASCII <text:s/>value <text:s/>rather <text:s/>than <text:s/>the <text:s/>ASCII</text:span></text:p>
      <text:p text:style-name="P2"><text:s text:c="5"/><text:span text:style-name="T1">character. <text:s/>For example, the following statements,</text:span></text:p>
      <text:p text:style-name="P5"/>
      <text:p text:style-name="P2"><text:s text:c="10"/><text:span text:style-name="T1">.ENABLE ASCII</text:span></text:p>
      <text:p text:style-name="P2"><text:s text:c="10"/><text:span text:style-name="T1">TEXT "ID" &lt;215&gt; &lt;212&gt;</text:span></text:p>
      <text:p text:style-name="P5"/>
      <text:p text:style-name="P2"><text:s text:c="5"/><text:span text:style-name="T1">cause the assembler to use ASCII packing (one 8-bit <text:s/>code <text:s/>per <text:s/>word),</text:span></text:p>
      <text:p text:style-name="P2"><text:s text:c="5"/><text:span text:style-name="T1">and to generate five words, as follows:</text:span></text:p>
      <text:p text:style-name="P5"/>
      <text:p text:style-name="P2"><text:s text:c="10"/><text:span text:style-name="T1">0311 <text:s text:c="3"/>I</text:span></text:p>
      <text:p text:style-name="P2"><text:s text:c="10"/><text:span text:style-name="T1">0304 <text:s text:c="3"/>D</text:span></text:p>
      <text:p text:style-name="P2"><text:s text:c="10"/><text:span text:style-name="T1">0215 <text:s text:c="3"/>Carriage return</text:span></text:p>
      <text:p text:style-name="P2"><text:s text:c="10"/><text:span text:style-name="T1">0212 <text:s text:c="3"/>Line feed</text:span></text:p>
      <text:p text:style-name="P2"><text:s text:c="10"/><text:span text:style-name="T1">0000 <text:s text:c="3"/>Zero-fill word</text:span></text:p>
      <text:p text:style-name="P5"/>
      <text:p text:style-name="P2"><text:s text:c="5"/><text:span text:style-name="T1">The general form of the TEXT directive is:</text:span></text:p>
      <text:p text:style-name="P5"/>
      <text:p text:style-name="P2"><text:s text:c="10"/><text:span text:style-name="T1">TEXT item 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item <text:s text:c="10"/>is either a text <text:s/>string <text:s/>with <text:s/>delimiters <text:s/>or <text:s/>an</text:span></text:p>
      <text:p text:style-name="P2"><text:s text:c="25"/><text:span text:style-name="T1">expression <text:s text:c="2"/>contained <text:s text:c="2"/>within <text:s text:c="2"/>angle <text:s/>brackets.</text:span></text:p>
      <text:p text:style-name="P2"><text:s text:c="25"/><text:span text:style-name="T1">Spaces are optional between items. <text:s/>Any left angle</text:span></text:p>
      <text:p text:style-name="P2"><text:s text:c="25"/><text:span text:style-name="T1">bracket <text:s text:c="2"/>must <text:s text:c="2"/>ultimately <text:s/>be <text:s/>followed <text:s/>by <text:s/>its</text:span></text:p>
      <text:p text:style-name="P2"><text:s text:c="25"/><text:span text:style-name="T1">corresponding right angle bracket.</text:span></text:p>
      <text:p text:style-name="P5"/>
      <text:p text:style-name="P2"><text:s text:c="5"/><text:span text:style-name="T1">Expressions within angle brackets must be absolute. <text:s/>Processing is <text:s/>as</text:span></text:p>
      <text:p text:style-name="P2"><text:s text:c="5"/><text:span text:style-name="T1">follows:</text:span></text:p>
      <text:p text:style-name="P5"/>
      <text:p text:style-name="P2"><text:s text:c="37"/><text:span text:style-name="T1">5-10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o <text:s/>The expression is evaluated.</text:span></text:p>
      <text:p text:style-name="P5"/>
      <text:p text:style-name="P2"><text:s text:c="10"/><text:span text:style-name="T1">o <text:s/>MACREL takes the low order seven bits and constructs the</text:span></text:p>
      <text:p text:style-name="P2"><text:s text:c="13"/><text:span text:style-name="T1">proper code.</text:span></text:p>
      <text:p text:style-name="P5"/>
      <text:p text:style-name="P2"><text:s text:c="10"/><text:span text:style-name="T1">o <text:s/>MACREL checks for .ENABLE directive options.</text:span></text:p>
      <text:p text:style-name="P5"/>
      <text:p text:style-name="P2"><text:s text:c="10"/><text:span text:style-name="T1">o <text:s/>For the 8BIT option, MACREL sets the high order bit to 1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If the <text:s/>SIXBIT <text:s/>option <text:s/>of <text:s/>the <text:s/>.ENABLE</text:span></text:p>
      <text:p text:style-name="P2"><text:s text:c="19"/><text:span text:style-name="T1">directive <text:s text:c="2"/>(default) <text:s text:c="2"/>is <text:s text:c="2"/>in <text:s/>effect.</text:span></text:p>
      <text:p text:style-name="P2"><text:s text:c="19"/><text:span text:style-name="T1">MACREL cannot construct the proper <text:s/>code</text:span></text:p>
      <text:p text:style-name="P2"><text:s text:c="19"/><text:span text:style-name="T1">for <text:s/>nonprinting <text:s/>characters, <text:s/>which are</text:span></text:p>
      <text:p text:style-name="P2"><text:s text:c="19"/><text:span text:style-name="T1">undefined in 6-bit ASCII.</text:span></text:p>
      <text:p text:style-name="P5"/>
      <text:p text:style-name="P5"/>
      <text:p text:style-name="P5"/>
      <text:p text:style-name="P2"><text:s text:c="5"/><text:span text:style-name="T1">5.3.2.3 <text:s/>TEXT Options - In evaluating a sequence of text <text:s/>strings <text:s/>the</text:span></text:p>
      <text:p text:style-name="P2"><text:s text:c="5"/><text:span text:style-name="T1">assembler <text:s/>treats <text:s/>the <text:s/>sequence <text:s/>as <text:s/>if <text:s/>it <text:s/>were one continuous text</text:span></text:p>
      <text:p text:style-name="P2"><text:s text:c="5"/><text:span text:style-name="T1">string. <text:s text:c="2"/>For <text:s/>example, <text:s/>under <text:s/>the <text:s/>SIXBIT <text:s/>option <text:s/>of <text:s/>the <text:s text:c="2"/>.ENABLE</text:span></text:p>
      <text:p text:style-name="P2"><text:s text:c="5"/><text:span text:style-name="T1">directive, the statement,</text:span></text:p>
      <text:p text:style-name="P5"/>
      <text:p text:style-name="P2"><text:s text:c="10"/><text:span text:style-name="T1">TEXT "A" "B"</text:span></text:p>
      <text:p text:style-name="P5"/>
      <text:p text:style-name="P2"><text:s text:c="5"/><text:span text:style-name="T1">causes the A and B to be packed in <text:s/>the <text:s/>same <text:s/>word. <text:s text:c="2"/>When <text:s/>the <text:s/>FILL</text:span></text:p>
      <text:p text:style-name="P2"><text:s text:c="5"/><text:span text:style-name="T1">option <text:s/>is <text:s/>in effect, the assembler evaluates the entire sequence and</text:span></text:p>
      <text:p text:style-name="P2"><text:s text:c="5"/><text:span text:style-name="T1">then, at the end, adds a zero fill if one is not <text:s/>present. <text:s text:c="2"/>That <text:s/>is,</text:span></text:p>
      <text:p text:style-name="P2"><text:s text:c="5"/><text:span text:style-name="T1">the zero fill is not added to each item in the sequence.</text:span></text:p>
      <text:p text:style-name="P5"/>
      <text:p text:style-name="P2"><text:s text:c="5"/><text:span text:style-name="T1">Figure 5-1 shows examples of <text:s/>how <text:s/>MACREL <text:s/>processes <text:s/>text <text:s/>under <text:s/>the</text:span></text:p>
      <text:p text:style-name="P2"><text:s text:c="5"/><text:span text:style-name="T1">various <text:s/>options <text:s/>of <text:s/>the TEXT directive. <text:s/>The example uses the source</text:span></text:p>
      <text:p text:style-name="P2"><text:s text:c="5"/><text:span text:style-name="T1">line:</text:span></text:p>
      <text:p text:style-name="P5"/>
      <text:p text:style-name="P2"><text:s text:c="10"/><text:span text:style-name="T1">TEXT "VER" &lt;C&gt; &lt;212&gt; "NO. <text:s/>" &lt;260+VDIGIT&gt; "."</text:span></text:p>
      <text:p text:style-name="P5"/>
      <text:p text:style-name="P2"><text:s text:c="5"/><text:span text:style-name="T1">with the five <text:s/>option <text:s/>combinations <text:s/>shown. <text:s text:c="2"/>You <text:s/>might <text:s/>employ <text:s/>this</text:span></text:p>
      <text:p text:style-name="P2"><text:s text:c="5"/><text:span text:style-name="T1">statement <text:s/>to <text:s/>store <text:s/>data <text:s/>that <text:s/>your <text:s/>program would use to print the</text:span></text:p>
      <text:p text:style-name="P2"><text:s text:c="5"/><text:span text:style-name="T1">following message:</text:span></text:p>
      <text:p text:style-name="P5"/>
      <text:p text:style-name="P2"><text:s text:c="10"/><text:span text:style-name="T1">VER</text:span></text:p>
      <text:p text:style-name="P2"><text:s text:c="10"/><text:span text:style-name="T1">NO. <text:s/>3.</text:span></text:p>
      <text:p text:style-name="P5"/>
      <text:p text:style-name="P2"><text:s text:c="5"/><text:span text:style-name="T1">In the example, VDIGIT contains the one-digit version number. <text:s/>C has a</text:span></text:p>
      <text:p text:style-name="P2"><text:s text:c="5"/><text:span text:style-name="T1">value (7015) that will generate the code for a carriage return. <text:s/>(This</text:span></text:p>
      <text:p text:style-name="P2"><text:s text:c="5"/><text:span text:style-name="T1">is to demonstrate the expression <text:s/>evaluation <text:s/>described <text:s/>above.) <text:s/>Note</text:span></text:p>
      <text:p text:style-name="P2"><text:s text:c="5"/><text:span text:style-name="T1">that <text:s/>the <text:s/>first <text:s/>three .ENABLE lines establish the default conditions</text:span></text:p>
      <text:p text:style-name="P2"><text:s text:c="5"/><text:span text:style-name="T1">(i.e., initial) MACREL conditions. <text:s/>The expression &lt;212&gt; prints a line</text:span></text:p>
      <text:p text:style-name="P2"><text:s text:c="5"/><text:span text:style-name="T1">feed. <text:s/>Notice also that the first example does not produce the desired</text:span></text:p>
      <text:p text:style-name="P2"><text:s text:c="5"/><text:span text:style-name="T1">result because the carriage return and line feed have been changed <text:s/>to</text:span></text:p>
      <text:p text:style-name="P2"><text:s text:c="5"/><text:span text:style-name="T1">the 6-bit codes for M and J respectively.</text:span></text:p>
      <text:p text:style-name="P5"/>
      <text:p text:style-name="P5"/>
      <text:p text:style-name="P2"><text:s text:c="37"/><text:span text:style-name="T1">5-11</text:span></text:p>
      <text:p text:style-name="P2"><text:s text:c="31"/><text:span text:style-name="T1">MACREL DIRECTIVES</text:span></text:p>
      <text:p text:style-name="P6"><text:span text:style-name="T6"><text:s text:c="37"/></text:span><text:span text:style-name="T7">NOTE</text:span></text:p>
      <text:p text:style-name="P5"/>
      <text:p text:style-name="P2"><text:s text:c="19"/><text:span text:style-name="T1">You can use the forward slash <text:s/>character</text:span></text:p>
      <text:p text:style-name="P2"><text:s text:c="19"/><text:span text:style-name="T1">(/) <text:s/>as a string delimiter for the first</text:span></text:p>
      <text:p text:style-name="P2"><text:s text:c="19"/><text:span text:style-name="T1">item of the text directive. <text:s/>This is the</text:span></text:p>
      <text:p text:style-name="P2"><text:s text:c="19"/><text:span text:style-name="T1">only <text:s/>place <text:s/>it <text:s/>is <text:s/>not <text:s/>treated as the</text:span></text:p>
      <text:p text:style-name="P2"><text:s text:c="19"/><text:span text:style-name="T1">beginning of a comment.</text:span></text:p>
      <text:p text:style-name="P5"/>
      <text:p text:style-name="P5"/>
      <text:p text:style-name="P2"><text:s text:c="5"/><text:span text:style-name="T1">VDIGIT=3</text:span></text:p>
      <text:p text:style-name="P2"><text:s text:c="5"/><text:span text:style-name="T1">C=7015</text:span></text:p>
      <text:p text:style-name="P2"><text:s text:c="5"/><text:span text:style-name="T1">.ENABLE 8BIT</text:span></text:p>
      <text:p text:style-name="P2"><text:s text:c="5"/><text:span text:style-name="T1">.ENABLE SIXBIT</text:span></text:p>
      <text:p text:style-name="P2"><text:s text:c="5"/><text:span text:style-name="T1">.ENABLE: FILL</text:span></text:p>
      <text:p text:style-name="P2"><text:s text:c="5"/><text:span text:style-name="T1">TEXT "VER" &lt;C&gt; &lt;212&gt; "NO. " &lt;260+VDIGIT&gt; "."</text:span></text:p>
      <text:p text:style-name="P2"><text:s text:c="5"/><text:span text:style-name="T1">.ENABLE ASCII</text:span></text:p>
      <text:p text:style-name="P2"><text:s text:c="5"/><text:span text:style-name="T1">TEXT "VER" &lt;C&gt; &lt;212&gt; "NO. " &lt;260+VDIGIT&gt; "."</text:span></text:p>
      <text:p text:style-name="P2"><text:s text:c="5"/><text:span text:style-name="T1">.ENABLE ASCII</text:span></text:p>
      <text:p text:style-name="P2"><text:s text:c="5"/><text:span text:style-name="T1">.ENABLE 7BIT</text:span></text:p>
      <text:p text:style-name="P2"><text:s text:c="5"/><text:span text:style-name="T1">TEXT "VER" &lt;C&gt; &lt;212&gt; "NO. " &lt;260+VDIGIT&gt; "."</text:span></text:p>
      <text:p text:style-name="P2"><text:s text:c="5"/><text:span text:style-name="T1">.ENABLE OS8</text:span></text:p>
      <text:p text:style-name="P2"><text:s text:c="5"/><text:span text:style-name="T1">TEXT "VER" &lt;C&gt; &lt;212&gt; "NO. " &lt;260+VDIGIT&gt; "."</text:span></text:p>
      <text:p text:style-name="P2"><text:s text:c="5"/><text:span text:style-name="T1">.ENABLE OS8</text:span></text:p>
      <text:p text:style-name="P2"><text:s text:c="5"/><text:span text:style-name="T1">.ENABLE 8BIT</text:span></text:p>
      <text:p text:style-name="P2"><text:s text:c="5"/><text:span text:style-name="T1">.DISABLE FILL</text:span></text:p>
      <text:p text:style-name="P2"><text:s text:c="5"/><text:span text:style-name="T1">TEXT "VER" &lt;C&gt; &lt;212&gt; "NO. " &lt;260+VDIGIT&gt; "."</text:span></text:p>
      <text:p text:style-name="P5"/>
      <text:p text:style-name="P2"><text:s text:c="39"/><text:span text:style-name="T1">MACREL-V2D THU 10-JAN-79</text:span></text:p>
      <text:p text:style-name="P2"><text:s text:c="54"/><text:span text:style-name="T1">FILE # 1</text:span></text:p>
      <text:p text:style-name="P2"><text:s text:c="8"/><text:span text:style-name="T1">1 <text:s text:c="19"/>/ QTEXTK ---FIX</text:span></text:p>
      <text:p text:style-name="P2"><text:s text:c="8"/><text:span text:style-name="T1">2 <text:s text:c="11"/>0003 <text:s text:c="3"/>VDIGIT=3</text:span></text:p>
      <text:p text:style-name="P2"><text:s text:c="8"/><text:span text:style-name="T1">3 <text:s text:c="11"/>7015 <text:s text:c="3"/>C=7015</text:span></text:p>
      <text:p text:style-name="P2"><text:s text:c="8"/><text:span text:style-name="T1">4 <text:s text:c="19"/>.ENABLE 8BIT</text:span></text:p>
      <text:p text:style-name="P2"><text:s text:c="8"/><text:span text:style-name="T1">5 <text:s text:c="19"/>.ENABLE SIXBIT</text:span></text:p>
      <text:p text:style-name="P2"><text:s text:c="8"/><text:span text:style-name="T1">6 <text:s text:c="19"/>.ENABLE FILL</text:span></text:p>
      <text:p text:style-name="P2"><text:s text:c="8"/><text:span text:style-name="T1">7 <text:s text:c="3"/>00200 <text:s text:c="2"/>2605 TEXT "VER" &lt;C&gt; &lt;212&gt; "NO. " &lt;260+VDIGIT&gt; "."</text:span></text:p>
      <text:p text:style-name="P2"><text:s text:c="13"/><text:span text:style-name="T1">00201 <text:s text:c="2"/>2215</text:span></text:p>
      <text:p text:style-name="P2"><text:s text:c="13"/><text:span text:style-name="T1">00202 <text:s text:c="2"/>1216</text:span></text:p>
      <text:p text:style-name="P2"><text:s text:c="13"/><text:span text:style-name="T1">00203 <text:s text:c="2"/>1756</text:span></text:p>
      <text:p text:style-name="P2"><text:s text:c="13"/><text:span text:style-name="T1">00204 <text:s text:c="2"/>4063</text:span></text:p>
      <text:p text:style-name="P2"><text:s text:c="13"/><text:span text:style-name="T1">00205 <text:s text:c="2"/>5600 .FILL</text:span></text:p>
      <text:p text:style-name="P2"><text:s text:c="8"/><text:span text:style-name="T1">8 <text:s text:c="19"/>.ENABLE ASCII</text:span></text:p>
      <text:p text:style-name="P2"><text:s text:c="8"/><text:span text:style-name="T1">9 <text:s text:c="3"/>00206 <text:s text:c="2"/>0326 <text:s text:c="3"/>TEXT "VER" &lt;C&gt; &lt;212&gt; "NO. " &lt;260+VDIGIT&gt; "."</text:span></text:p>
      <text:p text:style-name="P2"><text:s text:c="13"/><text:span text:style-name="T1">00207 <text:s text:c="2"/>0305</text:span></text:p>
      <text:p text:style-name="P2"><text:s text:c="13"/><text:span text:style-name="T1">00210 <text:s text:c="2"/>0322</text:span></text:p>
      <text:p text:style-name="P2"><text:s text:c="13"/><text:span text:style-name="T1">00211 <text:s text:c="2"/>0215</text:span></text:p>
      <text:p text:style-name="P2"><text:s text:c="13"/><text:span text:style-name="T1">00212 <text:s text:c="2"/>0212</text:span></text:p>
      <text:p text:style-name="P2"><text:s text:c="13"/><text:span text:style-name="T1">00213 <text:s text:c="2"/>0316</text:span></text:p>
      <text:p text:style-name="P2"><text:s text:c="13"/><text:span text:style-name="T1">00214 <text:s text:c="2"/>0317</text:span></text:p>
      <text:p text:style-name="P2"><text:s text:c="13"/><text:span text:style-name="T1">00215 <text:s text:c="2"/>0256</text:span></text:p>
      <text:p text:style-name="P2"><text:s text:c="13"/><text:span text:style-name="T1">00216 <text:s text:c="2"/>0240</text:span></text:p>
      <text:p text:style-name="P2"><text:s text:c="13"/><text:span text:style-name="T1">00217 <text:s text:c="2"/>0263</text:span></text:p>
      <text:p text:style-name="P5"/>
      <text:p text:style-name="P2"><text:s text:c="17"/><text:span text:style-name="T1">Figure 5-1 Example of TEXT Option Processing</text:span></text:p>
      <text:p text:style-name="P5"/>
      <text:p text:style-name="P2"><text:s text:c="37"/><text:span text:style-name="T1">5-12</text:span></text:p>
      <text:p text:style-name="P2"><text:s text:c="31"/><text:span text:style-name="T1">MACREL DIRECTIVES</text:span></text:p>
      <text:p text:style-name="P6"><text:span text:style-name="T6"><text:s text:c="13"/></text:span><text:span text:style-name="T7">00220 <text:s text:c="2"/>0256</text:span></text:p>
      <text:p text:style-name="P2"><text:s text:c="13"/><text:span text:style-name="T1">00221 <text:s text:c="2"/>0000</text:span></text:p>
      <text:p text:style-name="P2"><text:s text:c="8"/><text:span text:style-name="T1">10 <text:s text:c="18"/>.ENABLE ASCII</text:span></text:p>
      <text:p text:style-name="P2"><text:s text:c="8"/><text:span text:style-name="T1">11 <text:s text:c="18"/>.ENABLE 7BIT</text:span></text:p>
      <text:p text:style-name="P2"><text:s text:c="8"/><text:span text:style-name="T1">12 <text:s text:c="2"/>00222 <text:s text:c="2"/>0126 <text:s text:c="3"/>TEXT "VER" &lt;C&gt; &lt;212&gt; "NO. " &lt;260+VDIGIT&gt; "."</text:span></text:p>
      <text:p text:style-name="P2"><text:s text:c="13"/><text:span text:style-name="T1">00223 <text:s text:c="2"/>0105</text:span></text:p>
      <text:p text:style-name="P2"><text:s text:c="13"/><text:span text:style-name="T1">00224 <text:s text:c="2"/>0122</text:span></text:p>
      <text:p text:style-name="P2"><text:s text:c="13"/><text:span text:style-name="T1">00225 <text:s text:c="2"/>0015</text:span></text:p>
      <text:p text:style-name="P2"><text:s text:c="13"/><text:span text:style-name="T1">00226 <text:s text:c="2"/>0012</text:span></text:p>
      <text:p text:style-name="P2"><text:s text:c="13"/><text:span text:style-name="T1">00227 <text:s text:c="2"/>0116</text:span></text:p>
      <text:p text:style-name="P2"><text:s text:c="13"/><text:span text:style-name="T1">00230 <text:s text:c="2"/>0117</text:span></text:p>
      <text:p text:style-name="P2"><text:s text:c="13"/><text:span text:style-name="T1">00231 <text:s text:c="2"/>0056</text:span></text:p>
      <text:p text:style-name="P2"><text:s text:c="13"/><text:span text:style-name="T1">00232 <text:s text:c="2"/>0040</text:span></text:p>
      <text:p text:style-name="P2"><text:s text:c="13"/><text:span text:style-name="T1">00233 <text:s text:c="2"/>0063</text:span></text:p>
      <text:p text:style-name="P2"><text:s text:c="13"/><text:span text:style-name="T1">00234 <text:s text:c="2"/>0056</text:span></text:p>
      <text:p text:style-name="P2"><text:s text:c="13"/><text:span text:style-name="T1">00235 <text:s text:c="2"/>0000</text:span></text:p>
      <text:p text:style-name="P2"><text:s text:c="8"/><text:span text:style-name="T1">13 <text:s text:c="18"/>.ENABLE OS8</text:span></text:p>
      <text:p text:style-name="P2"><text:s text:c="8"/><text:span text:style-name="T1">14 <text:s text:c="2"/>00236 <text:s text:c="2"/>2526 <text:s text:c="3"/>TEXT "VER" &lt;C&gt; &lt;212&gt; "NO. " &lt;260+VDIGIT&gt; "."</text:span></text:p>
      <text:p text:style-name="P2"><text:s text:c="13"/><text:span text:style-name="T1">00237 <text:s text:c="2"/>1105</text:span></text:p>
      <text:p text:style-name="P2"><text:s text:c="13"/><text:span text:style-name="T1">00240 <text:s text:c="2"/>2015</text:span></text:p>
      <text:p text:style-name="P2"><text:s text:c="13"/><text:span text:style-name="T1">00241 <text:s text:c="2"/>7012</text:span></text:p>
      <text:p text:style-name="P2"><text:s text:c="13"/><text:span text:style-name="T1">00242 <text:s text:c="2"/>1117</text:span></text:p>
      <text:p text:style-name="P2"><text:s text:c="13"/><text:span text:style-name="T1">00243 <text:s text:c="2"/>0056</text:span></text:p>
      <text:p text:style-name="P2"><text:s text:c="13"/><text:span text:style-name="T1">00244 <text:s text:c="2"/>0063</text:span></text:p>
      <text:p text:style-name="P2"><text:s text:c="13"/><text:span text:style-name="T1">00245 <text:s text:c="2"/>0056</text:span></text:p>
      <text:p text:style-name="P2"><text:s text:c="13"/><text:span text:style-name="T1">00246 <text:s text:c="2"/>0000</text:span></text:p>
      <text:p text:style-name="P2"><text:s text:c="13"/><text:span text:style-name="T1">00247 <text:s text:c="2"/>0000</text:span></text:p>
      <text:p text:style-name="P2"><text:s text:c="8"/><text:span text:style-name="T1">15 <text:s text:c="18"/>.ENABLE OS8</text:span></text:p>
      <text:p text:style-name="P2"><text:s text:c="8"/><text:span text:style-name="T1">16 <text:s text:c="18"/>.ENABLE 8BIT</text:span></text:p>
      <text:p text:style-name="P2"><text:s text:c="8"/><text:span text:style-name="T1">17 <text:s text:c="18"/>.DISABLE FILL</text:span></text:p>
      <text:p text:style-name="P2"><text:s text:c="8"/><text:span text:style-name="T1">18 <text:s text:c="2"/>00250 <text:s text:c="2"/>6726 <text:s text:c="3"/>TEXT "VER" &lt;C&gt; &lt;212&gt; "NO. " &lt;260+VDIGIT&gt; "."</text:span></text:p>
      <text:p text:style-name="P2"><text:s text:c="13"/><text:span text:style-name="T1">00251 <text:s text:c="2"/>1305</text:span></text:p>
      <text:p text:style-name="P2"><text:s text:c="13"/><text:span text:style-name="T1">00252 <text:s text:c="2"/>6215</text:span></text:p>
      <text:p text:style-name="P2"><text:s text:c="13"/><text:span text:style-name="T1">00253 <text:s text:c="2"/>7212</text:span></text:p>
      <text:p text:style-name="P2"><text:s text:c="13"/><text:span text:style-name="T1">00254 <text:s text:c="2"/>5317</text:span></text:p>
      <text:p text:style-name="P2"><text:s text:c="13"/><text:span text:style-name="T1">00255 <text:s text:c="2"/>0256</text:span></text:p>
      <text:p text:style-name="P2"><text:s text:c="13"/><text:span text:style-name="T1">00256 <text:s text:c="2"/>0263</text:span></text:p>
      <text:p text:style-name="P2"><text:s text:c="13"/><text:span text:style-name="T1">00257 <text:s text:c="2"/>0256</text:span></text:p>
      <text:p text:style-name="P5"/>
      <text:p text:style-name="P2"><text:s text:c="13"/><text:span text:style-name="T1">Figure 5-1 (Cont.) Example of TEXT Option Processing</text:span></text:p>
      <text:p text:style-name="P5"/>
      <text:p text:style-name="P5"/>
      <text:p text:style-name="P5"/>
      <text:p text:style-name="P2"><text:s text:c="5"/><text:span text:style-name="T1">5.4 <text:s/>CODE LOCATION DIRECTIVES</text:span></text:p>
      <text:p text:style-name="P5"/>
      <text:p text:style-name="P2"><text:s text:c="5"/><text:span text:style-name="T1">The following directives affect the location of code:</text:span></text:p>
      <text:p text:style-name="P5"/>
      <text:p text:style-name="P2"><text:s text:c="10"/><text:span text:style-name="T1">o <text:s/>Asterisk (*)</text:span></text:p>
      <text:p text:style-name="P2"><text:s text:c="10"/><text:span text:style-name="T1">o <text:s/>PAGE</text:span></text:p>
      <text:p text:style-name="P2"><text:s text:c="10"/><text:span text:style-name="T1">o <text:s/>FIELD</text:span></text:p>
      <text:p text:style-name="P2"><text:s text:c="10"/><text:span text:style-name="T1">o <text:s/>RELOC</text:span></text:p>
      <text:p text:style-name="P5"/>
      <text:p text:style-name="P5"/>
      <text:p text:style-name="P5"/>
      <text:p text:style-name="P5"/>
      <text:p text:style-name="P2"><text:s text:c="37"/><text:span text:style-name="T1">5-13</text:span></text:p>
      <text:p text:style-name="P2"><text:s text:c="31"/><text:span text:style-name="T1">MACREL DIRECTIVES</text:span></text:p>
      <text:p text:style-name="P6"><text:span text:style-name="T6"><text:s text:c="37"/></text:span><text:span text:style-name="T7">NOTE</text:span></text:p>
      <text:p text:style-name="P5"/>
      <text:p text:style-name="P2"><text:s text:c="19"/><text:span text:style-name="T1">See also the program section <text:s/>directives</text:span></text:p>
      <text:p text:style-name="P2"><text:s text:c="19"/><text:span text:style-name="T1">described in Section 7.1.</text:span></text:p>
      <text:p text:style-name="P5"/>
      <text:p text:style-name="P5"/>
      <text:p text:style-name="P5"/>
      <text:p text:style-name="P2"><text:s text:c="5"/><text:span text:style-name="T1">5.4.1 Asterisk (*)</text:span></text:p>
      <text:p text:style-name="P5"/>
      <text:p text:style-name="P2"><text:s text:c="5"/><text:span text:style-name="T1">The asterisk (*) directive sets the <text:s/>current <text:s/>location <text:s/>counter. <text:s text:c="2"/>The</text:span></text:p>
      <text:p text:style-name="P2"><text:s text:c="5"/><text:span text:style-name="T1">form of the directive is:</text:span></text:p>
      <text:p text:style-name="P5"/>
      <text:p text:style-name="P2"><text:s text:c="10"/><text:span text:style-name="T1">*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11"/>is an expression.</text:span></text:p>
      <text:p text:style-name="P5"/>
      <text:p text:style-name="P2"><text:s text:c="5"/><text:span text:style-name="T1">In an absolute program section, the expression exp <text:s/>must <text:s/>be <text:s/>absolute</text:span></text:p>
      <text:p text:style-name="P2"><text:s text:c="5"/><text:span text:style-name="T1">and <text:s/>any <text:s/>symbols must have been previously defined within the current</text:span></text:p>
      <text:p text:style-name="P2"><text:s text:c="5"/><text:span text:style-name="T1">source module. <text:s/>The current location counter then is set to the <text:s/>value</text:span></text:p>
      <text:p text:style-name="P2"><text:s text:c="5"/><text:span text:style-name="T1">of the expression. <text:s/>For example (in octal),</text:span></text:p>
      <text:p text:style-name="P5"/>
      <text:p text:style-name="P2"><text:s text:c="10"/><text:span text:style-name="T1">N=7</text:span></text:p>
      <text:p text:style-name="P2"><text:s text:c="10"/><text:span text:style-name="T1">*N^200</text:span></text:p>
      <text:p text:style-name="P2"><text:s text:c="10"/><text:span text:style-name="T1">CLA</text:span></text:p>
      <text:p text:style-name="P5"/>
      <text:p text:style-name="P2"><text:s text:c="5"/><text:span text:style-name="T1">sets the current location counter to <text:s/>1600, <text:s/>and <text:s/>therefore, <text:s/>the <text:s/>CLA</text:span></text:p>
      <text:p text:style-name="P2"><text:s text:c="5"/><text:span text:style-name="T1">(7200) will load at address 1600.</text:span></text:p>
      <text:p text:style-name="P5"/>
      <text:p text:style-name="P2"><text:s text:c="5"/><text:span text:style-name="T1">In relocatable program section, the <text:s/>expression <text:s/>(exp) <text:s/>should <text:s/>be <text:s/>an</text:span></text:p>
      <text:p text:style-name="P2"><text:s text:c="5"/><text:span text:style-name="T1">absolute or a simple relocation expression. <text:s/>For example,</text:span></text:p>
      <text:p text:style-name="P5"/>
      <text:p text:style-name="P2"><text:s text:c="10"/><text:span text:style-name="T1">.RSECT WPROC</text:span></text:p>
      <text:p text:style-name="P2"><text:s text:c="10"/><text:span text:style-name="T1">*400</text:span></text:p>
      <text:p text:style-name="P5"/>
      <text:p text:style-name="P2"><text:s text:c="5"/><text:span text:style-name="T1">sets the current location counter to 400 plus WPROC where WPROC is the</text:span></text:p>
      <text:p text:style-name="P2"><text:s text:c="5"/><text:span text:style-name="T1">address <text:s/>of the beginning of the program section. <text:s/>Thus, the assembler</text:span></text:p>
      <text:p text:style-name="P2"><text:s text:c="5"/><text:span text:style-name="T1">skips the first 400 words in the program section.</text:span></text:p>
      <text:p text:style-name="P5"/>
      <text:p text:style-name="P5"/>
      <text:p text:style-name="P2"><text:s text:c="35"/><text:span text:style-name="T1">CAUTION</text:span></text:p>
      <text:p text:style-name="P5"/>
      <text:p text:style-name="P2"><text:s text:c="19"/><text:span text:style-name="T1">It is legal to set the current <text:s/>location</text:span></text:p>
      <text:p text:style-name="P2"><text:s text:c="19"/><text:span text:style-name="T1">counter <text:s text:c="2"/>to <text:s/>an <text:s/>unknown <text:s/>value <text:s/>(i.e.,</text:span></text:p>
      <text:p text:style-name="P2"><text:s text:c="19"/><text:span text:style-name="T1">complex <text:s text:c="2"/>relocatable <text:s text:c="2"/>expression <text:s text:c="3"/>or</text:span></text:p>
      <text:p text:style-name="P2"><text:s text:c="19"/><text:span text:style-name="T1">external symbol). <text:s/>This can be dangerous</text:span></text:p>
      <text:p text:style-name="P2"><text:s text:c="19"/><text:span text:style-name="T1">and requires care in <text:s/>use <text:s/>(see <text:s/>Section</text:span></text:p>
      <text:p text:style-name="P2"><text:s text:c="19"/><text:span text:style-name="T1">10.8).</text:span></text:p>
      <text:p text:style-name="P5"/>
      <text:p text:style-name="P5"/>
      <text:p text:style-name="P2"><text:s text:c="5"/><text:span text:style-name="T1">It is illegal to set the current location counter out of <text:s/>the <text:s/>current</text:span></text:p>
      <text:p text:style-name="P2"><text:s text:c="5"/><text:span text:style-name="T1">program section.</text:span></text:p>
      <text:p text:style-name="P5"/>
      <text:p text:style-name="P5"/>
      <text:p text:style-name="P2"><text:s text:c="37"/><text:span text:style-name="T1">5-14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You can use the asterisk directive to skip over the next five words by</text:span></text:p>
      <text:p text:style-name="P2"><text:s text:c="5"/><text:span text:style-name="T1">using the construction:</text:span></text:p>
      <text:p text:style-name="P5"/>
      <text:p text:style-name="P2"><text:s text:c="10"/><text:span text:style-name="T1">*.+5</text:span></text:p>
      <text:p text:style-name="P5"/>
      <text:p text:style-name="P2"><text:s text:c="5"/><text:span text:style-name="T1">Note that you can set the current location counter downward, but <text:s/>this</text:span></text:p>
      <text:p text:style-name="P2"><text:s text:c="5"/><text:span text:style-name="T1">may produce unsatisfactory results. <text:s/>For example:</text:span></text:p>
      <text:p text:style-name="P5"/>
      <text:p text:style-name="P2"><text:s text:c="10"/><text:span text:style-name="T1">*.-20</text:span></text:p>
      <text:p text:style-name="P5"/>
      <text:p text:style-name="P2"><text:s text:c="5"/><text:span text:style-name="T1">is a valid statement <text:s/>provided <text:s/>the <text:s/>value <text:s/>in <text:s/>the <text:s/>current <text:s/>location</text:span></text:p>
      <text:p text:style-name="P2"><text:s text:c="5"/><text:span text:style-name="T1">counter <text:s/>is <text:s/>20 <text:s/>or <text:s/>greater. <text:s text:c="2"/>But <text:s/>this statement causes the next 20</text:span></text:p>
      <text:p text:style-name="P2"><text:s text:c="5"/><text:span text:style-name="T1">instructions to overwrite 20 previously <text:s/>assembled <text:s/>instructions. <text:s text:c="2"/>In</text:span></text:p>
      <text:p text:style-name="P2"><text:s text:c="5"/><text:span text:style-name="T1">addition, <text:s/>if <text:s/>this <text:s/>statement <text:s/>sets the current location counter to a</text:span></text:p>
      <text:p text:style-name="P2"><text:s text:c="5"/><text:span text:style-name="T1">previous page, any address literals on that page may be overwritten.</text:span></text:p>
      <text:p text:style-name="P5"/>
      <text:p text:style-name="P2"><text:s text:c="5"/><text:span text:style-name="T1">You can also change the current location through <text:s/>the <text:s/>PAGE <text:s/>directive</text:span></text:p>
      <text:p text:style-name="P2"><text:s text:c="5"/><text:span text:style-name="T1">and <text:s/>through <text:s/>the <text:s/>FIELD <text:s/>directive <text:s/>(see <text:s/>Sections <text:s/>5.4.2 <text:s/>and <text:s/>5.4.3</text:span></text:p>
      <text:p text:style-name="P2"><text:s text:c="5"/><text:span text:style-name="T1">respectively).</text:span></text:p>
      <text:p text:style-name="P5"/>
      <text:p text:style-name="P2"><text:s text:c="5"/><text:span text:style-name="T1">In absolute programs, the current location <text:s/>counter <text:s/>(.) <text:s/>has <text:s/>as <text:s/>its</text:span></text:p>
      <text:p text:style-name="P2"><text:s text:c="5"/><text:span text:style-name="T1">value a 12-bit absolute number.</text:span></text:p>
      <text:p text:style-name="P5"/>
      <text:p text:style-name="P2"><text:s text:c="5"/><text:span text:style-name="T1">In relocatable sections, it has an absolute <text:s/>part <text:s/>and <text:s/>a <text:s/>relocatable</text:span></text:p>
      <text:p text:style-name="P2"><text:s text:c="5"/><text:span text:style-name="T1">part. <text:s text:c="2"/>The <text:s/>relocatable <text:s/>part <text:s/>is <text:s/>relative <text:s/>to <text:s/>the beginning of the</text:span></text:p>
      <text:p text:style-name="P2"><text:s text:c="5"/><text:span text:style-name="T1">section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Because the asterisk is a directive, <text:s/>it</text:span></text:p>
      <text:p text:style-name="P2"><text:s text:c="19"/><text:span text:style-name="T1">cannot be embedded in an expression.</text:span></text:p>
      <text:p text:style-name="P5"/>
      <text:p text:style-name="P5"/>
      <text:p text:style-name="P2"><text:s text:c="5"/><text:span text:style-name="T1">To <text:s/>see <text:s/>the <text:s/>results <text:s/>of <text:s/>using <text:s/>the <text:s/>current <text:s/>location <text:s/>counter <text:s text:c="2"/>in</text:span></text:p>
      <text:p text:style-name="P2"><text:s text:c="5"/><text:span text:style-name="T1">relocatable expressions, study the following example:</text:span></text:p>
      <text:p text:style-name="P5"/>
      <text:p text:style-name="P2"><text:s text:c="10"/><text:span text:style-name="T1">.RSECT <text:s text:c="3"/>LEW</text:span></text:p>
      <text:p text:style-name="P2"><text:s text:c="20"/><text:span text:style-name="T1">.+3</text:span></text:p>
      <text:p text:style-name="P2"><text:s text:c="10"/><text:span text:style-name="T1">A, <text:s text:c="7"/>.-LEW</text:span></text:p>
      <text:p text:style-name="P2"><text:s text:c="20"/><text:span text:style-name="T1">.+A</text:span></text:p>
      <text:p text:style-name="P5"/>
      <text:p text:style-name="P2"><text:s text:c="5"/><text:span text:style-name="T1">This source program segment generates the following code:</text:span></text:p>
      <text:p text:style-name="P5"/>
      <text:p text:style-name="P2"><text:s text:c="10"/><text:span text:style-name="T1">1. <text:s/>The line .+3 evaluates (at <text:s/>assembly <text:s/>time) <text:s/>as <text:s/>the <text:s/>current</text:span></text:p>
      <text:p text:style-name="P2"><text:s text:c="14"/><text:span text:style-name="T1">location <text:s/>(0 <text:s/>plus <text:s/>LEW) <text:s/>plus 3, or 3 plus LEW. <text:s/>(LEW is the</text:span></text:p>
      <text:p text:style-name="P2"><text:s text:c="14"/><text:span text:style-name="T1">loading address of the <text:s/>beginning <text:s/>of <text:s/>this <text:s/>section, <text:s/>to <text:s/>be</text:span></text:p>
      <text:p text:style-name="P2"><text:s text:c="14"/><text:span text:style-name="T1">determined by LINK).</text:span></text:p>
      <text:p text:style-name="P5"/>
      <text:p text:style-name="P2"><text:s text:c="10"/><text:span text:style-name="T1">2. <text:s/>The label A in the third line is defined as 1 plus LEW. <text:s text:c="2"/>(It</text:span></text:p>
      <text:p text:style-name="P2"><text:s text:c="14"/><text:span text:style-name="T1">is <text:s/>the <text:s/>first <text:s/>location <text:s/>after <text:s/>zero.) <text:s/>The current location</text:span></text:p>
      <text:p text:style-name="P2"><text:s text:c="14"/><text:span text:style-name="T1">counter also has this value, so subtracting <text:s/>LEW <text:s/>results <text:s/>in</text:span></text:p>
      <text:p text:style-name="P2"><text:s text:c="14"/><text:span text:style-name="T1">&lt;1+LEW&gt;-&lt;0+LEW&gt;, or absolute 1.</text:span></text:p>
      <text:p text:style-name="P5"/>
      <text:p text:style-name="P5"/>
      <text:p text:style-name="P2"><text:s text:c="37"/><text:span text:style-name="T1">5-15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3. <text:s/>The fourth line .+A evaluates as the current location (2+LEW)</text:span></text:p>
      <text:p text:style-name="P2"><text:s text:c="14"/><text:span text:style-name="T1">plus <text:s/>A <text:s/>(1+LEW), <text:s/>or 3+2^LEW. <text:s/>This is a complex relocatable</text:span></text:p>
      <text:p text:style-name="P2"><text:s text:c="14"/><text:span text:style-name="T1">expression and is passed on as global arithmetic for LINK.</text:span></text:p>
      <text:p text:style-name="P5"/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Avoid having assembly pass one <text:s/>generate</text:span></text:p>
      <text:p text:style-name="P2"><text:s text:c="19"/><text:span text:style-name="T1">a <text:s text:c="2"/>different <text:s text:c="2"/>origin <text:s text:c="2"/>for <text:s/>code <text:s/>from</text:span></text:p>
      <text:p text:style-name="P2"><text:s text:c="19"/><text:span text:style-name="T1">assembly pass two. <text:s/>This will happen <text:s/>if</text:span></text:p>
      <text:p text:style-name="P2"><text:s text:c="19"/><text:span text:style-name="T1">the <text:s/>expression <text:s/>following <text:s/>the asterisk</text:span></text:p>
      <text:p text:style-name="P2"><text:s text:c="19"/><text:span text:style-name="T1">evaluates <text:s/>to <text:s/>different <text:s/>values <text:s/>on the</text:span></text:p>
      <text:p text:style-name="P2"><text:s text:c="19"/><text:span text:style-name="T1">different <text:s/>passes and causes an assembly</text:span></text:p>
      <text:p text:style-name="P2"><text:s text:c="19"/><text:span text:style-name="T1">error.</text:span></text:p>
      <text:p text:style-name="P5"/>
      <text:p text:style-name="P5"/>
      <text:p text:style-name="P5"/>
      <text:p text:style-name="P2"><text:s text:c="5"/><text:span text:style-name="T1">5.4.2 <text:s/>PAGE</text:span></text:p>
      <text:p text:style-name="P5"/>
      <text:p text:style-name="P2"><text:s text:c="5"/><text:span text:style-name="T1">The PAGE directive followed by an argument is used to set the <text:s/>current</text:span></text:p>
      <text:p text:style-name="P2"><text:s text:c="5"/><text:span text:style-name="T1">location <text:s/>counter to the beginning of the specified page. <text:s/>If the PAGE</text:span></text:p>
      <text:p text:style-name="P2"><text:s text:c="5"/><text:span text:style-name="T1">directive is used without an argument, it causes the <text:s/>program <text:s/>counter</text:span></text:p>
      <text:p text:style-name="P2"><text:s text:c="5"/><text:span text:style-name="T1">to skip to the beginning of the next page. <text:s/>If the current location is</text:span></text:p>
      <text:p text:style-name="P2"><text:s text:c="5"/><text:span text:style-name="T1">already the beginning of a memory page, MACREL ignores <text:s/>the <text:s/>directive</text:span></text:p>
      <text:p text:style-name="P2"><text:s text:c="5"/><text:span text:style-name="T1">and does not skip to the next page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PAGE 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11"/>is an expression. <text:s/>The expression must be <text:s/>in <text:s/>the</text:span></text:p>
      <text:p text:style-name="P2"><text:s text:c="25"/><text:span text:style-name="T1">range 0 to 37, inclusive.</text:span></text:p>
      <text:p text:style-name="P5"/>
      <text:p text:style-name="P2"><text:s text:c="5"/><text:span text:style-name="T1">When PAGE is used with an expression, the current location counter <text:s/>is</text:span></text:p>
      <text:p text:style-name="P2"><text:s text:c="5"/><text:span text:style-name="T1">set to the beginning of the page indicated. <text:s/>For example, if the radix</text:span></text:p>
      <text:p text:style-name="P2"><text:s text:c="5"/><text:span text:style-name="T1">is octal, the following two directives perform a similar function:</text:span></text:p>
      <text:p text:style-name="P5"/>
      <text:p text:style-name="P2"><text:s text:c="10"/><text:span text:style-name="T1">PAGE E</text:span></text:p>
      <text:p text:style-name="P2"><text:s text:c="10"/><text:span text:style-name="T1">*200^E</text:span></text:p>
      <text:p text:style-name="P5"/>
      <text:p text:style-name="P2"><text:s text:c="5"/><text:span text:style-name="T1">If E=4, either expression will set the <text:s/>current <text:s/>location <text:s/>counter <text:s/>to</text:span></text:p>
      <text:p text:style-name="P2"><text:s text:c="5"/><text:span text:style-name="T1">1000 (octal).</text:span></text:p>
      <text:p text:style-name="P5"/>
      <text:p text:style-name="P2"><text:s text:c="5"/><text:span text:style-name="T1">In a relocatable program section, the directive sets the absolute part</text:span></text:p>
      <text:p text:style-name="P2"><text:s text:c="5"/><text:span text:style-name="T1">of <text:s/>the <text:s/>location <text:s/>counter as just described. <text:s/>The relocatable part is</text:span></text:p>
      <text:p text:style-name="P2"><text:s text:c="5"/><text:span text:style-name="T1">relative to the beginning of the program section.</text:span></text:p>
      <text:p text:style-name="P5"/>
      <text:p text:style-name="P2"><text:s text:c="5"/><text:span text:style-name="T1">The value of exp must be known on pass 1.</text:span></text:p>
      <text:p text:style-name="P5"/>
      <text:p text:style-name="P2"><text:s text:c="5"/><text:span text:style-name="T1">The PAGE directive, when used without arguments, provides a convenient</text:span></text:p>
      <text:p text:style-name="P2"><text:s text:c="5"/><text:span text:style-name="T1">means <text:s/>of <text:s/>defining <text:s/>pages in the program; <text:s/>namely if code is inserted</text:span></text:p>
      <text:p text:style-name="P5"/>
      <text:p text:style-name="P5"/>
      <text:p text:style-name="P2"><text:s text:c="37"/><text:span text:style-name="T1">5-16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into an earlier part of the program section, you need <text:s/>not <text:s/>alter <text:s/>all</text:span></text:p>
      <text:p text:style-name="P2"><text:s text:c="5"/><text:span text:style-name="T1">succeeding PAGE or Asterisk directives in that program section.</text:span></text:p>
      <text:p text:style-name="P5"/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Avoid having assembly pass one <text:s/>generate</text:span></text:p>
      <text:p text:style-name="P2"><text:s text:c="19"/><text:span text:style-name="T1">a <text:s text:c="2"/>different <text:s text:c="2"/>origin <text:s text:c="2"/>for <text:s/>code <text:s/>from</text:span></text:p>
      <text:p text:style-name="P2"><text:s text:c="19"/><text:span text:style-name="T1">assembly pass two. <text:s/>This will happen <text:s/>if</text:span></text:p>
      <text:p text:style-name="P2"><text:s text:c="19"/><text:span text:style-name="T1">the <text:s/>expression <text:s/>following <text:s/>the asterisk</text:span></text:p>
      <text:p text:style-name="P2"><text:s text:c="19"/><text:span text:style-name="T1">evaluates to <text:s/>different <text:s/>values <text:s/>on <text:s/>the</text:span></text:p>
      <text:p text:style-name="P2"><text:s text:c="19"/><text:span text:style-name="T1">different <text:s/>passes and causes an assembly</text:span></text:p>
      <text:p text:style-name="P2"><text:s text:c="19"/><text:span text:style-name="T1">error.</text:span></text:p>
      <text:p text:style-name="P5"/>
      <text:p text:style-name="P5"/>
      <text:p text:style-name="P2"><text:s text:c="5"/><text:span text:style-name="T1">You will find the directive useful at the end of a page to make MACREL</text:span></text:p>
      <text:p text:style-name="P2"><text:s text:c="5"/><text:span text:style-name="T1">list <text:s/>the <text:s/>current <text:s/>page literals on the same physical listing page as</text:span></text:p>
      <text:p text:style-name="P2"><text:s text:c="5"/><text:span text:style-name="T1">the code.</text:span></text:p>
      <text:p text:style-name="P5"/>
      <text:p text:style-name="P5"/>
      <text:p text:style-name="P5"/>
      <text:p text:style-name="P2"><text:s text:c="5"/><text:span text:style-name="T1">5.4.3 <text:s/>FIELD</text:span></text:p>
      <text:p text:style-name="P5"/>
      <text:p text:style-name="P2"><text:s text:c="5"/><text:span text:style-name="T1">The FIELD directive restricts the field into which the current program</text:span></text:p>
      <text:p text:style-name="P2"><text:s text:c="5"/><text:span text:style-name="T1">section <text:s text:c="2"/>is <text:s text:c="2"/>to <text:s/>be <text:s/>loaded. <text:s text:c="2"/>The <text:s/>FIELD <text:s/>directive <text:s/>acts <text:s/>somewhat</text:span></text:p>
      <text:p text:style-name="P2"><text:s text:c="5"/><text:span text:style-name="T1">differently in named and unnamed program sections. <text:s text:c="2"/>You <text:s/>should <text:s/>name</text:span></text:p>
      <text:p text:style-name="P2"><text:s text:c="5"/><text:span text:style-name="T1">all <text:s/>sections, <text:s/>to <text:s/>maintain <text:s/>a <text:s/>consistent <text:s/>approach <text:s/>to <text:s/>coding your</text:span></text:p>
      <text:p text:style-name="P2"><text:s text:c="5"/><text:span text:style-name="T1">programs.</text:span></text:p>
      <text:p text:style-name="P5"/>
      <text:p text:style-name="P5"/>
      <text:p text:style-name="P5"/>
      <text:p text:style-name="P2"><text:s text:c="5"/><text:span text:style-name="T1">5.4.3.1 <text:s text:c="2"/>FIELD <text:s/>Directive <text:s/>in <text:s/>Named <text:s/>Program <text:s/>Sections - The <text:s text:c="2"/>FIELD</text:span></text:p>
      <text:p text:style-name="P2"><text:s text:c="5"/><text:span text:style-name="T1">directive is specified in the form:</text:span></text:p>
      <text:p text:style-name="P5"/>
      <text:p text:style-name="P2"><text:s text:c="10"/><text:span text:style-name="T1">FIELD 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11"/>is an expression. <text:s/>The processing depends <text:s/>on <text:s/>the</text:span></text:p>
      <text:p text:style-name="P2"><text:s text:c="25"/><text:span text:style-name="T1">relocation <text:s/>type <text:s/>of <text:s/>expression <text:s/>as <text:s/>described in</text:span></text:p>
      <text:p text:style-name="P2"><text:s text:c="25"/><text:span text:style-name="T1">Table 5-3.</text:span></text:p>
      <text:p text:style-name="P5"/>
      <text:p text:style-name="P2"><text:s text:c="5"/><text:span text:style-name="T1">You can use the FIELD directive anywhere in <text:s/>the <text:s/>program <text:s/>section <text:s/>to</text:span></text:p>
      <text:p text:style-name="P2"><text:s text:c="5"/><text:span text:style-name="T1">which <text:s/>it <text:s/>applies. <text:s text:c="2"/>It does not change the current location counter.</text:span></text:p>
      <text:p text:style-name="P2"><text:s text:c="5"/><text:span text:style-name="T1">When the expression (exp) is absolute the field digits <text:s/>(0-37) <text:s/>appear</text:span></text:p>
      <text:p text:style-name="P2"><text:s text:c="5"/><text:span text:style-name="T1">in <text:s/>the <text:s/>field <text:s/>column <text:s/>of the assembly listing. <text:s/>When exp is a simple</text:span></text:p>
      <text:p text:style-name="P2"><text:s text:c="5"/><text:span text:style-name="T1">relocation expression, <text:s/>the <text:s/>directive <text:s/>instructs <text:s/>LINK <text:s/>to <text:s/>load <text:s/>the</text:span></text:p>
      <text:p text:style-name="P2"><text:s text:c="5"/><text:span text:style-name="T1">program <text:s/>section <text:s/>into <text:s/>the <text:s/>same field (whatever it might be) as exp.</text:span></text:p>
      <text:p text:style-name="P2"><text:s text:c="5"/><text:span text:style-name="T1">The field column of the listing has a question mark (?) to <text:s/>show <text:s/>that</text:span></text:p>
      <text:p text:style-name="P2"><text:s text:c="5"/><text:span text:style-name="T1">the value is unknown at assembly time.</text:span></text:p>
      <text:p text:style-name="P5"/>
      <text:p text:style-name="P5"/>
      <text:p text:style-name="P5"/>
      <text:p text:style-name="P5"/>
      <text:p text:style-name="P5"/>
      <text:p text:style-name="P2"><text:s text:c="37"/><text:span text:style-name="T1">5-17</text:span></text:p>
      <text:p text:style-name="P2"><text:s text:c="31"/><text:span text:style-name="T1">MACREL DIRECTIVES</text:span></text:p>
      <text:p text:style-name="P6"><text:span text:style-name="T6"><text:s text:c="35"/></text:span><text:span text:style-name="T7">Table 5-3</text:span></text:p>
      <text:p text:style-name="P2"><text:s text:c="13"/><text:span text:style-name="T1">FIELD Directive Processing for Named Program Sec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Relocation <text:s text:c="4"/>| <text:s text:c="50"/>|</text:span></text:p>
      <text:p text:style-name="P2"><text:s text:c="5"/><text:span text:style-name="T1">| Type of Ex- <text:s text:c="3"/>| <text:s text:c="20"/>Processing <text:s text:c="19"/>|</text:span></text:p>
      <text:p text:style-name="P2"><text:s text:c="5"/><text:span text:style-name="T1">| pression <text:s text:c="6"/>| <text:s text:c="50"/>|</text:span></text:p>
      <text:p text:style-name="P2"><text:s text:c="5"/><text:span text:style-name="T1">|----------------|---------------------------------------------------|</text:span></text:p>
      <text:p text:style-name="P2"><text:s text:c="5"/><text:span text:style-name="T1">| Absolute <text:s text:c="6"/>| Restricts this program section to load <text:s/>in <text:s/>field |</text:span></text:p>
      <text:p text:style-name="P2"><text:s text:c="5"/><text:span text:style-name="T1">| <text:s text:c="15"/>| exp. <text:s text:c="2"/>(exp <text:s/>must <text:s/>have a value between 0 and 37, |</text:span></text:p>
      <text:p text:style-name="P2"><text:s text:c="5"/><text:span text:style-name="T1">| <text:s text:c="15"/>| inclusive; <text:s text:c="2"/>otherwise, <text:s/>an <text:s/>error <text:s text:c="2"/>message <text:s text:c="2"/>is |</text:span></text:p>
      <text:p text:style-name="P2"><text:s text:c="5"/><text:span text:style-name="T1">| <text:s text:c="15"/>| produced.) <text:s text:c="39"/>|</text:span></text:p>
      <text:p text:style-name="P2"><text:s text:c="5"/><text:span text:style-name="T1">|----------------|---------------------------------------------------|</text:span></text:p>
      <text:p text:style-name="P2"><text:s text:c="5"/><text:span text:style-name="T1">| Simple <text:s text:c="8"/>| Restricts this program section <text:s/>to <text:s/>load <text:s/>in <text:s/>the |</text:span></text:p>
      <text:p text:style-name="P2"><text:s text:c="5"/><text:span text:style-name="T1">| Relocatable <text:s text:c="3"/>| same <text:s/>field <text:s/>as the field of the relocatable part |</text:span></text:p>
      <text:p text:style-name="P2"><text:s text:c="5"/><text:span text:style-name="T1">| <text:s text:c="15"/>| of the <text:s/>expression. <text:s text:c="2"/>For <text:s/>example, <text:s/>FIELD <text:s/>SUBR, |</text:span></text:p>
      <text:p text:style-name="P2"><text:s text:c="5"/><text:span text:style-name="T1">| <text:s text:c="15"/>| where <text:s/>SUBR is a symbol in a relocatable section, |</text:span></text:p>
      <text:p text:style-name="P2"><text:s text:c="5"/><text:span text:style-name="T1">| <text:s text:c="15"/>| causes the current program section to <text:s/>be <text:s/>loaded |</text:span></text:p>
      <text:p text:style-name="P2"><text:s text:c="5"/><text:span text:style-name="T1">| <text:s text:c="15"/>| to <text:s/>the <text:s/>same <text:s/>field <text:s/>as the program section that |</text:span></text:p>
      <text:p text:style-name="P2"><text:s text:c="5"/><text:span text:style-name="T1">| <text:s text:c="15"/>| contains SUBR. <text:s text:c="35"/>|</text:span></text:p>
      <text:p text:style-name="P2"><text:s text:c="5"/><text:span text:style-name="T1">|----------------|---------------------------------------------------|</text:span></text:p>
      <text:p text:style-name="P2"><text:s text:c="5"/><text:span text:style-name="T1">| Complex- <text:s text:c="6"/>| Not allowed. <text:s text:c="37"/>|</text:span></text:p>
      <text:p text:style-name="P2"><text:s text:c="5"/><text:span text:style-name="T1">| Relocatable <text:s text:c="3"/>| <text:s text:c="50"/>|</text:span></text:p>
      <text:p text:style-name="P2"><text:s text:c="5"/><text:span text:style-name="T1">|----------------|---------------------------------------------------|</text:span></text:p>
      <text:p text:style-name="P2"><text:s text:c="5"/><text:span text:style-name="T1">| .CDF/CIF <text:s text:c="6"/>| Not allowed. <text:s text:c="37"/>|</text:span></text:p>
      <text:p text:style-name="P2"><text:s text:c="5"/><text:span text:style-name="T1">|----------------|---------------------------------------------------|</text:span></text:p>
      <text:p text:style-name="P2"><text:s text:c="5"/><text:span text:style-name="T1">| .FSECT <text:s text:c="8"/>| Not allowed. <text:s text:c="37"/>|</text:span></text:p>
      <text:p text:style-name="P2"><text:s text:c="5"/><text:span text:style-name="T1">---------------------------------------------------------------------|</text:span></text:p>
      <text:p text:style-name="P5"/>
      <text:p text:style-name="P5"/>
      <text:p text:style-name="P5"/>
      <text:p text:style-name="P2"><text:s text:c="5"/><text:span text:style-name="T1">5.4.3.2 <text:s/>FIELD Directive in <text:s/>Unnamed <text:s/>Program <text:s/>Sections - To <text:s/>maintain</text:span></text:p>
      <text:p text:style-name="P2"><text:s text:c="5"/><text:span text:style-name="T1">PAL8 compatibility, MACREL treats unnamed program sections as absolute</text:span></text:p>
      <text:p text:style-name="P2"><text:s text:c="5"/><text:span text:style-name="T1">program sections (see Section 7.1.1). <text:s/>(This <text:s/>means <text:s/>that <text:s/>no <text:s/>program</text:span></text:p>
      <text:p text:style-name="P2"><text:s text:c="5"/><text:span text:style-name="T1">section <text:s/>directives <text:s/>have <text:s/>appeared <text:s/>prior to this in the program.) It</text:span></text:p>
      <text:p text:style-name="P2"><text:s text:c="5"/><text:span text:style-name="T1">processes the FIELD directive the same way that PAL8 doe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FIELD exp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11"/>is an expression. <text:s/>The expression must be absolute</text:span></text:p>
      <text:p text:style-name="P2"><text:s text:c="25"/><text:span text:style-name="T1">and in the range 0 to 37 inclusive.</text:span></text:p>
      <text:p text:style-name="P5"/>
      <text:p text:style-name="P2"><text:s text:c="5"/><text:span text:style-name="T1">The directive creates a new unnamed program section, causes it <text:s/>to <text:s/>be</text:span></text:p>
      <text:p text:style-name="P2"><text:s text:c="5"/><text:span text:style-name="T1">loaded <text:s/>into <text:s/>field <text:s/>specified <text:s/>by <text:s/>exp <text:s/>and sets the current location</text:span></text:p>
      <text:p text:style-name="P2"><text:s text:c="5"/><text:span text:style-name="T1">counter to 200. <text:s/>Thus, any code that follows will be loaded into <text:s/>that</text:span></text:p>
      <text:p text:style-name="P2"><text:s text:c="5"/><text:span text:style-name="T1">field <text:s/>starting <text:s/>at <text:s/>location <text:s/>200. <text:s text:c="2"/>Note <text:s/>that, since FIELD sets the</text:span></text:p>
      <text:p text:style-name="P2"><text:s text:c="5"/><text:span text:style-name="T1">current location counter to 200, any asterisk directives should follow</text:span></text:p>
      <text:p text:style-name="P2"><text:s text:c="5"/><text:span text:style-name="T1">FIELD <text:s/>rather <text:s/>than <text:s/>precede <text:s/>it. <text:s/>For example, if you want to set the</text:span></text:p>
      <text:p text:style-name="P2"><text:s text:c="5"/><text:span text:style-name="T1">current location counter to 400, the construction,</text:span></text:p>
      <text:p text:style-name="P5"/>
      <text:p text:style-name="P5"/>
      <text:p text:style-name="P2"><text:s text:c="37"/><text:span text:style-name="T1">5-18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*400</text:span></text:p>
      <text:p text:style-name="P2"><text:s text:c="10"/><text:span text:style-name="T1">FIELD 1</text:span></text:p>
      <text:p text:style-name="P5"/>
      <text:p text:style-name="P2"><text:s text:c="5"/><text:span text:style-name="T1">does not produce the desired result (the current location counter will</text:span></text:p>
      <text:p text:style-name="P2"><text:s text:c="5"/><text:span text:style-name="T1">be <text:s/>set <text:s/>to 200). <text:s/>A program with no program section directives and no</text:span></text:p>
      <text:p text:style-name="P2"><text:s text:c="5"/><text:span text:style-name="T1">FIELD directives loads into field 0.</text:span></text:p>
      <text:p text:style-name="P5"/>
      <text:p text:style-name="P5"/>
      <text:p text:style-name="P5"/>
      <text:p text:style-name="P2"><text:s text:c="5"/><text:span text:style-name="T1">5.4.4 <text:s/>RELOC</text:span></text:p>
      <text:p text:style-name="P5"/>
      <text:p text:style-name="P2"><text:s text:c="5"/><text:span text:style-name="T1">The RELOC directive allows you <text:s/>to <text:s/>create <text:s/>a <text:s/>segment <text:s/>of <text:s/>code <text:s/>that</text:span></text:p>
      <text:p text:style-name="P2"><text:s text:c="5"/><text:span text:style-name="T1">executes <text:s/>in a set of memory locations that are different from the set</text:span></text:p>
      <text:p text:style-name="P2"><text:s text:c="5"/><text:span text:style-name="T1">of memory locations where LINK loads them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RELOC exp</text:span></text:p>
      <text:p text:style-name="P2"><text:s text:c="10"/><text:span text:style-name="T1">code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0"/><text:span text:style-name="T1">RELOC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xp <text:s text:c="11"/>is an <text:s/>expression <text:s/>that <text:s/>specifies <text:s/>the <text:s/>beginning</text:span></text:p>
      <text:p text:style-name="P2"><text:s text:c="25"/><text:span text:style-name="T1">address <text:s/>of the area in memory where the code will</text:span></text:p>
      <text:p text:style-name="P2"><text:s text:c="25"/><text:span text:style-name="T1">be executed. <text:s/>All symbols in the <text:s/>expression <text:s/>must</text:span></text:p>
      <text:p text:style-name="P2"><text:s text:c="25"/><text:span text:style-name="T1">be defined previously in the source module. <text:s/>In an</text:span></text:p>
      <text:p text:style-name="P2"><text:s text:c="25"/><text:span text:style-name="T1">absolute program section, the expression <text:s/>must <text:s/>be</text:span></text:p>
      <text:p text:style-name="P2"><text:s text:c="25"/><text:span text:style-name="T1">absolute. <text:s text:c="3"/>In <text:s text:c="2"/>a <text:s text:c="2"/>relocatable <text:s text:c="2"/>section, <text:s text:c="2"/>the</text:span></text:p>
      <text:p text:style-name="P2"><text:s text:c="25"/><text:span text:style-name="T1">expression must be relative to the current program</text:span></text:p>
      <text:p text:style-name="P2"><text:s text:c="25"/><text:span text:style-name="T1">section. <text:s text:c="3"/>The <text:s/>expression <text:s/>may <text:s/>not <text:s/>be <text:s/>complex</text:span></text:p>
      <text:p text:style-name="P2"><text:s text:c="25"/><text:span text:style-name="T1">relocatable. <text:s/>Thus, in a relocatable section <text:s/>OVR,</text:span></text:p>
      <text:p text:style-name="P2"><text:s text:c="25"/><text:span text:style-name="T1">the directive:</text:span></text:p>
      <text:p text:style-name="P5"/>
      <text:p text:style-name="P2"><text:s text:c="30"/><text:span text:style-name="T1">RELOC 4000</text:span></text:p>
      <text:p text:style-name="P5"/>
      <text:p text:style-name="P2"><text:s text:c="25"/><text:span text:style-name="T1">would be interpreted as RELOC 4000+OVR.</text:span></text:p>
      <text:p text:style-name="P5"/>
      <text:p text:style-name="P2"><text:s text:c="10"/><text:span text:style-name="T1">code <text:s text:c="10"/>is one or more lines of code to be relocated.</text:span></text:p>
      <text:p text:style-name="P5"/>
      <text:p text:style-name="P2"><text:s text:c="10"/><text:span text:style-name="T1">RELOC <text:s text:c="9"/>terminates the relocation <text:s/>sequence <text:s/>and <text:s/>restores</text:span></text:p>
      <text:p text:style-name="P2"><text:s text:c="25"/><text:span text:style-name="T1">MACREL <text:s text:c="2"/>to <text:s text:c="2"/>its <text:s text:c="2"/>ordinary <text:s text:c="2"/>mode <text:s text:c="2"/>of <text:s text:c="2"/>address</text:span></text:p>
      <text:p text:style-name="P2"><text:s text:c="25"/><text:span text:style-name="T1">calculation.</text:span></text:p>
      <text:p text:style-name="P5"/>
      <text:p text:style-name="P2"><text:s text:c="5"/><text:span text:style-name="T1">It is your program's <text:s/>responsibility <text:s/>to <text:s/>dynamically <text:s/>move <text:s/>the <text:s/>code</text:span></text:p>
      <text:p text:style-name="P2"><text:s text:c="5"/><text:span text:style-name="T1">affected <text:s/>by this directive to the area of memory that begins with the</text:span></text:p>
      <text:p text:style-name="P2"><text:s text:c="5"/><text:span text:style-name="T1">address specified by the value of the expression (exp).</text:span></text:p>
      <text:p text:style-name="P5"/>
      <text:p text:style-name="P2"><text:s text:c="5"/><text:span text:style-name="T1">The following example illustrates the use of the RELOC directive.</text:span></text:p>
      <text:p text:style-name="P5"/>
      <text:p text:style-name="P5"/>
      <text:p text:style-name="P5"/>
      <text:p text:style-name="P2"><text:s text:c="37"/><text:span text:style-name="T1">5-19</text:span></text:p>
      <text:p text:style-name="P3"><text:s text:c="31"/><text:span text:style-name="T1">MACREL DIRECTIVES</text:span></text:p>
      <text:p text:style-name="P6"><text:span text:style-name="T6"><text:s text:c="18"/></text:span><text:span text:style-name="T7">0400 <text:s text:c="11"/>*400</text:span></text:p>
      <text:p text:style-name="P2"><text:s text:c="18"/><text:span text:style-name="T1">2000 <text:s text:c="11"/>RELOC 2000</text:span></text:p>
      <text:p text:style-name="P2"><text:s text:c="10"/><text:span text:style-name="T1">02000* <text:s/>1377 <text:s text:c="3"/>CODE, <text:s text:c="2"/>TAD (CODE</text:span></text:p>
      <text:p text:style-name="P2"><text:s text:c="10"/><text:span text:style-name="T1">02001* <text:s/>3005 <text:s text:c="11"/>DCA 5</text:span></text:p>
      <text:p text:style-name="P2"><text:s text:c="10"/><text:span text:style-name="T1">02177* <text:s/>2000</text:span></text:p>
      <text:p text:style-name="P2"><text:s text:c="34"/><text:span text:style-name="T1">PAGE</text:span></text:p>
      <text:p text:style-name="P2"><text:s text:c="18"/><text:span text:style-name="T1">0600 <text:s text:c="11"/>RELOC</text:span></text:p>
      <text:p text:style-name="P5"/>
      <text:p text:style-name="P2"><text:s text:c="5"/><text:span text:style-name="T1">The location <text:s/>marked <text:s/>CODE <text:s/>is <text:s/>loaded <text:s/>into <text:s/>location <text:s/>400, <text:s/>but <text:s/>the</text:span></text:p>
      <text:p text:style-name="P2"><text:s text:c="5"/><text:span text:style-name="T1">assembler <text:s/>treats <text:s/>it <text:s/>as <text:s/>if it were loading into location 2000. <text:s/>The</text:span></text:p>
      <text:p text:style-name="P2"><text:s text:c="5"/><text:span text:style-name="T1">asterisks after the location values indicate that the virtual and <text:s/>the</text:span></text:p>
      <text:p text:style-name="P2"><text:s text:c="5"/><text:span text:style-name="T1">actual <text:s/>location <text:s/>counters differ for that line of code. <text:s/>RELOC on the</text:span></text:p>
      <text:p text:style-name="P2"><text:s text:c="5"/><text:span text:style-name="T1">last line sets the <text:s/>virtual <text:s/>location <text:s/>counter <text:s/>equal <text:s/>to <text:s/>the <text:s/>actual</text:span></text:p>
      <text:p text:style-name="P2"><text:s text:c="5"/><text:span text:style-name="T1">location counter and terminates the relocation section.</text:span></text:p>
      <text:p text:style-name="P5"/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Be sure that all literals that apply <text:s/>to</text:span></text:p>
      <text:p text:style-name="P2"><text:s text:c="19"/><text:span text:style-name="T1">the <text:s/>RELOC <text:s/>segment <text:s/>reside <text:s/>within that</text:span></text:p>
      <text:p text:style-name="P2"><text:s text:c="19"/><text:span text:style-name="T1">segment.</text:span></text:p>
      <text:p text:style-name="P5"/>
      <text:p text:style-name="P5"/>
      <text:p text:style-name="P5"/>
      <text:p text:style-name="P2"><text:s text:c="5"/><text:span text:style-name="T1">5.5 <text:s/>CONDITIONAL ASSEMBLY DIRECTIVE</text:span></text:p>
      <text:p text:style-name="P5"/>
      <text:p text:style-name="P2"><text:s text:c="5"/><text:span text:style-name="T1">This section describes the .IF conditional assembly directive and <text:s/>the</text:span></text:p>
      <text:p text:style-name="P2"><text:s text:c="5"/><text:span text:style-name="T1">logical <text:s/>conditions <text:s/>that <text:s/>complete <text:s/>the directive. <text:s/>The .IF directive</text:span></text:p>
      <text:p text:style-name="P2"><text:s text:c="5"/><text:span text:style-name="T1">replaces <text:s/>the <text:s/>conditional <text:s/>assembly <text:s/>pseudo-operators <text:s/>of <text:s/>the <text:s text:c="2"/>PAL8</text:span></text:p>
      <text:p text:style-name="P2"><text:s text:c="5"/><text:span text:style-name="T1">assembler.</text:span></text:p>
      <text:p text:style-name="P5"/>
      <text:p text:style-name="P2"><text:s text:c="5"/><text:span text:style-name="T1">The .IF conditional assembly directive allows you to create <text:s/>different</text:span></text:p>
      <text:p text:style-name="P2"><text:s text:c="5"/><text:span text:style-name="T1">binary <text:s text:c="2"/>object <text:s text:c="2"/>modules <text:s/>depending <text:s/>on <text:s/>the <text:s/>conditions <text:s/>of <text:s/>certain</text:span></text:p>
      <text:p text:style-name="P2"><text:s text:c="5"/><text:span text:style-name="T1">variables. <text:s/>For example, the code,</text:span></text:p>
      <text:p text:style-name="P5"/>
      <text:p text:style-name="P2"><text:s text:c="10"/><text:span text:style-name="T1">.IF EQ LRGMEM &lt;TAD MEM</text:span></text:p>
      <text:p text:style-name="P2"><text:s text:c="17"/><text:span text:style-name="T1">DCA MEMP&gt;</text:span></text:p>
      <text:p text:style-name="P5"/>
      <text:p text:style-name="P2"><text:s text:c="5"/><text:span text:style-name="T1">causes the two lines TAD MEM and DCA <text:s/>MEMP <text:s/>to <text:s/>be <text:s/>assembled <text:s/>if <text:s/>the</text:span></text:p>
      <text:p text:style-name="P2"><text:s text:c="5"/><text:span text:style-name="T1">variable LRGMEM equals 0, and ignored if LRGMEM does not equal 0. <text:s/>The</text:span></text:p>
      <text:p text:style-name="P2"><text:s text:c="5"/><text:span text:style-name="T1">use <text:s/>of <text:s/>conditional <text:s/>code <text:s text:c="2"/>is <text:s text:c="2"/>particularly <text:s text:c="2"/>useful <text:s text:c="2"/>in <text:s text:c="2"/>writing</text:span></text:p>
      <text:p text:style-name="P2"><text:s text:c="5"/><text:span text:style-name="T1">general-purpose <text:s/>programs <text:s/>that <text:s/>are to be assembled in different ways</text:span></text:p>
      <text:p text:style-name="P2"><text:s text:c="5"/><text:span text:style-name="T1">depending on local parameters.</text:span></text:p>
      <text:p text:style-name="P5"/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Do <text:s/>not <text:s/>write <text:s text:c="2"/>a <text:s text:c="2"/>program <text:s text:c="2"/>so <text:s text:c="2"/>that</text:span></text:p>
      <text:p text:style-name="P2"><text:s text:c="19"/><text:span text:style-name="T1">conditional <text:s/>code <text:s/>assembles differently</text:span></text:p>
      <text:p text:style-name="P2"><text:s text:c="19"/><text:span text:style-name="T1">on each pass. <text:s/>This <text:s/>may <text:s/>result <text:s/>in <text:s/>an</text:span></text:p>
      <text:p text:style-name="P2"><text:s text:c="19"/><text:span text:style-name="T1">assembly <text:s/>error. <text:s text:c="2"/>For <text:s/>example, <text:s/>in the</text:span></text:p>
      <text:p text:style-name="P2"><text:s text:c="19"/><text:span text:style-name="T1">previous <text:s/>code, <text:s/>if <text:s/>you <text:s/>define <text:s/>LRGMEM</text:span></text:p>
      <text:p text:style-name="P2"><text:s text:c="19"/><text:span text:style-name="T1">after <text:s/>this <text:s/>point <text:s/>in <text:s/>the program, the</text:span></text:p>
      <text:p text:style-name="P2"><text:s text:c="19"/><text:span text:style-name="T1">conditional might expand differently <text:s/>on</text:span></text:p>
      <text:p text:style-name="P5"/>
      <text:p text:style-name="P2"><text:s text:c="37"/><text:span text:style-name="T1">5-20</text:span></text:p>
      <text:p text:style-name="P2"><text:s text:c="31"/><text:span text:style-name="T1">MACREL DIRECTIVES</text:span></text:p>
      <text:p text:style-name="P6"><text:span text:style-name="T6"><text:s text:c="19"/></text:span><text:span text:style-name="T7">the <text:s/>second <text:s/>pass than on the first. <text:s/>In</text:span></text:p>
      <text:p text:style-name="P2"><text:s text:c="19"/><text:span text:style-name="T1">general, you must <text:s/>perform <text:s/>calculations</text:span></text:p>
      <text:p text:style-name="P2"><text:s text:c="19"/><text:span text:style-name="T1">that alter symbol definitions before the</text:span></text:p>
      <text:p text:style-name="P2"><text:s text:c="19"/><text:span text:style-name="T1">symbol is used <text:s/>as <text:s/>the <text:s/>argument <text:s/>of <text:s/>a</text:span></text:p>
      <text:p text:style-name="P2"><text:s text:c="19"/><text:span text:style-name="T1">conditional.</text:span></text:p>
      <text:p text:style-name="P5"/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IF <text:s/>cond <text:s text:c="2"/>exp <text:s/>&lt;source code</text:span></text:p>
      <text:p text:style-name="P2"><text:s text:c="21"/><text:span text:style-name="T1">source code</text:span></text:p>
      <text:p text:style-name="P2"><text:s text:c="23"/><text:span text:style-name="T1">.</text:span></text:p>
      <text:p text:style-name="P2"><text:s text:c="23"/><text:span text:style-name="T1">.</text:span></text:p>
      <text:p text:style-name="P2"><text:s text:c="23"/><text:span text:style-name="T1">.</text:span></text:p>
      <text:p text:style-name="P2"><text:s text:c="21"/><text:span text:style-name="T1">source code&gt;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cond <text:s text:c="10"/>is one of the logical <text:s/>condition <text:s/>codes <text:s/>shown <text:s/>in</text:span></text:p>
      <text:p text:style-name="P2"><text:s text:c="25"/><text:span text:style-name="T1">Table 5-4.</text:span></text:p>
      <text:p text:style-name="P5"/>
      <text:p text:style-name="P2"><text:s text:c="10"/><text:span text:style-name="T1">exp <text:s text:c="11"/>is an expression suitable to the condition.</text:span></text:p>
      <text:p text:style-name="P5"/>
      <text:p text:style-name="P2"><text:s text:c="10"/><text:span text:style-name="T1">&lt;source code&gt; <text:s/>is any number of lines <text:s/>of <text:s/>source <text:s/>code <text:s/>enclosed</text:span></text:p>
      <text:p text:style-name="P2"><text:s text:c="25"/><text:span text:style-name="T1">within <text:s text:c="2"/>angle <text:s/>brackets <text:s/>(&lt;&gt;). <text:s text:c="2"/>The <text:s/>left <text:s/>angle</text:span></text:p>
      <text:p text:style-name="P2"><text:s text:c="25"/><text:span text:style-name="T1">bracket (&lt;) must <text:s/>be <text:s/>on <text:s/>the <text:s/>same <text:s/>line <text:s/>as <text:s/>the</text:span></text:p>
      <text:p text:style-name="P2"><text:s text:c="25"/><text:span text:style-name="T1">directive itself.</text:span></text:p>
      <text:p text:style-name="P5"/>
      <text:p text:style-name="P5"/>
      <text:p text:style-name="P2"><text:s text:c="36"/><text:span text:style-name="T1">NOTES</text:span></text:p>
      <text:p text:style-name="P5"/>
      <text:p text:style-name="P2"><text:s text:c="10"/><text:span text:style-name="T1">1. <text:s/>When you specify one of the condition codes in <text:s/>Table <text:s/>5-4,</text:span></text:p>
      <text:p text:style-name="P2"><text:s text:c="14"/><text:span text:style-name="T1">only <text:s/>the <text:s/>first two characters are significant, except for</text:span></text:p>
      <text:p text:style-name="P2"><text:s text:c="14"/><text:span text:style-name="T1">REL, which requires three characters. <text:s/>Two letters <text:s/>may <text:s/>be</text:span></text:p>
      <text:p text:style-name="P2"><text:s text:c="14"/><text:span text:style-name="T1">used, <text:s/>or <text:s/>(when <text:s/>appropriate) <text:s/>the <text:s/>full word. <text:s/>Additional</text:span></text:p>
      <text:p text:style-name="P2"><text:s text:c="14"/><text:span text:style-name="T1">letters or numbers after the significant ones are <text:s/>ignored.</text:span></text:p>
      <text:p text:style-name="P2"><text:s text:c="14"/><text:span text:style-name="T1">Thus, <text:s/>EQUAL <text:s/>may <text:s/>be used instead of EQ. <text:s/>For BL only, the</text:span></text:p>
      <text:p text:style-name="P2"><text:s text:c="14"/><text:span text:style-name="T1">letter B may be used alone.</text:span></text:p>
      <text:p text:style-name="P5"/>
      <text:p text:style-name="P2"><text:s text:c="10"/><text:span text:style-name="T1">2. <text:s/>The BL (blank) condition is normally used to test <text:s/>for <text:s/>the</text:span></text:p>
      <text:p text:style-name="P2"><text:s text:c="14"/><text:span text:style-name="T1">presence <text:s/>of <text:s/>one of the actual arguments of a macro to see</text:span></text:p>
      <text:p text:style-name="P2"><text:s text:c="14"/><text:span text:style-name="T1">if it is used in a given macro call (see Chapter <text:s/>6). <text:s text:c="2"/>For</text:span></text:p>
      <text:p text:style-name="P2"><text:s text:c="14"/><text:span text:style-name="T1">example, the macro:</text:span></text:p>
      <text:p text:style-name="P5"/>
      <text:p text:style-name="P2"><text:s text:c="19"/><text:span text:style-name="T1">.MACRO ADDNBS <text:s text:c="2"/>A, B, C, D</text:span></text:p>
      <text:p text:style-name="P2"><text:s text:c="25"/><text:span text:style-name="T1">CLA</text:span></text:p>
      <text:p text:style-name="P2"><text:s text:c="25"/><text:span text:style-name="T1">TAD A</text:span></text:p>
      <text:p text:style-name="P2"><text:s text:c="19"/><text:span text:style-name="T1">.IF NB B &lt;TAD B&gt;</text:span></text:p>
      <text:p text:style-name="P2"><text:s text:c="19"/><text:span text:style-name="T1">.IF NB C &lt;TAD C&gt;</text:span></text:p>
      <text:p text:style-name="P2"><text:s text:c="19"/><text:span text:style-name="T1">.IF NB D &lt;TAD D&gt;</text:span></text:p>
      <text:p text:style-name="P2"><text:s text:c="19"/><text:span text:style-name="T1">.ENDM</text:span></text:p>
      <text:p text:style-name="P5"/>
      <text:p text:style-name="P5"/>
      <text:p text:style-name="P5"/>
      <text:p text:style-name="P5"/>
      <text:p text:style-name="P2"><text:s text:c="37"/><text:span text:style-name="T1">5-21</text:span></text:p>
      <text:p text:style-name="P2"><text:s text:c="31"/><text:span text:style-name="T1">MACREL DIRECTIVES</text:span></text:p>
      <text:p text:style-name="P6"><text:span text:style-name="T6"><text:s text:c="35"/></text:span><text:span text:style-name="T7">Table 5-4</text:span></text:p>
      <text:p text:style-name="P2"><text:s text:c="13"/><text:span text:style-name="T1">Conditions for the .IF Conditional Assembly Directive</text:span></text:p>
      <text:p text:style-name="P2"><text:s text:c="24"/><text:span text:style-name="T1">(Grouped in Complementary Pairs)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Condition | <text:s text:c="14"/>| <text:s text:c="39"/>|</text:span></text:p>
      <text:p text:style-name="P2"><text:s text:c="5"/><text:span text:style-name="T1">| <text:s text:c="2"/>Code <text:s text:c="3"/>| Argument Type | <text:s text:c="5"/>Assemble &lt;Source Code&gt; If: <text:s text:c="7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EQ <text:s text:c="5"/>| Expression <text:s text:c="3"/>| Expression=0 <text:s text:c="26"/>|</text:span></text:p>
      <text:p text:style-name="P2"><text:s text:c="5"/><text:span text:style-name="T1">| <text:s text:c="2"/>NE <text:s text:c="5"/>| Expression <text:s text:c="3"/>| Expression 0 <text:s text:c="26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LT <text:s text:c="5"/>| Expression <text:s text:c="3"/>| Expression&lt;0 <text:s text:c="26"/>|</text:span></text:p>
      <text:p text:style-name="P2"><text:s text:c="5"/><text:span text:style-name="T1">| <text:s text:c="2"/>GE <text:s text:c="5"/>| Expression <text:s text:c="3"/>| Expression 0 <text:s text:c="26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GT <text:s text:c="5"/>| expression <text:s text:c="3"/>| Expression&gt;0 <text:s text:c="26"/>|</text:span></text:p>
      <text:p text:style-name="P2"><text:s text:c="5"/><text:span text:style-name="T1">| <text:s text:c="2"/>LE <text:s text:c="5"/>| Expression <text:s text:c="3"/>| Expression 0 <text:s text:c="26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DF <text:s text:c="5"/>| Symbol <text:s text:c="7"/>| Symbol is defined with a value <text:s text:c="8"/>|</text:span></text:p>
      <text:p text:style-name="P2"><text:s text:c="5"/><text:span text:style-name="T1">| <text:s text:c="2"/>NDF <text:s text:c="4"/>| Symbol <text:s text:c="7"/>| Symbol is not defined <text:s text:c="17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BL <text:s text:c="5"/>| STRING <text:s text:c="7"/>| Argument is blank (null) (see text) <text:s text:c="3"/>|</text:span></text:p>
      <text:p text:style-name="P2"><text:s text:c="5"/><text:span text:style-name="T1">| <text:s text:c="2"/>NB <text:s text:c="5"/>| STRING <text:s text:c="7"/>| Argument is not blank (see text) <text:s text:c="6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ABS <text:s text:c="4"/>| Expression <text:s text:c="3"/>| Expression is absolute <text:s text:c="16"/>|</text:span></text:p>
      <text:p text:style-name="P2"><text:s text:c="5"/><text:span text:style-name="T1">| <text:s text:c="2"/>REL <text:s text:c="4"/>| Expression <text:s text:c="3"/>| Expression is relocatable (includ- <text:s text:c="4"/>|</text:span></text:p>
      <text:p text:style-name="P2"><text:s text:c="5"/><text:span text:style-name="T1">| <text:s text:c="10"/>| <text:s text:c="14"/>| ing complex-relocatable) <text:s text:c="14"/>|</text:span></text:p>
      <text:p text:style-name="P2"><text:s text:c="5"/><text:span text:style-name="T1">|-----------|---------------|----------------------------------------|</text:span></text:p>
      <text:p text:style-name="P2"><text:s text:c="5"/><text:span text:style-name="T1">| <text:s text:c="2"/>IDN <text:s text:c="4"/>| STRING,STRING | Two strings are identical <text:s text:c="13"/>| <text:s text:c="4"/></text:span></text:p>
      <text:p text:style-name="P2"><text:s text:c="5"/><text:span text:style-name="T1">| <text:s text:c="2"/>DIF <text:s text:c="4"/>| STRING,STRING | Two strings are different. <text:s text:c="12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2"><text:s text:c="14"/><text:span text:style-name="T1">can be used to add between one and four <text:s/>values. <text:s text:c="2"/>The <text:s/>.IF</text:span></text:p>
      <text:p text:style-name="P2"><text:s text:c="14"/><text:span text:style-name="T1">directive <text:s/>with the condition NB (not blank) is used to see</text:span></text:p>
      <text:p text:style-name="P2"><text:s text:c="14"/><text:span text:style-name="T1">if a given argument is <text:s/>specified <text:s/>in <text:s/>a <text:s/>particular <text:s/>macro</text:span></text:p>
      <text:p text:style-name="P2"><text:s text:c="14"/><text:span text:style-name="T1">call. <text:s text:c="2"/>If <text:s/>the <text:s/>argument B, for example, was not used in a</text:span></text:p>
      <text:p text:style-name="P2"><text:s text:c="14"/><text:span text:style-name="T1">specific call, it will have a <text:s/>value <text:s/>of <text:s/>null <text:s/>inside <text:s/>the</text:span></text:p>
      <text:p text:style-name="P2"><text:s text:c="14"/><text:span text:style-name="T1">macro. <text:s text:c="2"/>Then <text:s/>the <text:s/>conditional <text:s/>code <text:s/>TAD <text:s/>B <text:s/>will <text:s/>not be</text:span></text:p>
      <text:p text:style-name="P2"><text:s text:c="14"/><text:span text:style-name="T1">assembled.</text:span></text:p>
      <text:p text:style-name="P5"/>
      <text:p text:style-name="P2"><text:s text:c="10"/><text:span text:style-name="T1">3. <text:s/>Note that BL and NB <text:s/>refer <text:s/>to <text:s/>the <text:s/>logical <text:s/>condition <text:s/>of</text:span></text:p>
      <text:p text:style-name="P2"><text:s text:c="14"/><text:span text:style-name="T1">being. <text:s/>They do not refer to the ASCII space character.</text:span></text:p>
      <text:p text:style-name="P5"/>
      <text:p text:style-name="P2"><text:s text:c="10"/><text:span text:style-name="T1">4. <text:s/>The <text:s/>ABS <text:s/>condition <text:s/>means <text:s/>that <text:s/>the <text:s/>expression <text:s/>has <text:s text:c="2"/>no</text:span></text:p>
      <text:p text:style-name="P2"><text:s text:c="14"/><text:span text:style-name="T1">relocatable part. <text:s/>For example, the statement:</text:span></text:p>
      <text:p text:style-name="P5"/>
      <text:p text:style-name="P2"><text:s text:c="19"/><text:span text:style-name="T1">.IF ABS . &lt;TAD A&gt;</text:span></text:p>
      <text:p text:style-name="P5"/>
      <text:p text:style-name="P2"><text:s text:c="14"/><text:span text:style-name="T1">causes the TAD A to assemble if it is used in an .ASECT and</text:span></text:p>
      <text:p text:style-name="P2"><text:s text:c="14"/><text:span text:style-name="T1">to <text:s/>be <text:s/>ignored <text:s/>if <text:s/>it <text:s/>is <text:s/>used in an .RSECT, because the</text:span></text:p>
      <text:p text:style-name="P2"><text:s text:c="14"/><text:span text:style-name="T1">current location counter always has the attributes <text:s/>of <text:s/>the</text:span></text:p>
      <text:p text:style-name="P2"><text:s text:c="14"/><text:span text:style-name="T1">current section.</text:span></text:p>
      <text:p text:style-name="P5"/>
      <text:p text:style-name="P5"/>
      <text:p text:style-name="P5"/>
      <text:p text:style-name="P2"><text:s text:c="37"/><text:span text:style-name="T1">5-22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5. <text:s/>The IDN and DIF condition options allow you <text:s/>to <text:s/>perform <text:s/>a</text:span></text:p>
      <text:p text:style-name="P2"><text:s text:c="14"/><text:span text:style-name="T1">character <text:s text:c="2"/>by <text:s/>character <text:s/>comparison <text:s/>of <text:s/>two <text:s/>ASCII <text:s/>text</text:span></text:p>
      <text:p text:style-name="P2"><text:s text:c="14"/><text:span text:style-name="T1">strings. <text:s/>The left argument string cannot contain <text:s/>a <text:s/>comma</text:span></text:p>
      <text:p text:style-name="P2"><text:s text:c="14"/><text:span text:style-name="T1">(,). <text:s/>The right argument string cannot contain a left angle</text:span></text:p>
      <text:p text:style-name="P2"><text:s text:c="14"/><text:span text:style-name="T1">bracket (&lt;). <text:s/>All other ASCII <text:s/>characters <text:s/>including <text:s/>space</text:span></text:p>
      <text:p text:style-name="P2"><text:s text:c="14"/><text:span text:style-name="T1">can be used.</text:span></text:p>
      <text:p text:style-name="P5"/>
      <text:p text:style-name="P2"><text:s text:c="5"/><text:span text:style-name="T1">The following example shows a block of conditionally assembled code:</text:span></text:p>
      <text:p text:style-name="P5"/>
      <text:p text:style-name="P2"><text:s text:c="10"/><text:span text:style-name="T1">MUSER=0</text:span></text:p>
      <text:p text:style-name="P2"><text:s text:c="10"/><text:span text:style-name="T1">.IF NDF MUSER &lt;A=A+4</text:span></text:p>
      <text:p text:style-name="P2"><text:s text:c="20"/><text:span text:style-name="T1">TAD (A)</text:span></text:p>
      <text:p text:style-name="P2"><text:s text:c="20"/><text:span text:style-name="T1">DCA MUN&gt;</text:span></text:p>
      <text:p text:style-name="P5"/>
      <text:p text:style-name="P2"><text:s text:c="5"/><text:span text:style-name="T1">The condition used here is NDF <text:s/>(not <text:s/>defined). <text:s text:c="2"/>Because <text:s/>the <text:s/>symbol</text:span></text:p>
      <text:p text:style-name="P2"><text:s text:c="5"/><text:span text:style-name="T1">MUSER <text:s/>is, <text:s/>in <text:s/>fact, <text:s/>defined, the condition is false; <text:s/>therefore the</text:span></text:p>
      <text:p text:style-name="P2"><text:s text:c="5"/><text:span text:style-name="T1">code enclosed within angle brackets is not <text:s/>assembled. <text:s text:c="2"/>A <text:s/>symbol <text:s/>is</text:span></text:p>
      <text:p text:style-name="P2"><text:s text:c="5"/><text:span text:style-name="T1">defined <text:s/>by <text:s/>being <text:s/>used as a label, in a direct assignment statement,</text:span></text:p>
      <text:p text:style-name="P2"><text:s text:c="5"/><text:span text:style-name="T1">or as a program section or macro name. <text:s text:c="2"/>All <text:s/>permanent <text:s/>symbols <text:s/>are,</text:span></text:p>
      <text:p text:style-name="P2"><text:s text:c="5"/><text:span text:style-name="T1">of <text:s/>course, <text:s/>defined. <text:s/>For the purpose of this condition, an .EXTERNAL</text:span></text:p>
      <text:p text:style-name="P2"><text:s text:c="5"/><text:span text:style-name="T1">symbol is undefined, because it is not known at the time <text:s/>of <text:s/>assembly</text:span></text:p>
      <text:p text:style-name="P2"><text:s text:c="5"/><text:span text:style-name="T1">of this source module.</text:span></text:p>
      <text:p text:style-name="P5"/>
      <text:p text:style-name="P5"/>
      <text:p text:style-name="P5"/>
      <text:p text:style-name="P2"><text:s text:c="5"/><text:span text:style-name="T1">5.5.1 <text:s/>Nested Conditional Assembly Directives</text:span></text:p>
      <text:p text:style-name="P5"/>
      <text:p text:style-name="P2"><text:s text:c="5"/><text:span text:style-name="T1">Conditional assembly directives may also <text:s/>be <text:s/>nested. <text:s text:c="2"/>A <text:s/>maximum <text:s/>of</text:span></text:p>
      <text:p text:style-name="P2"><text:s text:c="5"/><text:span text:style-name="T1">4095 <text:s/>levels <text:s/>is <text:s/>allowed. <text:s text:c="2"/>The <text:s/>general <text:s/>form <text:s/>of nested conditional</text:span></text:p>
      <text:p text:style-name="P2"><text:s text:c="5"/><text:span text:style-name="T1">statements is:</text:span></text:p>
      <text:p text:style-name="P5"/>
      <text:p text:style-name="P2"><text:s text:c="10"/><text:span text:style-name="T1">.IF cond.1 arg.l &lt;code code----code</text:span></text:p>
      <text:p text:style-name="P2"><text:s text:c="10"/><text:span text:style-name="T1">.IF cond.2 arg.2 &lt;code---code&gt;&gt;</text:span></text:p>
      <text:p text:style-name="P5"/>
      <text:p text:style-name="P2"><text:s text:c="5"/><text:span text:style-name="T1">The angle brackets are treated as pairs. <text:s text:c="2"/>If <text:s/>the <text:s/>condition <text:s/>in <text:s/>the</text:span></text:p>
      <text:p text:style-name="P2"><text:s text:c="5"/><text:span text:style-name="T1">first <text:s/>.IF <text:s/>is <text:s/>true, all of the code contained within the outside set</text:span></text:p>
      <text:p text:style-name="P2"><text:s text:c="5"/><text:span text:style-name="T1">of angle brackets, including a test of the second <text:s/>.IF <text:s/>directive, <text:s/>is</text:span></text:p>
      <text:p text:style-name="P2"><text:s text:c="5"/><text:span text:style-name="T1">assembled. <text:s text:c="2"/>If <text:s/>it <text:s/>is <text:s/>false <text:s/>all code within the outer set of angle</text:span></text:p>
      <text:p text:style-name="P2"><text:s text:c="5"/><text:span text:style-name="T1">brackets <text:s/>is <text:s/>ignored, <text:s/>regardless <text:s/>of <text:s/>the <text:s/>condition <text:s/>of <text:s/>the <text:s/>inner</text:span></text:p>
      <text:p text:style-name="P2"><text:s text:c="5"/><text:span text:style-name="T1">conditional. <text:s text:c="2"/>If <text:s/>the <text:s/>first <text:s/>conditional is true, the assembler then</text:span></text:p>
      <text:p text:style-name="P2"><text:s text:c="5"/><text:span text:style-name="T1">checks the condition of the second conditional statement.</text:span></text:p>
      <text:p text:style-name="P5"/>
      <text:p text:style-name="P2"><text:s text:c="5"/><text:span text:style-name="T1">If the second conditional is false, <text:s/>the <text:s/>code <text:s/>contained <text:s/>within <text:s/>the</text:span></text:p>
      <text:p text:style-name="P2"><text:s text:c="5"/><text:span text:style-name="T1">inner <text:s/>set <text:s/>of <text:s/>angle <text:s/>brackets <text:s/>is <text:s/>ignored, <text:s/>but <text:s/>all <text:s/>other code is</text:span></text:p>
      <text:p text:style-name="P2"><text:s text:c="5"/><text:span text:style-name="T1">assembled.</text:span></text:p>
      <text:p text:style-name="P5"/>
      <text:p text:style-name="P2"><text:s text:c="5"/><text:span text:style-name="T1">The code in the following example <text:s/>determines <text:s/>if <text:s/>the <text:s/>symbol <text:s/>NEWAVG</text:span></text:p>
      <text:p text:style-name="P2"><text:s text:c="5"/><text:span text:style-name="T1">has been defined, and if it is different from the symbol OLDAVG.</text:span></text:p>
      <text:p text:style-name="P5"/>
      <text:p text:style-name="P2"><text:s text:c="10"/><text:span text:style-name="T1">.IF DF NEWAVG &lt;.IF NE NEWAVG-OLDAVG&lt;TAD NEWAVG;DCA OLDAVG&gt;&gt;</text:span></text:p>
      <text:p text:style-name="P5"/>
      <text:p text:style-name="P2"><text:s text:c="5"/><text:span text:style-name="T1">This statement first checks <text:s/>whether <text:s/>NEWAVG <text:s/>has <text:s/>been <text:s/>defined. <text:s text:c="2"/>If</text:span></text:p>
      <text:p text:style-name="P2"><text:s text:c="5"/><text:span text:style-name="T1">NEWAVG <text:s/>is <text:s/>defined, the code contained in the outer angle brackets is</text:span></text:p>
      <text:p text:style-name="P2"><text:s text:c="5"/><text:span text:style-name="T1">assembled. <text:s/>The code within the <text:s/>outer <text:s/>brackets <text:s/>is <text:s/>the <text:s/>second <text:s/>.IF</text:span></text:p>
      <text:p text:style-name="P5"/>
      <text:p text:style-name="P2"><text:s text:c="37"/><text:span text:style-name="T1">5-23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directive, <text:s/>IF <text:s/>NE NEWAVG-OLDAVG. <text:s/>If NEWAVG and OLDAVG are different,</text:span></text:p>
      <text:p text:style-name="P2"><text:s text:c="5"/><text:span text:style-name="T1">the condition is true and the code contained <text:s/>in <text:s/>the <text:s/>inner <text:s/>brackets</text:span></text:p>
      <text:p text:style-name="P2"><text:s text:c="5"/><text:span text:style-name="T1">is <text:s/>assembled. <text:s text:c="2"/>This <text:s/>inner <text:s/>code deposits the value of NEWAVG in the</text:span></text:p>
      <text:p text:style-name="P2"><text:s text:c="5"/><text:span text:style-name="T1">location formerly occupied by the value of OLDAVG.</text:span></text:p>
      <text:p text:style-name="P5"/>
      <text:p text:style-name="P5"/>
      <text:p text:style-name="P5"/>
      <text:p text:style-name="P2"><text:s text:c="5"/><text:span text:style-name="T1">5.5.2 <text:s/>Other PAL8 Conditional Assembly Directives</text:span></text:p>
      <text:p text:style-name="P5"/>
      <text:p text:style-name="P2"><text:s text:c="5"/><text:span text:style-name="T1">For compatibility with <text:s/>PAL8, <text:s/>MACREL <text:s/>allows <text:s/>you <text:s/>to <text:s/>use <text:s/>the <text:s/>PAL8</text:span></text:p>
      <text:p text:style-name="P2"><text:s text:c="5"/><text:span text:style-name="T1">conditional <text:s text:c="2"/>pseudo-operators. <text:s text:c="3"/>Each <text:s text:c="2"/>is <text:s/>equivalent <text:s/>to <text:s/>the <text:s/>.IF</text:span></text:p>
      <text:p text:style-name="P2"><text:s text:c="5"/><text:span text:style-name="T1">directive plus the suitable condition. <text:s text:c="2"/>The <text:s/>PAL8 <text:s/>directives <text:s/>behave</text:span></text:p>
      <text:p text:style-name="P2"><text:s text:c="5"/><text:span text:style-name="T1">in <text:s/>all <text:s/>ways <text:s/>like <text:s/>the equivalent .IF directives. <text:s/>The following are</text:span></text:p>
      <text:p text:style-name="P2"><text:s text:c="5"/><text:span text:style-name="T1">the <text:s/>PAL8 <text:s/>directives <text:s/>and <text:s/>their <text:s/>exact <text:s/>equivalents <text:s/>using <text:s/>the <text:s/>.IF</text:span></text:p>
      <text:p text:style-name="P2"><text:s text:c="5"/><text:span text:style-name="T1">directive:</text:span></text:p>
      <text:p text:style-name="P5"/>
      <text:p text:style-name="P2"><text:s text:c="10"/><text:span text:style-name="T3">PAL8 Pseudo-Operator</text:span><text:span text:style-name="T1"> <text:s text:c="6"/></text:span><text:span text:style-name="T3">Equivalent MACREL .IF Directive</text:span></text:p>
      <text:p text:style-name="P5"/>
      <text:p text:style-name="P2"><text:s text:c="14"/><text:span text:style-name="T1">IFDEF <text:s text:c="29"/>.IF DF</text:span></text:p>
      <text:p text:style-name="P2"><text:s text:c="14"/><text:span text:style-name="T1">IFNDEF <text:s text:c="28"/>.IF NDF</text:span></text:p>
      <text:p text:style-name="P2"><text:s text:c="14"/><text:span text:style-name="T1">IFZERO <text:s text:c="28"/>.IF EQ</text:span></text:p>
      <text:p text:style-name="P2"><text:s text:c="14"/><text:span text:style-name="T1">IFNZRO <text:s text:c="28"/>.IF NE</text:span></text:p>
      <text:p text:style-name="P5"/>
      <text:p text:style-name="P5"/>
      <text:p text:style-name="P5"/>
      <text:p text:style-name="P2"><text:s text:c="5"/><text:span text:style-name="T1">5.6 <text:s/>ASSEMBLY CHAINING DIRECTIVES</text:span></text:p>
      <text:p text:style-name="P5"/>
      <text:p text:style-name="P2"><text:s text:c="5"/><text:span text:style-name="T1">MACREL allows a source file to include <text:s/>another <text:s/>source <text:s/>file <text:s/>without</text:span></text:p>
      <text:p text:style-name="P2"><text:s text:c="5"/><text:span text:style-name="T1">specifying <text:s/>the <text:s/>file in the assembler's command string. <text:s/>This feature</text:span></text:p>
      <text:p text:style-name="P2"><text:s text:c="5"/><text:span text:style-name="T1">is <text:s/>particularly <text:s/>useful <text:s text:c="2"/>for <text:s text:c="2"/>referencing <text:s text:c="2"/>subroutine <text:s text:c="2"/>or <text:s text:c="2"/>macro</text:span></text:p>
      <text:p text:style-name="P2"><text:s text:c="5"/><text:span text:style-name="T1">libraries. <text:s/>There are two directives for this function.</text:span></text:p>
      <text:p text:style-name="P5"/>
      <text:p text:style-name="P2"><text:s text:c="10"/><text:span text:style-name="T1">.INCLUDE and .CHAIN.</text:span></text:p>
      <text:p text:style-name="P5"/>
      <text:p text:style-name="P5"/>
      <text:p text:style-name="P5"/>
      <text:p text:style-name="P2"><text:s text:c="5"/><text:span text:style-name="T1">5.6.1 .INCLUDE</text:span></text:p>
      <text:p text:style-name="P5"/>
      <text:p text:style-name="P2"><text:s text:c="5"/><text:span text:style-name="T1">The .INCLUDE directive includes another <text:s/>source <text:s/>file <text:s/>in <text:s/>the <text:s/>source</text:span></text:p>
      <text:p text:style-name="P2"><text:s text:c="5"/><text:span text:style-name="T1">code <text:s/>stream. <text:s text:c="2"/>After <text:s/>executing <text:s/>an <text:s/>.INCLUDE directive, MACREL takes</text:span></text:p>
      <text:p text:style-name="P2"><text:s text:c="5"/><text:span text:style-name="T1">the next statement to be assembled from <text:s/>the <text:s/>file <text:s/>specified <text:s/>in <text:s/>the</text:span></text:p>
      <text:p text:style-name="P2"><text:s text:c="5"/><text:span text:style-name="T1">directive, <text:s/>assembles <text:s/>all <text:s/>the <text:s/>statements in that file, then returns</text:span></text:p>
      <text:p text:style-name="P2"><text:s text:c="5"/><text:span text:style-name="T1">to the current file and continues with the assembly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INCLUDE file specificatio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file specification</text:span></text:p>
      <text:p text:style-name="P2"><text:s text:c="25"/><text:span text:style-name="T1">is the <text:s/>file <text:s/>specification <text:s/>of <text:s/>the <text:s/>source <text:s/>file</text:span></text:p>
      <text:p text:style-name="P2"><text:s text:c="25"/><text:span text:style-name="T1">that <text:s/>you <text:s/>wish <text:s/>to <text:s/>assemble. <text:s text:c="2"/>The <text:s/>file <text:s/>cannot</text:span></text:p>
      <text:p text:style-name="P2"><text:s text:c="25"/><text:span text:style-name="T1">reside <text:s/>on <text:s/>a <text:s/>non-file <text:s/>structured <text:s/>device. <text:s text:c="2"/>The</text:span></text:p>
      <text:p text:style-name="P5"/>
      <text:p text:style-name="P2"><text:s text:c="37"/><text:span text:style-name="T1">5-24</text:span></text:p>
      <text:p text:style-name="P2"><text:s text:c="31"/><text:span text:style-name="T1">MACREL DIRECTIVES</text:span></text:p>
      <text:p text:style-name="P6"><text:span text:style-name="T6"><text:s text:c="25"/></text:span><text:span text:style-name="T7">default <text:s/>device <text:s/>is <text:s/>DSK:. <text:s text:c="2"/>The default file name</text:span></text:p>
      <text:p text:style-name="P2"><text:s text:c="25"/><text:span text:style-name="T1">extension is .MA or if <text:s/>not <text:s/>found, <text:s/>null. <text:s text:c="2"/>Refer</text:span></text:p>
      <text:p text:style-name="P2"><text:s text:c="25"/><text:span text:style-name="T1">the <text:s text:c="2"/></text:span><text:span text:style-name="T3">OS/8 <text:s/>Handbook</text:span><text:span text:style-name="T1"> <text:s/>for <text:s/>a <text:s/>discussion <text:s/>of <text:s/>file</text:span></text:p>
      <text:p text:style-name="P2"><text:s text:c="25"/><text:span text:style-name="T1">specifications.</text:span></text:p>
      <text:p text:style-name="P5"/>
      <text:p text:style-name="P2"><text:s text:c="5"/><text:span text:style-name="T1">For example, the statement,</text:span></text:p>
      <text:p text:style-name="P5"/>
      <text:p text:style-name="P2"><text:s text:c="10"/><text:span text:style-name="T1">.INCLUDE DTA1:LIBRAR.MA</text:span></text:p>
      <text:p text:style-name="P5"/>
      <text:p text:style-name="P2"><text:s text:c="5"/><text:span text:style-name="T1">includes the entire <text:s/>source <text:s/>file <text:s/>LIBRAR.MA <text:s/>located <text:s/>on <text:s/>DECtape <text:s/>1.</text:span></text:p>
      <text:p text:style-name="P2"><text:s text:c="5"/><text:span text:style-name="T1">Similarly,</text:span></text:p>
      <text:p text:style-name="P5"/>
      <text:p text:style-name="P2"><text:s text:c="10"/><text:span text:style-name="T1">.INCLUDE SUBR.PA</text:span></text:p>
      <text:p text:style-name="P5"/>
      <text:p text:style-name="P2"><text:s text:c="5"/><text:span text:style-name="T1">includes all of the file SUBR.PA located on DSK:.</text:span></text:p>
      <text:p text:style-name="P5"/>
      <text:p text:style-name="P2"><text:s text:c="5"/><text:span text:style-name="T1">.INCLUDE directives may be <text:s/>nested. <text:s text:c="2"/>One <text:s/>file <text:s/>may <text:s/>include <text:s/>another</text:span></text:p>
      <text:p text:style-name="P2"><text:s text:c="5"/><text:span text:style-name="T1">file <text:s/>which <text:s/>may, <text:s/>in <text:s/>turn, include a third file, and so on. <text:s/>Nesting</text:span></text:p>
      <text:p text:style-name="P2"><text:s text:c="5"/><text:span text:style-name="T1">results in control eventually passing <text:s/>back <text:s/>to <text:s/>the <text:s/>original <text:s/>source</text:span></text:p>
      <text:p text:style-name="P2"><text:s text:c="5"/><text:span text:style-name="T1">file.</text:span></text:p>
      <text:p text:style-name="P5"/>
      <text:p text:style-name="P5"/>
      <text:p text:style-name="P5"/>
      <text:p text:style-name="P2"><text:s text:c="5"/><text:span text:style-name="T1">5.6.2 .CHAIN</text:span></text:p>
      <text:p text:style-name="P5"/>
      <text:p text:style-name="P2"><text:s text:c="5"/><text:span text:style-name="T1">The .CHAIN <text:s/>directive <text:s/>causes <text:s/>the <text:s/>assembler <text:s/>to <text:s/>close <text:s/>the <text:s/>present</text:span></text:p>
      <text:p text:style-name="P2"><text:s text:c="5"/><text:span text:style-name="T1">source <text:s/>code <text:s/>file <text:s/>and <text:s/>to <text:s/>continue <text:s/>assembling from the source file</text:span></text:p>
      <text:p text:style-name="P2"><text:s text:c="5"/><text:span text:style-name="T1">specified in <text:s/>the <text:s/>directive. <text:s text:c="2"/>Unlike <text:s/>the <text:s/>.INCLUDE <text:s/>directive, <text:s/>the</text:span></text:p>
      <text:p text:style-name="P2"><text:s text:c="5"/><text:span text:style-name="T1">assembler <text:s/>does <text:s/>not <text:s/>return <text:s/>to <text:s/>the <text:s/>old <text:s/>source <text:s/>file, <text:s/>during this</text:span></text:p>
      <text:p text:style-name="P2"><text:s text:c="5"/><text:span text:style-name="T1">assembly pas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CHAIN file specificatio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file specification</text:span></text:p>
      <text:p text:style-name="P2"><text:s text:c="25"/><text:span text:style-name="T1">is the <text:s/>file <text:s/>specification <text:s/>of <text:s/>the <text:s/>source <text:s/>file</text:span></text:p>
      <text:p text:style-name="P2"><text:s text:c="25"/><text:span text:style-name="T1">that <text:s/>you <text:s/>wish <text:s/>to <text:s/>assemble. <text:s text:c="2"/>The <text:s/>file <text:s/>cannot</text:span></text:p>
      <text:p text:style-name="P2"><text:s text:c="25"/><text:span text:style-name="T1">reside <text:s/>on <text:s/>a <text:s/>non-file <text:s/>structured <text:s/>device. <text:s text:c="2"/>The</text:span></text:p>
      <text:p text:style-name="P2"><text:s text:c="25"/><text:span text:style-name="T1">default <text:s/>device <text:s/>is <text:s/>DSK:. <text:s text:c="2"/>The default file name</text:span></text:p>
      <text:p text:style-name="P2"><text:s text:c="25"/><text:span text:style-name="T1">extension is .MA, or if not <text:s/>found, <text:s/>null. <text:s text:c="2"/>Refer</text:span></text:p>
      <text:p text:style-name="P2"><text:s text:c="25"/><text:span text:style-name="T1">to <text:s/>the <text:s/></text:span><text:span text:style-name="T3">OS/8 <text:s/>Handbook</text:span><text:span text:style-name="T1"> <text:s/>for <text:s/>a discussion of file</text:span></text:p>
      <text:p text:style-name="P2"><text:s text:c="25"/><text:span text:style-name="T1">specifications.</text:span></text:p>
      <text:p text:style-name="P5"/>
      <text:p text:style-name="P2"><text:s text:c="5"/><text:span text:style-name="T1">Assuming that DSK is a file oriented device, the directive:</text:span></text:p>
      <text:p text:style-name="P5"/>
      <text:p text:style-name="P2"><text:s text:c="10"/><text:span text:style-name="T1">.CHAIN NPART2.MA</text:span></text:p>
      <text:p text:style-name="P5"/>
      <text:p text:style-name="P2"><text:s text:c="5"/><text:span text:style-name="T1">causes the assembler to <text:s/>disregard <text:s/>the <text:s/>remainder <text:s/>(if <text:s/>any) <text:s/>of <text:s/>the</text:span></text:p>
      <text:p text:style-name="P2"><text:s text:c="5"/><text:span text:style-name="T1">present <text:s/>source <text:s/>file <text:s/>and to start assembling from the file NPART2.MA</text:span></text:p>
      <text:p text:style-name="P2"><text:s text:c="5"/><text:span text:style-name="T1">on DSK.</text:span></text:p>
      <text:p text:style-name="P5"/>
      <text:p text:style-name="P5"/>
      <text:p text:style-name="P2"><text:s text:c="37"/><text:span text:style-name="T1">5-25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One file may ".CHAIN" to another file which <text:s/>may, <text:s/>in <text:s/>turn, <text:s/>".CHAIN"</text:span></text:p>
      <text:p text:style-name="P2"><text:s text:c="5"/><text:span text:style-name="T1">to <text:s/>a <text:s/>third file. <text:s/>In this case, assembly will terminate with the end</text:span></text:p>
      <text:p text:style-name="P2"><text:s text:c="5"/><text:span text:style-name="T1">of the last file. <text:s/>.CHAIN directives and .INCLUDE <text:s/>directives <text:s/>can <text:s/>be</text:span></text:p>
      <text:p text:style-name="P2"><text:s text:c="5"/><text:span text:style-name="T1">intermixed.</text:span></text:p>
      <text:p text:style-name="P5"/>
      <text:p text:style-name="P5"/>
      <text:p text:style-name="P5"/>
      <text:p text:style-name="P2"><text:s text:c="5"/><text:span text:style-name="T1">5.7 <text:s/>USER SERVICE ROUTINE (USR) COMMUNICATION DIRECTIVES</text:span></text:p>
      <text:p text:style-name="P5"/>
      <text:p text:style-name="P2"><text:s text:c="5"/><text:span text:style-name="T1">The User Service Routine (USR), is an OS/8 system routine <text:s/>that <text:s/>opens</text:span></text:p>
      <text:p text:style-name="P2"><text:s text:c="5"/><text:span text:style-name="T1">and <text:s/>closes <text:s/>files, <text:s/>loads <text:s/>device handlers, chains programs and calls</text:span></text:p>
      <text:p text:style-name="P2"><text:s text:c="5"/><text:span text:style-name="T1">the Command Decoder.</text:span></text:p>
      <text:p text:style-name="P5"/>
      <text:p text:style-name="P2"><text:s text:c="5"/><text:span text:style-name="T1">Several of the USR functions <text:s/>take <text:s/>device <text:s/>names <text:s/>or <text:s/>file <text:s/>names <text:s/>as</text:span></text:p>
      <text:p text:style-name="P2"><text:s text:c="5"/><text:span text:style-name="T1">arguments. <text:s text:c="2"/>To <text:s/>simplify <text:s/>the <text:s/>task <text:s/>of <text:s/>generating <text:s/>these arguments,</text:span></text:p>
      <text:p text:style-name="P2"><text:s text:c="5"/><text:span text:style-name="T1">MACREL incorporates the DEVICE and FILENAME directives to <text:s/>create <text:s/>the</text:span></text:p>
      <text:p text:style-name="P2"><text:s text:c="5"/><text:span text:style-name="T1">6-bit <text:s/>ASCII <text:s/>characters <text:s/>for <text:s/>the <text:s/>device name or the file name. <text:s/>You</text:span></text:p>
      <text:p text:style-name="P2"><text:s text:c="5"/><text:span text:style-name="T1">can use these character strings as part of the coding for <text:s/>a <text:s/>call <text:s/>to</text:span></text:p>
      <text:p text:style-name="P2"><text:s text:c="5"/><text:span text:style-name="T1">the <text:s/>USR <text:s/>or <text:s/>for any other coding that requires a 6-bit packed device</text:span></text:p>
      <text:p text:style-name="P2"><text:s text:c="5"/><text:span text:style-name="T1">or file name. <text:s/>Note that these directives do <text:s/>not <text:s/>perform <text:s/>any <text:s/>other</text:span></text:p>
      <text:p text:style-name="P2"><text:s text:c="5"/><text:span text:style-name="T1">function <text:s/>(call <text:s/>the <text:s/>USR, <text:s/>etc.). <text:s text:c="2"/>They merely insert the 6-bit text</text:span></text:p>
      <text:p text:style-name="P2"><text:s text:c="5"/><text:span text:style-name="T1">for device and file name <text:s/>at <text:s/>the <text:s/>current <text:s/>location. <text:s text:c="2"/>The <text:s/>assembler</text:span></text:p>
      <text:p text:style-name="P2"><text:s text:c="5"/><text:span text:style-name="T1">checks to make sure that all characters are letters or numbers.</text:span></text:p>
      <text:p text:style-name="P5"/>
      <text:p text:style-name="P2"><text:s text:c="5"/><text:span text:style-name="T1">The </text:span><text:span text:style-name="T3">OS/8 Software Support Manual</text:span><text:span text:style-name="T1"> describes how to use the <text:s/>DEVICE <text:s/>and</text:span></text:p>
      <text:p text:style-name="P2"><text:s text:c="5"/><text:span text:style-name="T1">FILENAME directives in calls to the User Service Routine.</text:span></text:p>
      <text:p text:style-name="P5"/>
      <text:p text:style-name="P5"/>
      <text:p text:style-name="P5"/>
      <text:p text:style-name="P2"><text:s text:c="5"/><text:span text:style-name="T1">5.7.1 <text:s/>DEVICE</text:span></text:p>
      <text:p text:style-name="P5"/>
      <text:p text:style-name="P2"><text:s text:c="5"/><text:span text:style-name="T1">The DEVICE directive creates the 6-bit ASCII codes for <text:s/>a <text:s/>4-character</text:span></text:p>
      <text:p text:style-name="P2"><text:s text:c="5"/><text:span text:style-name="T1">OS/8 device name and packs them into two word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DEVICE dev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dev <text:s text:c="11"/>is the device name. <text:s/>You can specify from <text:s/>one <text:s/>to</text:span></text:p>
      <text:p text:style-name="P2"><text:s text:c="25"/><text:span text:style-name="T1">four <text:s/>alphanumeric <text:s/>characters; <text:s text:c="2"/>other characters</text:span></text:p>
      <text:p text:style-name="P2"><text:s text:c="25"/><text:span text:style-name="T1">are illegal.</text:span></text:p>
      <text:p text:style-name="P5"/>
      <text:p text:style-name="P2"><text:s text:c="5"/><text:span text:style-name="T1">The directive always generates two 12-bit <text:s/>words <text:s/>of <text:s/>data <text:s/>regardless</text:span></text:p>
      <text:p text:style-name="P2"><text:s text:c="5"/><text:span text:style-name="T1">of <text:s/>the <text:s/>number <text:s/>of <text:s/>characters <text:s/>in <text:s/>its <text:s/>argument. <text:s text:c="2"/>If <text:s/>the argument</text:span></text:p>
      <text:p text:style-name="P2"><text:s text:c="5"/><text:span text:style-name="T1">contains <text:s/>fewer <text:s/>than <text:s/>four <text:s/>characters, <text:s text:c="2"/>the <text:s text:c="2"/>remaining <text:s text:c="2"/>character</text:span></text:p>
      <text:p text:style-name="P2"><text:s text:c="5"/><text:span text:style-name="T1">positions are packed with binary zeroes.</text:span></text:p>
      <text:p text:style-name="P5"/>
      <text:p text:style-name="P5"/>
      <text:p text:style-name="P5"/>
      <text:p text:style-name="P2"><text:s text:c="5"/><text:span text:style-name="T1">5.7.2 <text:s/>FILENAME</text:span></text:p>
      <text:p text:style-name="P5"/>
      <text:p text:style-name="P5"/>
      <text:p text:style-name="P5"/>
      <text:p text:style-name="P2"><text:s text:c="37"/><text:span text:style-name="T1">5-26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The <text:s/>FILENAME <text:s/>directive <text:s/>creates <text:s/>the <text:s/>6-bit <text:s/>ASCII <text:s/>codes <text:s/>for <text:s text:c="2"/>the</text:span></text:p>
      <text:p text:style-name="P2"><text:s text:c="5"/><text:span text:style-name="T1">characters of an OS/8 file name and extension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FILENAME filename.ex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file name <text:s text:c="5"/>is the name of the file. <text:s text:c="2"/>You <text:s/>can <text:s/>specify <text:s/>from</text:span></text:p>
      <text:p text:style-name="P2"><text:s text:c="25"/><text:span text:style-name="T1">one to six characters.</text:span></text:p>
      <text:p text:style-name="P5"/>
      <text:p text:style-name="P2"><text:s text:c="10"/><text:span text:style-name="T1">.ex <text:s text:c="11"/>is the file name extension. <text:s/>This <text:s/>consists <text:s/>of <text:s/>a</text:span></text:p>
      <text:p text:style-name="P2"><text:s text:c="25"/><text:span text:style-name="T1">period followed by two characters.</text:span></text:p>
      <text:p text:style-name="P5"/>
      <text:p text:style-name="P2"><text:s text:c="5"/><text:span text:style-name="T1">The directive always generates <text:s/>four <text:s/>12-bit <text:s/>words: <text:s text:c="2"/>three <text:s/>for <text:s/>the</text:span></text:p>
      <text:p text:style-name="P2"><text:s text:c="5"/><text:span text:style-name="T1">file <text:s/>name <text:s/>and one for the extension (the period for the extension is</text:span></text:p>
      <text:p text:style-name="P2"><text:s text:c="5"/><text:span text:style-name="T1">implied). <text:s/>If the file name contains less <text:s/>than <text:s/>six <text:s/>characters, <text:s/>the</text:span></text:p>
      <text:p text:style-name="P2"><text:s text:c="5"/><text:span text:style-name="T1">remaining <text:s/>character <text:s/>positions <text:s/>are packed with binary zeros. <text:s/>If the</text:span></text:p>
      <text:p text:style-name="P2"><text:s text:c="5"/><text:span text:style-name="T1">extension is missing, the extension word is packed with binary zeros.</text:span></text:p>
      <text:p text:style-name="P5"/>
      <text:p text:style-name="P5"/>
      <text:p text:style-name="P5"/>
      <text:p text:style-name="P2"><text:s text:c="5"/><text:span text:style-name="T1">5.8 <text:s/>LOADING INFORMATION DIRECTIVES</text:span></text:p>
      <text:p text:style-name="P5"/>
      <text:p text:style-name="P2"><text:s text:c="5"/><text:span text:style-name="T1">MACREL <text:s/>provides <text:s/>following <text:s text:c="2"/>directives <text:s text:c="2"/>that <text:s text:c="2"/>supply <text:s text:c="2"/>information</text:span></text:p>
      <text:p text:style-name="P2"><text:s text:c="5"/><text:span text:style-name="T1">directly to LINK. <text:s/>These are:</text:span></text:p>
      <text:p text:style-name="P5"/>
      <text:p text:style-name="P2"><text:s text:c="10"/><text:span text:style-name="T1">o <text:s/>.START</text:span></text:p>
      <text:p text:style-name="P2"><text:s text:c="10"/><text:span text:style-name="T1">o <text:s/>.JSW</text:span></text:p>
      <text:p text:style-name="P2"><text:s text:c="10"/><text:span text:style-name="T1">o <text:s/>.VERSION</text:span></text:p>
      <text:p text:style-name="P5"/>
      <text:p text:style-name="P5"/>
      <text:p text:style-name="P5"/>
      <text:p text:style-name="P2"><text:s text:c="5"/><text:span text:style-name="T1">5.8.1 <text:s/>.START</text:span></text:p>
      <text:p text:style-name="P5"/>
      <text:p text:style-name="P2"><text:s text:c="5"/><text:span text:style-name="T1">The .START directive specifies the program's starting address <text:s/>in <text:s/>the</text:span></text:p>
      <text:p text:style-name="P2"><text:s text:c="5"/><text:span text:style-name="T1">relocatable <text:s/>binary <text:s/>module <text:s/>rather than at LINK time. <text:s/>LINK, in turn,</text:span></text:p>
      <text:p text:style-name="P2"><text:s text:c="5"/><text:span text:style-name="T1">inserts <text:s/>this <text:s/>starting <text:s/>address <text:s/>into <text:s/>the <text:s/>memory <text:s/>image <text:s/>file <text:s/>(.SV</text:span></text:p>
      <text:p text:style-name="P2"><text:s text:c="5"/><text:span text:style-name="T1">extension). <text:s text:c="2"/>You <text:s/>can <text:s/>specify <text:s/>the <text:s/>.START <text:s/>directive <text:s/>in one of two</text:span></text:p>
      <text:p text:style-name="P2"><text:s text:c="5"/><text:span text:style-name="T1">forms: <text:s/>with two <text:s/>arguments <text:s/>or <text:s/>with <text:s/>only <text:s/>one <text:s/>argument. <text:s text:c="2"/>Each <text:s/>is</text:span></text:p>
      <text:p text:style-name="P2"><text:s text:c="5"/><text:span text:style-name="T1">interpreted differently.</text:span></text:p>
      <text:p text:style-name="P5"/>
      <text:p text:style-name="P2"><text:s text:c="5"/><text:span text:style-name="T1">The 2-argument form of the directive is:</text:span></text:p>
      <text:p text:style-name="P5"/>
      <text:p text:style-name="P2"><text:s text:c="10"/><text:span text:style-name="T1">.START m,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m <text:s text:c="13"/>is an <text:s/>absolute <text:s/>expression <text:s/>value <text:s/>in <text:s/>the <text:s/>range</text:span></text:p>
      <text:p text:style-name="P2"><text:s text:c="25"/><text:span text:style-name="T1">0-7777 <text:s text:c="2"/>(octal) <text:s text:c="2"/>that <text:s text:c="2"/>specifies <text:s/>the <text:s/>starting</text:span></text:p>
      <text:p text:style-name="P2"><text:s text:c="25"/><text:span text:style-name="T1">address within a memory field.</text:span></text:p>
      <text:p text:style-name="P5"/>
      <text:p text:style-name="P5"/>
      <text:p text:style-name="P5"/>
      <text:p text:style-name="P2"><text:s text:c="37"/><text:span text:style-name="T1">5-27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n <text:s text:c="13"/>is an <text:s/>absolute <text:s/>expression <text:s/>value <text:s/>in <text:s/>the <text:s/>range</text:span></text:p>
      <text:p text:style-name="P2"><text:s text:c="25"/><text:span text:style-name="T1">0-37 (octal) that specifies the memory field.</text:span></text:p>
      <text:p text:style-name="P5"/>
      <text:p text:style-name="P2"><text:s text:c="5"/><text:span text:style-name="T1">For example, the coding,</text:span></text:p>
      <text:p text:style-name="P5"/>
      <text:p text:style-name="P2"><text:s text:c="10"/><text:span text:style-name="T1">.START 2000, 4</text:span></text:p>
      <text:p text:style-name="P5"/>
      <text:p text:style-name="P2"><text:s text:c="5"/><text:span text:style-name="T1">specifies that the program is to start in field 4 at address 2000.</text:span></text:p>
      <text:p text:style-name="P5"/>
      <text:p text:style-name="P2"><text:s text:c="5"/><text:span text:style-name="T1">The 1-argument form of the directive is:</text:span></text:p>
      <text:p text:style-name="P5"/>
      <text:p text:style-name="P2"><text:s text:c="10"/><text:span text:style-name="T1">.START m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m <text:s text:c="13"/>is <text:s/>an <text:s/>expression. <text:s text:c="3"/>The <text:s text:c="2"/>expression <text:s text:c="2"/>may <text:s text:c="2"/>be</text:span></text:p>
      <text:p text:style-name="P2"><text:s text:c="25"/><text:span text:style-name="T1">absolute <text:s/>or <text:s/>relocatable. <text:s text:c="2"/>If <text:s/>m is absolute, it</text:span></text:p>
      <text:p text:style-name="P2"><text:s text:c="25"/><text:span text:style-name="T1">defines the starting address, <text:s/>and <text:s/>the <text:s/>field <text:s/>is</text:span></text:p>
      <text:p text:style-name="P2"><text:s text:c="25"/><text:span text:style-name="T1">the <text:s/>same <text:s/>field <text:s/>as <text:s/>the current program section.</text:span></text:p>
      <text:p text:style-name="P2"><text:s text:c="25"/><text:span text:style-name="T1">If m is relocatable, <text:s/>the <text:s/>absolute <text:s/>part <text:s/>of <text:s/>the</text:span></text:p>
      <text:p text:style-name="P2"><text:s text:c="25"/><text:span text:style-name="T1">expression <text:s/>defines <text:s/>the starting address, and the</text:span></text:p>
      <text:p text:style-name="P2"><text:s text:c="25"/><text:span text:style-name="T1">field <text:s/>is <text:s/>the <text:s text:c="2"/>same <text:s text:c="2"/>as <text:s text:c="2"/>the <text:s text:c="2"/>field <text:s text:c="2"/>of <text:s/>the</text:span></text:p>
      <text:p text:style-name="P2"><text:s text:c="25"/><text:span text:style-name="T1">relocatable part of the symbol.</text:span></text:p>
      <text:p text:style-name="P5"/>
      <text:p text:style-name="P2"><text:s text:c="5"/><text:span text:style-name="T1">For example, the coding,</text:span></text:p>
      <text:p text:style-name="P5"/>
      <text:p text:style-name="P2"><text:s text:c="10"/><text:span text:style-name="T1">.RSECT MAIN</text:span></text:p>
      <text:p text:style-name="P2"><text:s text:c="10"/><text:span text:style-name="T1">.START 200</text:span></text:p>
      <text:p text:style-name="P5"/>
      <text:p text:style-name="P2"><text:s text:c="5"/><text:span text:style-name="T1">causes the program to start at address 200 <text:s/>in <text:s/>the <text:s/>same <text:s/>field <text:s/>that</text:span></text:p>
      <text:p text:style-name="P2"><text:s text:c="5"/><text:span text:style-name="T1">section <text:s/>MAIN <text:s/>loads into. <text:s/>Similarly, if WPROC is the name of another</text:span></text:p>
      <text:p text:style-name="P2"><text:s text:c="5"/><text:span text:style-name="T1">relocatable program section, the coding,</text:span></text:p>
      <text:p text:style-name="P5"/>
      <text:p text:style-name="P2"><text:s text:c="10"/><text:span text:style-name="T1">.RSECT SUBR</text:span></text:p>
      <text:p text:style-name="P2"><text:s text:c="10"/><text:span text:style-name="T1">.START WPROC+4000</text:span></text:p>
      <text:p text:style-name="P5"/>
      <text:p text:style-name="P2"><text:s text:c="5"/><text:span text:style-name="T1">causes the program to start at address 4000 plus the <text:s/>value <text:s/>of <text:s/>WPROC</text:span></text:p>
      <text:p text:style-name="P2"><text:s text:c="5"/><text:span text:style-name="T1">in the same field that WPROC loads into.</text:span></text:p>
      <text:p text:style-name="P5"/>
      <text:p text:style-name="P5"/>
      <text:p text:style-name="P5"/>
      <text:p text:style-name="P2"><text:s text:c="5"/><text:span text:style-name="T1">5.8.2 <text:s/>.JSW</text:span></text:p>
      <text:p text:style-name="P5"/>
      <text:p text:style-name="P2"><text:s text:c="5"/><text:span text:style-name="T1">The .JSW directive sets the Job Status Word (JSW) in <text:s/>the <text:s/>relocatable</text:span></text:p>
      <text:p text:style-name="P2"><text:s text:c="5"/><text:span text:style-name="T1">binary <text:s/>module. <text:s text:c="2"/>LINK, <text:s/>in <text:s/>turn, <text:s/>inserts <text:s/>this word into the memory</text:span></text:p>
      <text:p text:style-name="P2"><text:s text:c="5"/><text:span text:style-name="T1">image file (.SV extension) which it create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JSW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5"/>is an absolute expression.</text:span></text:p>
      <text:p text:style-name="P5"/>
      <text:p text:style-name="P2"><text:s text:c="37"/><text:span text:style-name="T1">5-28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The <text:s/>JSW <text:s/>is <text:s/>a <text:s/>12-bit <text:s/>word, <text:s/>in <text:s/>which <text:s/>different <text:s/>bits <text:s text:c="2"/>represent</text:span></text:p>
      <text:p text:style-name="P2"><text:s text:c="5"/><text:span text:style-name="T1">different <text:s/>instructions <text:s/>to <text:s/>the system program that loads the program</text:span></text:p>
      <text:p text:style-name="P2"><text:s text:c="5"/><text:span text:style-name="T1">into memory. <text:s/>For example if bit 0 is set, this indicates that no part</text:span></text:p>
      <text:p text:style-name="P2"><text:s text:c="5"/><text:span text:style-name="T1">of <text:s/>the <text:s/>program <text:s/>loads <text:s/>into <text:s/>locations 00000 to 01777. <text:s/>Refer to the</text:span></text:p>
      <text:p text:style-name="P2"><text:s text:c="5"/><text:span text:style-name="T3">OS/8 Software Support Manual</text:span><text:span text:style-name="T1"> for more information on <text:s/>the <text:s/>Job <text:s/>Status</text:span></text:p>
      <text:p text:style-name="P2"><text:s text:c="5"/><text:span text:style-name="T1">Word and its bit assignments.</text:span></text:p>
      <text:p text:style-name="P5"/>
      <text:p text:style-name="P5"/>
      <text:p text:style-name="P5"/>
      <text:p text:style-name="P2"><text:s text:c="5"/><text:span text:style-name="T1">5.8.3 <text:s/>.VERSION</text:span></text:p>
      <text:p text:style-name="P5"/>
      <text:p text:style-name="P2"><text:s text:c="5"/><text:span text:style-name="T1">The .VERSION directive inserts a version number <text:s/>in <text:s/>the <text:s/>range <text:s/>0 <text:s/>to</text:span></text:p>
      <text:p text:style-name="P2"><text:s text:c="5"/><text:span text:style-name="T1">7777 (octal) into the relocatable binary module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VERSION 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13"/>is an absolute expression.</text:span></text:p>
      <text:p text:style-name="P5"/>
      <text:p text:style-name="P2"><text:s text:c="5"/><text:span text:style-name="T1">At present this information is not used, but it may be <text:s/>referenced <text:s/>by</text:span></text:p>
      <text:p text:style-name="P2"><text:s text:c="5"/><text:span text:style-name="T1">a user program, or by future DIGITAL EQUIPMENT CORPORATION software.</text:span></text:p>
      <text:p text:style-name="P5"/>
      <text:p text:style-name="P5"/>
      <text:p text:style-name="P5"/>
      <text:p text:style-name="P2"><text:s text:c="5"/><text:span text:style-name="T1">5.9 <text:s/>SYMBOL TABLE MODIFICATION DIRECTIVES</text:span></text:p>
      <text:p text:style-name="P5"/>
      <text:p text:style-name="P2"><text:s text:c="5"/><text:span text:style-name="T1">MACREL provides <text:s/>the <text:s/>following <text:s/>directives <text:s/>that <text:s/>modify <text:s/>the <text:s/>symbol</text:span></text:p>
      <text:p text:style-name="P2"><text:s text:c="5"/><text:span text:style-name="T1">table. <text:s/>They are:</text:span></text:p>
      <text:p text:style-name="P5"/>
      <text:p text:style-name="P2"><text:s text:c="10"/><text:span text:style-name="T1">o <text:s/>EXPUNGE</text:span></text:p>
      <text:p text:style-name="P2"><text:s text:c="10"/><text:span text:style-name="T1">o <text:s/>FIXMRI</text:span></text:p>
      <text:p text:style-name="P2"><text:s text:c="10"/><text:span text:style-name="T1">o <text:s/>FIXTAB</text:span></text:p>
      <text:p text:style-name="P5"/>
      <text:p text:style-name="P2"><text:s text:c="5"/><text:span text:style-name="T1">With these directives you can eliminate unneeded symbols, add <text:s/>certain</text:span></text:p>
      <text:p text:style-name="P2"><text:s text:c="5"/><text:span text:style-name="T1">standard symbols, or define your own special symbols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Certain MACREL <text:s/>command <text:s/>string <text:s/>options</text:span></text:p>
      <text:p text:style-name="P2"><text:s text:c="19"/><text:span text:style-name="T1">affect <text:s/>the <text:s/>Permanent Symbol Table (see</text:span></text:p>
      <text:p text:style-name="P2"><text:s text:c="19"/><text:span text:style-name="T1">Table 8.1).</text:span></text:p>
      <text:p text:style-name="P5"/>
      <text:p text:style-name="P5"/>
      <text:p text:style-name="P5"/>
      <text:p text:style-name="P2"><text:s text:c="5"/><text:span text:style-name="T1">5.9.1 <text:s/>EXPUNGE</text:span></text:p>
      <text:p text:style-name="P5"/>
      <text:p text:style-name="P2"><text:s text:c="5"/><text:span text:style-name="T1">The EXPUNGE directive deletes certain symbols and macro names from the</text:span></text:p>
      <text:p text:style-name="P2"><text:s text:c="5"/><text:span text:style-name="T1">symbol <text:s/>table. <text:s text:c="2"/>The <text:s/>directive <text:s/>has two forms: <text:s/>without arguments and</text:span></text:p>
      <text:p text:style-name="P2"><text:s text:c="5"/><text:span text:style-name="T1">with arguments.</text:span></text:p>
      <text:p text:style-name="P5"/>
      <text:p text:style-name="P5"/>
      <text:p text:style-name="P2"><text:s text:c="37"/><text:span text:style-name="T1">5-29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The form of the directive without arguments is:</text:span></text:p>
      <text:p text:style-name="P5"/>
      <text:p text:style-name="P2"><text:s text:c="10"/><text:span text:style-name="T1">EXPUNGE</text:span></text:p>
      <text:p text:style-name="P5"/>
      <text:p text:style-name="P2"><text:s text:c="5"/><text:span text:style-name="T1">This form is generally used at the beginning of the program. <text:s text:c="2"/>EXPUNGE</text:span></text:p>
      <text:p text:style-name="P2"><text:s text:c="5"/><text:span text:style-name="T1">causes all regular permanent and program-defined symbols to be deleted</text:span></text:p>
      <text:p text:style-name="P2"><text:s text:c="5"/><text:span text:style-name="T1">from the symbol table. <text:s/>Macro names, directive <text:s/>keywords <text:s/>and <text:s/>keyword</text:span></text:p>
      <text:p text:style-name="P2"><text:s text:c="5"/><text:span text:style-name="T1">arguments, <text:s/>program <text:s/>section <text:s/>names, special symbols, and symbols that</text:span></text:p>
      <text:p text:style-name="P2"><text:s text:c="5"/><text:span text:style-name="T1">have been named by a <text:s/>declaration <text:s/>directive <text:s/>are <text:s/>not <text:s/>deleted. <text:s text:c="2"/>The</text:span></text:p>
      <text:p text:style-name="P2"><text:s text:c="5"/><text:span text:style-name="T1">deletion <text:s/>occurs <text:s/>at <text:s/>the <text:s/>current <text:s/>point <text:s/>in <text:s/>the assembly. <text:s/>After an</text:span></text:p>
      <text:p text:style-name="P2"><text:s text:c="5"/><text:span text:style-name="T1">EXPUNGE, symbols may then be <text:s/>selectively <text:s/>redefined. <text:s text:c="2"/>The <text:s/>directive</text:span></text:p>
      <text:p text:style-name="P2"><text:s text:c="5"/><text:span text:style-name="T1">functions only on assembly pass one.</text:span></text:p>
      <text:p text:style-name="P5"/>
      <text:p text:style-name="P2"><text:s text:c="5"/><text:span text:style-name="T1">The form of the directive with arguments is:</text:span></text:p>
      <text:p text:style-name="P5"/>
      <text:p text:style-name="P2"><text:s text:c="10"/><text:span text:style-name="T1">EXPUNGE symbol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bol <text:s text:c="8"/>is a symbol name.</text:span></text:p>
      <text:p text:style-name="P5"/>
      <text:p text:style-name="P2"><text:s text:c="5"/><text:span text:style-name="T1">The directive causes MACREL to delete each <text:s/>symbol <text:s/>that <text:s/>you <text:s/>specify</text:span></text:p>
      <text:p text:style-name="P2"><text:s text:c="5"/><text:span text:style-name="T1">from <text:s/>the <text:s/>symbol <text:s/>table <text:s/>at <text:s/>the <text:s/>current point in the assembly. <text:s/>For</text:span></text:p>
      <text:p text:style-name="P2"><text:s text:c="5"/><text:span text:style-name="T1">example,</text:span></text:p>
      <text:p text:style-name="P5"/>
      <text:p text:style-name="P2"><text:s text:c="10"/><text:span text:style-name="T1">EXPUNGE RSF, RRB, RFC</text:span></text:p>
      <text:p text:style-name="P5"/>
      <text:p text:style-name="P2"><text:s text:c="5"/><text:span text:style-name="T1">deletes the machine instruction mnemonics for <text:s/>the <text:s/>high-speed <text:s/>reader</text:span></text:p>
      <text:p text:style-name="P2"><text:s text:c="5"/><text:span text:style-name="T1">from the permanent symbol table.</text:span></text:p>
      <text:p text:style-name="P5"/>
      <text:p text:style-name="P2"><text:s text:c="5"/><text:span text:style-name="T1">You can use the EXPUNGE directive to delete program symbols, permanent</text:span></text:p>
      <text:p text:style-name="P2"><text:s text:c="5"/><text:span text:style-name="T1">symbols, or macro names. <text:s/>It does not delete a directive name, special</text:span></text:p>
      <text:p text:style-name="P2"><text:s text:c="5"/><text:span text:style-name="T1">symbol, or a symbol named with a declaration directive. <text:s/>An attempt to</text:span></text:p>
      <text:p text:style-name="P2"><text:s text:c="5"/><text:span text:style-name="T1">delete <text:s/>these <text:s/>causes an error message. <text:s/>It is legal, incidentally, to</text:span></text:p>
      <text:p text:style-name="P2"><text:s text:c="5"/><text:span text:style-name="T1">include a nonexistent symbol in the list. <text:s/>Use this feature if you are</text:span></text:p>
      <text:p text:style-name="P2"><text:s text:c="5"/><text:span text:style-name="T1">uncertain whether the symbol exists.</text:span></text:p>
      <text:p text:style-name="P5"/>
      <text:p text:style-name="P2"><text:s text:c="5"/><text:span text:style-name="T1">You can also use the EXPUNGE directive with a list to delete <text:s/>a <text:s/>macro</text:span></text:p>
      <text:p text:style-name="P2"><text:s text:c="5"/><text:span text:style-name="T1">name <text:s/>and <text:s/>its associated text from the symbol table area. <text:s/>This space</text:span></text:p>
      <text:p text:style-name="P2"><text:s text:c="5"/><text:span text:style-name="T1">is reclaimed, allowing more space in the symbol table area <text:s/>for <text:s/>other</text:span></text:p>
      <text:p text:style-name="P2"><text:s text:c="5"/><text:span text:style-name="T1">functions.</text:span></text:p>
      <text:p text:style-name="P5"/>
      <text:p text:style-name="P2"><text:s text:c="5"/><text:span text:style-name="T1">There are three general reasons to perform an EXPUNGE with a permanent</text:span></text:p>
      <text:p text:style-name="P2"><text:s text:c="5"/><text:span text:style-name="T1">or program-defined symbol:</text:span></text:p>
      <text:p text:style-name="P5"/>
      <text:p text:style-name="P2"><text:s text:c="10"/><text:span text:style-name="T1">1. <text:s/>To delete a symbol to gain space in the symbol table.</text:span></text:p>
      <text:p text:style-name="P5"/>
      <text:p text:style-name="P2"><text:s text:c="10"/><text:span text:style-name="T1">2. <text:s/>To redefine a symbol (EXPUNGE should occur before <text:s/>the <text:s/>first</text:span></text:p>
      <text:p text:style-name="P2"><text:s text:c="14"/><text:span text:style-name="T1">use of the symbol).</text:span></text:p>
      <text:p text:style-name="P5"/>
      <text:p text:style-name="P2"><text:s text:c="10"/><text:span text:style-name="T1">3. <text:s/>To use the symbol, delete it, and then redefine <text:s/>it <text:s/>(perhaps</text:span></text:p>
      <text:p text:style-name="P2"><text:s text:c="14"/><text:span text:style-name="T1">several <text:s/>times). <text:s/>For example, you might have a subroutine in</text:span></text:p>
      <text:p text:style-name="P2"><text:s text:c="14"/><text:span text:style-name="T1">another file that happens to use the <text:s/>same <text:s/>symbol <text:s/>or <text:s/>label</text:span></text:p>
      <text:p text:style-name="P2"><text:s text:c="14"/><text:span text:style-name="T1">that the main program uses.</text:span></text:p>
      <text:p text:style-name="P5"/>
      <text:p text:style-name="P2"><text:s text:c="37"/><text:span text:style-name="T1">5-30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The EXPUNGE without arguments works only on pass one. <text:s text:c="2"/>This <text:s/>prevents</text:span></text:p>
      <text:p text:style-name="P2"><text:s text:c="5"/><text:span text:style-name="T1">deleting <text:s/>symbols <text:s/>that <text:s/>you have redefined. <text:s/>The purpose of the first</text:span></text:p>
      <text:p text:style-name="P2"><text:s text:c="5"/><text:span text:style-name="T1">pass is to create the symbol table; <text:s text:c="2"/>if <text:s/>the <text:s/>assembler <text:s/>performed <text:s/>a</text:span></text:p>
      <text:p text:style-name="P2"><text:s text:c="5"/><text:span text:style-name="T1">general EXPUNGE at the beginning of the second pass, it is effectively</text:span></text:p>
      <text:p text:style-name="P2"><text:s text:c="5"/><text:span text:style-name="T1">set back to pass one <text:s/>again. <text:s text:c="2"/>The <text:s/>assembler <text:s/>normally <text:s/>performs <text:s/>the</text:span></text:p>
      <text:p text:style-name="P2"><text:s text:c="5"/><text:span text:style-name="T1">EXPUNGE with arguments directive on assembly pass 1 only.</text:span></text:p>
      <text:p text:style-name="P5"/>
      <text:p text:style-name="P2"><text:s text:c="5"/><text:span text:style-name="T1">To have the EXPUNGE with arguments act on all passes, use the <text:s/>EXPUNGE</text:span></text:p>
      <text:p text:style-name="P2"><text:s text:c="5"/><text:span text:style-name="T1">option of the .ENABLE directive in the form:</text:span></text:p>
      <text:p text:style-name="P5"/>
      <text:p text:style-name="P2"><text:s text:c="10"/><text:span text:style-name="T1">.ENABLE EXPUNGE</text:span></text:p>
      <text:p text:style-name="P5"/>
      <text:p text:style-name="P2"><text:s text:c="5"/><text:span text:style-name="T1">Note that the EXPUNGE option of the <text:s/>.ENABLE <text:s/>directive <text:s/>is <text:s/>different</text:span></text:p>
      <text:p text:style-name="P2"><text:s text:c="5"/><text:span text:style-name="T1">from <text:s/>the EXPUNGE directive. <text:s/>The option allows you to use the EXPUNGE</text:span></text:p>
      <text:p text:style-name="P2"><text:s text:c="5"/><text:span text:style-name="T1">directive with arguments in much <text:s/>the <text:s/>same <text:s/>way <text:s/>as <text:s/>EXPUNGE <text:s/>without</text:span></text:p>
      <text:p text:style-name="P2"><text:s text:c="5"/><text:span text:style-name="T1">arguments. <text:s/>For example, in the code,</text:span></text:p>
      <text:p text:style-name="P5"/>
      <text:p text:style-name="P2"><text:s text:c="10"/><text:span text:style-name="T1">EXPUNGE <text:s text:c="2"/>HLT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8"/><text:span text:style-name="T1">TAD HLT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HLT, <text:s text:c="5"/>7000</text:span></text:p>
      <text:p text:style-name="P5"/>
      <text:p text:style-name="P2"><text:s text:c="5"/><text:span text:style-name="T1">the pass-one-only EXPUNGE allows the symbol HLT to be used <text:s/>before <text:s/>it</text:span></text:p>
      <text:p text:style-name="P2"><text:s text:c="5"/><text:span text:style-name="T1">is defined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If the all-pass EXPUNGE <text:s/>were <text:s/>used, <text:s/>an</text:span></text:p>
      <text:p text:style-name="P2"><text:s text:c="19"/><text:span text:style-name="T1">undefined <text:s/>symbol <text:s/>error <text:s/>would occur on</text:span></text:p>
      <text:p text:style-name="P2"><text:s text:c="19"/><text:span text:style-name="T1">pass 2.</text:span></text:p>
      <text:p text:style-name="P5"/>
      <text:p text:style-name="P5"/>
      <text:p text:style-name="P2"><text:s text:c="5"/><text:span text:style-name="T1">Use the .DISABL directive in the form:</text:span></text:p>
      <text:p text:style-name="P5"/>
      <text:p text:style-name="P2"><text:s text:c="10"/><text:span text:style-name="T1">.DISABL EXPUNGE</text:span></text:p>
      <text:p text:style-name="P5"/>
      <text:p text:style-name="P2"><text:s text:c="5"/><text:span text:style-name="T1">to return the EXPUNGE with arguments to its former status.</text:span></text:p>
      <text:p text:style-name="P5"/>
      <text:p text:style-name="P5"/>
      <text:p text:style-name="P5"/>
      <text:p text:style-name="P2"><text:s text:c="5"/><text:span text:style-name="T1">5.9.2 <text:s/>FIXMRI</text:span></text:p>
      <text:p text:style-name="P5"/>
      <text:p text:style-name="P2"><text:s text:c="5"/><text:span text:style-name="T1">The <text:s/>FIXMRI <text:s/>directive <text:s/>defines <text:s/>a <text:s/>symbol <text:s/>as <text:s/>a <text:s text:c="2"/>memory <text:s text:c="2"/>reference</text:span></text:p>
      <text:p text:style-name="P2"><text:s text:c="5"/><text:span text:style-name="T1">instruction. <text:s/>The form of the directive is:</text:span></text:p>
      <text:p text:style-name="P5"/>
      <text:p text:style-name="P2"><text:s text:c="10"/><text:span text:style-name="T1">FIXMRI sym=exp</text:span></text:p>
      <text:p text:style-name="P5"/>
      <text:p text:style-name="P5"/>
      <text:p text:style-name="P5"/>
      <text:p text:style-name="P2"><text:s text:c="37"/><text:span text:style-name="T1">5-31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where:</text:span></text:p>
      <text:p text:style-name="P5"/>
      <text:p text:style-name="P2"><text:s text:c="10"/><text:span text:style-name="T1">sym <text:s text:c="11"/>is a symbol name</text:span></text:p>
      <text:p text:style-name="P5"/>
      <text:p text:style-name="P2"><text:s text:c="10"/><text:span text:style-name="T1">exp <text:s text:c="11"/>is an absolute expression.</text:span></text:p>
      <text:p text:style-name="P5"/>
      <text:p text:style-name="P2"><text:s text:c="5"/><text:span text:style-name="T1">For example,</text:span></text:p>
      <text:p text:style-name="P5"/>
      <text:p text:style-name="P2"><text:s text:c="10"/><text:span text:style-name="T1">FIXMRI <text:s text:c="2"/>TAD=1000</text:span></text:p>
      <text:p text:style-name="P5"/>
      <text:p text:style-name="P2"><text:s text:c="5"/><text:span text:style-name="T1">redefines TAD to its normal value. <text:s/>Use the directive to respecify the</text:span></text:p>
      <text:p text:style-name="P2"><text:s text:c="5"/><text:span text:style-name="T1">memory reference instructions after deleting the Permanent Symbol</text:span></text:p>
      <text:p text:style-name="P2"><text:s text:c="5"/><text:span text:style-name="T1">Table.</text:span></text:p>
      <text:p text:style-name="P5"/>
      <text:p text:style-name="P5"/>
      <text:p text:style-name="P5"/>
      <text:p text:style-name="P2"><text:s text:c="5"/><text:span text:style-name="T1">5.9.3 <text:s/>FIXTAB</text:span></text:p>
      <text:p text:style-name="P5"/>
      <text:p text:style-name="P2"><text:s text:c="5"/><text:span text:style-name="T1">The FIXTAB directive defines permanent symbols. <text:s text:c="2"/>It <text:s/>has <text:s/>two <text:s/>forms:</text:span></text:p>
      <text:p text:style-name="P2"><text:s text:c="5"/><text:span text:style-name="T1">without arguments and with arguments.</text:span></text:p>
      <text:p text:style-name="P5"/>
      <text:p text:style-name="P2"><text:s text:c="5"/><text:span text:style-name="T1">The form of the directive without arguments is:</text:span></text:p>
      <text:p text:style-name="P5"/>
      <text:p text:style-name="P2"><text:s text:c="10"/><text:span text:style-name="T1">FIXTAB</text:span></text:p>
      <text:p text:style-name="P5"/>
      <text:p text:style-name="P2"><text:s text:c="5"/><text:span text:style-name="T1">It causes all previously defined symbols to <text:s/>be <text:s/>marked <text:s/>as <text:s/>permanent</text:span></text:p>
      <text:p text:style-name="P2"><text:s text:c="5"/><text:span text:style-name="T1">symbols. <text:s text:c="2"/>Use the FIXTAB directive to redefine permanent symbols that</text:span></text:p>
      <text:p text:style-name="P2"><text:s text:c="5"/><text:span text:style-name="T1">have been removed with the EXPUNGE directive. <text:s/>An <text:s/>example <text:s/>of such <text:s/>a</text:span></text:p>
      <text:p text:style-name="P2"><text:s text:c="5"/><text:span text:style-name="T1">redefinition <text:s/>would <text:s/>be to create a file named PERMSY.MA that contains</text:span></text:p>
      <text:p text:style-name="P2"><text:s text:c="5"/><text:span text:style-name="T1">the desired symbols,</text:span></text:p>
      <text:p text:style-name="P5"/>
      <text:p text:style-name="P2"><text:s text:c="10"/><text:span text:style-name="T1">CLA=7200</text:span></text:p>
      <text:p text:style-name="P2"><text:s text:c="10"/><text:span text:style-name="T1">NOP=7000</text:span></text:p>
      <text:p text:style-name="P2"><text:s text:c="10"/><text:span text:style-name="T1">HLT=7402</text:span></text:p>
      <text:p text:style-name="P2"><text:s text:c="10"/><text:span text:style-name="T1">SNA=7450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0"/><text:span text:style-name="T1">FIXMRI AND=0000</text:span></text:p>
      <text:p text:style-name="P2"><text:s text:c="10"/><text:span text:style-name="T1">FIXMRI TAD=1000</text:span></text:p>
      <text:p text:style-name="P2"><text:s text:c="10"/><text:span text:style-name="T1">FIXMRI ISZ=2000</text:span></text:p>
      <text:p text:style-name="P2"><text:s text:c="11"/><text:span text:style-name="T1">.</text:span></text:p>
      <text:p text:style-name="P2"><text:s text:c="11"/><text:span text:style-name="T1">.</text:span></text:p>
      <text:p text:style-name="P2"><text:s text:c="11"/><text:span text:style-name="T1">.</text:span></text:p>
      <text:p text:style-name="P5"/>
      <text:p text:style-name="P2"><text:s text:c="5"/><text:span text:style-name="T1">then insert the following code at the beginning of the source file:</text:span></text:p>
      <text:p text:style-name="P5"/>
      <text:p text:style-name="P2"><text:s text:c="10"/><text:span text:style-name="T1">EXPUNGE</text:span></text:p>
      <text:p text:style-name="P2"><text:s text:c="10"/><text:span text:style-name="T1">.INCLUDE PERMSY.MA</text:span></text:p>
      <text:p text:style-name="P2"><text:s text:c="10"/><text:span text:style-name="T1">FIXTAB</text:span></text:p>
      <text:p text:style-name="P5"/>
      <text:p text:style-name="P2"><text:s text:c="5"/><text:span text:style-name="T1">This deletes the old permanent symbols and establishes the symbols <text:s/>in</text:span></text:p>
      <text:p text:style-name="P2"><text:s text:c="5"/><text:span text:style-name="T1">the file as the new permanent symbols.</text:span></text:p>
      <text:p text:style-name="P5"/>
      <text:p text:style-name="P5"/>
      <text:p text:style-name="P2"><text:s text:c="37"/><text:span text:style-name="T1">5-32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The form of the directive with arguments is:</text:span></text:p>
      <text:p text:style-name="P5"/>
      <text:p text:style-name="P2"><text:s text:c="10"/><text:span text:style-name="T1">FIXTAB symbol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bol <text:s text:c="8"/>is a symbol name.</text:span></text:p>
      <text:p text:style-name="P5"/>
      <text:p text:style-name="P2"><text:s text:c="5"/><text:span text:style-name="T1">The directive causes the symbols named in the argument to be marked as</text:span></text:p>
      <text:p text:style-name="P2"><text:s text:c="5"/><text:span text:style-name="T1">permanent symbols. <text:s/>Thus,</text:span></text:p>
      <text:p text:style-name="P5"/>
      <text:p text:style-name="P2"><text:s text:c="10"/><text:span text:style-name="T1">SET1= <text:s text:c="2"/>CLA IAC <text:s text:c="3"/>/SET AC=1</text:span></text:p>
      <text:p text:style-name="P2"><text:s text:c="10"/><text:span text:style-name="T1">SGT0= <text:s text:c="2"/>SPA SNA <text:s text:c="3"/>/SKIP IF AC GREATER THAN 0</text:span></text:p>
      <text:p text:style-name="P2"><text:s text:c="10"/><text:span text:style-name="T1">FIXTAB <text:s/>SET1, SGT0</text:span></text:p>
      <text:p text:style-name="P5"/>
      <text:p text:style-name="P2"><text:s text:c="5"/><text:span text:style-name="T1">defines SET1 and SGT0 as permanent symbols having <text:s/>the <text:s/>values <text:s/>shown.</text:span></text:p>
      <text:p text:style-name="P2"><text:s text:c="5"/><text:span text:style-name="T1">Using <text:s/>FIXTAB <text:s/>this way prevents SET1 and SGT0 from being accidentally</text:span></text:p>
      <text:p text:style-name="P2"><text:s text:c="5"/><text:span text:style-name="T1">redefined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You <text:s/>can <text:s/>also <text:s/>define <text:s/>macro <text:s/>names <text:s/>as</text:span></text:p>
      <text:p text:style-name="P2"><text:s text:c="19"/><text:span text:style-name="T1">permanent symbols.</text:span></text:p>
      <text:p text:style-name="P5"/>
      <text:p text:style-name="P5"/>
      <text:p text:style-name="P5"/>
      <text:p text:style-name="P2"><text:s text:c="5"/><text:span text:style-name="T1">5.10 <text:s/>STACK MANIPULATION DIRECTIVES</text:span></text:p>
      <text:p text:style-name="P5"/>
      <text:p text:style-name="P2"><text:s text:c="5"/><text:span text:style-name="T1">The stack manipulation directives, .PUSH and .POP, insert one or <text:s/>more</text:span></text:p>
      <text:p text:style-name="P2"><text:s text:c="5"/><text:span text:style-name="T1">numbers <text:s/>into a pushdown stack (.PUSH) and retrieve them on a last in,</text:span></text:p>
      <text:p text:style-name="P2"><text:s text:c="5"/><text:span text:style-name="T1">first out basis (.POP). <text:s/>Thus the first number pushed onto <text:s/>the <text:s/>stack</text:span></text:p>
      <text:p text:style-name="P2"><text:s text:c="5"/><text:span text:style-name="T1">is <text:s/>the last number popped off the stack. <text:s/>The stack has a capacity of</text:span></text:p>
      <text:p text:style-name="P2"><text:s text:c="5"/><text:span text:style-name="T1">about 25 numbers.</text:span></text:p>
      <text:p text:style-name="P5"/>
      <text:p text:style-name="P2"><text:s text:c="5"/><text:span text:style-name="T1">The stack is used at assembly time and is not available to the program</text:span></text:p>
      <text:p text:style-name="P2"><text:s text:c="5"/><text:span text:style-name="T1">at execution time.</text:span></text:p>
      <text:p text:style-name="P5"/>
      <text:p text:style-name="P5"/>
      <text:p text:style-name="P5"/>
      <text:p text:style-name="P2"><text:s text:c="5"/><text:span text:style-name="T1">5.10.1 <text:s/>.PUSH</text:span></text:p>
      <text:p text:style-name="P5"/>
      <text:p text:style-name="P2"><text:s text:c="5"/><text:span text:style-name="T1">The .PUSH directive inserts one or more symbol values into the stack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PUSH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11"/>is a symbol name the value of which may be <text:s/>either</text:span></text:p>
      <text:p text:style-name="P2"><text:s text:c="25"/><text:span text:style-name="T1">absolute or simply relocatable.</text:span></text:p>
      <text:p text:style-name="P5"/>
      <text:p text:style-name="P5"/>
      <text:p text:style-name="P5"/>
      <text:p text:style-name="P2"><text:s text:c="37"/><text:span text:style-name="T1">5-33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For example, if the current radix is octal,</text:span></text:p>
      <text:p text:style-name="P5"/>
      <text:p text:style-name="P2"><text:s text:c="18"/><text:span text:style-name="T1">*300</text:span></text:p>
      <text:p text:style-name="P2"><text:s text:c="10"/><text:span text:style-name="T1">LOC,</text:span></text:p>
      <text:p text:style-name="P2"><text:s text:c="10"/><text:span text:style-name="T1">N=1O</text:span></text:p>
      <text:p text:style-name="P2"><text:s text:c="10"/><text:span text:style-name="T1">.PUSH N</text:span></text:p>
      <text:p text:style-name="P2"><text:s text:c="10"/><text:span text:style-name="T1">.PUSH LOC</text:span></text:p>
      <text:p text:style-name="P5"/>
      <text:p text:style-name="P2"><text:s text:c="5"/><text:span text:style-name="T1">causes the following numbers to be inserted <text:s/>into <text:s/>the <text:s/>stack <text:s/>(bottom</text:span></text:p>
      <text:p text:style-name="P2"><text:s text:c="5"/><text:span text:style-name="T1">first): <text:s/>10, 300.</text:span></text:p>
      <text:p text:style-name="P5"/>
      <text:p text:style-name="P2"><text:s text:c="5"/><text:span text:style-name="T1">If the stack size is exceeded (too many numbers <text:s/>are <text:s/>pushed), <text:s/>MACREL</text:span></text:p>
      <text:p text:style-name="P2"><text:s text:c="5"/><text:span text:style-name="T1">prints a STACK OVERFLOW error message.</text:span></text:p>
      <text:p text:style-name="P5"/>
      <text:p text:style-name="P5"/>
      <text:p text:style-name="P5"/>
      <text:p text:style-name="P2"><text:s text:c="5"/><text:span text:style-name="T1">5.10.2 <text:s/>.POP</text:span></text:p>
      <text:p text:style-name="P5"/>
      <text:p text:style-name="P2"><text:s text:c="5"/><text:span text:style-name="T1">The .POP directive retrieves one or more numbers from the stack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POP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11"/>is the name of the symbol whose value you wish <text:s/>to</text:span></text:p>
      <text:p text:style-name="P2"><text:s text:c="25"/><text:span text:style-name="T1">retrieve.</text:span></text:p>
      <text:p text:style-name="P5"/>
      <text:p text:style-name="P2"><text:s text:c="5"/><text:span text:style-name="T1">Note that you must specify a list of arguments in <text:s/>the <text:s/>reverse <text:s/>order</text:span></text:p>
      <text:p text:style-name="P2"><text:s text:c="5"/><text:span text:style-name="T1">from <text:s/>that <text:s/>specified by the .PUSH directive, because MACREL retrieves</text:span></text:p>
      <text:p text:style-name="P2"><text:s text:c="5"/><text:span text:style-name="T1">the numbers in last in, first out order. <text:s/>Thus, if the statement</text:span></text:p>
      <text:p text:style-name="P5"/>
      <text:p text:style-name="P2"><text:s text:c="10"/><text:span text:style-name="T1">.POP DATA, Q,</text:span></text:p>
      <text:p text:style-name="P5"/>
      <text:p text:style-name="P2"><text:s text:c="5"/><text:span text:style-name="T1">were to follow the statement shown in Section <text:s/>5.10.1, <text:s/>the <text:s/>following</text:span></text:p>
      <text:p text:style-name="P2"><text:s text:c="5"/><text:span text:style-name="T1">values would result:</text:span></text:p>
      <text:p text:style-name="P5"/>
      <text:p text:style-name="P2"><text:s text:c="10"/><text:span text:style-name="T1">DATA <text:s text:c="3"/>300</text:span></text:p>
      <text:p text:style-name="P2"><text:s text:c="10"/><text:span text:style-name="T1">Q <text:s text:c="6"/>10</text:span></text:p>
      <text:p text:style-name="P5"/>
      <text:p text:style-name="P2"><text:s text:c="5"/><text:span text:style-name="T1">If you .POP more values than you .PUSH, an error message results.</text:span></text:p>
      <text:p text:style-name="P5"/>
      <text:p text:style-name="P5"/>
      <text:p text:style-name="P5"/>
      <text:p text:style-name="P2"><text:s text:c="5"/><text:span text:style-name="T1">5.11 <text:s/>ASSEMBLY OPTIONS DIRECTIVES</text:span></text:p>
      <text:p text:style-name="P5"/>
      <text:p text:style-name="P2"><text:s text:c="5"/><text:span text:style-name="T1">The assembly options directives allow you <text:s/>to <text:s/>enable <text:s/>and <text:s/>disable <text:s/>a</text:span></text:p>
      <text:p text:style-name="P2"><text:s text:c="5"/><text:span text:style-name="T1">variety <text:s/>of assembly features. <text:s/>(Some of these features are handled in</text:span></text:p>
      <text:p text:style-name="P2"><text:s text:c="5"/><text:span text:style-name="T1">PAL8 as run-time options.)</text:span></text:p>
      <text:p text:style-name="P5"/>
      <text:p text:style-name="P5"/>
      <text:p text:style-name="P5"/>
      <text:p text:style-name="P5"/>
      <text:p text:style-name="P5"/>
      <text:p text:style-name="P2"><text:s text:c="37"/><text:span text:style-name="T1">5-34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5.11.1 <text:s/>.ENABLE</text:span></text:p>
      <text:p text:style-name="P5"/>
      <text:p text:style-name="P2"><text:s text:c="5"/><text:span text:style-name="T1">The .ENABLE directive activates the options described in Table 5.5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ENABLE option, 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option <text:s text:c="8"/>is one or more nonconflicting <text:s/>options <text:s/>listed <text:s/>in</text:span></text:p>
      <text:p text:style-name="P2"><text:s text:c="25"/><text:span text:style-name="T1">Table 5-5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You can dynamically alter these <text:s/>options</text:span></text:p>
      <text:p text:style-name="P2"><text:s text:c="19"/><text:span text:style-name="T1">at <text:s/>assembly <text:s/>time by changing the value</text:span></text:p>
      <text:p text:style-name="P2"><text:s text:c="19"/><text:span text:style-name="T1">of the <text:s/>.ENABWD <text:s/>special <text:s/>variable <text:s/>(see</text:span></text:p>
      <text:p text:style-name="P2"><text:s text:c="19"/><text:span text:style-name="T1">Section 5.11.3).</text:span></text:p>
      <text:p text:style-name="P5"/>
      <text:p text:style-name="P2"><text:s text:c="5"/><text:span text:style-name="T1">If you specify <text:s/>the <text:s/>FILL <text:s/>option, <text:s/>the <text:s/>TEXT <text:s/>directive <text:s/>will <text:s/>always</text:span></text:p>
      <text:p text:style-name="P2"><text:s text:c="5"/><text:span text:style-name="T1">generate <text:s/>at <text:s/>least <text:s/>one <text:s/>character consisting of all zeros. <text:s/>In ASCII</text:span></text:p>
      <text:p text:style-name="P2"><text:s text:c="5"/><text:span text:style-name="T1">packing, this means always adding a word <text:s/>of <text:s/>all <text:s/>zeros. <text:s text:c="2"/>In <text:s/>SIXBIT</text:span></text:p>
      <text:p text:style-name="P2"><text:s text:c="5"/><text:span text:style-name="T1">packing, <text:s/>this <text:s/>means <text:s/>adding <text:s/>a <text:s/>word <text:s/>of <text:s/>all zeros if the number of</text:span></text:p>
      <text:p text:style-name="P2"><text:s text:c="5"/><text:span text:style-name="T1">characters is even. <text:s/>In OS8 packing, this means adding a word <text:s/>of <text:s/>all</text:span></text:p>
      <text:p text:style-name="P2"><text:s text:c="5"/><text:span text:style-name="T1">zeros <text:s/>if <text:s/>the <text:s/>number <text:s/>of <text:s/>characters <text:s/>is evenly divisible by 3. <text:s/>The</text:span></text:p>
      <text:p text:style-name="P2"><text:s text:c="5"/><text:span text:style-name="T1">unused character positions for both SIXBIT and OS8 options are <text:s/>padded</text:span></text:p>
      <text:p text:style-name="P2"><text:s text:c="5"/><text:span text:style-name="T1">with binary zeros. <text:s/>For more information about the TEXT directive, see</text:span></text:p>
      <text:p text:style-name="P2"><text:s text:c="5"/><text:span text:style-name="T1">Section 5.3.2.</text:span></text:p>
      <text:p text:style-name="P5"/>
      <text:p text:style-name="P2"><text:s text:c="5"/><text:span text:style-name="T1">For more information about the <text:s/>SHIFT <text:s/>and <text:s/>OR <text:s/>options, <text:s/>see <text:s/>Section</text:span></text:p>
      <text:p text:style-name="P2"><text:s text:c="5"/><text:span text:style-name="T1">4.8.6. <text:s text:c="2"/>For <text:s/>more <text:s/>information <text:s/>about the EXPUNGE option, see Section</text:span></text:p>
      <text:p text:style-name="P2"><text:s text:c="5"/><text:span text:style-name="T1">5.9.1. <text:s/>(Notice that the option and the directive are different.)</text:span></text:p>
      <text:p text:style-name="P5"/>
      <text:p text:style-name="P2"><text:s text:c="5"/><text:span text:style-name="T1">The PUNCH option causes the assembler to resume binary <text:s/>output <text:s/>if <text:s/>it</text:span></text:p>
      <text:p text:style-name="P2"><text:s text:c="5"/><text:span text:style-name="T1">has <text:s/>been <text:s/>discontinued <text:s/>by <text:s/>either <text:s/>a <text:s/>.DISABLE <text:s/>PUNCH directive or a</text:span></text:p>
      <text:p text:style-name="P2"><text:s text:c="5"/><text:span text:style-name="T1">NOPUNCH directive.</text:span></text:p>
      <text:p text:style-name="P5"/>
      <text:p text:style-name="P5"/>
      <text:p text:style-name="P2"><text:s text:c="36"/><text:span text:style-name="T1">CAUTION</text:span></text:p>
      <text:p text:style-name="P5"/>
      <text:p text:style-name="P2"><text:s text:c="19"/><text:span text:style-name="T1">MACREL binary <text:s/>should <text:s/>not <text:s/>be <text:s/>directly</text:span></text:p>
      <text:p text:style-name="P2"><text:s text:c="19"/><text:span text:style-name="T1">output <text:s/>to <text:s/>paper <text:s/>tape <text:s/>since <text:s/>it <text:s/>will</text:span></text:p>
      <text:p text:style-name="P2"><text:s text:c="19"/><text:span text:style-name="T1">create an output file that is in a <text:s/>form</text:span></text:p>
      <text:p text:style-name="P2"><text:s text:c="19"/><text:span text:style-name="T1">that <text:s/>LINK <text:s/>cannot use. <text:s/>This is because</text:span></text:p>
      <text:p text:style-name="P2"><text:s text:c="19"/><text:span text:style-name="T1">MACREL expects that the output device is</text:span></text:p>
      <text:p text:style-name="P2"><text:s text:c="19"/><text:span text:style-name="T1">a <text:s/>random <text:s/>access <text:s/>device <text:s/>and <text:s/>does not</text:span></text:p>
      <text:p text:style-name="P2"><text:s text:c="19"/><text:span text:style-name="T1">build the file sequentially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5-35</text:span></text:p>
      <text:p text:style-name="P2"><text:s text:c="31"/><text:span text:style-name="T1">MACREL DIRECTIVES</text:span></text:p>
      <text:p text:style-name="P6"><text:span text:style-name="T6"><text:s text:c="35"/></text:span><text:span text:style-name="T7">Table 5-5</text:span></text:p>
      <text:p text:style-name="P2"><text:s text:c="27"/><text:span text:style-name="T1">.ENABLE Directive Op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Option <text:s text:c="2"/>| <text:s text:c="25"/>Action <text:s text:c="24"/>|</text:span></text:p>
      <text:p text:style-name="P2"><text:s text:c="5"/><text:span text:style-name="T1">|----------|---------------------------------------------------------|</text:span></text:p>
      <text:p text:style-name="P2"><text:s text:c="5"/><text:span text:style-name="T1">| <text:s text:c="2"/>ASCII <text:s/>| Causes the TEXT directive to generate one character per |</text:span></text:p>
      <text:p text:style-name="P2"><text:s text:c="5"/><text:span text:style-name="T1">| <text:s text:c="9"/>| word. <text:s text:c="2"/>(The <text:s/>bit length depends on whether the 7BIT or |</text:span></text:p>
      <text:p text:style-name="P2"><text:s text:c="5"/><text:span text:style-name="T1">| <text:s text:c="9"/>| the 8BIT option is in effect.) <text:s text:c="25"/>|</text:span></text:p>
      <text:p text:style-name="P2"><text:s text:c="5"/><text:span text:style-name="T1">| <text:s text:c="9"/>| <text:s text:c="56"/>|</text:span></text:p>
      <text:p text:style-name="P2"><text:s text:c="5"/><text:span text:style-name="T1">| * SIXBIT | Causes the TEXT directive to <text:s/>generate <text:s/>two <text:s/>characters |</text:span></text:p>
      <text:p text:style-name="P2"><text:s text:c="5"/><text:span text:style-name="T1">| <text:s text:c="9"/>| per word (six bits each) using the sixbit ASCII code. <text:s text:c="2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OS8 <text:s text:c="3"/>| Causes the TEXT directive to generate three <text:s/>characters |</text:span></text:p>
      <text:p text:style-name="P2"><text:s text:c="5"/><text:span text:style-name="T1">| <text:s text:c="9"/>| in two words. <text:s/>Always produces an even number of words. |</text:span></text:p>
      <text:p text:style-name="P2"><text:s text:c="5"/><text:span text:style-name="T1">| <text:s text:c="9"/>| (The bit length depends on whether the 7BIT or the 8BIT |</text:span></text:p>
      <text:p text:style-name="P2"><text:s text:c="5"/><text:span text:style-name="T1">| <text:s text:c="9"/>| option is in effect.) <text:s text:c="34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COS <text:s text:c="3"/>| Causes <text:s/>the <text:s/>TEXT <text:s/>directive <text:s/>to <text:s/>generate <text:s/>two <text:s text:c="2"/>6-bit |</text:span></text:p>
      <text:p text:style-name="P2"><text:s text:c="5"/><text:span text:style-name="T1">| <text:s text:c="9"/>| characters <text:s/>per word packed according to the excess 237 |</text:span></text:p>
      <text:p text:style-name="P2"><text:s text:c="5"/><text:span text:style-name="T1">| <text:s text:c="9"/>| encoding scheme. <text:s/>(Refer to the COS-310 User's Manual.) 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7BIT <text:s text:c="2"/>| Causes double quote ("), uparrow double quote (^"), and |</text:span></text:p>
      <text:p text:style-name="P2"><text:s text:c="5"/><text:span text:style-name="T1">| <text:s text:c="9"/>| TEXT <text:s/>directive (unless SIXBIT packing is in effect) to |</text:span></text:p>
      <text:p text:style-name="P2"><text:s text:c="5"/><text:span text:style-name="T1">| <text:s text:c="9"/>| produce 7-bit ASCII codes. <text:s text:c="29"/>|</text:span></text:p>
      <text:p text:style-name="P2"><text:s text:c="5"/><text:span text:style-name="T1">| <text:s text:c="9"/>| <text:s text:c="56"/>|</text:span></text:p>
      <text:p text:style-name="P2"><text:s text:c="5"/><text:span text:style-name="T1">| * 8BIT <text:s text:c="2"/>| Causes double quote ("), uparrow double quote (^"), and |</text:span></text:p>
      <text:p text:style-name="P2"><text:s text:c="5"/><text:span text:style-name="T1">| <text:s text:c="9"/>| TEXT <text:s/>directive (unless SIXBIT packing is in effect) to |</text:span></text:p>
      <text:p text:style-name="P2"><text:s text:c="5"/><text:span text:style-name="T1">| <text:s text:c="9"/>| produce 8-bit ASCII codes (high-order bit is always 1). |</text:span></text:p>
      <text:p text:style-name="P2"><text:s text:c="5"/><text:span text:style-name="T1">| <text:s text:c="9"/>| <text:s text:c="56"/>|</text:span></text:p>
      <text:p text:style-name="P2"><text:s text:c="5"/><text:span text:style-name="T1">| * EXPUNGE| Causes the EXPUNGE directive with no arguments to <text:s/>work |</text:span></text:p>
      <text:p text:style-name="P2"><text:s text:c="5"/><text:span text:style-name="T1">| <text:s text:c="9"/>| on all assembly passes. <text:s text:c="32"/>|</text:span></text:p>
      <text:p text:style-name="P2"><text:s text:c="5"/><text:span text:style-name="T1">| <text:s text:c="9"/>| <text:s text:c="56"/>|</text:span></text:p>
      <text:p text:style-name="P2"><text:s text:c="5"/><text:span text:style-name="T1">| * FILL <text:s text:c="2"/>| Causes the TEXT directive <text:s/>to <text:s/>generate <text:s/>at <text:s/>least <text:s/>one |</text:span></text:p>
      <text:p text:style-name="P2"><text:s text:c="5"/><text:span text:style-name="T1">| <text:s text:c="9"/>| character <text:s/>containing <text:s/>all zeros at the end of the text |</text:span></text:p>
      <text:p text:style-name="P2"><text:s text:c="5"/><text:span text:style-name="T1">| <text:s text:c="9"/>| string. <text:s text:c="48"/>|</text:span></text:p>
      <text:p text:style-name="P2"><text:s text:c="5"/><text:span text:style-name="T1">| <text:s text:c="9"/>| <text:s text:c="56"/>|</text:span></text:p>
      <text:p text:style-name="P2"><text:s text:c="5"/><text:span text:style-name="T1">| * OR <text:s text:c="4"/>| Causes the exclamation point (!) operator to perform <text:s/>a |</text:span></text:p>
      <text:p text:style-name="P2"><text:s text:c="5"/><text:span text:style-name="T1">| <text:s text:c="9"/>| logical OR. <text:s text:c="44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PERM <text:s text:c="2"/>| Causes <text:s/>the <text:s/>cross-reference <text:s/>program <text:s/>(KREF) <text:s/>and <text:s/>the |</text:span></text:p>
      <text:p text:style-name="P2"><text:s text:c="5"/><text:span text:style-name="T1">| <text:s text:c="9"/>| symbol table to include all permanent symbols. <text:s text:c="9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PUNCH <text:s/>| Causes the assembler to resume output of the relocatable|</text:span></text:p>
      <text:p text:style-name="P2"><text:s text:c="5"/><text:span text:style-name="T1">| <text:s text:c="9"/>| binary file, if it has been discontinued. <text:s/>Acts only on |</text:span></text:p>
      <text:p text:style-name="P2"><text:s text:c="5"/><text:span text:style-name="T1">| <text:s text:c="9"/>| pass two. <text:s text:c="4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2"/>SHIFT <text:s/>| Causes the exclamation point (!) operator to mean shift |</text:span></text:p>
      <text:p text:style-name="P2"><text:s text:c="5"/><text:span text:style-name="T1">| <text:s text:c="9"/>| six bits to the left then perform a logical OR. <text:s text:c="8"/>|</text:span></text:p>
      <text:p text:style-name="P2"><text:s text:c="5"/><text:span text:style-name="T1">----------------------------------------------------------------------</text:span></text:p>
      <text:p text:style-name="P2"><text:s text:c="5"/><text:span text:style-name="T1">* = Default condition.</text:span></text:p>
      <text:p text:style-name="P5"/>
      <text:p text:style-name="P2"><text:s text:c="5"/><text:span text:style-name="T1">The following example illustrates OS8 packing. <text:s/>The 8-bit ASCII <text:s/>codes</text:span></text:p>
      <text:p text:style-name="P2"><text:s text:c="5"/><text:span text:style-name="T1">for A, B, C (i.e., 301, 302, 303) are represented as follows:</text:span></text:p>
      <text:p text:style-name="P5"/>
      <text:p text:style-name="P2"><text:s text:c="37"/><text:span text:style-name="T1">5-36</text:span></text:p>
      <text:p text:style-name="P2"><text:s text:c="31"/><text:span text:style-name="T1">MACREL DIRECTIVES</text:span></text:p>
      <text:p text:style-name="P6"><text:span text:style-name="T6"><text:s text:c="10"/></text:span><text:span text:style-name="T7">First Word <text:s text:c="4"/>110 0 <text:s text:c="7"/>11 000 001</text:span></text:p>
      <text:p text:style-name="P2"><text:s text:c="25"/><text:span text:style-name="T1">Left half <text:s text:c="3"/>ASCII A</text:span></text:p>
      <text:p text:style-name="P2"><text:s text:c="25"/><text:span text:style-name="T1">of ASCII C</text:span></text:p>
      <text:p text:style-name="P5"/>
      <text:p text:style-name="P2"><text:s text:c="10"/><text:span text:style-name="T1">Second Word <text:s text:c="3"/>001 1 <text:s text:c="7"/>11 000 010</text:span></text:p>
      <text:p text:style-name="P2"><text:s text:c="25"/><text:span text:style-name="T1">Right half <text:s text:c="2"/>ASCII B</text:span></text:p>
      <text:p text:style-name="P2"><text:s text:c="25"/><text:span text:style-name="T1">of ASCII C</text:span></text:p>
      <text:p text:style-name="P5"/>
      <text:p text:style-name="P2"><text:s text:c="5"/><text:span text:style-name="T1">The first word in octal is 6301 and the second word is 1702.</text:span></text:p>
      <text:p text:style-name="P5"/>
      <text:p text:style-name="P5"/>
      <text:p text:style-name="P5"/>
      <text:p text:style-name="P2"><text:s text:c="5"/><text:span text:style-name="T1">5.11.2 <text:s/>.DISABL</text:span></text:p>
      <text:p text:style-name="P5"/>
      <text:p text:style-name="P2"><text:s text:c="5"/><text:span text:style-name="T1">The .DISABL directive disables the options shown <text:s/>in <text:s/>Table <text:s/>5-6 <text:s/>that</text:span></text:p>
      <text:p text:style-name="P2"><text:s text:c="5"/><text:span text:style-name="T1">were <text:s/>enabled by the .ENABLE directive, or were the default conditions</text:span></text:p>
      <text:p text:style-name="P2"><text:s text:c="5"/><text:span text:style-name="T1">of the assembler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DISABL option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option,... <text:s text:c="4"/>is one or more options shown in Table 5-6 below.</text:span></text:p>
      <text:p text:style-name="P5"/>
      <text:p text:style-name="P5"/>
      <text:p text:style-name="P2"><text:s text:c="35"/><text:span text:style-name="T1">Table 5-6</text:span></text:p>
      <text:p text:style-name="P2"><text:s text:c="26"/><text:span text:style-name="T1">.DISABL Directive Op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/>Option <text:s text:c="2"/>| <text:s text:c="11"/>Action (with .DISABL Directive) <text:s text:c="12"/>|</text:span></text:p>
      <text:p text:style-name="P2"><text:s text:c="5"/><text:span text:style-name="T1">|-----------|--------------------------------------------------------|</text:span></text:p>
      <text:p text:style-name="P2"><text:s text:c="5"/><text:span text:style-name="T1">| <text:s/>FILL <text:s text:c="4"/>| <text:s/>Disables the zero-fill action of the TEXT <text:s/>directive. |</text:span></text:p>
      <text:p text:style-name="P2"><text:s text:c="5"/><text:span text:style-name="T1">| <text:s text:c="10"/>| <text:s/>TEXT will then not add any extra words of zero. <text:s text:c="6"/>|</text:span></text:p>
      <text:p text:style-name="P2"><text:s text:c="5"/><text:span text:style-name="T1">|-----------|--------------------------------------------------------|</text:span></text:p>
      <text:p text:style-name="P2"><text:s text:c="5"/><text:span text:style-name="T1">| <text:s/>EXPUNGE <text:s/>| <text:s/>Causes the EXPUNGE directive with arguments <text:s/>to <text:s/>work |</text:span></text:p>
      <text:p text:style-name="P2"><text:s text:c="5"/><text:span text:style-name="T1">| <text:s text:c="10"/>| <text:s/>only on assembly pass 1. <text:s text:c="29"/>|</text:span></text:p>
      <text:p text:style-name="P2"><text:s text:c="5"/><text:span text:style-name="T1">|-----------|--------------------------------------------------------|</text:span></text:p>
      <text:p text:style-name="P2"><text:s text:c="5"/><text:span text:style-name="T1">| <text:s/>PERM <text:s text:c="4"/>| <text:s/>Disables the listing <text:s/>of <text:s/>permanent <text:s/>symbols <text:s/>in <text:s/>the |</text:span></text:p>
      <text:p text:style-name="P2"><text:s text:c="5"/><text:span text:style-name="T1">| <text:s text:c="10"/>| <text:s/>symbol table and cross-reference listing. <text:s text:c="12"/>|</text:span></text:p>
      <text:p text:style-name="P2"><text:s text:c="5"/><text:span text:style-name="T1">|-----------|--------------------------------------------------------|</text:span></text:p>
      <text:p text:style-name="P2"><text:s text:c="5"/><text:span text:style-name="T1">| <text:s/>PUNCH <text:s text:c="3"/>| <text:s/>Causes the assembler to cease output <text:s/>of <text:s/>relocatable |</text:span></text:p>
      <text:p text:style-name="P2"><text:s text:c="5"/><text:span text:style-name="T1">| <text:s text:c="10"/>| <text:s/>binary <text:s/>file <text:s/>only, <text:s/>MACREL <text:s/>continues <text:s/>the assembly. |</text:span></text:p>
      <text:p text:style-name="P2"><text:s text:c="5"/><text:span text:style-name="T1">| <text:s text:c="10"/>| <text:s/>Acts only on assembly pass 2. <text:s text:c="24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2"><text:s text:c="5"/><text:span text:style-name="T1">5.11.3 <text:s/>.ENABWD Special Variable</text:span></text:p>
      <text:p text:style-name="P5"/>
      <text:p text:style-name="P2"><text:s text:c="5"/><text:span text:style-name="T1">.ENABWD is an assembler-maintained variable that you can <text:s/>examine <text:s/>and</text:span></text:p>
      <text:p text:style-name="P2"><text:s text:c="5"/><text:span text:style-name="T1">modify to alter the options of the .ENABLE directive at assembly time.</text:span></text:p>
      <text:p text:style-name="P2"><text:s text:c="5"/><text:span text:style-name="T1">The variable contains a 12-bit number the bits of which control <text:s/>these</text:span></text:p>
      <text:p text:style-name="P5"/>
      <text:p text:style-name="P2"><text:s text:c="37"/><text:span text:style-name="T1">5-37</text:span></text:p>
      <text:p text:style-name="P2"><text:s text:c="31"/><text:span text:style-name="T1">MACREL DIRECTIVES</text:span></text:p>
      <text:p text:style-name="P6"><text:span text:style-name="T6"><text:s text:c="5"/></text:span><text:span text:style-name="T7">options <text:s/>(see Table 5-7). <text:s/>The following example shows how you can use</text:span></text:p>
      <text:p text:style-name="P2"><text:s text:c="5"/><text:span text:style-name="T1">.ENABWD in a macro to create a table of 8-bit ASCII characters <text:s/>padded</text:span></text:p>
      <text:p text:style-name="P2"><text:s text:c="5"/><text:span text:style-name="T1">with spaces.</text:span></text:p>
      <text:p text:style-name="P5"/>
      <text:p text:style-name="P2"><text:s text:c="10"/><text:span text:style-name="T1">.MACRO ENTRY ARG</text:span></text:p>
      <text:p text:style-name="P2"><text:s text:c="10"/><text:span text:style-name="T1">.DSECT TABLE</text:span></text:p>
      <text:p text:style-name="P2"><text:s text:c="10"/><text:span text:style-name="T1">.PUSH .ENABWD</text:span></text:p>
      <text:p text:style-name="P2"><text:s text:c="10"/><text:span text:style-name="T1">.ENABLE ASCII, 8-BIT</text:span></text:p>
      <text:p text:style-name="P2"><text:s text:c="10"/><text:span text:style-name="T1">.DISABLE FILL</text:span></text:p>
      <text:p text:style-name="P2"><text:s text:c="10"/><text:span text:style-name="T1">TEXT &lt;ARG&gt;</text:span></text:p>
      <text:p text:style-name="P2"><text:s text:c="10"/><text:span text:style-name="T1">L=8-.NCHARS ARG</text:span></text:p>
      <text:p text:style-name="P2"><text:s text:c="10"/><text:span text:style-name="T1">.IF LT L &lt;.ERROR "TOO MANY CHARS"</text:span></text:p>
      <text:p text:style-name="P2"><text:s text:c="10"/><text:span text:style-name="T1">.IF NE L &lt;</text:span></text:p>
      <text:p text:style-name="P2"><text:s text:c="10"/><text:span text:style-name="T1">.REPT</text:span></text:p>
      <text:p text:style-name="P2"><text:s text:c="10"/><text:span text:style-name="T1">240</text:span></text:p>
      <text:p text:style-name="P2"><text:s text:c="10"/><text:span text:style-name="T1">.ENDR</text:span></text:p>
      <text:p text:style-name="P2"><text:s text:c="10"/><text:span text:style-name="T1">&gt;</text:span></text:p>
      <text:p text:style-name="P2"><text:s text:c="10"/><text:span text:style-name="T1">.POP .ENABWD</text:span></text:p>
      <text:p text:style-name="P2"><text:s text:c="10"/><text:span text:style-name="T1">.SECT *</text:span></text:p>
      <text:p text:style-name="P2"><text:s text:c="10"/><text:span text:style-name="T1">.ENDM ENTR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5-38</text:span></text:p>
      <text:p text:style-name="P2"><text:s text:c="31"/><text:span text:style-name="T1">MACREL DIRECTIVES</text:span></text:p>
      <text:p text:style-name="P6"><text:span text:style-name="T6"><text:s text:c="35"/></text:span><text:span text:style-name="T7">Table 5-7</text:span></text:p>
      <text:p text:style-name="P2"><text:s text:c="28"/><text:span text:style-name="T1">.ENABWD Bit Assignment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/>Bit <text:s text:c="3"/>| Value <text:s text:c="3"/>| <text:s text:c="18"/>Meaning <text:s text:c="20"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 <text:s text:c="5"/>| <text:s/>Enable zero fill. <text:s text:c="27"/>|</text:span></text:p>
      <text:p text:style-name="P2"><text:s text:c="5"/><text:span text:style-name="T1">| <text:s text:c="2"/>0 <text:s text:c="4"/>|----------|-----------------------------------------------|</text:span></text:p>
      <text:p text:style-name="P2"><text:s text:c="5"/><text:span text:style-name="T1">| <text:s text:c="8"/>| <text:s text:c="2"/>1 <text:s text:c="5"/>| <text:s/>Disable zero fill. <text:s text:c="26"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 <text:s text:c="5"/>| <text:s/>Interpret ! operator as OR. <text:s text:c="17"/>|</text:span></text:p>
      <text:p text:style-name="P2"><text:s text:c="5"/><text:span text:style-name="T1">| <text:s text:c="2"/>1 <text:s text:c="4"/>|----------|-----------------------------------------------|</text:span></text:p>
      <text:p text:style-name="P2"><text:s text:c="5"/><text:span text:style-name="T1">| <text:s text:c="8"/>| <text:s text:c="2"/>1 <text:s text:c="5"/>| <text:s/>Interpret ! operator as 6- bit left <text:s/>shift, <text:s/>|</text:span></text:p>
      <text:p text:style-name="P2"><text:s text:c="5"/><text:span text:style-name="T1">| <text:s text:c="8"/>| <text:s text:c="9"/>| <text:s/>then OR. <text:s text:c="36"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 <text:s text:c="5"/>| <text:s/>Do EXPUNGE (with arguments) on pass 1 only. <text:s/>|</text:span></text:p>
      <text:p text:style-name="P2"><text:s text:c="5"/><text:span text:style-name="T1">| <text:s text:c="2"/>2 <text:s text:c="4"/>|----------|-----------------------------------------------|</text:span></text:p>
      <text:p text:style-name="P2"><text:s text:c="5"/><text:span text:style-name="T1">| <text:s text:c="8"/>| <text:s text:c="2"/>1 <text:s text:c="5"/>| <text:s/>Do EXPUNGE (with arguments) on all <text:s/>passes. <text:s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 <text:s text:c="5"/>| <text:s/>Do <text:s/>not <text:s/>cross-reference <text:s/>(KREF) <text:s/>permanent <text:s/>|</text:span></text:p>
      <text:p text:style-name="P2"><text:s text:c="5"/><text:span text:style-name="T1">| <text:s text:c="8"/>| <text:s text:c="9"/>| <text:s/>symbols. <text:s text:c="36"/>|</text:span></text:p>
      <text:p text:style-name="P2"><text:s text:c="5"/><text:span text:style-name="T1">| <text:s text:c="2"/>3 <text:s text:c="4"/>|----------|-----------------------------------------------|</text:span></text:p>
      <text:p text:style-name="P2"><text:s text:c="5"/><text:span text:style-name="T1">| <text:s text:c="8"/>| <text:s text:c="2"/>1 <text:s text:c="5"/>| <text:s/>Do <text:s text:c="2"/>cross-reference <text:s text:c="3"/>(KREF) <text:s text:c="3"/>permanent <text:s/>|</text:span></text:p>
      <text:p text:style-name="P2"><text:s text:c="5"/><text:span text:style-name="T1">| <text:s text:c="8"/>| <text:s text:c="9"/>| <text:s/>symbols. <text:s text:c="36"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 <text:s text:c="5"/>| <text:s/>Enable 8-bit ASCII. <text:s text:c="25"/>|</text:span></text:p>
      <text:p text:style-name="P2"><text:s text:c="5"/><text:span text:style-name="T1">| <text:s text:c="2"/>4 <text:s text:c="4"/>|----------|-----------------------------------------------|</text:span></text:p>
      <text:p text:style-name="P2"><text:s text:c="5"/><text:span text:style-name="T1">| <text:s text:c="8"/>| <text:s text:c="2"/>1 <text:s text:c="5"/>| <text:s/>Enable 7-bit ASCII. <text:s text:c="25"/>|</text:span></text:p>
      <text:p text:style-name="P2"><text:s text:c="5"/><text:span text:style-name="T1">|---------|----------|-----------------------------------------------|</text:span></text:p>
      <text:p text:style-name="P2"><text:s text:c="5"/><text:span text:style-name="T1">| <text:s text:c="8"/>| <text:s text:c="2"/>00 <text:s text:c="4"/>| <text:s/>Enable SIXBIT packing. <text:s text:c="22"/>|</text:span></text:p>
      <text:p text:style-name="P2"><text:s text:c="5"/><text:span text:style-name="T1">| <text:s text:c="8"/>|----------|-----------------------------------------------|</text:span></text:p>
      <text:p text:style-name="P2"><text:s text:c="5"/><text:span text:style-name="T1">| <text:s text:c="8"/>| <text:s text:c="2"/>01 <text:s text:c="4"/>| <text:s/>Enable ASCII packing. <text:s text:c="23"/>|</text:span></text:p>
      <text:p text:style-name="P2"><text:s text:c="5"/><text:span text:style-name="T1">| <text:s/>10,11 <text:s/>|----------|-----------------------------------------------|</text:span></text:p>
      <text:p text:style-name="P2"><text:s text:c="5"/><text:span text:style-name="T1">| <text:s text:c="8"/>| <text:s text:c="2"/>10 <text:s text:c="4"/>| <text:s/>Enable OS/8 packing. <text:s text:c="24"/>|</text:span></text:p>
      <text:p text:style-name="P2"><text:s text:c="5"/><text:span text:style-name="T1">| <text:s text:c="8"/>|----------|-----------------------------------------------|</text:span></text:p>
      <text:p text:style-name="P2"><text:s text:c="5"/><text:span text:style-name="T1">| <text:s text:c="8"/>| <text:s text:c="2"/>11 <text:s text:c="4"/>| <text:s/>Enable COS packing. <text:s text:c="25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5-39</text:span></text:p>
      <text:p text:style-name="P6"/>
      <text:p text:style-name="P5"/>
      <text:p text:style-name="P5"/>
      <text:p text:style-name="P5"/>
      <text:p text:style-name="P2"><text:s text:c="35"/><text:span text:style-name="T1">CHAPTER 6</text:span></text:p>
      <text:p text:style-name="P5"/>
      <text:p text:style-name="P2"><text:s text:c="26"/><text:span text:style-name="T1">MACRO AND REPEAT DIRECTIVES</text:span></text:p>
      <text:p text:style-name="P5"/>
      <text:p text:style-name="P5"/>
      <text:p text:style-name="P2"><text:s text:c="5"/><text:span text:style-name="T1">Macros are a programming tool that allow you to simplify and customize</text:span></text:p>
      <text:p text:style-name="P2"><text:s text:c="5"/><text:span text:style-name="T1">assembly language programs. <text:s/>They allow you to define generalized code</text:span></text:p>
      <text:p text:style-name="P2"><text:s text:c="5"/><text:span text:style-name="T1">sequences, data structures, listing conventions, <text:s/>program <text:s/>structures,</text:span></text:p>
      <text:p text:style-name="P2"><text:s text:c="5"/><text:span text:style-name="T1">assembly <text:s/>controls <text:s/>and <text:s/>so <text:s/>on, <text:s/>and <text:s/>then customize each of these as</text:span></text:p>
      <text:p text:style-name="P2"><text:s text:c="5"/><text:span text:style-name="T1">required.</text:span></text:p>
      <text:p text:style-name="P5"/>
      <text:p text:style-name="P2"><text:s text:c="5"/><text:span text:style-name="T1">For instance, you can use a single symbol to represent any sequence of</text:span></text:p>
      <text:p text:style-name="P2"><text:s text:c="5"/><text:span text:style-name="T1">assembly language statements. <text:s/>This allows you to replace similar (not</text:span></text:p>
      <text:p text:style-name="P2"><text:s text:c="5"/><text:span text:style-name="T1">necessarily identical) code sequences by a macro definition. <text:s/>You <text:s/>can</text:span></text:p>
      <text:p text:style-name="P2"><text:s text:c="5"/><text:span text:style-name="T1">call <text:s/>the <text:s/>macro <text:s/>wherever <text:s/>desired in the program to insert the code.</text:span></text:p>
      <text:p text:style-name="P2"><text:s text:c="5"/><text:span text:style-name="T1">For example,</text:span></text:p>
      <text:p text:style-name="P5"/>
      <text:p text:style-name="P2"><text:s text:c="5"/><text:span text:style-name="T1">Suppose your program includes many code sequences of the form:</text:span></text:p>
      <text:p text:style-name="P5"/>
      <text:p text:style-name="P2"><text:s text:c="10"/><text:span text:style-name="T1">CDF 10</text:span></text:p>
      <text:p text:style-name="P2"><text:s text:c="10"/><text:span text:style-name="T1">MRI</text:span></text:p>
      <text:p text:style-name="P2"><text:s text:c="10"/><text:span text:style-name="T1">CDF 00</text:span></text:p>
      <text:p text:style-name="P5"/>
      <text:p text:style-name="P2"><text:s text:c="5"/><text:span text:style-name="T1">(Where MRI is a memory reference instruction.)</text:span></text:p>
      <text:p text:style-name="P5"/>
      <text:p text:style-name="P2"><text:s text:c="5"/><text:span text:style-name="T1">The macro definition,</text:span></text:p>
      <text:p text:style-name="P5"/>
      <text:p text:style-name="P2"><text:s text:c="10"/><text:span text:style-name="T1">.MACRO INST A</text:span></text:p>
      <text:p text:style-name="P2"><text:s text:c="10"/><text:span text:style-name="T1">CDF 10</text:span></text:p>
      <text:p text:style-name="P2"><text:s text:c="10"/><text:span text:style-name="T1">A</text:span></text:p>
      <text:p text:style-name="P2"><text:s text:c="10"/><text:span text:style-name="T1">CDF 00</text:span></text:p>
      <text:p text:style-name="P2"><text:s text:c="10"/><text:span text:style-name="T1">.ENDM INST</text:span></text:p>
      <text:p text:style-name="P5"/>
      <text:p text:style-name="P2"><text:s text:c="5"/><text:span text:style-name="T1">can be called with any MRI, anywhere in the program. <text:s/>Thus,</text:span></text:p>
      <text:p text:style-name="P5"/>
      <text:p text:style-name="P2"><text:s text:c="10"/><text:span text:style-name="T1">INST "TAD I DATALOC"</text:span></text:p>
      <text:p text:style-name="P5"/>
      <text:p text:style-name="P2"><text:s text:c="5"/><text:span text:style-name="T1">expands to:</text:span></text:p>
      <text:p text:style-name="P5"/>
      <text:p text:style-name="P2"><text:s text:c="10"/><text:span text:style-name="T1">CDF 10</text:span></text:p>
      <text:p text:style-name="P2"><text:s text:c="10"/><text:span text:style-name="T1">TAD I DATALOC</text:span></text:p>
      <text:p text:style-name="P2"><text:s text:c="10"/><text:span text:style-name="T1">CDF 00</text:span></text:p>
      <text:p text:style-name="P5"/>
      <text:p text:style-name="P2"><text:s text:c="5"/><text:span text:style-name="T1">while</text:span></text:p>
      <text:p text:style-name="P5"/>
      <text:p text:style-name="P2"><text:s text:c="10"/><text:span text:style-name="T1">INST "ISZ COUNT"</text:span></text:p>
      <text:p text:style-name="P5"/>
      <text:p text:style-name="P2"><text:s text:c="5"/><text:span text:style-name="T1">expands to:</text:span></text:p>
      <text:p text:style-name="P5"/>
      <text:p text:style-name="P5"/>
      <text:p text:style-name="P5"/>
      <text:p text:style-name="P5"/>
      <text:p text:style-name="P2"><text:s text:c="38"/><text:span text:style-name="T1">6-1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CDF 10</text:span></text:p>
      <text:p text:style-name="P2"><text:s text:c="10"/><text:span text:style-name="T1">ISZ COUNT</text:span></text:p>
      <text:p text:style-name="P2"><text:s text:c="10"/><text:span text:style-name="T1">CDF 00</text:span></text:p>
      <text:p text:style-name="P5"/>
      <text:p text:style-name="P2"><text:s text:c="5"/><text:span text:style-name="T1">As another example of macro utility consider the difficulty of passing</text:span></text:p>
      <text:p text:style-name="P2"><text:s text:c="5"/><text:span text:style-name="T1">data to the following subroutine:</text:span></text:p>
      <text:p text:style-name="P5"/>
      <text:p text:style-name="P2"><text:s text:c="12"/><text:span text:style-name="T1">(Main Program)</text:span></text:p>
      <text:p text:style-name="P2"><text:s text:c="10"/><text:span text:style-name="T1">*400</text:span></text:p>
      <text:p text:style-name="P2"><text:s text:c="10"/><text:span text:style-name="T1">SONG, <text:s text:c="3"/>CLA CLL</text:span></text:p>
      <text:p text:style-name="P2"><text:s text:c="19"/><text:span text:style-name="T1">TAD <text:s text:c="3"/>SWEHRT</text:span></text:p>
      <text:p text:style-name="P2"><text:s text:c="19"/><text:span text:style-name="T1">DCA <text:s text:c="3"/>.+3</text:span></text:p>
      <text:p text:style-name="P2"><text:s text:c="19"/><text:span text:style-name="T1">TAD <text:s text:c="3"/>CHI</text:span></text:p>
      <text:p text:style-name="P2"><text:s text:c="19"/><text:span text:style-name="T1">JMS I <text:s/>30</text:span></text:p>
      <text:p text:style-name="P2"><text:s text:c="19"/><text:span text:style-name="T1">0000</text:span></text:p>
      <text:p text:style-name="P2"><text:s text:c="19"/><text:span text:style-name="T1">DCA <text:s text:c="3"/>VERSE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VERSE, <text:s text:c="2"/>0000</text:span></text:p>
      <text:p text:style-name="P2"><text:s text:c="10"/><text:span text:style-name="T1">SWEHRT, <text:s/>40</text:span></text:p>
      <text:p text:style-name="P2"><text:s text:c="10"/><text:span text:style-name="T1">CHI, <text:s text:c="4"/>26</text:span></text:p>
      <text:p text:style-name="P2"><text:s text:c="10"/><text:span text:style-name="T1">*30; <text:s text:c="4"/>6000</text:span></text:p>
      <text:p text:style-name="P5"/>
      <text:p text:style-name="P2"><text:s text:c="12"/><text:span text:style-name="T1">(Subroutine)</text:span></text:p>
      <text:p text:style-name="P5"/>
      <text:p text:style-name="P2"><text:s text:c="10"/><text:span text:style-name="T1">*6000</text:span></text:p>
      <text:p text:style-name="P2"><text:s text:c="10"/><text:span text:style-name="T1">CHORD, <text:s text:c="2"/>0000</text:span></text:p>
      <text:p text:style-name="P2"><text:s text:c="19"/><text:span text:style-name="T1">CIA</text:span></text:p>
      <text:p text:style-name="P2"><text:s text:c="19"/><text:span text:style-name="T1">DCA <text:s text:c="3"/>SIGMA</text:span></text:p>
      <text:p text:style-name="P2"><text:s text:c="19"/><text:span text:style-name="T1">TAD I <text:s/>CHORD</text:span></text:p>
      <text:p text:style-name="P2"><text:s text:c="19"/><text:span text:style-name="T1">ISZ <text:s text:c="3"/>SIGMA</text:span></text:p>
      <text:p text:style-name="P2"><text:s text:c="19"/><text:span text:style-name="T1">JMP <text:s text:c="3"/>.-2</text:span></text:p>
      <text:p text:style-name="P2"><text:s text:c="19"/><text:span text:style-name="T1">ISZ <text:s text:c="3"/>CHORD</text:span></text:p>
      <text:p text:style-name="P2"><text:s text:c="19"/><text:span text:style-name="T1">JMP I <text:s/>CHORD</text:span></text:p>
      <text:p text:style-name="P2"><text:s text:c="10"/><text:span text:style-name="T1">SIGMA, <text:s text:c="2"/>0000</text:span></text:p>
      <text:p text:style-name="P5"/>
      <text:p text:style-name="P2"><text:s text:c="5"/><text:span text:style-name="T1">Note that in using this subroutine, the main program <text:s/>includes <text:s/>almost</text:span></text:p>
      <text:p text:style-name="P2"><text:s text:c="5"/><text:span text:style-name="T1">as <text:s/>many instructions to initialize the subroutine as there are in the</text:span></text:p>
      <text:p text:style-name="P2"><text:s text:c="5"/><text:span text:style-name="T1">subroutine itself. <text:s/>The example at the end of Section <text:s/>6.1.1 <text:s/>shows <text:s/>a</text:span></text:p>
      <text:p text:style-name="P2"><text:s text:c="5"/><text:span text:style-name="T1">macro definition that simplifies and customizes this subroutine.</text:span></text:p>
      <text:p text:style-name="P5"/>
      <text:p text:style-name="P2"><text:s text:c="5"/><text:span text:style-name="T1">Much of the flexibility of MACREL derives from the <text:s/>many <text:s/>features <text:s/>of</text:span></text:p>
      <text:p text:style-name="P2"><text:s text:c="5"/><text:span text:style-name="T1">macros, which include:</text:span></text:p>
      <text:p text:style-name="P5"/>
      <text:p text:style-name="P2"><text:s text:c="10"/><text:span text:style-name="T1">o <text:s/>Multiple arguments (maximum of 8)</text:span></text:p>
      <text:p text:style-name="P5"/>
      <text:p text:style-name="P2"><text:s text:c="10"/><text:span text:style-name="T1">o <text:s/>Nesting of macro definitions</text:span></text:p>
      <text:p text:style-name="P5"/>
      <text:p text:style-name="P2"><text:s text:c="10"/><text:span text:style-name="T1">o <text:s/>Null arguments</text:span></text:p>
      <text:p text:style-name="P5"/>
      <text:p text:style-name="P2"><text:s text:c="10"/><text:span text:style-name="T1">o <text:s/>Repeat ranges</text:span></text:p>
      <text:p text:style-name="P5"/>
      <text:p text:style-name="P2"><text:s text:c="10"/><text:span text:style-name="T1">o <text:s/>Nested repeats</text:span></text:p>
      <text:p text:style-name="P5"/>
      <text:p text:style-name="P2"><text:s text:c="38"/><text:span text:style-name="T1">6-2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o <text:s/>Nested macro calls</text:span></text:p>
      <text:p text:style-name="P5"/>
      <text:p text:style-name="P2"><text:s text:c="10"/><text:span text:style-name="T1">o <text:s/>Conditional macros</text:span></text:p>
      <text:p text:style-name="P5"/>
      <text:p text:style-name="P2"><text:s text:c="10"/><text:span text:style-name="T1">o <text:s/>Argument substring selection</text:span></text:p>
      <text:p text:style-name="P5"/>
      <text:p text:style-name="P2"><text:s text:c="5"/><text:span text:style-name="T1">Since macros expand to the complete text sequence when called, you can</text:span></text:p>
      <text:p text:style-name="P2"><text:s text:c="5"/><text:span text:style-name="T1">include all MACREL directives in the body of the macro text to control</text:span></text:p>
      <text:p text:style-name="P2"><text:s text:c="5"/><text:span text:style-name="T1">assembly of program sections.</text:span></text:p>
      <text:p text:style-name="P5"/>
      <text:p text:style-name="P5"/>
      <text:p text:style-name="P5"/>
      <text:p text:style-name="P2"><text:s text:c="5"/><text:span text:style-name="T1">6.1 <text:s/>MACRO DEFINITIONS</text:span></text:p>
      <text:p text:style-name="P5"/>
      <text:p text:style-name="P2"><text:s text:c="5"/><text:span text:style-name="T1">Define a macro by following the .MACRO directive with the name of <text:s/>the</text:span></text:p>
      <text:p text:style-name="P2"><text:s text:c="5"/><text:span text:style-name="T1">macro, <text:s text:c="2"/>any <text:s/>dummy <text:s/>arguments <text:s/>that <text:s/>are <text:s/>needed, <text:s/>the <text:s/>text, <text:s/>and <text:s/>a</text:span></text:p>
      <text:p text:style-name="P2"><text:s text:c="5"/><text:span text:style-name="T1">terminator. <text:s/>The text is the source <text:s/>code <text:s/>that <text:s/>you <text:s/>want <text:s/>MACREL <text:s/>to</text:span></text:p>
      <text:p text:style-name="P2"><text:s text:c="5"/><text:span text:style-name="T1">assemble <text:s/>at the point in the program where you insert the macro call.</text:span></text:p>
      <text:p text:style-name="P2"><text:s text:c="5"/><text:span text:style-name="T1">You can include dummy arguments in the macro to indicate that you want</text:span></text:p>
      <text:p text:style-name="P2"><text:s text:c="5"/><text:span text:style-name="T1">to pass actual arguments at calling time.</text:span></text:p>
      <text:p text:style-name="P5"/>
      <text:p text:style-name="P5"/>
      <text:p text:style-name="P5"/>
      <text:p text:style-name="P2"><text:s text:c="5"/><text:span text:style-name="T1">6.1.1 <text:s/>.MACRO and .ENDM Directives</text:span></text:p>
      <text:p text:style-name="P5"/>
      <text:p text:style-name="P2"><text:s text:c="5"/><text:span text:style-name="T1">The .MACRO directive is the first item in <text:s/>the <text:s/>macro <text:s/>definition <text:s/>and</text:span></text:p>
      <text:p text:style-name="P2"><text:s text:c="5"/><text:span text:style-name="T1">always <text:s/>begins <text:s/>the <text:s/>first <text:s/>line of the macro. <text:s/>The second line of the</text:span></text:p>
      <text:p text:style-name="P2"><text:s text:c="5"/><text:span text:style-name="T1">definition, and as many lines thereafter as are needed, is <text:s/>the <text:s/>text,</text:span></text:p>
      <text:p text:style-name="P2"><text:s text:c="5"/><text:span text:style-name="T1">or <text:s/>body, of the macro. <text:s/>The final line of the macro definition is the</text:span></text:p>
      <text:p text:style-name="P2"><text:s text:c="5"/><text:span text:style-name="T1">macro terminator.</text:span></text:p>
      <text:p text:style-name="P5"/>
      <text:p text:style-name="P2"><text:s text:c="5"/><text:span text:style-name="T1">The form of the macro definition is:</text:span></text:p>
      <text:p text:style-name="P5"/>
      <text:p text:style-name="P2"><text:s text:c="10"/><text:span text:style-name="T1">.MACRO name [arg,...] [/comments]</text:span></text:p>
      <text:p text:style-name="P2"><text:s text:c="10"/><text:span text:style-name="T1">text</text:span></text:p>
      <text:p text:style-name="P2"><text:s text:c="10"/><text:span text:style-name="T1">text</text:span></text:p>
      <text:p text:style-name="P2"><text:s text:c="10"/><text:span text:style-name="T1">.</text:span></text:p>
      <text:p text:style-name="P2"><text:s text:c="10"/><text:span text:style-name="T1">.</text:span></text:p>
      <text:p text:style-name="P2"><text:s text:c="10"/><text:span text:style-name="T1">.</text:span></text:p>
      <text:p text:style-name="P2"><text:s text:c="10"/><text:span text:style-name="T1">text</text:span></text:p>
      <text:p text:style-name="P2"><text:s text:c="10"/><text:span text:style-name="T1">.ENDM name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.MACRO <text:s text:c="13"/>is the macro directive</text:span></text:p>
      <text:p text:style-name="P5"/>
      <text:p text:style-name="P2"><text:s text:c="10"/><text:span text:style-name="T1">name <text:s text:c="15"/>is the name you choose to identify the macro.</text:span></text:p>
      <text:p text:style-name="P2"><text:s text:c="30"/><text:span text:style-name="T1">Any <text:s/>unique <text:s/>legal <text:s/>symbol up to six printing</text:span></text:p>
      <text:p text:style-name="P2"><text:s text:c="30"/><text:span text:style-name="T1">characters (excluding permanent symbols) <text:s/>may</text:span></text:p>
      <text:p text:style-name="P2"><text:s text:c="30"/><text:span text:style-name="T1">be <text:s/>used. <text:s text:c="2"/>The <text:s/>macro name is separated from</text:span></text:p>
      <text:p text:style-name="P2"><text:s text:c="30"/><text:span text:style-name="T1">the dummy arguments, if any are used, by <text:s/>any</text:span></text:p>
      <text:p text:style-name="P2"><text:s text:c="30"/><text:span text:style-name="T1">sequence of spaces or tabs.</text:span></text:p>
      <text:p text:style-name="P5"/>
      <text:p text:style-name="P5"/>
      <text:p text:style-name="P2"><text:s text:c="38"/><text:span text:style-name="T1">6-3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arg, <text:s text:c="15"/>is a dummy argument. <text:s/>You can use <text:s/>from <text:s/>zero</text:span></text:p>
      <text:p text:style-name="P2"><text:s text:c="30"/><text:span text:style-name="T1">to <text:s/>eight legal symbols as dummy arguments to</text:span></text:p>
      <text:p text:style-name="P2"><text:s text:c="30"/><text:span text:style-name="T1">be replaced at <text:s/>call <text:s/>time <text:s/>with <text:s/>the <text:s/>actual</text:span></text:p>
      <text:p text:style-name="P2"><text:s text:c="30"/><text:span text:style-name="T1">arguments <text:s text:c="2"/>passed <text:s text:c="2"/>with <text:s/>the <text:s/>call. <text:s text:c="2"/>These</text:span></text:p>
      <text:p text:style-name="P2"><text:s text:c="30"/><text:span text:style-name="T1">symbols can appear elsewhere in <text:s/>the <text:s/>program</text:span></text:p>
      <text:p text:style-name="P2"><text:s text:c="30"/><text:span text:style-name="T1">without <text:s/>conflict <text:s/>of definition. <text:s/>If you use</text:span></text:p>
      <text:p text:style-name="P2"><text:s text:c="30"/><text:span text:style-name="T1">more <text:s/>than <text:s/>one <text:s text:c="2"/>dummy <text:s text:c="2"/>argument <text:s text:c="2"/>in <text:s text:c="2"/>the</text:span></text:p>
      <text:p text:style-name="P2"><text:s text:c="30"/><text:span text:style-name="T1">definition <text:s/>you <text:s/>must <text:s/>separate <text:s/>them <text:s/>with a</text:span></text:p>
      <text:p text:style-name="P2"><text:s text:c="30"/><text:span text:style-name="T1">legal separator, such as a comma, <text:s/>space, <text:s/>or</text:span></text:p>
      <text:p text:style-name="P2"><text:s text:c="30"/><text:span text:style-name="T1">tab. <text:s/>The dummy arguments are optional; <text:s/>many</text:span></text:p>
      <text:p text:style-name="P2"><text:s text:c="30"/><text:span text:style-name="T1">small macros will not require them.</text:span></text:p>
      <text:p text:style-name="P5"/>
      <text:p text:style-name="P2"><text:s text:c="10"/><text:span text:style-name="T1">/comments <text:s text:c="10"/>is a string of text that you can <text:s/>include <text:s/>as</text:span></text:p>
      <text:p text:style-name="P2"><text:s text:c="30"/><text:span text:style-name="T1">comments <text:s text:c="2"/>after <text:s/>the <text:s/>last <text:s/>dummy <text:s/>argument.</text:span></text:p>
      <text:p text:style-name="P2"><text:s text:c="30"/><text:span text:style-name="T1">Always start a comment with a slash (/).</text:span></text:p>
      <text:p text:style-name="P5"/>
      <text:p text:style-name="P2"><text:s text:c="10"/><text:span text:style-name="T1">text <text:s text:c="15"/>is the text that will <text:s/>be <text:s/>assembled <text:s/>in <text:s/>the</text:span></text:p>
      <text:p text:style-name="P2"><text:s text:c="10"/><text:span text:style-name="T1">text <text:s text:c="15"/>program <text:s/>each <text:s/>time <text:s/>the <text:s/>macro expands. <text:s/>The</text:span></text:p>
      <text:p text:style-name="P2"><text:s text:c="10"/><text:span text:style-name="T1">. <text:s text:c="18"/>macro expands whenever you call it by name.</text:span></text:p>
      <text:p text:style-name="P2"><text:s text:c="10"/><text:span text:style-name="T1">.</text:span></text:p>
      <text:p text:style-name="P2"><text:s text:c="10"/><text:span text:style-name="T1">.</text:span></text:p>
      <text:p text:style-name="P2"><text:s text:c="10"/><text:span text:style-name="T1">text</text:span></text:p>
      <text:p text:style-name="P5"/>
      <text:p text:style-name="P2"><text:s text:c="10"/><text:span text:style-name="T1">.ENDM [name] <text:s text:c="7"/>The <text:s text:c="2"/>.ENDM <text:s text:c="3"/>directive <text:s text:c="3"/>terminates <text:s text:c="3"/>the</text:span></text:p>
      <text:p text:style-name="P2"><text:s text:c="30"/><text:span text:style-name="T1">definition. <text:s text:c="4"/>The <text:s text:c="3"/>assembler <text:s text:c="3"/>continues</text:span></text:p>
      <text:p text:style-name="P2"><text:s text:c="30"/><text:span text:style-name="T1">processing <text:s text:c="2"/>the <text:s text:c="3"/>code <text:s text:c="3"/>following <text:s text:c="3"/>this</text:span></text:p>
      <text:p text:style-name="P2"><text:s text:c="30"/><text:span text:style-name="T1">terminator.</text:span></text:p>
      <text:p text:style-name="P5"/>
      <text:p text:style-name="P2"><text:s text:c="30"/><text:span text:style-name="T1">Using <text:s/>the <text:s/>macro <text:s/>name <text:s text:c="2"/>after <text:s text:c="2"/>the <text:s text:c="2"/>.ENDM</text:span></text:p>
      <text:p text:style-name="P2"><text:s text:c="30"/><text:span text:style-name="T1">directive <text:s/>is <text:s/>optional but is recommended to</text:span></text:p>
      <text:p text:style-name="P2"><text:s text:c="30"/><text:span text:style-name="T1">help you keep track of which macro <text:s/>is <text:s/>being</text:span></text:p>
      <text:p text:style-name="P2"><text:s text:c="30"/><text:span text:style-name="T1">terminated. <text:s text:c="2"/>The <text:s/>name <text:s/>you <text:s/>use must be the</text:span></text:p>
      <text:p text:style-name="P2"><text:s text:c="30"/><text:span text:style-name="T1">name you used in <text:s/>the <text:s/>.MACRO <text:s/>directive that</text:span></text:p>
      <text:p text:style-name="P2"><text:s text:c="30"/><text:span text:style-name="T1">begins the definition.</text:span></text:p>
      <text:p text:style-name="P5"/>
      <text:p text:style-name="P2"><text:s text:c="5"/><text:span text:style-name="T1">Each macro definition must precede any use (call) of the macro in the</text:span></text:p>
      <text:p text:style-name="P2"><text:s text:c="5"/><text:span text:style-name="T1">source <text:s/>module. <text:s text:c="2"/>It <text:s/>is <text:s/>usually <text:s/>good <text:s/>practice <text:s/>to group all macro</text:span></text:p>
      <text:p text:style-name="P2"><text:s text:c="5"/><text:span text:style-name="T1">definitions at the start of the source module in which they are used.</text:span></text:p>
      <text:p text:style-name="P5"/>
      <text:p text:style-name="P2"><text:s text:c="5"/><text:span text:style-name="T1">The following is an example <text:s/>of <text:s/>a <text:s/>macro <text:s/>definition. <text:s text:c="2"/>It <text:s/>uses <text:s/>the</text:span></text:p>
      <text:p text:style-name="P2"><text:s text:c="5"/><text:span text:style-name="T1">routine <text:s/>that <text:s/>multiplies <text:s/>two <text:s/>numbers (used at the beginning of this</text:span></text:p>
      <text:p text:style-name="P2"><text:s text:c="5"/><text:span text:style-name="T1">chapter).</text:span></text:p>
      <text:p text:style-name="P5"/>
      <text:p text:style-name="P2"><text:s text:c="10"/><text:span text:style-name="T1">.MACRO <text:s text:c="8"/>CHORD <text:s text:c="2"/>A,B</text:span></text:p>
      <text:p text:style-name="P2"><text:s text:c="10"/><text:span text:style-name="T1">CLA CLL</text:span></text:p>
      <text:p text:style-name="P2"><text:s text:c="10"/><text:span text:style-name="T1">TAD <text:s text:c="5"/>A</text:span></text:p>
      <text:p text:style-name="P2"><text:s text:c="10"/><text:span text:style-name="T1">CIA</text:span></text:p>
      <text:p text:style-name="P2"><text:s text:c="10"/><text:span text:style-name="T1">DCA <text:s text:c="5"/>SIGMA</text:span></text:p>
      <text:p text:style-name="P2"><text:s text:c="10"/><text:span text:style-name="T1">TAD <text:s text:c="5"/>B</text:span></text:p>
      <text:p text:style-name="P2"><text:s text:c="10"/><text:span text:style-name="T1">ISZ <text:s text:c="5"/>SIGMA</text:span></text:p>
      <text:p text:style-name="P2"><text:s text:c="10"/><text:span text:style-name="T1">JMP <text:s text:c="5"/>.-2</text:span></text:p>
      <text:p text:style-name="P2"><text:s text:c="10"/><text:span text:style-name="T1">DCA <text:s text:c="5"/>VERSE</text:span></text:p>
      <text:p text:style-name="P2"><text:s text:c="10"/><text:span text:style-name="T1">.ENDM <text:s text:c="3"/>CHORD</text:span></text:p>
      <text:p text:style-name="P5"/>
      <text:p text:style-name="P5"/>
      <text:p text:style-name="P2"><text:s text:c="38"/><text:span text:style-name="T1">6-4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The name of this macro is CHORD and its dummy arguments are A <text:s/>and <text:s/>B.</text:span></text:p>
      <text:p text:style-name="P2"><text:s text:c="5"/><text:span text:style-name="T1">When CHORD is called, it expands as shown in Figure 6-2.</text:span></text:p>
      <text:p text:style-name="P5"/>
      <text:p text:style-name="P2"><text:s text:c="5"/><text:span text:style-name="T1">Figure 6-1 illustrates macro <text:s/>definition <text:s/>and <text:s/>storage. <text:s text:c="2"/>It <text:s/>shows <text:s/>a</text:span></text:p>
      <text:p text:style-name="P2"><text:s text:c="5"/><text:span text:style-name="T1">simplified <text:s/>line <text:s/>diagram of the process used by the MACREL assembler,</text:span></text:p>
      <text:p text:style-name="P2"><text:s text:c="5"/><text:span text:style-name="T1">when the macro is defined. <text:s/>The macro is defined at the start of <text:s/>each</text:span></text:p>
      <text:p text:style-name="P2"><text:s text:c="5"/><text:span text:style-name="T1">assembly pass.</text:span></text:p>
      <text:p text:style-name="P5"/>
      <text:p text:style-name="P2"><text:s text:c="5"/><text:span text:style-name="T1">This scanning is indicated in the figure <text:s/>by <text:s/>the <text:s/>top <text:s/>block <text:s/>in <text:s/>the</text:span></text:p>
      <text:p text:style-name="P2"><text:s text:c="5"/><text:span text:style-name="T1">source <text:s/>module <text:s/>column. <text:s text:c="2"/>The <text:s/>assembler <text:s/>scans <text:s/>each line and defines</text:span></text:p>
      <text:p text:style-name="P2"><text:s text:c="5"/><text:span text:style-name="T1">symbols. <text:s/>When the .MACRO directive is the first item in <text:s/>a <text:s/>statement</text:span></text:p>
      <text:p text:style-name="P2"><text:s text:c="5"/><text:span text:style-name="T1">line, <text:s/>the <text:s/>assembler <text:s/>defines <text:s/>the macro name in the symbol table and</text:span></text:p>
      <text:p text:style-name="P2"><text:s text:c="5"/><text:span text:style-name="T1">then transfers control to the macro processor, a software component of</text:span></text:p>
      <text:p text:style-name="P2"><text:s text:c="5"/><text:span text:style-name="T1">the <text:s/>complete <text:s/>MACREL <text:s/>assembler. <text:s text:c="2"/>The macro processor now stores the</text:span></text:p>
      <text:p text:style-name="P2"><text:s text:c="5"/><text:span text:style-name="T1">text following the directive in macro space, which <text:s/>is <text:s/>a <text:s/>section <text:s/>of</text:span></text:p>
      <text:p text:style-name="P2"><text:s text:c="5"/><text:span text:style-name="T1">resident <text:s/>memory <text:s/>reserved <text:s/>for <text:s/>the storage of current assembly macro</text:span></text:p>
      <text:p text:style-name="P2"><text:s text:c="5"/><text:span text:style-name="T1">definitions. <text:s/>In the above example, the macro processor stores all the</text:span></text:p>
      <text:p text:style-name="P2"><text:s text:c="5"/><text:span text:style-name="T1">text <text:s/>after the name CHORD up to the .ENDM terminator. <text:s/>When the macro</text:span></text:p>
      <text:p text:style-name="P2"><text:s text:c="5"/><text:span text:style-name="T1">processor scans the .ENDM directive, control <text:s/>returns <text:s/>to <text:s/>the <text:s/>MACREL</text:span></text:p>
      <text:p text:style-name="P2"><text:s text:c="5"/><text:span text:style-name="T1">assembler and macro storage ceases. <text:s/>The .ENDM directive instructs the</text:span></text:p>
      <text:p text:style-name="P2"><text:s text:c="5"/><text:span text:style-name="T1">assembler to return to <text:s/>scanning <text:s/>statement <text:s/>lines <text:s/>and <text:s/>continue <text:s/>the</text:span></text:p>
      <text:p text:style-name="P2"><text:s text:c="5"/><text:span text:style-name="T1">assembly. <text:s text:c="2"/>The <text:s/>body <text:s/>of the macro stored in the macro space is still</text:span></text:p>
      <text:p text:style-name="P2"><text:s text:c="5"/><text:span text:style-name="T1">text at this time; <text:s/>that is, it is unassembled ASCII characters. <text:s text:c="2"/>The</text:span></text:p>
      <text:p text:style-name="P2"><text:s text:c="5"/><text:span text:style-name="T1">text <text:s/>will <text:s/>not be interpreted as instructions or data until the macro</text:span></text:p>
      <text:p text:style-name="P2"><text:s text:c="5"/><text:span text:style-name="T1">is called.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28"/>ASSEMBLER <text:s text:c="29"/>|</text:span></text:p>
      <text:p text:style-name="P2"><text:s text:c="5"/><text:span text:style-name="T1">| <text:s text:c="28"/></text:span><text:span text:style-name="T3">SCAN (Pass One)</text:span><text:span text:style-name="T1"> <text:s text:c="23"/>|</text:span></text:p>
      <text:p text:style-name="P2"><text:s text:c="5"/><text:span text:style-name="T1">| <text:s text:c="22"/>| <text:s text:c="43"/>|</text:span></text:p>
      <text:p text:style-name="P2"><text:s text:c="5"/><text:span text:style-name="T1">| <text:s text:c="5"/>-----------------|--- <text:s text:c="40"/>|</text:span></text:p>
      <text:p text:style-name="P2"><text:s text:c="5"/><text:span text:style-name="T1">| <text:s text:c="5"/>| SOURCE <text:s text:c="8"/>V <text:s/>| <text:s text:c="40"/>| <text:s text:c="25"/>|</text:span></text:p>
      <text:p text:style-name="P2"><text:s text:c="5"/><text:span text:style-name="T1">| <text:s text:c="5"/>| MODULE <text:s text:c="8"/>| <text:s/>| <text:s text:c="40"/>|</text:span></text:p>
      <text:p text:style-name="P2"><text:s text:c="5"/><text:span text:style-name="T1">| <text:s text:c="5"/>| <text:s text:c="15"/>| <text:s/>| <text:s text:c="40"/>|</text:span></text:p>
      <text:p text:style-name="P2"><text:s text:c="5"/><text:span text:style-name="T1">| <text:s text:c="5"/>| <text:s text:c="15"/>| <text:s/>| <text:s text:c="40"/>|</text:span></text:p>
      <text:p text:style-name="P2"><text:s text:c="5"/><text:span text:style-name="T1">| <text:s text:c="5"/>| <text:s text:c="15"/>V <text:s/>| <text:s text:c="40"/>| <text:s text:c="25"/>|</text:span></text:p>
      <text:p text:style-name="P2"><text:s text:c="5"/><text:span text:style-name="T1">| <text:s text:c="5"/>|----------------|--| <text:s text:c="12"/>................... <text:s text:c="8"/>|</text:span></text:p>
      <text:p text:style-name="P2"><text:s text:c="5"/><text:span text:style-name="T1">| <text:s text:c="5"/>| MACRO <text:s text:c="9"/>|---------------&gt;| <text:s text:c="16"/>| <text:s text:c="8"/>|</text:span></text:p>
      <text:p text:style-name="P2"><text:s text:c="5"/><text:span text:style-name="T1">| <text:s text:c="5"/>| DEFINITION <text:s text:c="7"/>| <text:s text:c="12"/>| <text:s text:c="2"/>Definition <text:s text:c="3"/>| <text:s text:c="8"/>|</text:span></text:p>
      <text:p text:style-name="P2"><text:s text:c="5"/><text:span text:style-name="T1">| <text:s text:c="5"/>| <text:s text:c="18"/>| <text:s text:c="12"/>| stored in MACRO | <text:s text:c="8"/>|</text:span></text:p>
      <text:p text:style-name="P2"><text:s text:c="5"/><text:span text:style-name="T1">| <text:s text:c="5"/>| <text:s text:c="18"/>| <text:s text:c="12"/>| <text:s/>SPACE for use <text:s/>| <text:s text:c="8"/>|</text:span></text:p>
      <text:p text:style-name="P2"><text:s text:c="5"/><text:span text:style-name="T1">| <text:s text:c="5"/>| <text:s text:c="18"/>| <text:s text:c="12"/>| <text:s text:c="2"/>at call time <text:s/>| <text:s text:c="8"/>|</text:span></text:p>
      <text:p text:style-name="P2"><text:s text:c="5"/><text:span text:style-name="T1">| <text:s text:c="5"/>| <text:s text:c="15"/>|&lt;---------------| <text:s text:c="16"/>| <text:s text:c="8"/>|</text:span></text:p>
      <text:p text:style-name="P2"><text:s text:c="5"/><text:span text:style-name="T1">| <text:s text:c="5"/>|-------------------| <text:s text:c="12"/>|.................| <text:s text:c="8"/>|</text:span></text:p>
      <text:p text:style-name="P2"><text:s text:c="5"/><text:span text:style-name="T1">| <text:s text:c="5"/>| MODULE <text:s text:c="8"/>V <text:s/>| <text:s text:c="40"/>| <text:s text:c="25"/>|</text:span></text:p>
      <text:p text:style-name="P2"><text:s text:c="5"/><text:span text:style-name="T1">| <text:s text:c="5"/>| CONTINUES <text:s text:c="5"/>| <text:s/>| <text:s text:c="40"/>|</text:span></text:p>
      <text:p text:style-name="P2"><text:s text:c="5"/><text:span text:style-name="T1">| <text:s text:c="5"/>| <text:s text:c="15"/>| <text:s/>| <text:s text:c="40"/>|</text:span></text:p>
      <text:p text:style-name="P2"><text:s text:c="5"/><text:span text:style-name="T1">| <text:s text:c="5"/>| <text:s text:c="15"/>| <text:s/>| <text:s text:c="40"/>|</text:span></text:p>
      <text:p text:style-name="P2"><text:s text:c="5"/><text:span text:style-name="T1">| <text:s text:c="5"/>| <text:s text:c="15"/>V <text:s/>| <text:s text:c="40"/>| <text:s text:c="25"/>|</text:span></text:p>
      <text:p text:style-name="P2"><text:s text:c="5"/><text:span text:style-name="T1">| <text:s text:c="5"/>--------------------- <text:s text:c="40"/>|</text:span></text:p>
      <text:p text:style-name="P2"><text:s text:c="5"/><text:span text:style-name="T1">| <text:s text:c="67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19"/><text:span text:style-name="T1">Figure 6-1 <text:s/>Macro Definition and Storage</text:span></text:p>
      <text:p text:style-name="P5"/>
      <text:p text:style-name="P2"><text:s text:c="38"/><text:span text:style-name="T1">6-5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6.2 <text:s/>MACRO CALLS</text:span></text:p>
      <text:p text:style-name="P5"/>
      <text:p text:style-name="P2"><text:s text:c="5"/><text:span text:style-name="T1">You can call a macro by entering the name of the macro along with <text:s/>the</text:span></text:p>
      <text:p text:style-name="P2"><text:s text:c="5"/><text:span text:style-name="T1">actual arguments to be used at the point in the program where you want</text:span></text:p>
      <text:p text:style-name="P2"><text:s text:c="5"/><text:span text:style-name="T1">MACREL to expand the code.</text:span></text:p>
      <text:p text:style-name="P5"/>
      <text:p text:style-name="P2"><text:s text:c="5"/><text:span text:style-name="T1">The form of the macro call is:</text:span></text:p>
      <text:p text:style-name="P5"/>
      <text:p text:style-name="P2"><text:s text:c="10"/><text:span text:style-name="T1">name [argl,...,arg8]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10"/>is the name that you <text:s/>assign <text:s/>to <text:s/>the <text:s/>macro <text:s/>when</text:span></text:p>
      <text:p text:style-name="P2"><text:s text:c="25"/><text:span text:style-name="T1">defining it.</text:span></text:p>
      <text:p text:style-name="P5"/>
      <text:p text:style-name="P2"><text:s text:c="10"/><text:span text:style-name="T1">argl,...,arg8 <text:s/>are the actual arguments that <text:s/>replace <text:s/>the <text:s/>dummy</text:span></text:p>
      <text:p text:style-name="P2"><text:s text:c="25"/><text:span text:style-name="T1">arguments <text:s/>used <text:s/>in the definition. <text:s/>These are the</text:span></text:p>
      <text:p text:style-name="P2"><text:s text:c="25"/><text:span text:style-name="T1">arguments that are evaluated in the macro when the</text:span></text:p>
      <text:p text:style-name="P2"><text:s text:c="25"/><text:span text:style-name="T1">macro code is assembled.</text:span></text:p>
      <text:p text:style-name="P5"/>
      <text:p text:style-name="P2"><text:s text:c="5"/><text:span text:style-name="T1">If, in the previous example, the number 40 is to be multiplied by <text:s/>26,</text:span></text:p>
      <text:p text:style-name="P2"><text:s text:c="5"/><text:span text:style-name="T1">the call to the macro would be:</text:span></text:p>
      <text:p text:style-name="P5"/>
      <text:p text:style-name="P2"><text:s text:c="10"/><text:span text:style-name="T1">CHORD <text:s/>(26, (40</text:span></text:p>
      <text:p text:style-name="P5"/>
      <text:p text:style-name="P2"><text:s text:c="5"/><text:span text:style-name="T1">CHORD is the name of the macro, and the two actual arguments <text:s/>are <text:s/>(26</text:span></text:p>
      <text:p text:style-name="P2"><text:s text:c="5"/><text:span text:style-name="T1">and (40.</text:span></text:p>
      <text:p text:style-name="P5"/>
      <text:p text:style-name="P2"><text:s text:c="5"/><text:span text:style-name="T1">During assembly, MACREL recognizes the call <text:s/>and <text:s/>expands <text:s/>the <text:s/>macro.</text:span></text:p>
      <text:p text:style-name="P2"><text:s text:c="5"/><text:span text:style-name="T1">The <text:s/>assembler <text:s/>scans <text:s/>each <text:s/>statement <text:s/>line <text:s/>and, while continuing to</text:span></text:p>
      <text:p text:style-name="P2"><text:s text:c="5"/><text:span text:style-name="T1">define symbols, looks up already defined symbols in the symbol <text:s/>table,</text:span></text:p>
      <text:p text:style-name="P2"><text:s text:c="5"/><text:span text:style-name="T1">interprets <text:s/>the <text:s/>statements, <text:s/>and generates the object code. <text:s/>When the</text:span></text:p>
      <text:p text:style-name="P2"><text:s text:c="5"/><text:span text:style-name="T1">assembler reads a macro call, control transfers to the macro processor</text:span></text:p>
      <text:p text:style-name="P2"><text:s text:c="5"/><text:span text:style-name="T1">which <text:s/>then suspends assembly, reads the macro text into the main line</text:span></text:p>
      <text:p text:style-name="P2"><text:s text:c="5"/><text:span text:style-name="T1">of the program section, and assembles <text:s/>the <text:s/>text <text:s/>to <text:s/>generate <text:s/>object</text:span></text:p>
      <text:p text:style-name="P2"><text:s text:c="5"/><text:span text:style-name="T1">code.</text:span></text:p>
      <text:p text:style-name="P5"/>
      <text:p text:style-name="P2"><text:s text:c="5"/><text:span text:style-name="T1">This transfer is shown in the simplified line diagram in Figure 6-2 in</text:span></text:p>
      <text:p text:style-name="P2"><text:s text:c="5"/><text:span text:style-name="T1">which <text:s/>the <text:s/>macro call CHORD with the arguments (26 and (40 is read by</text:span></text:p>
      <text:p text:style-name="P2"><text:s text:c="5"/><text:span text:style-name="T1">the assembler, processed by the macro processor, and expanded into the</text:span></text:p>
      <text:p text:style-name="P2"><text:s text:c="5"/><text:span text:style-name="T1">complete macro as defined. <text:s/>Note that the actual arguments (26 and (40</text:span></text:p>
      <text:p text:style-name="P2"><text:s text:c="5"/><text:span text:style-name="T1">replace the dummy arguments A and B and that the expanded macro, <text:s/>with</text:span></text:p>
      <text:p text:style-name="P2"><text:s text:c="5"/><text:span text:style-name="T1">all <text:s/>of <text:s/>its instructions, is placed in the source module at the point</text:span></text:p>
      <text:p text:style-name="P2"><text:s text:c="5"/><text:span text:style-name="T1">of the call. <text:s/>The locations following <text:s/>the <text:s/>call <text:s/>(labeled <text:s/>SIGMA <text:s/>and</text:span></text:p>
      <text:p text:style-name="P2"><text:s text:c="5"/><text:span text:style-name="T1">VERSE) now follow the expanded macro. <text:s/>This expansion takes place each</text:span></text:p>
      <text:p text:style-name="P2"><text:s text:c="5"/><text:span text:style-name="T1">time the macro is called and if, each time it is called, the real <text:s/>(or</text:span></text:p>
      <text:p text:style-name="P2"><text:s text:c="5"/><text:span text:style-name="T1">actual) <text:s/>arguments <text:s/>are <text:s/>new, <text:s/>the <text:s/>macro <text:s/>expands <text:s/>with new arguments</text:span></text:p>
      <text:p text:style-name="P2"><text:s text:c="5"/><text:span text:style-name="T1">replacing the dummy arguments in each cal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6-6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----------------------------------------------------------------------</text:span></text:p>
      <text:p text:style-name="P2"><text:s text:c="5"/><text:span text:style-name="T1">| <text:s text:c="49"/>source module <text:s text:c="4"/>|</text:span></text:p>
      <text:p text:style-name="P2"><text:s text:c="5"/><text:span text:style-name="T1">| <text:s text:c="9"/>original <text:s text:c="31"/>as seen by MACREL |</text:span></text:p>
      <text:p text:style-name="P2"><text:s text:c="5"/><text:span text:style-name="T1">| <text:s text:c="49"/>assembler <text:s text:c="8"/>|</text:span></text:p>
      <text:p text:style-name="P2"><text:s text:c="5"/><text:span text:style-name="T1">| <text:s text:c="9"/>source <text:s text:c="41"/>. <text:s text:c="8"/>|</text:span></text:p>
      <text:p text:style-name="P2"><text:s text:c="5"/><text:span text:style-name="T1">| <text:s text:c="57"/>. <text:s text:c="8"/>|</text:span></text:p>
      <text:p text:style-name="P2"><text:s text:c="5"/><text:span text:style-name="T1">| <text:s text:c="9"/>module <text:s text:c="41"/>. <text:s text:c="8"/>|</text:span></text:p>
      <text:p text:style-name="P2"><text:s text:c="5"/><text:span text:style-name="T1">| <text:s text:c="11"/>. <text:s text:c="33"/>-------------------- |</text:span></text:p>
      <text:p text:style-name="P2"><text:s text:c="5"/><text:span text:style-name="T1">| <text:s text:c="11"/>. <text:s text:c="33"/>| <text:s/>CLA CLL <text:s text:c="8"/>| | <text:s text:c="4"/></text:span></text:p>
      <text:p text:style-name="P2"><text:s text:c="5"/><text:span text:style-name="T1">| <text:s text:c="11"/>. <text:s text:c="33"/>| <text:s text:c="17"/>| |</text:span></text:p>
      <text:p text:style-name="P2"><text:s text:c="5"/><text:span text:style-name="T1">| <text:s text:c="11"/>. <text:s text:c="33"/>| <text:s/>TAD <text:s text:c="4"/>(26 <text:s text:c="4"/>| |</text:span></text:p>
      <text:p text:style-name="P2"><text:s text:c="5"/><text:span text:style-name="T1">| <text:s text:c="11"/>. <text:s text:c="33"/>| <text:s text:c="17"/>| |</text:span></text:p>
      <text:p text:style-name="P2"><text:s text:c="5"/><text:span text:style-name="T1">| <text:s text:c="11"/>. <text:s text:c="33"/>| <text:s/>CIA <text:s text:c="12"/>| |</text:span></text:p>
      <text:p text:style-name="P2"><text:s text:c="5"/><text:span text:style-name="T1">| <text:s text:c="11"/>. <text:s text:c="33"/>| <text:s text:c="17"/>| |</text:span></text:p>
      <text:p text:style-name="P2"><text:s text:c="5"/><text:span text:style-name="T1">| <text:s text:c="11"/>. <text:s text:c="33"/>| <text:s/>DCA <text:s text:c="4"/>SIGMA <text:s text:c="2"/>| |</text:span></text:p>
      <text:p text:style-name="P2"><text:s text:c="5"/><text:span text:style-name="T1">| <text:s text:c="4"/>.................. <text:s text:c="23"/>| <text:s text:c="17"/>| |</text:span></text:p>
      <text:p text:style-name="P2"><text:s text:c="5"/><text:span text:style-name="T1">| <text:s text:c="4"/>| CHORD (26, (40 |--- macro processor ---&gt;| <text:s/>TAD <text:s text:c="4"/>(40 <text:s text:c="4"/>| |</text:span></text:p>
      <text:p text:style-name="P2"><text:s text:c="5"/><text:span text:style-name="T1">| <text:s text:c="4"/>.................. <text:s text:c="23"/>| <text:s text:c="17"/>| |</text:span></text:p>
      <text:p text:style-name="P2"><text:s text:c="5"/><text:span text:style-name="T1">| <text:s/>SIGMA, 0000 <text:s text:c="33"/>| <text:s/>ISZ <text:s text:c="4"/>SIGMA <text:s text:c="2"/>| |</text:span></text:p>
      <text:p text:style-name="P2"><text:s text:c="5"/><text:span text:style-name="T1">| <text:s text:c="46"/>| <text:s text:c="17"/>| |</text:span></text:p>
      <text:p text:style-name="P2"><text:s text:c="5"/><text:span text:style-name="T1">| <text:s/>VERSE, 0000 <text:s text:c="33"/>| <text:s/>JMP <text:s text:c="4"/>.-2 <text:s text:c="4"/>| |</text:span></text:p>
      <text:p text:style-name="P2"><text:s text:c="5"/><text:span text:style-name="T1">| <text:s text:c="46"/>| <text:s text:c="17"/>| |</text:span></text:p>
      <text:p text:style-name="P2"><text:s text:c="5"/><text:span text:style-name="T1">| <text:s text:c="46"/>| <text:s/>DCA <text:s text:c="4"/>VERSE <text:s text:c="2"/>| |</text:span></text:p>
      <text:p text:style-name="P2"><text:s text:c="5"/><text:span text:style-name="T1">| <text:s text:c="46"/>-------------------- |</text:span></text:p>
      <text:p text:style-name="P2"><text:s text:c="5"/><text:span text:style-name="T1">| <text:s text:c="43"/>SIGMA, 0000 <text:s text:c="12"/>|</text:span></text:p>
      <text:p text:style-name="P2"><text:s text:c="5"/><text:span text:style-name="T1">| <text:s text:c="67"/>|</text:span></text:p>
      <text:p text:style-name="P2"><text:s text:c="5"/><text:span text:style-name="T1">| <text:s text:c="43"/>VERSE, 0000 <text:s text:c="12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26"/><text:span text:style-name="T1">Figure 6-2 <text:s/>Macro Expansion</text:span></text:p>
      <text:p text:style-name="P5"/>
      <text:p text:style-name="P5"/>
      <text:p text:style-name="P5"/>
      <text:p text:style-name="P2"><text:s text:c="5"/><text:span text:style-name="T1">6.3 <text:s/>MACRO ARGUMENTS</text:span></text:p>
      <text:p text:style-name="P5"/>
      <text:p text:style-name="P2"><text:s text:c="5"/><text:span text:style-name="T1">A macro definition may contain from zero <text:s/>to <text:s/>eight <text:s/>dummy <text:s/>arguments.</text:span></text:p>
      <text:p text:style-name="P2"><text:s text:c="5"/><text:span text:style-name="T1">The <text:s/>call to a macro may pass up to eight associated actual arguments.</text:span></text:p>
      <text:p text:style-name="P2"><text:s text:c="5"/><text:span text:style-name="T1">There is a strict positional relationship between the dummy <text:s/>arguments</text:span></text:p>
      <text:p text:style-name="P2"><text:s text:c="5"/><text:span text:style-name="T1">and <text:s/>the <text:s/>actual <text:s/>arguments. <text:s text:c="2"/>The <text:s/>first actual argument replaces the</text:span></text:p>
      <text:p text:style-name="P2"><text:s text:c="5"/><text:span text:style-name="T1">first dummy argument, the second replaces the second and so on. <text:s text:c="2"/>This</text:span></text:p>
      <text:p text:style-name="P2"><text:s text:c="5"/><text:span text:style-name="T1">positional <text:s/>relationship <text:s/>continues <text:s/>for <text:s/>all <text:s/>of the actual arguments</text:span></text:p>
      <text:p text:style-name="P2"><text:s text:c="5"/><text:span text:style-name="T1">passed to the macro. <text:s/>If, when calling the macro, <text:s/>you <text:s/>wish <text:s/>to <text:s/>pass</text:span></text:p>
      <text:p text:style-name="P2"><text:s text:c="5"/><text:span text:style-name="T1">fewer <text:s/>actual <text:s/>arguments <text:s/>than <text:s/>the <text:s/>definition <text:s/>requires, <text:s/>the <text:s/>macro</text:span></text:p>
      <text:p text:style-name="P2"><text:s text:c="5"/><text:span text:style-name="T1">processor will interpret as null arguments any comma that occupies the</text:span></text:p>
      <text:p text:style-name="P2"><text:s text:c="5"/><text:span text:style-name="T1">position of a dummy argument in the definition.</text:span></text:p>
      <text:p text:style-name="P5"/>
      <text:p text:style-name="P5"/>
      <text:p text:style-name="P5"/>
      <text:p text:style-name="P2"><text:s text:c="5"/><text:span text:style-name="T1">6.3.1 <text:s/>Actual Arguments</text:span></text:p>
      <text:p text:style-name="P5"/>
      <text:p text:style-name="P2"><text:s text:c="5"/><text:span text:style-name="T1">From zero to eight actual arguments may be passed to a <text:s/>macro. <text:s text:c="2"/>These</text:span></text:p>
      <text:p text:style-name="P2"><text:s text:c="5"/><text:span text:style-name="T1">actual <text:s/>arguments <text:s/>are text strings that are separated from each other</text:span></text:p>
      <text:p text:style-name="P2"><text:s text:c="5"/><text:span text:style-name="T1">by either, (1) tabs and/or spaces or (2) a comma. <text:s/>The <text:s/>comma <text:s/>may <text:s/>be</text:span></text:p>
      <text:p text:style-name="P2"><text:s text:c="5"/><text:span text:style-name="T1">surrounded by spaces or tabs.</text:span></text:p>
      <text:p text:style-name="P5"/>
      <text:p text:style-name="P2"><text:s text:c="38"/><text:span text:style-name="T1">6-7</text:span></text:p>
      <text:p text:style-name="P2"><text:s text:c="26"/><text:span text:style-name="T1">MACRO AND REPEAT DIRECTIVES</text:span></text:p>
      <text:p text:style-name="P5"/>
      <text:p text:style-name="P5"/>
      <text:p text:style-name="P2"><text:s text:c="5"/><text:span text:style-name="T1">The first actual argument is separated from <text:s/>the <text:s/>macro <text:s/>name <text:s/>by <text:s/>any</text:span></text:p>
      <text:p text:style-name="P2"><text:s text:c="5"/><text:span text:style-name="T1">number of spaces or tabs. <text:s/>For example,</text:span></text:p>
      <text:p text:style-name="P5"/>
      <text:p text:style-name="P2"><text:s text:c="10"/><text:span text:style-name="T1">MACNAM <text:s text:c="3"/>A,B,C,D</text:span></text:p>
      <text:p text:style-name="P5"/>
      <text:p text:style-name="P2"><text:soft-page-break/><text:s text:c="5"/><text:span text:style-name="T1">or to improve readability,</text:span></text:p>
      <text:p text:style-name="P5"/>
      <text:p text:style-name="P2"><text:s text:c="10"/><text:span text:style-name="T1">MACNAM <text:s/>A , <text:s/>B , <text:s/>C , <text:s/>D</text:span></text:p>
      <text:p text:style-name="P5"/>
      <text:p text:style-name="P2"><text:s text:c="5"/><text:span text:style-name="T1">or you can eliminate the commas to give the appearance <text:s/>of <text:s/>a <text:s/>machine</text:span></text:p>
      <text:p text:style-name="P2"><text:s text:c="5"/><text:span text:style-name="T1">instruction with operands. <text:s/>For example,</text:span></text:p>
      <text:p text:style-name="P5"/>
      <text:p text:style-name="P2"><text:s text:c="10"/><text:span text:style-name="T1">DSZ <text:s/>I <text:s/>A</text:span></text:p>
      <text:p text:style-name="P5"/>
      <text:p text:style-name="P2"><text:s text:c="5"/><text:span text:style-name="T1">might be a call to a macro with two arguments.</text:span></text:p>
      <text:p text:style-name="P5"/>
      <text:p text:style-name="P2"><text:s text:c="5"/><text:span text:style-name="T1">Each actual argument is pure text and may contain any character except</text:span></text:p>
      <text:p text:style-name="P2"><text:s text:c="5"/><text:span text:style-name="T1">comma or space. <text:s/>For example,</text:span></text:p>
      <text:p text:style-name="P5"/>
      <text:p text:style-name="P2"><text:s text:c="10"/><text:span text:style-name="T1">BAR NONE, A, &gt;</text:span></text:p>
      <text:p text:style-name="P5"/>
      <text:p text:style-name="P2"><text:s text:c="5"/><text:span text:style-name="T1">is a macro call with three arguments, NONE , A , and &gt;.</text:span></text:p>
      <text:p text:style-name="P5"/>
      <text:p text:style-name="P2"><text:s text:c="5"/><text:span text:style-name="T1">If <text:s/>you <text:s/>use <text:s/>a <text:s/>macro <text:s/>call <text:s/>to <text:s/>end <text:s/>a <text:s/>conditional <text:s/>statement, <text:s/>the</text:span></text:p>
      <text:p text:style-name="P2"><text:s text:c="5"/><text:span text:style-name="T1">terminating <text:s/>right <text:s/>angle <text:s/>bracket <text:s/>of <text:s/>the conditional statement must</text:span></text:p>
      <text:p text:style-name="P2"><text:s text:c="5"/><text:span text:style-name="T1">appear on the next line. <text:s/>For example,</text:span></text:p>
      <text:p text:style-name="P5"/>
      <text:p text:style-name="P2"><text:s text:c="10"/><text:span text:style-name="T1">.IF DF X &lt; BAR NONE,A&gt;</text:span></text:p>
      <text:p text:style-name="P5"/>
      <text:p text:style-name="P2"><text:s text:c="5"/><text:span text:style-name="T1">includes a macro call with the actual arguments "NONE" and "A&gt;"</text:span></text:p>
      <text:p text:style-name="P5"/>
      <text:p text:style-name="P2"><text:s text:c="5"/><text:span text:style-name="T1">But</text:span></text:p>
      <text:p text:style-name="P5"/>
      <text:p text:style-name="P2"><text:s text:c="10"/><text:span text:style-name="T1">.IF <text:s/>.DF X &lt;</text:span></text:p>
      <text:p text:style-name="P2"><text:s text:c="21"/><text:span text:style-name="T1">BAR NONE A</text:span></text:p>
      <text:p text:style-name="P2"><text:s text:c="31"/><text:span text:style-name="T1">&gt;</text:span></text:p>
      <text:p text:style-name="P5"/>
      <text:p text:style-name="P2"><text:s text:c="5"/><text:span text:style-name="T1">has the two actual arguments NONE and A.</text:span></text:p>
      <text:p text:style-name="P5"/>
      <text:p text:style-name="P2"><text:s text:c="5"/><text:span text:style-name="T1">If spaces, tabs, or commas are to appear in <text:s/>a <text:s/>actual <text:s/>argument, <text:s/>you</text:span></text:p>
      <text:p text:style-name="P2"><text:s text:c="5"/><text:span text:style-name="T1">must enclose them in double quotes ("). <text:s/>For example,</text:span></text:p>
      <text:p text:style-name="P5"/>
      <text:p text:style-name="P2"><text:s text:c="10"/><text:span text:style-name="T1">STAN A,B</text:span></text:p>
      <text:p text:style-name="P5"/>
      <text:p text:style-name="P2"><text:s text:c="5"/><text:span text:style-name="T1">is a macro call with the two arguments A and B, whereas,</text:span></text:p>
      <text:p text:style-name="P5"/>
      <text:p text:style-name="P2"><text:s text:c="10"/><text:span text:style-name="T1">STAN "A,B"</text:span></text:p>
      <text:p text:style-name="P5"/>
      <text:p text:style-name="P2"><text:s text:c="5"/><text:span text:style-name="T1">has only one actual argument, the three character string (A,B).</text:span></text:p>
      <text:p text:style-name="P5"/>
      <text:p text:style-name="P2"><text:s text:c="5"/><text:span text:style-name="T1">If you want to use a double quote as <text:s/>part <text:s/>of <text:s/>the <text:s/>actual <text:s/>argument,</text:span></text:p>
      <text:p text:style-name="P2"><text:s text:c="5"/><text:span text:style-name="T1">insert two double quotes. <text:s/>Thus,</text:span></text:p>
      <text:p text:style-name="P5"/>
      <text:p text:style-name="P2"><text:s text:c="10"/><text:span text:style-name="T1">TYPE "HE SAID ""HELLO"" TO THE MAN."</text:span></text:p>
      <text:p text:style-name="P5"/>
      <text:p text:style-name="P2"><text:s text:c="38"/><text:span text:style-name="T1">6-8</text:span></text:p>
      <text:p text:style-name="P2"><text:s text:c="26"/><text:span text:style-name="T1">MACRO AND REPEAT DIRECTIVES</text:span></text:p>
      <text:p text:style-name="P5"/>
      <text:p text:style-name="P5"/>
      <text:p text:style-name="P2"><text:s text:c="5"/><text:span text:style-name="T1">has as its actual argument the character string:</text:span></text:p>
      <text:p text:style-name="P5"/>
      <text:p text:style-name="P2"><text:s text:c="10"/><text:span text:style-name="T1">HE SAID "HELLO" TO THE MAN.</text:span></text:p>
      <text:p text:style-name="P5"/>
      <text:p text:style-name="P2"><text:s text:c="5"/><text:span text:style-name="T1">You can also use a <text:s/>pair <text:s/>of <text:s/>angle <text:s/>brackets <text:s/>to <text:s/>enclose <text:s/>an <text:s/>actual</text:span></text:p>
      <text:p text:style-name="P2"><text:s text:c="5"/><text:span text:style-name="T1">argument. <text:s/>For example:</text:span></text:p>
      <text:p text:style-name="P5"/>
      <text:p text:style-name="P2"><text:s text:c="10"/><text:span text:style-name="T1">TYPE &lt;HE SAID "HELLO" TO THE MAN&gt;</text:span></text:p>
      <text:p text:style-name="P5"/>
      <text:p text:style-name="P2"><text:s text:c="5"/><text:span text:style-name="T1">An actual argument that begins with a left angle <text:s/>bracket <text:s/>extends <text:s/>to</text:span></text:p>
      <text:p text:style-name="P2"><text:soft-page-break/><text:s text:c="5"/><text:span text:style-name="T1">the <text:s/>matching <text:s/>right angle bracket. <text:s/>If angle brackets are used within</text:span></text:p>
      <text:p text:style-name="P2"><text:s text:c="5"/><text:span text:style-name="T1">the text string they must be paired.</text:span></text:p>
      <text:p text:style-name="P5"/>
      <text:p text:style-name="P2"><text:s text:c="5"/><text:span text:style-name="T1">An actual argument may begin with a backslash (\). <text:s/>The term following</text:span></text:p>
      <text:p text:style-name="P2"><text:s text:c="5"/><text:span text:style-name="T1">the <text:s/>backslash <text:s/>is <text:s/>evaluated <text:s/>by MACREL and the representation of the</text:span></text:p>
      <text:p text:style-name="P2"><text:s text:c="5"/><text:span text:style-name="T1">resulting value (in the current <text:s/>radix, <text:s/>and <text:s/>without <text:s/>leading <text:s/>zeros)</text:span></text:p>
      <text:p text:style-name="P2"><text:s text:c="5"/><text:span text:style-name="T1">becomes the actual argument. <text:s/>For example in the call:</text:span></text:p>
      <text:p text:style-name="P5"/>
      <text:p text:style-name="P2"><text:s text:c="10"/><text:span text:style-name="T1">MACIN <text:s/>A, \CLA , B</text:span></text:p>
      <text:p text:style-name="P5"/>
      <text:p text:style-name="P2"><text:s text:c="5"/><text:span text:style-name="T1">the second argument is the four-character string 7200.</text:span></text:p>
      <text:p text:style-name="P5"/>
      <text:p text:style-name="P2"><text:s text:c="5"/><text:span text:style-name="T1">If there are <text:s/>more <text:s/>actual <text:s/>arguments <text:s/>than <text:s/>are <text:s/>specified <text:s/>by <text:s/>dummy</text:span></text:p>
      <text:p text:style-name="P2"><text:s text:c="5"/><text:span text:style-name="T1">arguments, <text:s/>the <text:s/>excess <text:s/>actual <text:s/>arguments <text:s/>are ignored. <text:s/>If there are</text:span></text:p>
      <text:p text:style-name="P2"><text:s text:c="5"/><text:span text:style-name="T1">fewer actual arguments than dummy arguments, MACREL assumes that <text:s/>each</text:span></text:p>
      <text:p text:style-name="P2"><text:s text:c="5"/><text:span text:style-name="T1">unspecified actual argument that remains is a null string.</text:span></text:p>
      <text:p text:style-name="P5"/>
      <text:p text:style-name="P5"/>
      <text:p text:style-name="P5"/>
      <text:p text:style-name="P2"><text:s text:c="5"/><text:span text:style-name="T1">6.3.2 <text:s/>Substrings of the Argument</text:span></text:p>
      <text:p text:style-name="P5"/>
      <text:p text:style-name="P2"><text:s text:c="5"/><text:span text:style-name="T1">You can define macros that use <text:s/>substrings <text:s/>of <text:s/>the <text:s/>actual <text:s/>arguments</text:span></text:p>
      <text:p text:style-name="P2"><text:s text:c="5"/><text:span text:style-name="T1">passed.</text:span></text:p>
      <text:p text:style-name="P5"/>
      <text:p text:style-name="P2"><text:s text:c="5"/><text:span text:style-name="T1">The form is:</text:span></text:p>
      <text:p text:style-name="P5"/>
      <text:p text:style-name="P2"><text:s text:c="10"/><text:span text:style-name="T1">dummy argument <text:s/>[low:high]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dummy argument is the name of the dummy <text:s/>argument <text:s/>in <text:s/>the <text:s/>macro</text:span></text:p>
      <text:p text:style-name="P2"><text:s text:c="25"/><text:span text:style-name="T1">definition <text:s/>for <text:s/>which you wish to use a substring</text:span></text:p>
      <text:p text:style-name="P2"><text:s text:c="25"/><text:span text:style-name="T1">of the actual argument.</text:span></text:p>
      <text:p text:style-name="P5"/>
      <text:p text:style-name="P2"><text:s text:c="10"/><text:span text:style-name="T1">[ <text:s text:c="13"/>delimits the beginning of the range specification.</text:span></text:p>
      <text:p text:style-name="P5"/>
      <text:p text:style-name="P2"><text:s text:c="10"/><text:span text:style-name="T1">low <text:s text:c="11"/>is an expression value that specifies the <text:s/>ordinal</text:span></text:p>
      <text:p text:style-name="P2"><text:s text:c="25"/><text:span text:style-name="T1">position <text:s/>of <text:s/>the first character that you want in</text:span></text:p>
      <text:p text:style-name="P2"><text:s text:c="25"/><text:span text:style-name="T1">the substring.</text:span></text:p>
      <text:p text:style-name="P5"/>
      <text:p text:style-name="P2"><text:s text:c="10"/><text:span text:style-name="T1">: <text:s text:c="13"/>separates the low value from the high value.</text:span></text:p>
      <text:p text:style-name="P5"/>
      <text:p text:style-name="P2"><text:s text:c="10"/><text:span text:style-name="T1">high <text:s text:c="10"/>is an expression value that specifies the <text:s/>ordinal</text:span></text:p>
      <text:p text:style-name="P2"><text:s text:c="25"/><text:span text:style-name="T1">position <text:s/>of <text:s/>the <text:s/>last character that you want in</text:span></text:p>
      <text:p text:style-name="P5"/>
      <text:p text:style-name="P2"><text:s text:c="38"/><text:span text:style-name="T1">6-9</text:span></text:p>
      <text:p text:style-name="P2"><text:s text:c="26"/><text:span text:style-name="T1">MACRO AND REPEAT DIRECTIVES</text:span></text:p>
      <text:p text:style-name="P6"><text:span text:style-name="T6"><text:s text:c="25"/></text:span><text:span text:style-name="T7">the <text:s/>substring. <text:s text:c="2"/>If <text:s/>the <text:s/>value <text:s/>is <text:s text:c="2"/>zero, <text:s text:c="2"/>all</text:span></text:p>
      <text:p text:style-name="P2"><text:s text:c="25"/><text:span text:style-name="T1">characters <text:s/>to the end of the argument string will</text:span></text:p>
      <text:p text:style-name="P2"><text:s text:c="25"/><text:span text:style-name="T1">be accepted. <text:s/>If you do not specify <text:s/>a <text:s/>value <text:s/>for</text:span></text:p>
      <text:p text:style-name="P2"><text:s text:c="25"/><text:span text:style-name="T1">high, the value of low is assumed.</text:span></text:p>
      <text:p text:style-name="P5"/>
      <text:p text:style-name="P2"><text:s text:c="10"/><text:span text:style-name="T1">] <text:s text:c="13"/>delimits the end of the range specification.</text:span></text:p>
      <text:p text:style-name="P5"/>
      <text:p text:style-name="P2"><text:s text:c="5"/><text:span text:style-name="T1">Both high and low may be <text:s/>either <text:s/>variables <text:s/>or <text:s/>expressions. <text:s text:c="2"/>MACREL</text:span></text:p>
      <text:p text:style-name="P2"><text:s text:c="5"/><text:span text:style-name="T1">evaluates <text:s/>variables when the macro expands. <text:s/>It evaluates expressions</text:span></text:p>
      <text:p text:style-name="P2"><text:s text:c="5"/><text:span text:style-name="T1">at macro definition time. <text:s/>To allow MACREL <text:s/>to <text:s/>differentiate <text:s/>between</text:span></text:p>
      <text:p text:style-name="P2"><text:s text:c="5"/><text:span text:style-name="T1">the two, you must begin an expression with a digit. <text:s/>For example:</text:span></text:p>
      <text:p text:style-name="P5"/>
      <text:p text:style-name="P2"><text:s text:c="10"/><text:span text:style-name="T1">DARG[0+FOO-BAR:0+BAR-FOO]</text:span></text:p>
      <text:p text:style-name="P5"/>
      <text:p text:style-name="P2"><text:s text:c="5"/><text:span text:style-name="T1">In a macro with A as a dummy argument, any <text:s/>occurrence <text:s/>of <text:s/>A <text:s/>in <text:s/>the</text:span></text:p>
      <text:p text:style-name="P2"><text:s text:c="5"/><text:span text:style-name="T1">definition <text:s/>expands <text:s/>to <text:s/>the actual argument when the macro is called.</text:span></text:p>
      <text:p text:style-name="P2"><text:s text:c="5"/><text:span text:style-name="T1">But if, in the text of the definition, the dummy argument is <text:s/>followed</text:span></text:p>
      <text:p text:style-name="P2"><text:s text:c="5"/><text:span text:style-name="T1">by <text:s/>a <text:s/>left <text:s/>square <text:s/>bracket, <text:s/>only <text:s/>selected characters in the actual</text:span></text:p>
      <text:p text:style-name="P2"><text:s text:c="5"/><text:span text:style-name="T1">argument are used. <text:s/>For example, A[3] <text:s/>expands <text:s/>with <text:s/>only <text:s/>the <text:s/>third</text:span></text:p>
      <text:p text:style-name="P2"><text:s text:c="5"/><text:span text:style-name="T1">character <text:s/>of <text:s/>the <text:s/>actual <text:s/>argument; <text:s text:c="2"/>A[3:6] <text:s/>expands with the third</text:span></text:p>
      <text:p text:style-name="P2"><text:s text:c="5"/><text:span text:style-name="T1">through the sixth characters of the actual argument. <text:s/>For example:</text:span></text:p>
      <text:p text:style-name="P5"/>
      <text:p text:style-name="P2"><text:s text:c="10"/><text:span text:style-name="T1">.MACRO CLEAR R,E,G</text:span></text:p>
      <text:p text:style-name="P2"><text:s text:c="10"/><text:span text:style-name="T1">.IF IDN <text:s text:c="3"/>R[1],$&lt;CLA CLL&gt;</text:span></text:p>
      <text:p text:style-name="P2"><text:s text:c="10"/><text:span text:style-name="T1">.ENDM CLEAR</text:span></text:p>
      <text:p text:style-name="P5"/>
      <text:p text:style-name="P2"><text:s text:c="5"/><text:span text:style-name="T1">The macro expands when called. <text:s/>If the first character in <text:s/>the <text:s/>actual</text:span></text:p>
      <text:p text:style-name="P2"><text:s text:c="5"/><text:span text:style-name="T1">argument passed is a dollar sign ($), the code CLA CLL is assembled.</text:span></text:p>
      <text:p text:style-name="P5"/>
      <text:p text:style-name="P2"><text:s text:c="5"/><text:span text:style-name="T1">The <text:s/>following <text:s/>example <text:s text:c="2"/>illustrates <text:s text:c="2"/>the <text:s text:c="2"/>utility <text:s text:c="2"/>of <text:s text:c="2"/>substring</text:span></text:p>
      <text:p text:style-name="P2"><text:s text:c="5"/><text:span text:style-name="T1">specification.</text:span></text:p>
      <text:p text:style-name="P5"/>
      <text:p text:style-name="P2"><text:s text:c="10"/><text:span text:style-name="T1">.MACRO PRINT V</text:span></text:p>
      <text:p text:style-name="P2"><text:s text:c="10"/><text:span text:style-name="T1">TEXT " THEE LOVES V[1:N]"</text:span></text:p>
      <text:p text:style-name="P2"><text:s text:c="10"/><text:span text:style-name="T1">.ENDM PRINT</text:span></text:p>
      <text:p text:style-name="P5"/>
      <text:p text:style-name="P2"><text:s text:c="5"/><text:span text:style-name="T1">In this example, you supply a value to N inside the brackets, and call</text:span></text:p>
      <text:p text:style-name="P2"><text:s text:c="5"/><text:span text:style-name="T1">the macro</text:span></text:p>
      <text:p text:style-name="P5"/>
      <text:p text:style-name="P2"><text:s text:c="10"/><text:span text:style-name="T1">N=4</text:span></text:p>
      <text:p text:style-name="P2"><text:s text:c="10"/><text:span text:style-name="T1">PRINT HEROS</text:span></text:p>
      <text:p text:style-name="P5"/>
      <text:p text:style-name="P2"><text:s text:c="5"/><text:span text:style-name="T1">The result is that four <text:s/>of <text:s/>the <text:s/>five <text:s/>characters <text:s/>(i.e. <text:s text:c="2"/>HERO) <text:s/>are</text:span></text:p>
      <text:p text:style-name="P2"><text:s text:c="5"/><text:span text:style-name="T1">accepted as the actual argument.</text:span></text:p>
      <text:p text:style-name="P5"/>
      <text:p text:style-name="P5"/>
      <text:p text:style-name="P5"/>
      <text:p text:style-name="P2"><text:s text:c="5"/><text:span text:style-name="T1">6.3.2.1 <text:s/>.NCHAR Special Operator - The .NCHAR special operator returns</text:span></text:p>
      <text:p text:style-name="P2"><text:s text:c="5"/><text:span text:style-name="T1">a <text:s/>12-bit <text:s/>expression <text:s text:c="2"/>value <text:s/>that is the number of characters in the</text:span></text:p>
      <text:p text:style-name="P2"><text:s text:c="5"/><text:span text:style-name="T1">string identified by its argument. <text:s/>.NCHAR must <text:s/>always <text:s/>be <text:s/>the <text:s/>last</text:span></text:p>
      <text:p text:style-name="P2"><text:s text:c="5"/><text:span text:style-name="T1">element in the expression.</text:span></text:p>
      <text:p text:style-name="P5"/>
      <text:p text:style-name="P2"><text:s text:c="5"/><text:span text:style-name="T1">The form of the operator is:</text:span></text:p>
      <text:p text:style-name="P5"/>
      <text:p text:style-name="P5"/>
      <text:p text:style-name="P2"><text:s text:c="37"/><text:span text:style-name="T1">6-10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.NCHAR erg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erg <text:s text:c="11"/>is any text string.</text:span></text:p>
      <text:p text:style-name="P5"/>
      <text:p text:style-name="P5"/>
      <text:p text:style-name="P2"><text:s text:c="5"/><text:span text:style-name="T1">You can define a macro to use a substring of the argument depending on</text:span></text:p>
      <text:p text:style-name="P2"><text:s text:c="5"/><text:span text:style-name="T1">the number of characters passed in the actual argument. <text:s/>For example:</text:span></text:p>
      <text:p text:style-name="P5"/>
      <text:p text:style-name="P2"><text:s text:c="10"/><text:span text:style-name="T1">.MACRO PRINT A</text:span></text:p>
      <text:p text:style-name="P2"><text:s text:c="10"/><text:span text:style-name="T1">L=.NCHAR A</text:span></text:p>
      <text:p text:style-name="P2"><text:s text:c="10"/><text:span text:style-name="T1">IF EQ L-4&lt;</text:span></text:p>
      <text:p text:style-name="P2"><text:s text:c="10"/><text:span text:style-name="T1">.DISABL FILL</text:span></text:p>
      <text:p text:style-name="P2"><text:s text:c="10"/><text:span text:style-name="T1">TEXT "THEE LOVES A[1:4]</text:span></text:p>
      <text:p text:style-name="P2"><text:s text:c="10"/><text:span text:style-name="T1">.ENABLE FILL</text:span></text:p>
      <text:p text:style-name="P2"><text:s text:c="10"/><text:span text:style-name="T1">&gt;</text:span></text:p>
      <text:p text:style-name="P2"><text:s text:c="10"/><text:span text:style-name="T1">.ENDM PRINT</text:span></text:p>
      <text:p text:style-name="P5"/>
      <text:p text:style-name="P5"/>
      <text:p text:style-name="P5"/>
      <text:p text:style-name="P2"><text:s text:c="5"/><text:span text:style-name="T1">6.3.3 <text:s/>Symbols and Names in Macros</text:span></text:p>
      <text:p text:style-name="P5"/>
      <text:p text:style-name="P2"><text:s text:c="5"/><text:span text:style-name="T1">You must exercise care when choosing macro names, dummy arguments, and</text:span></text:p>
      <text:p text:style-name="P2"><text:s text:c="5"/><text:span text:style-name="T1">actual <text:s/>arguments. <text:s/>In most situations common sense and a knowledge of</text:span></text:p>
      <text:p text:style-name="P2"><text:s text:c="5"/><text:span text:style-name="T1">assembly language are reliable guides. <text:s/>For example:</text:span></text:p>
      <text:p text:style-name="P5"/>
      <text:p text:style-name="P2"><text:s text:c="10"/><text:span text:style-name="T1">.MACRO INSTR X,Y</text:span></text:p>
      <text:p text:style-name="P2"><text:s text:c="10"/><text:span text:style-name="T1">X!Y</text:span></text:p>
      <text:p text:style-name="P2"><text:s text:c="10"/><text:span text:style-name="T1">.ENDM INSTR</text:span></text:p>
      <text:p text:style-name="P5"/>
      <text:p text:style-name="P2"><text:s text:c="5"/><text:span text:style-name="T1">The call to the macro is:</text:span></text:p>
      <text:p text:style-name="P5"/>
      <text:p text:style-name="P2"><text:s text:c="10"/><text:span text:style-name="T1">INSTR CLA,CLL</text:span></text:p>
      <text:p text:style-name="P5"/>
      <text:p text:style-name="P2"><text:s text:c="5"/><text:span text:style-name="T1">In this call, machine instructions are passed <text:s text:c="2"/>as <text:s/>actual <text:s/>arguments.</text:span></text:p>
      <text:p text:style-name="P2"><text:s text:c="5"/><text:span text:style-name="T1">While <text:s/>using a macro may not be an efficient way to clear the link and</text:span></text:p>
      <text:p text:style-name="P2"><text:s text:c="5"/><text:span text:style-name="T1">accumulator there is nothing wrong with the call. <text:s text:c="2"/>However, <text:s/>if <text:s/>some</text:span></text:p>
      <text:p text:style-name="P2"><text:s text:c="5"/><text:span text:style-name="T1">other <text:s/>instructions, <text:s/>say TAD and JMP, are used in the call, something</text:span></text:p>
      <text:p text:style-name="P2"><text:s text:c="5"/><text:span text:style-name="T1">else will happen. <text:s/>For example:</text:span></text:p>
      <text:p text:style-name="P5"/>
      <text:p text:style-name="P2"><text:s text:c="10"/><text:span text:style-name="T1">INSTR TAD,JMP</text:span></text:p>
      <text:p text:style-name="P5"/>
      <text:p text:style-name="P2"><text:s text:c="5"/><text:span text:style-name="T1">Now, because of the <text:s/>exclamation <text:s/>point <text:s/>(!) <text:s/>operator <text:s/>in <text:s/>the <text:s/>macro</text:span></text:p>
      <text:p text:style-name="P2"><text:s text:c="5"/><text:span text:style-name="T1">definition, <text:s/>MACREL <text:s/>does an inclusive OR of the instructions, and the</text:span></text:p>
      <text:p text:style-name="P2"><text:s text:c="5"/><text:span text:style-name="T1">object code that results makes no sense.</text:span></text:p>
      <text:p text:style-name="P5"/>
      <text:p text:style-name="P2"><text:s text:c="5"/><text:span text:style-name="T1">Macros expand <text:s/>with <text:s/>actual <text:s/>arguments <text:s/>exactly <text:s/>replacing <text:s/>the <text:s/>dummy</text:span></text:p>
      <text:p text:style-name="P2"><text:s text:c="5"/><text:span text:style-name="T1">argument. <text:s text:c="2"/>It <text:s/>is <text:s/>your <text:s/>responsibility <text:s/>to <text:s/>assure <text:s/>that <text:s/>the actual</text:span></text:p>
      <text:p text:style-name="P2"><text:s text:c="5"/><text:span text:style-name="T1">arguments, <text:s/>when <text:s/>expanded, <text:s/>are <text:s/>legal <text:s/>within <text:s/>the <text:s/>sense <text:s text:c="2"/>of <text:s text:c="2"/>the</text:span></text:p>
      <text:p text:style-name="P2"><text:s text:c="5"/><text:span text:style-name="T1">definition. <text:s text:c="2"/>Actual <text:s/>arguments <text:s/>may <text:s/>include <text:s/>any <text:s/>printing character</text:span></text:p>
      <text:p text:style-name="P2"><text:s text:c="5"/><text:span text:style-name="T1">except comma, <text:s/>space, <text:s/>and <text:s/>tab. <text:s text:c="2"/>They <text:s/>can <text:s/>be <text:s/>included <text:s/>in <text:s/>quoted</text:span></text:p>
      <text:p text:style-name="P2"><text:s text:c="5"/><text:span text:style-name="T1">arguments (see Section 6.3.4).</text:span></text:p>
      <text:p text:style-name="P5"/>
      <text:p text:style-name="P5"/>
      <text:p text:style-name="P2"><text:s text:c="37"/><text:span text:style-name="T1">6-11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Dummy arguments are replaced when the macro expands so you can use any</text:span></text:p>
      <text:p text:style-name="P2"><text:s text:c="5"/><text:span text:style-name="T1">legal <text:s/>symbol <text:s/>as <text:s/>a <text:s/>dummy <text:s/>argument. <text:s text:c="2"/>Each macro is itself unique,</text:span></text:p>
      <text:p text:style-name="P2"><text:s text:c="5"/><text:span text:style-name="T1">therefore, the repeated use of the same symbol as a dummy argument in</text:span></text:p>
      <text:p text:style-name="P2"><text:s text:c="5"/><text:span text:style-name="T1">other macros creates no conflict. <text:s/>When choosing names for macros you</text:span></text:p>
      <text:p text:style-name="P2"><text:s text:c="5"/><text:span text:style-name="T1">cannot use any symbol in the permanent symbol table as a macro name.</text:span></text:p>
      <text:p text:style-name="P2"><text:s text:c="5"/><text:span text:style-name="T1">For example:</text:span></text:p>
      <text:p text:style-name="P5"/>
      <text:p text:style-name="P2"><text:s text:c="10"/><text:span text:style-name="T1">.MACRO <text:s/>JMP <text:s text:c="3"/>K,L,H</text:span></text:p>
      <text:p text:style-name="P2"><text:s text:c="10"/><text:span text:style-name="T1">ISZ <text:s text:c="4"/>K</text:span></text:p>
      <text:p text:style-name="P2"><text:s text:c="10"/><text:span text:style-name="T1">JMP <text:s text:c="4"/>L</text:span></text:p>
      <text:p text:style-name="P2"><text:s text:c="10"/><text:span text:style-name="T1">JMP <text:s text:c="4"/>H</text:span></text:p>
      <text:p text:style-name="P2"><text:s text:c="10"/><text:span text:style-name="T1">.ENDM <text:s text:c="2"/>JMP</text:span></text:p>
      <text:p text:style-name="P5"/>
      <text:p text:style-name="P2"><text:s text:c="5"/><text:span text:style-name="T1">Conceptually, the name JMP is appropriate as the name of a macro <text:s/>that</text:span></text:p>
      <text:p text:style-name="P2"><text:s text:c="5"/><text:span text:style-name="T1">jumps to some selected location. <text:s/>When the macro is called:</text:span></text:p>
      <text:p text:style-name="P5"/>
      <text:p text:style-name="P2"><text:s text:c="10"/><text:span text:style-name="T1">JMP <text:s text:c="3"/>A+1,FOX,TABLE</text:span></text:p>
      <text:p text:style-name="P5"/>
      <text:p text:style-name="P2"><text:s text:c="5"/><text:span text:style-name="T1">MACREL does not know if the word JMP is a <text:s/>machine <text:s/>instruction <text:s/>or <text:s/>a</text:span></text:p>
      <text:p text:style-name="P2"><text:s text:c="5"/><text:span text:style-name="T1">macro call.</text:span></text:p>
      <text:p text:style-name="P5"/>
      <text:p text:style-name="P2"><text:s text:c="5"/><text:span text:style-name="T1">The Permanent symbol JMP could be expunged first or the macro could be</text:span></text:p>
      <text:p text:style-name="P2"><text:s text:c="5"/><text:span text:style-name="T1">named JUMP and be defined in the same way. <text:s/>The call then becomes:</text:span></text:p>
      <text:p text:style-name="P5"/>
      <text:p text:style-name="P2"><text:s text:c="10"/><text:span text:style-name="T1">JUMP <text:s/>A+1,FOX,TABLE</text:span></text:p>
      <text:p text:style-name="P5"/>
      <text:p text:style-name="P2"><text:s text:c="5"/><text:span text:style-name="T1">and without conflict, the macro expands to:</text:span></text:p>
      <text:p text:style-name="P5"/>
      <text:p text:style-name="P2"><text:s text:c="10"/><text:span text:style-name="T1">ISZ A+1</text:span></text:p>
      <text:p text:style-name="P2"><text:s text:c="10"/><text:span text:style-name="T1">JMP FOX</text:span></text:p>
      <text:p text:style-name="P2"><text:s text:c="10"/><text:span text:style-name="T1">JMP TABLE</text:span></text:p>
      <text:p text:style-name="P5"/>
      <text:p text:style-name="P2"><text:s text:c="5"/><text:span text:style-name="T1">This call retains the descriptive macro <text:s/>name <text:s/>but <text:s/>prevents <text:s/>assembly</text:span></text:p>
      <text:p text:style-name="P2"><text:s text:c="5"/><text:span text:style-name="T1">errors.</text:span></text:p>
      <text:p text:style-name="P5"/>
      <text:p text:style-name="P2"><text:s text:c="5"/><text:span text:style-name="T1">Long or complex macro definitions sometime require labels, or tags, to</text:span></text:p>
      <text:p text:style-name="P2"><text:s text:c="5"/><text:span text:style-name="T1">identify <text:s/>specific locations within them. <text:s/>You can use the same labels</text:span></text:p>
      <text:p text:style-name="P2"><text:s text:c="5"/><text:span text:style-name="T1">in different macros, so long as you <text:s/>create <text:s/>unique <text:s/>labels <text:s/>for <text:s/>each</text:span></text:p>
      <text:p text:style-name="P2"><text:s text:c="5"/><text:span text:style-name="T1">expansion (see Section 4.2.4).</text:span></text:p>
      <text:p text:style-name="P5"/>
      <text:p text:style-name="P5"/>
      <text:p text:style-name="P5"/>
      <text:p text:style-name="P2"><text:s text:c="5"/><text:span text:style-name="T1">6.3.4 <text:s/>Apostrophe (') Special Operator</text:span></text:p>
      <text:p text:style-name="P5"/>
      <text:p text:style-name="P2"><text:s text:c="5"/><text:span text:style-name="T1">The apostrophe is a special operator in the <text:s/>macro <text:s/>definition. <text:s text:c="2"/>When</text:span></text:p>
      <text:p text:style-name="P2"><text:s text:c="5"/><text:span text:style-name="T1">you use it between two or more dummy arguments in the body of a macro,</text:span></text:p>
      <text:p text:style-name="P2"><text:s text:c="5"/><text:span text:style-name="T1">the apostrophe causes the concatenation of the <text:s/>arguments. <text:s text:c="2"/>Thus <text:s/>the</text:span></text:p>
      <text:p text:style-name="P2"><text:s text:c="5"/><text:span text:style-name="T1">apostrophe <text:s/>combines the two dummy arguments and their actual argument</text:span></text:p>
      <text:p text:style-name="P2"><text:s text:c="5"/><text:span text:style-name="T1">replacements into a single character string.</text:span></text:p>
      <text:p text:style-name="P5"/>
      <text:p text:style-name="P2"><text:s text:c="5"/><text:span text:style-name="T1">The macro is written in the standard manner, with the <text:s/>directive, <text:s/>the</text:span></text:p>
      <text:p text:style-name="P2"><text:s text:c="5"/><text:span text:style-name="T1">name, and the dummy arguments. <text:s/>Concatenation is indicated in the body</text:span></text:p>
      <text:p text:style-name="P2"><text:s text:c="5"/><text:span text:style-name="T1">of the macro. <text:s/>For example:</text:span></text:p>
      <text:p text:style-name="P5"/>
      <text:p text:style-name="P5"/>
      <text:p text:style-name="P2"><text:s text:c="37"/><text:span text:style-name="T1">6-12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.MACRO CONCAT A,B <text:s text:c="3"/>/defines a macro which concatenates</text:span></text:p>
      <text:p text:style-name="P2"><text:s text:c="10"/><text:span text:style-name="T1">A'B <text:s text:c="17"/>/the two symbols A and B into one</text:span></text:p>
      <text:p text:style-name="P2"><text:s text:c="10"/><text:span text:style-name="T1">.ENDM CONCAT <text:s text:c="8"/>/symbol AB</text:span></text:p>
      <text:p text:style-name="P5"/>
      <text:p text:style-name="P2"><text:s text:c="5"/><text:span text:style-name="T1">The macro definition,</text:span></text:p>
      <text:p text:style-name="P5"/>
      <text:p text:style-name="P2"><text:s text:c="10"/><text:span text:style-name="T1">.MACRO <text:s/>ZEB TABLE,SUB</text:span></text:p>
      <text:p text:style-name="P2"><text:s text:c="10"/><text:span text:style-name="T1">TAD <text:s text:c="4"/>TABLE'SUB</text:span></text:p>
      <text:p text:style-name="P2"><text:s text:c="10"/><text:span text:style-name="T1">.ENDM . ZED</text:span></text:p>
      <text:p text:style-name="P2"><text:s text:c="16"/><text:span text:style-name="T1">.</text:span></text:p>
      <text:p text:style-name="P2"><text:s text:c="16"/><text:span text:style-name="T1">.</text:span></text:p>
      <text:p text:style-name="P2"><text:s text:c="16"/><text:span text:style-name="T1">.</text:span></text:p>
      <text:p text:style-name="P5"/>
      <text:p text:style-name="P2"><text:s text:c="5"/><text:span text:style-name="T1">when called,</text:span></text:p>
      <text:p text:style-name="P5"/>
      <text:p text:style-name="P2"><text:s text:c="10"/><text:span text:style-name="T1">ZED <text:s text:c="3"/>DATA, X</text:span></text:p>
      <text:p text:style-name="P5"/>
      <text:p text:style-name="P2"><text:s text:c="5"/><text:span text:style-name="T1">expands to,</text:span></text:p>
      <text:p text:style-name="P5"/>
      <text:p text:style-name="P2"><text:s text:c="10"/><text:span text:style-name="T1">TAD, <text:s text:c="2"/>DATAX</text:span></text:p>
      <text:p text:style-name="P5"/>
      <text:p text:style-name="P2"><text:s text:c="5"/><text:span text:style-name="T1">which at run time adds to the accumulator the data located at address</text:span></text:p>
      <text:p text:style-name="P2"><text:s text:c="5"/><text:span text:style-name="T1">DATAX.</text:span></text:p>
      <text:p text:style-name="P5"/>
      <text:p text:style-name="P2"><text:s text:c="5"/><text:span text:style-name="T1">Use the apostrophe (') only <text:s/>inside <text:s/>a <text:s/>macro <text:s/>definition <text:s/>immediately</text:span></text:p>
      <text:p text:style-name="P2"><text:s text:c="5"/><text:span text:style-name="T1">following <text:s/>a <text:s/>symbol <text:s/>name. <text:s text:c="2"/>(A'B <text:s/>is <text:s/>legal even if A is not a dummy</text:span></text:p>
      <text:p text:style-name="P2"><text:s text:c="5"/><text:span text:style-name="T1">argument.) When used in this manner the apostrophe is <text:s/>not <text:s/>stored <text:s/>in</text:span></text:p>
      <text:p text:style-name="P2"><text:s text:c="5"/><text:span text:style-name="T1">macro <text:s/>space. <text:s/>Any other use of the apostrophe inside a macro will not</text:span></text:p>
      <text:p text:style-name="P2"><text:s text:c="5"/><text:span text:style-name="T1">cause concatenation and it is stored in macro space as an <text:s/>apostrophe.</text:span></text:p>
      <text:p text:style-name="P2"><text:s text:c="5"/><text:span text:style-name="T1">Thus, if a macro includes the code,</text:span></text:p>
      <text:p text:style-name="P5"/>
      <text:p text:style-name="P2"><text:s text:c="10"/><text:span text:style-name="T1">TAD ('PQ)</text:span></text:p>
      <text:p text:style-name="P5"/>
      <text:p text:style-name="P2"><text:s text:c="5"/><text:span text:style-name="T1">the apostrophe does not concatenate (it does not follow a symbol) <text:s/>and</text:span></text:p>
      <text:p text:style-name="P2"><text:s text:c="5"/><text:span text:style-name="T1">it <text:s/>is <text:s/>stored <text:s/>in <text:s/>macro space for creation of a two character, 6-bit</text:span></text:p>
      <text:p text:style-name="P2"><text:s text:c="5"/><text:span text:style-name="T1">literal at expansion time.</text:span></text:p>
      <text:p text:style-name="P5"/>
      <text:p text:style-name="P5"/>
      <text:p text:style-name="P5"/>
      <text:p text:style-name="P2"><text:s text:c="5"/><text:span text:style-name="T1">6.4 <text:s/>NESTED MACROS</text:span></text:p>
      <text:p text:style-name="P5"/>
      <text:p text:style-name="P2"><text:s text:c="5"/><text:span text:style-name="T1">This section discusses nesting of macro definitions and <text:s/>macro <text:s/>calls.</text:span></text:p>
      <text:p text:style-name="P2"><text:s text:c="5"/><text:span text:style-name="T1">It <text:s/>also <text:s/>covers <text:s/>the <text:s/>.MEXIT <text:s/>directive <text:s/>and <text:s/>concatenation in nested</text:span></text:p>
      <text:p text:style-name="P2"><text:s text:c="5"/><text:span text:style-name="T1">macros.</text:span></text:p>
      <text:p text:style-name="P5"/>
      <text:p text:style-name="P5"/>
      <text:p text:style-name="P5"/>
      <text:p text:style-name="P2"><text:s text:c="5"/><text:span text:style-name="T1">6.4.1 <text:s/>Nested Macro Definitions</text:span></text:p>
      <text:p text:style-name="P5"/>
      <text:p text:style-name="P2"><text:s text:c="5"/><text:span text:style-name="T1">You can nest macro definitions to no <text:s/>more <text:s/>than <text:s/>eight <text:s/>levels. <text:s text:c="2"/>The</text:span></text:p>
      <text:p text:style-name="P2"><text:s text:c="5"/><text:span text:style-name="T1">actual <text:s/>level <text:s/>is <text:s/>determined by the complexity of the macros. <text:s/>Macros</text:span></text:p>
      <text:p text:style-name="P2"><text:s text:c="5"/><text:span text:style-name="T1">defined with <text:s/>the <text:s/>.INCLUDE <text:s/>or <text:s/>.CHAIN <text:s/>directives <text:s/>as <text:s/>part <text:s/>of <text:s/>the</text:span></text:p>
      <text:p text:style-name="P2"><text:s text:c="5"/><text:span text:style-name="T1">definition <text:s/>restrict <text:s/>the <text:s/>depth <text:s/>to <text:s/>which <text:s/>the macros may be nested.</text:span></text:p>
      <text:p text:style-name="P2"><text:s text:c="5"/><text:span text:style-name="T1">Because <text:s/>the <text:s/>.INCLUDE <text:s/>directive <text:s/>can <text:s/>itself be nested, the depth is</text:span></text:p>
      <text:p text:style-name="P5"/>
      <text:p text:style-name="P2"><text:s text:c="37"/><text:span text:style-name="T1">6-13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further restricted by each level of nesting in the .INCLUDE directive.</text:span></text:p>
      <text:p text:style-name="P2"><text:s text:c="5"/><text:span text:style-name="T1">If, <text:s/>for <text:s/>instance, <text:s/>you <text:s/>nest <text:s/>one <text:s/>macro <text:s/>definition <text:s/>containing the</text:span></text:p>
      <text:p text:style-name="P2"><text:s text:c="5"/><text:span text:style-name="T1">.INCLUDE directive, and it contains another nested .INCLUDE, the total</text:span></text:p>
      <text:p text:style-name="P2"><text:s text:c="5"/><text:span text:style-name="T1">depth <text:s/>is <text:s/>three nests. <text:s/>The first nest for the macro, the second nest</text:span></text:p>
      <text:p text:style-name="P2"><text:s text:c="5"/><text:span text:style-name="T1">for the first .INCLUDE and the third for the nested .INCLUDE. <text:s/>Most of</text:span></text:p>
      <text:p text:style-name="P2"><text:s text:c="5"/><text:span text:style-name="T1">the macro definitions you write will not be complex enough, or contain</text:span></text:p>
      <text:p text:style-name="P2"><text:s text:c="5"/><text:span text:style-name="T1">enough nests to exceed the capacity of macro space <text:s/>or <text:s/>of <text:s/>the <text:s/>macro</text:span></text:p>
      <text:p text:style-name="P2"><text:s text:c="5"/><text:span text:style-name="T1">nesting stack. <text:s/>For example:</text:span></text:p>
      <text:p text:style-name="P5"/>
      <text:p text:style-name="P2"><text:s text:c="10"/><text:span text:style-name="T1">.MACRO SETCLA <text:s text:c="3"/>/define a macro SETCLA with no argument</text:span></text:p>
      <text:p text:style-name="P2"><text:s text:c="10"/><text:span text:style-name="T1">.MACRO INSTR <text:s text:c="4"/>/define a second macro INSTR nested</text:span></text:p>
      <text:p text:style-name="P2"><text:s text:c="27"/><text:span text:style-name="T1">/within, SETCLA</text:span></text:p>
      <text:p text:style-name="P2"><text:s text:c="10"/><text:span text:style-name="T1">CLA <text:s text:c="13"/>/the single instruction CLA which is</text:span></text:p>
      <text:p text:style-name="P2"><text:s text:c="27"/><text:span text:style-name="T1">/the complete definition of the macro</text:span></text:p>
      <text:p text:style-name="P2"><text:s text:c="27"/><text:span text:style-name="T1">/named INSTR</text:span></text:p>
      <text:p text:style-name="P2"><text:s text:c="10"/><text:span text:style-name="T1">.ENDM INSTR <text:s text:c="5"/>/end second Level macro INSTR</text:span></text:p>
      <text:p text:style-name="P2"><text:s text:c="10"/><text:span text:style-name="T1">.ENDM SETCLA <text:s text:c="4"/>/end first level macro, SETCLA</text:span></text:p>
      <text:p text:style-name="P5"/>
      <text:p text:style-name="P2"><text:s text:c="5"/><text:span text:style-name="T1">The macro call,</text:span></text:p>
      <text:p text:style-name="P5"/>
      <text:p text:style-name="P2"><text:s text:c="10"/><text:span text:style-name="T1">SETCLA</text:span></text:p>
      <text:p text:style-name="P5"/>
      <text:p text:style-name="P2"><text:s text:c="5"/><text:span text:style-name="T1">expands to:</text:span></text:p>
      <text:p text:style-name="P5"/>
      <text:p text:style-name="P2"><text:s text:c="10"/><text:span text:style-name="T1">.MACRO INSTR</text:span></text:p>
      <text:p text:style-name="P2"><text:s text:c="10"/><text:span text:style-name="T1">CLA</text:span></text:p>
      <text:p text:style-name="P2"><text:s text:c="10"/><text:span text:style-name="T1">.ENDM INSTR</text:span></text:p>
      <text:p text:style-name="P5"/>
      <text:p text:style-name="P2"><text:s text:c="5"/><text:span text:style-name="T1">which is the expansion of the first level macro</text:span></text:p>
      <text:p text:style-name="P5"/>
      <text:p text:style-name="P2"><text:s text:c="5"/><text:span text:style-name="T1">In other words, the program now includes a macro definition <text:s/>with <text:s/>the</text:span></text:p>
      <text:p text:style-name="P2"><text:s text:c="5"/><text:span text:style-name="T1">name INSTR. <text:s/>When you call the macro,</text:span></text:p>
      <text:p text:style-name="P5"/>
      <text:p text:style-name="P2"><text:s text:c="10"/><text:span text:style-name="T1">INSTR</text:span></text:p>
      <text:p text:style-name="P5"/>
      <text:p text:style-name="P2"><text:s text:c="5"/><text:span text:style-name="T1">it expands to the single instruction:</text:span></text:p>
      <text:p text:style-name="P5"/>
      <text:p text:style-name="P2"><text:s text:c="10"/><text:span text:style-name="T1">CLA</text:span></text:p>
      <text:p text:style-name="P5"/>
      <text:p text:style-name="P2"><text:s text:c="5"/><text:span text:style-name="T1">which is the expansion of the second level macro.</text:span></text:p>
      <text:p text:style-name="P5"/>
      <text:p text:style-name="P5"/>
      <text:p text:style-name="P5"/>
      <text:p text:style-name="P2"><text:s text:c="5"/><text:span text:style-name="T1">6.4.2 <text:s/>Nested Macro Calls</text:span></text:p>
      <text:p text:style-name="P5"/>
      <text:p text:style-name="P2"><text:s text:c="5"/><text:span text:style-name="T1">You can nest macro calls in a way that is similar to <text:s/>the <text:s/>nesting <text:s/>of</text:span></text:p>
      <text:p text:style-name="P2"><text:s text:c="5"/><text:span text:style-name="T1">macro definitions. <text:s/>For example:</text:span></text:p>
      <text:p text:style-name="P5"/>
      <text:p text:style-name="P2"><text:s text:c="10"/><text:span text:style-name="T1">.MACRO <text:s/>TOP <text:s text:c="3"/>RED</text:span></text:p>
      <text:p text:style-name="P2"><text:s text:c="10"/><text:span text:style-name="T1">BOTTOM <text:s/>RED</text:span></text:p>
      <text:p text:style-name="P2"><text:s text:c="10"/><text:span text:style-name="T1">.ENDM <text:s text:c="2"/>TOP</text:span></text:p>
      <text:p text:style-name="P2"><text:s text:c="13"/><text:span text:style-name="T1">.</text:span></text:p>
      <text:p text:style-name="P2"><text:s text:c="13"/><text:span text:style-name="T1">.</text:span></text:p>
      <text:p text:style-name="P2"><text:s text:c="13"/><text:span text:style-name="T1">.</text:span></text:p>
      <text:p text:style-name="P5"/>
      <text:p text:style-name="P2"><text:s text:c="37"/><text:span text:style-name="T1">6-14</text:span></text:p>
      <text:p text:style-name="P2"><text:s text:c="26"/><text:span text:style-name="T1">MACRO AND REPEAT DIRECTIVES</text:span></text:p>
      <text:p text:style-name="P6"><text:span text:style-name="T6"><text:s text:c="10"/></text:span><text:span text:style-name="T7">.MACRO BOTTOM <text:s/>HED</text:span></text:p>
      <text:p text:style-name="P2"><text:s text:c="10"/><text:span text:style-name="T1">TEXT "HED"</text:span></text:p>
      <text:p text:style-name="P2"><text:s text:c="10"/><text:span text:style-name="T1">.ENDM <text:s text:c="2"/>BOTTOM</text:span></text:p>
      <text:p text:style-name="P5"/>
      <text:p text:style-name="P2"><text:s text:c="5"/><text:span text:style-name="T1">The macro TOP contains a call <text:s/>to <text:s/>the <text:s/>macro <text:s/>BOTTOM; <text:s text:c="2"/>when <text:s/>TOP <text:s/>is</text:span></text:p>
      <text:p text:style-name="P2"><text:s text:c="5"/><text:span text:style-name="T1">called:</text:span></text:p>
      <text:p text:style-name="P5"/>
      <text:p text:style-name="P2"><text:s text:c="10"/><text:span text:style-name="T1">TOP <text:s text:c="3"/>STRING</text:span></text:p>
      <text:p text:style-name="P5"/>
      <text:p text:style-name="P2"><text:s text:c="5"/><text:span text:style-name="T1">This is the macro call with the actual argument STRING.</text:span></text:p>
      <text:p text:style-name="P5"/>
      <text:p text:style-name="P2"><text:s text:c="5"/><text:span text:style-name="T1">It expands to:</text:span></text:p>
      <text:p text:style-name="P5"/>
      <text:p text:style-name="P2"><text:s text:c="10"/><text:span text:style-name="T1">BOTTOM STRING</text:span></text:p>
      <text:p text:style-name="P5"/>
      <text:p text:style-name="P2"><text:s text:c="5"/><text:span text:style-name="T1">The actual argument STRING replaces the dummy argument RED in the <text:s/>top</text:span></text:p>
      <text:p text:style-name="P2"><text:s text:c="5"/><text:span text:style-name="T1">macro <text:s/>but <text:s/>the <text:s/>word BOTTOM is, itself, a macro call. <text:s/>It now has the</text:span></text:p>
      <text:p text:style-name="P2"><text:s text:c="5"/><text:span text:style-name="T1">actual argument STRING and it expands to:</text:span></text:p>
      <text:p text:style-name="P5"/>
      <text:p text:style-name="P2"><text:s text:c="10"/><text:span text:style-name="T1">TEXT <text:s text:c="2"/>"STRING"</text:span></text:p>
      <text:p text:style-name="P5"/>
      <text:p text:style-name="P2"><text:s text:c="5"/><text:span text:style-name="T1">The expansion with the actual <text:s/>argument <text:s/>STRING <text:s/>replacing <text:s/>the <text:s/>dummy</text:span></text:p>
      <text:p text:style-name="P2"><text:s text:c="5"/><text:span text:style-name="T1">argument HED of the bottom macro.</text:span></text:p>
      <text:p text:style-name="P5"/>
      <text:p text:style-name="P2"><text:s text:c="5"/><text:span text:style-name="T1">The macro definitions written so far are <text:s/>terminated <text:s/>with <text:s/>the <text:s/>.ENDM</text:span></text:p>
      <text:p text:style-name="P2"><text:s text:c="5"/><text:span text:style-name="T1">directive, <text:s/>but <text:s/>the .MEXIT directive, described below, is also useful</text:span></text:p>
      <text:p text:style-name="P2"><text:s text:c="5"/><text:span text:style-name="T1">in some macros using the conditional assembly directives.</text:span></text:p>
      <text:p text:style-name="P5"/>
      <text:p text:style-name="P5"/>
      <text:p text:style-name="P5"/>
      <text:p text:style-name="P2"><text:s text:c="5"/><text:span text:style-name="T1">6.4.3 <text:s/>.MEXIT Directive</text:span></text:p>
      <text:p text:style-name="P5"/>
      <text:p text:style-name="P2"><text:s text:c="5"/><text:span text:style-name="T1">The example of nested macro definitions diagrammed <text:s/>in <text:s/>Section <text:s/>6.4.1</text:span></text:p>
      <text:p text:style-name="P2"><text:s text:c="5"/><text:span text:style-name="T1">had <text:s/>each macro terminated explicitly with the .ENDM directive and the</text:span></text:p>
      <text:p text:style-name="P2"><text:s text:c="5"/><text:span text:style-name="T1">name of <text:s/>the <text:s/>macro. <text:s text:c="2"/>The <text:s/>.ENDM <text:s/>directive <text:s/>is <text:s/>a <text:s/>MACREL <text:s/>assembler</text:span></text:p>
      <text:p text:style-name="P2"><text:s text:c="5"/><text:span text:style-name="T1">instruction <text:s/>that <text:s/>terminates <text:s/>macro storage and returns MACREL to the</text:span></text:p>
      <text:p text:style-name="P2"><text:s text:c="5"/><text:span text:style-name="T1">previous assembly.</text:span></text:p>
      <text:p text:style-name="P5"/>
      <text:p text:style-name="P2"><text:s text:c="5"/><text:span text:style-name="T1">In nested macros, <text:s/>.ENDM <text:s/>still <text:s/>terminates <text:s/>macro <text:s/>storage, <text:s/>but <text:s/>the</text:span></text:p>
      <text:p text:style-name="P2"><text:s text:c="5"/><text:span text:style-name="T1">previous <text:s/>assembly <text:s/>is <text:s/>another <text:s/>macro <text:s/>definition. <text:s/>Therefore, MACREL</text:span></text:p>
      <text:p text:style-name="P2"><text:s text:c="5"/><text:span text:style-name="T1">first stops and then returns to storing macros.</text:span></text:p>
      <text:p text:style-name="P5"/>
      <text:p text:style-name="P2"><text:s text:c="5"/><text:span text:style-name="T1">The .MEXIT directive is an assembler directive that <text:s/>instructs <text:s/>MACREL</text:span></text:p>
      <text:p text:style-name="P2"><text:s text:c="5"/><text:span text:style-name="T1">to stop assembling the macro - not to stop storing it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MEXIT</text:span></text:p>
      <text:p text:style-name="P5"/>
      <text:p text:style-name="P2"><text:s text:c="5"/><text:span text:style-name="T1">The directive resides in macro storage space along with the rest of</text:span></text:p>
      <text:p text:style-name="P2"><text:s text:c="5"/><text:span text:style-name="T1">the macro text. <text:s/>When you call the macro, MACREL reads the directive</text:span></text:p>
      <text:p text:style-name="P2"><text:s text:c="5"/><text:span text:style-name="T1">as it assembles code. <text:s/>When .MEXIT is read, MACREL stops assembly of</text:span></text:p>
      <text:p text:style-name="P2"><text:s text:c="5"/><text:span text:style-name="T1">the current macro and returns to assembling the previous code, which</text:span></text:p>
      <text:p text:style-name="P2"><text:s text:c="5"/><text:span text:style-name="T1">could be a macro at a higher nesting level.</text:span></text:p>
      <text:p text:style-name="P5"/>
      <text:p text:style-name="P2"><text:s text:c="37"/><text:span text:style-name="T1">6-15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The following is an example of .MEXIT in conditional code:</text:span></text:p>
      <text:p text:style-name="P5"/>
      <text:p text:style-name="P2"><text:s text:c="13"/><text:span text:style-name="T1">.MACRO JUMP A,B</text:span></text:p>
      <text:p text:style-name="P2"><text:s text:c="13"/><text:span text:style-name="T1">MESG B</text:span></text:p>
      <text:p text:style-name="P2"><text:s text:c="13"/><text:span text:style-name="T1">TAD (MESG'A)</text:span></text:p>
      <text:p text:style-name="P2"><text:s text:c="13"/><text:span text:style-name="T1">DCA ADDR$</text:span></text:p>
      <text:p text:style-name="P2"><text:s text:c="13"/><text:span text:style-name="T1">SKP</text:span></text:p>
      <text:p text:style-name="P2"><text:s text:c="5"/><text:span text:style-name="T1">ADDR$, <text:s/>0</text:span></text:p>
      <text:p text:style-name="P2"><text:s text:c="13"/><text:span text:style-name="T1">TYPE</text:span></text:p>
      <text:p text:style-name="P2"><text:s text:c="5"/><text:span text:style-name="T1">MONIT, <text:s/>JMP I (7605)</text:span></text:p>
      <text:p text:style-name="P2"><text:s text:c="13"/><text:span text:style-name="T1">.ENDM JUMP</text:span></text:p>
      <text:p text:style-name="P5"/>
      <text:p text:style-name="P2"><text:s text:c="13"/><text:span text:style-name="T1">.MACRO MESG B</text:span></text:p>
      <text:p text:style-name="P2"><text:s text:c="13"/><text:span text:style-name="T1">.IF BL B &lt;.MEXIT&gt;</text:span></text:p>
      <text:p text:style-name="P2"><text:s text:c="13"/><text:span text:style-name="T1">TEXT / B /</text:span></text:p>
      <text:p text:style-name="P2"><text:s text:c="13"/><text:span text:style-name="T1">.ENDM MESG</text:span></text:p>
      <text:p text:style-name="P5"/>
      <text:p text:style-name="P2"><text:s text:c="5"/><text:span text:style-name="T1">In the case of nested macros, the final level of the macro <text:s/>is <text:s/>always</text:span></text:p>
      <text:p text:style-name="P2"><text:s text:c="5"/><text:span text:style-name="T1">terminated <text:s/>with <text:s/>the <text:s/>.ENDM <text:s/>directive. <text:s text:c="2"/>You <text:s/>can use the macro name</text:span></text:p>
      <text:p text:style-name="P2"><text:s text:c="5"/><text:span text:style-name="T1">optionally with the .ENDM directive.</text:span></text:p>
      <text:p text:style-name="P5"/>
      <text:p text:style-name="P5"/>
      <text:p text:style-name="P2"><text:s text:c="5"/><text:span text:style-name="T1">6.4.4 <text:s/>Concatenation in Nested Macros</text:span></text:p>
      <text:p text:style-name="P5"/>
      <text:p text:style-name="P2"><text:s text:c="5"/><text:span text:style-name="T1">When you use the <text:s/>apostrophe <text:s/>(') <text:s/>concatenation <text:s/>operator <text:s/>in <text:s/>nested</text:span></text:p>
      <text:p text:style-name="P2"><text:s text:c="5"/><text:span text:style-name="T1">macros, <text:s/>the <text:s/>concatenation of the symbols differs from that described</text:span></text:p>
      <text:p text:style-name="P2"><text:s text:c="5"/><text:span text:style-name="T1">in Section 6.3.4. <text:s/>Each <text:s/>level <text:s/>of <text:s/>nested <text:s/>macro <text:s/>requires <text:s/>an <text:s/>extra</text:span></text:p>
      <text:p text:style-name="P2"><text:s text:c="5"/><text:span text:style-name="T1">apostrophe.</text:span></text:p>
      <text:p text:style-name="P5"/>
      <text:p text:style-name="P2"><text:s text:c="5"/><text:span text:style-name="T1">For example, you might wish to use TAD ALPHA'BETA in <text:s/>a <text:s/>nested <text:s/>macro</text:span></text:p>
      <text:p text:style-name="P2"><text:s text:c="5"/><text:span text:style-name="T1">named VALUE. <text:s/>If VALUE is nested to the third level, three apostrophes</text:span></text:p>
      <text:p text:style-name="P2"><text:s text:c="5"/><text:span text:style-name="T1">are needed, ALPHA'''BETA. <text:s/>MACREL interprets one apostrophe <text:s/>for <text:s/>each</text:span></text:p>
      <text:p text:style-name="P2"><text:s text:c="5"/><text:span text:style-name="T1">level. <text:s text:c="2"/>A <text:s/>second level nested macro would require two apostrophes to</text:span></text:p>
      <text:p text:style-name="P2"><text:s text:c="5"/><text:span text:style-name="T1">concatenate symbols, a third level nest requires three apostrophes, <text:s/>a</text:span></text:p>
      <text:p text:style-name="P2"><text:s text:c="5"/><text:span text:style-name="T1">fourth level requires four, and so on.</text:span></text:p>
      <text:p text:style-name="P5"/>
      <text:p text:style-name="P5"/>
      <text:p text:style-name="P5"/>
      <text:p text:style-name="P2"><text:s text:c="5"/><text:span text:style-name="T1">6.5 <text:s/>CONDITIONAL ASSEMBLY DIRECTIVES IN MACROS</text:span></text:p>
      <text:p text:style-name="P5"/>
      <text:p text:style-name="P2"><text:s text:c="5"/><text:span text:style-name="T1">The conditional assembly directives were discussed in Section 5.5. <text:s/>In</text:span></text:p>
      <text:p text:style-name="P2"><text:s text:c="5"/><text:span text:style-name="T1">Section <text:s/>6.3 <text:s/>conditional <text:s/>assembly <text:s/>was <text:s/>shown as part of the example</text:span></text:p>
      <text:p text:style-name="P2"><text:s text:c="5"/><text:span text:style-name="T1">illustrating selected substrings of arguments. <text:s/>From <text:s/>these <text:s/>examples,</text:span></text:p>
      <text:p text:style-name="P2"><text:s text:c="5"/><text:span text:style-name="T1">you <text:s/>can <text:s/>understand <text:s/>that <text:s/>any <text:s/>.IF <text:s/>directive can be used in a macro</text:span></text:p>
      <text:p text:style-name="P2"><text:s text:c="5"/><text:span text:style-name="T1">definition.</text:span></text:p>
      <text:p text:style-name="P5"/>
      <text:p text:style-name="P2"><text:s text:c="5"/><text:span text:style-name="T1">Two of the .IF directives (.IF BL and .IF NB) are normally <text:s/>used <text:s/>only</text:span></text:p>
      <text:p text:style-name="P2"><text:s text:c="5"/><text:span text:style-name="T1">within macro definitions. <text:s/>You can use them to test the macro call for</text:span></text:p>
      <text:p text:style-name="P2"><text:s text:c="5"/><text:span text:style-name="T1">actual non-null arguments. <text:s/>A conditional block of <text:s/>source <text:s/>code <text:s/>with</text:span></text:p>
      <text:p text:style-name="P2"><text:s text:c="5"/><text:span text:style-name="T1">the <text:s/>.IF <text:s/>BL <text:s/>directive <text:s/>is <text:s/>assembled <text:s/>if a specified argument is not</text:span></text:p>
      <text:p text:style-name="P2"><text:s text:c="5"/><text:span text:style-name="T1">passed with the call. <text:s/>The .IF <text:s/>NB <text:s/>directive <text:s/>allows <text:s/>assembly <text:s/>if <text:s/>a</text:span></text:p>
      <text:p text:style-name="P2"><text:s text:c="5"/><text:span text:style-name="T1">specified argument is passed.</text:span></text:p>
      <text:p text:style-name="P5"/>
      <text:p text:style-name="P5"/>
      <text:p text:style-name="P5"/>
      <text:p text:style-name="P2"><text:s text:c="37"/><text:span text:style-name="T1">6-16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In the following example, a macro named <text:s/>CHANGE <text:s/>calls <text:s/>another <text:s/>macro</text:span></text:p>
      <text:p text:style-name="P2"><text:s text:c="5"/><text:span text:style-name="T1">named <text:s/>JUMP with different actual arguments being passed, depending on</text:span></text:p>
      <text:p text:style-name="P2"><text:s text:c="5"/><text:span text:style-name="T1">whether or not a non-null argument has been passed to CHANGE.</text:span></text:p>
      <text:p text:style-name="P5"/>
      <text:p text:style-name="P2"><text:s text:c="13"/><text:span text:style-name="T1">.MACRO CHANGE XYZ</text:span></text:p>
      <text:p text:style-name="P5"/>
      <text:p text:style-name="P2"><text:s text:c="13"/><text:span text:style-name="T1">.IF BL XYZ&lt;JUMP 1</text:span></text:p>
      <text:p text:style-name="P2"><text:s text:c="29"/><text:span text:style-name="T1">.MEXIT&gt;</text:span></text:p>
      <text:p text:style-name="P5"/>
      <text:p text:style-name="P2"><text:s text:c="13"/><text:span text:style-name="T1">.IF NB XYZ&lt;JUMP 2</text:span></text:p>
      <text:p text:style-name="P2"><text:s text:c="29"/><text:span text:style-name="T1">.MEXIT&gt;</text:span></text:p>
      <text:p text:style-name="P2"><text:s text:c="13"/><text:span text:style-name="T1">.ENDM CHANGE</text:span></text:p>
      <text:p text:style-name="P5"/>
      <text:p text:style-name="P2"><text:s text:c="5"/><text:span text:style-name="T1">Only the two directives .IF BL and .IF NB are used <text:s/>in <text:s/>this <text:s/>example,</text:span></text:p>
      <text:p text:style-name="P2"><text:s text:c="5"/><text:span text:style-name="T1">but all of the other conditionals are legal. <text:s/>For example, if you have</text:span></text:p>
      <text:p text:style-name="P2"><text:s text:c="5"/><text:span text:style-name="T1">to determine if the symbol <text:s/>NEWAVG <text:s/>is <text:s/>defined, <text:s/>you <text:s/>could <text:s/>use <text:s/>the</text:span></text:p>
      <text:p text:style-name="P2"><text:s text:c="5"/><text:span text:style-name="T1">following:</text:span></text:p>
      <text:p text:style-name="P5"/>
      <text:p text:style-name="P2"><text:s text:c="10"/><text:span text:style-name="T1">.IF DF NEWAVG &lt;.......&gt;</text:span></text:p>
      <text:p text:style-name="P5"/>
      <text:p text:style-name="P2"><text:s text:c="5"/><text:span text:style-name="T1">or, if you wanted to determine if NEWAVG is both defined and equal <text:s/>to</text:span></text:p>
      <text:p text:style-name="P2"><text:s text:c="5"/><text:span text:style-name="T1">some other value, you could use the following:</text:span></text:p>
      <text:p text:style-name="P5"/>
      <text:p text:style-name="P2"><text:s text:c="10"/><text:span text:style-name="T1">.IF BD NEWAVG <text:s text:c="3"/>&lt;.IF <text:s/>EQ <text:s/>NEWAVG-OLDAVG&lt;......&gt;&gt;</text:span></text:p>
      <text:p text:style-name="P5"/>
      <text:p text:style-name="P2"><text:s text:c="5"/><text:span text:style-name="T1">The next example shows how you can write both of the conditionals as a</text:span></text:p>
      <text:p text:style-name="P2"><text:s text:c="5"/><text:span text:style-name="T1">macro:</text:span></text:p>
      <text:p text:style-name="P5"/>
      <text:p text:style-name="P2"><text:s text:c="10"/><text:span text:style-name="T1">.MACRO SCRTCH</text:span></text:p>
      <text:p text:style-name="P5"/>
      <text:p text:style-name="P2"><text:s text:c="10"/><text:span text:style-name="T1">.IF DF NEWAVG&lt;</text:span></text:p>
      <text:p text:style-name="P5"/>
      <text:p text:style-name="P2"><text:s text:c="18"/><text:span text:style-name="T1">.IF EQ NEWAVG-OLDAVG&lt;TAD NEWAVG</text:span></text:p>
      <text:p text:style-name="P5"/>
      <text:p text:style-name="P2"><text:s text:c="18"/><text:span text:style-name="T1">.MEXIT &gt;&gt;</text:span></text:p>
      <text:p text:style-name="P2"><text:s text:c="18"/><text:span text:style-name="T1">.TAD OLDAVG</text:span></text:p>
      <text:p text:style-name="P2"><text:s text:c="18"/><text:span text:style-name="T1">.ENDM SCRTCH</text:span></text:p>
      <text:p text:style-name="P5"/>
      <text:p text:style-name="P2"><text:s text:c="5"/><text:span text:style-name="T1">When you use a conditional statement in a macro definition, the <text:s/>first</text:span></text:p>
      <text:p text:style-name="P2"><text:s text:c="5"/><text:span text:style-name="T1">left <text:s/>angle <text:s/>bracket (&lt;) that encloses the conditional code must be on</text:span></text:p>
      <text:p text:style-name="P2"><text:s text:c="5"/><text:span text:style-name="T1">the same line as the .IF directive. <text:s/>The right angle bracket (&gt;) <text:s/>must</text:span></text:p>
      <text:p text:style-name="P2"><text:s text:c="5"/><text:span text:style-name="T1">be <text:s/>on the last line that contains conditional code. <text:s/>This is shown in</text:span></text:p>
      <text:p text:style-name="P2"><text:s text:c="5"/><text:span text:style-name="T1">the example above.</text:span></text:p>
      <text:p text:style-name="P5"/>
      <text:p text:style-name="P5"/>
      <text:p text:style-name="P5"/>
      <text:p text:style-name="P2"><text:s text:c="5"/><text:span text:style-name="T1">6.5.1 <text:s/>Nested Conditional Source Code in Macros</text:span></text:p>
      <text:p text:style-name="P5"/>
      <text:p text:style-name="P2"><text:s text:c="5"/><text:span text:style-name="T1">Nesting conditional statements in <text:s/>macros <text:s/>simplifies <text:s/>the <text:s/>coding <text:s/>of</text:span></text:p>
      <text:p text:style-name="P2"><text:s text:c="5"/><text:span text:style-name="T1">complex <text:s/>program <text:s/>sections. <text:s/>The macro CHANGE shown above is rewritten</text:span></text:p>
      <text:p text:style-name="P2"><text:s text:c="5"/><text:span text:style-name="T1">in Figure 6-3 to show how you can use <text:s/>nested <text:s/>conditional <text:s/>macros <text:s/>to</text:span></text:p>
      <text:p text:style-name="P2"><text:s text:c="5"/><text:span text:style-name="T1">determine <text:s/>if <text:s/>arguments <text:s/>have <text:s/>been passed to it and if so, how many.</text:span></text:p>
      <text:p text:style-name="P2"><text:s text:c="5"/><text:span text:style-name="T1">The example uses the special <text:s/>operator <text:s/>.NARGS <text:s/>described <text:s/>in <text:s/>Section</text:span></text:p>
      <text:p text:style-name="P5"/>
      <text:p text:style-name="P5"/>
      <text:p text:style-name="P2"><text:s text:c="37"/><text:span text:style-name="T1">6-17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6.5.2, <text:s/>which <text:s/>returns <text:s/>the <text:s/>number of arguments passed with the macro</text:span></text:p>
      <text:p text:style-name="P2"><text:s text:c="5"/><text:span text:style-name="T1">call.</text:span></text:p>
      <text:p text:style-name="P5"/>
      <text:p text:style-name="P2"><text:s text:c="13"/><text:span text:style-name="T1">.MACRO CHANGE A,B,C</text:span></text:p>
      <text:p text:style-name="P5"/>
      <text:p text:style-name="P2"><text:s text:c="13"/><text:span text:style-name="T1">X=.NARGS <text:s text:c="7"/>/FIND OUT HOW MANY ARGUMENTS PASSED</text:span></text:p>
      <text:p text:style-name="P5"/>
      <text:p text:style-name="P2"><text:s text:c="13"/><text:span text:style-name="T1">.IF EQ X&lt;JUMP 0 <text:s text:c="8"/>/IF NONE CALL JUMP AND PRINT</text:span></text:p>
      <text:p text:style-name="P2"><text:s text:c="29"/><text:span text:style-name="T1">.MEXIT&gt; <text:s text:c="9"/>/FIRST MESSAGE</text:span></text:p>
      <text:p text:style-name="P5"/>
      <text:p text:style-name="P2"><text:s text:c="13"/><text:span text:style-name="T1">.IF NE X&lt;X=X-1 <text:s text:c="18"/>/IF ANY SUBTRACT 1 AND CHECK</text:span></text:p>
      <text:p text:style-name="P2"><text:s text:c="21"/><text:span text:style-name="T1">.IF EQ X&lt;JUMP 1 <text:s text:c="9"/>/FOR ZERO -CALL JUMP -PRINT</text:span></text:p>
      <text:p text:style-name="P2"><text:s text:c="37"/><text:span text:style-name="T1">.MEXIT&gt;&gt; <text:s text:c="8"/>/MESSAGE AND EXIT</text:span></text:p>
      <text:p text:style-name="P5"/>
      <text:p text:style-name="P2"><text:s text:c="13"/><text:span text:style-name="T1">X=X-1 <text:s text:c="35"/>/TRY AGAIN</text:span></text:p>
      <text:p text:style-name="P5"/>
      <text:p text:style-name="P2"><text:s text:c="13"/><text:span text:style-name="T1">.IF EQ X&lt;JUMP 2</text:span></text:p>
      <text:p text:style-name="P2"><text:s text:c="29"/><text:span text:style-name="T1">.MEXIT&gt;</text:span></text:p>
      <text:p text:style-name="P5"/>
      <text:p text:style-name="P2"><text:s text:c="13"/><text:span text:style-name="T1">X=X-1 <text:s text:c="34"/>/AND AGAIN</text:span></text:p>
      <text:p text:style-name="P5"/>
      <text:p text:style-name="P2"><text:s text:c="13"/><text:span text:style-name="T1">.IF EQ X&lt;JUMP 3</text:span></text:p>
      <text:p text:style-name="P2"><text:s text:c="29"/><text:span text:style-name="T1">.MEXIT&gt;</text:span></text:p>
      <text:p text:style-name="P5"/>
      <text:p text:style-name="P2"><text:s text:c="13"/><text:span text:style-name="T1">.IF NE X&lt;JUMP 4 <text:s text:c="24"/>/IF STILL ARGUMENTS</text:span></text:p>
      <text:p text:style-name="P2"><text:s text:c="29"/><text:span text:style-name="T1">.MEXIT&gt; <text:s text:c="16"/>/PRINT DUMMY MESSAGE</text:span></text:p>
      <text:p text:style-name="P2"><text:s text:c="13"/><text:span text:style-name="T1">.ENDM CHANGE <text:s text:c="27"/>/AND EXIT</text:span></text:p>
      <text:p text:style-name="P2"><text:s text:c="13"/><text:span text:style-name="T1">.MACRO MESG B</text:span></text:p>
      <text:p text:style-name="P2"><text:s text:c="13"/><text:span text:style-name="T1">TEXT "B"</text:span></text:p>
      <text:p text:style-name="P2"><text:s text:c="13"/><text:span text:style-name="T1">.ENDM MESG</text:span></text:p>
      <text:p text:style-name="P5"/>
      <text:p text:style-name="P2"><text:s text:c="13"/><text:span text:style-name="T1">.MACRO JUMP A <text:s text:c="2"/>/THIS MACRO CONCATENATES THE ACTUAL ARGUMENT</text:span></text:p>
      <text:p text:style-name="P2"><text:s text:c="29"/><text:span text:style-name="T1">/WITH MESG STORES THE ADDRESS OF MESG AND</text:span></text:p>
      <text:p text:style-name="P2"><text:s text:c="29"/><text:span text:style-name="T1">/THEN CALLS THE MACRO TYPE TO COMPLETE THE</text:span></text:p>
      <text:p text:style-name="P2"><text:s text:c="29"/><text:span text:style-name="T1">/ROUTINE.</text:span></text:p>
      <text:p text:style-name="P2"><text:s text:c="13"/><text:span text:style-name="T1">TAD <text:s text:c="4"/>(MESG'A)</text:span></text:p>
      <text:p text:style-name="P2"><text:s text:c="13"/><text:span text:style-name="T1">DCA <text:s text:c="4"/>ADDR$</text:span></text:p>
      <text:p text:style-name="P2"><text:s text:c="13"/><text:span text:style-name="T1">SKP</text:span></text:p>
      <text:p text:style-name="P2"><text:s text:c="5"/><text:span text:style-name="T1">ADDR$: <text:s/>0</text:span></text:p>
      <text:p text:style-name="P2"><text:s text:c="13"/><text:span text:style-name="T1">TYPE <text:s text:c="11"/>/ <text:s/>THE CALL TO THE MACRO TYPE</text:span></text:p>
      <text:p text:style-name="P2"><text:s text:c="5"/><text:span text:style-name="T1">MONIT, <text:s/>JMP I <text:s text:c="2"/>(7605)</text:span></text:p>
      <text:p text:style-name="P2"><text:s text:c="13"/><text:span text:style-name="T1">.ENDM JUMP</text:span></text:p>
      <text:p text:style-name="P2"><text:s text:c="5"/><text:span text:style-name="T1">/THIS IS A MACRO TO TYPE A STRING OF CHARACTERS ON A SINGLE LINE AT</text:span></text:p>
      <text:p text:style-name="P2"><text:s text:c="5"/><text:span text:style-name="T1">/THE TERMINAL.THE ACCUMULATOR HOLDS THE ADDRESS OF THE CHARACTER</text:span></text:p>
      <text:p text:style-name="P2"><text:s text:c="5"/><text:span text:style-name="T1">/STRING (FROM DCA ADDR$ IN THE MACRO JUMP) WHICH MUST BE IN THE</text:span></text:p>
      <text:p text:style-name="P2"><text:s text:c="5"/><text:span text:style-name="T1">/CURRENT FIELD.AT THE COMPLETION OF THE MACRO THE ACCUMULATOR EQUALS</text:span></text:p>
      <text:p text:style-name="P2"><text:s text:c="5"/><text:span text:style-name="T1">/0000.THE STRING FORMAT IS 6-BIT ASCII CHARACTERS TERMINATED BY NULL</text:span></text:p>
      <text:p text:style-name="P2"><text:s text:c="5"/><text:span text:style-name="T1">/(00) WHERE THE FIRST CHARACTER IS THE LEFT HALF OF A 12-BIT WORD.</text:span></text:p>
      <text:p text:style-name="P2"><text:s text:c="5"/><text:span text:style-name="T1">/*** <text:s text:c="2"/>NOTE <text:s text:c="2"/>*** <text:s text:c="2"/>WILL NOT PRINT CR OR LF CHARACTERS <text:s text:c="2"/>***</text:span></text:p>
      <text:p text:style-name="P5"/>
      <text:p text:style-name="P2"><text:s text:c="8"/><text:span text:style-name="T1">Figure 6-3 <text:s/>Example of Nested Conditional Source Code in Macros</text:span></text:p>
      <text:p text:style-name="P5"/>
      <text:p text:style-name="P5"/>
      <text:p text:style-name="P5"/>
      <text:p text:style-name="P5"/>
      <text:p text:style-name="P2"><text:s text:c="37"/><text:span text:style-name="T1">6-18</text:span></text:p>
      <text:p text:style-name="P2"><text:s text:c="26"/><text:span text:style-name="T1">MACRO AND REPEAT DIRECTIVES</text:span></text:p>
      <text:p text:style-name="P6"><text:span text:style-name="T6"><text:s text:c="13"/></text:span><text:span text:style-name="T7">.MACRO <text:s/>TYPE</text:span></text:p>
      <text:p text:style-name="P2"><text:s text:c="13"/><text:span text:style-name="T1">CLL <text:s text:c="12"/>/START WITH LEFT HALF</text:span></text:p>
      <text:p text:style-name="P2"><text:s text:c="5"/><text:span text:style-name="T1">LOOP$: <text:s/>TAD I <text:s/>ADDR$ <text:s text:c="3"/>/GET WORD FROM STRING</text:span></text:p>
      <text:p text:style-name="P2"><text:s text:c="14"/><text:span text:style-name="T1">SNL <text:s text:c="11"/>/LINK INDICATES HALF</text:span></text:p>
      <text:p text:style-name="P2"><text:s text:c="14"/><text:span text:style-name="T1">BSW <text:s text:c="11"/>/LEFT HALF</text:span></text:p>
      <text:p text:style-name="P2"><text:s text:c="14"/><text:span text:style-name="T1">AND <text:s text:c="2"/>(77) <text:s text:c="4"/>/MASK SIX BIT BYTE <text:s text:c="7"/>0-37 <text:s text:c="3"/>40-77</text:span></text:p>
      <text:p text:style-name="P2"><text:s text:c="14"/><text:span text:style-name="T1">SNA <text:s text:c="11"/>/IS IT NULL</text:span></text:p>
      <text:p text:style-name="P2"><text:s text:c="14"/><text:span text:style-name="T1">JMP <text:s text:c="2"/>MONIT <text:s text:c="3"/>/YES/ RETURN TO MONITOR</text:span></text:p>
      <text:p text:style-name="P2"><text:s text:c="14"/><text:span text:style-name="T1">TAD <text:s text:c="2"/>(240) <text:s text:c="3"/>/NO -CONVERT TO ASCII <text:s text:c="2"/>240-277 <text:s text:c="2"/>300-337</text:span></text:p>
      <text:p text:style-name="P2"><text:s text:c="14"/><text:span text:style-name="T1">AND <text:s text:c="2"/>(77) <text:s text:c="29"/>40-77 <text:s text:c="5"/>0-37</text:span></text:p>
      <text:p text:style-name="P2"><text:s text:c="14"/><text:span text:style-name="T1">TAD <text:s text:c="2"/>(240) <text:s text:c="27"/>300-337 <text:s text:c="2"/>240-277</text:span></text:p>
      <text:p text:style-name="P2"><text:s text:c="14"/><text:span text:style-name="T1">TLS <text:s text:c="11"/>/SEND TO TERMINAL</text:span></text:p>
      <text:p text:style-name="P2"><text:s text:c="14"/><text:span text:style-name="T1">TSF <text:s text:c="11"/>/WAIT UNTIL PRINTED</text:span></text:p>
      <text:p text:style-name="P2"><text:s text:c="14"/><text:span text:style-name="T1">JMP <text:s text:c="2"/>.-1</text:span></text:p>
      <text:p text:style-name="P2"><text:s text:c="14"/><text:span text:style-name="T1">CML <text:s text:c="11"/>/SWITCH TO OTHER HALF</text:span></text:p>
      <text:p text:style-name="P2"><text:s text:c="14"/><text:span text:style-name="T1">SNL CLA <text:s text:c="7"/>/IS IT LEFT HALF</text:span></text:p>
      <text:p text:style-name="P2"><text:s text:c="14"/><text:span text:style-name="T1">ISZ <text:s text:c="2"/>ADDR$ <text:s text:c="3"/>/YES-NEXT WORD</text:span></text:p>
      <text:p text:style-name="P2"><text:s text:c="14"/><text:span text:style-name="T1">JMP <text:s text:c="2"/>LOOP$ <text:s text:c="3"/>/NO-SAME WORD</text:span></text:p>
      <text:p text:style-name="P2"><text:s text:c="13"/><text:span text:style-name="T1">.ENDM TYPE</text:span></text:p>
      <text:p text:style-name="P5"/>
      <text:p text:style-name="P5"/>
      <text:p text:style-name="P2"><text:s text:c="5"/><text:span text:style-name="T1">.RSECT <text:s/>CONDIT</text:span></text:p>
      <text:p text:style-name="P2"><text:s text:c="13"/><text:span text:style-name="T1">.LIST ME</text:span></text:p>
      <text:p text:style-name="P2"><text:s text:c="13"/><text:span text:style-name="T1">CHANGE</text:span></text:p>
      <text:p text:style-name="P5"/>
      <text:p text:style-name="P2"><text:s text:c="5"/><text:span text:style-name="T1">.DSECT ERRMSG</text:span></text:p>
      <text:p text:style-name="P2"><text:s text:c="5"/><text:span text:style-name="T1">MESG0, <text:s/>MESG "NO ARGUMENTS PASSED"</text:span></text:p>
      <text:p text:style-name="P2"><text:s text:c="5"/><text:span text:style-name="T1">MESG1, <text:s/>MESG "ONE ARGUMENT PASSED"</text:span></text:p>
      <text:p text:style-name="P2"><text:s text:c="5"/><text:span text:style-name="T1">MESG2, <text:s/>MESG "TWO ARGUMENTS PASSED"</text:span></text:p>
      <text:p text:style-name="P2"><text:s text:c="5"/><text:span text:style-name="T1">MESG3, <text:s/>MESG "THREE ARGUMENTS PASSED"</text:span></text:p>
      <text:p text:style-name="P2"><text:s text:c="5"/><text:span text:style-name="T1">MESG4, <text:s/>MESG "TOO MANY ARGUMENTS PASSED ,DUMMY"</text:span></text:p>
      <text:p text:style-name="P5"/>
      <text:p text:style-name="P2"><text:s text:c="5"/><text:span text:style-name="T1">Figure 6-3 (cont.) Example of Nested Conditional Source Code in Macros</text:span></text:p>
      <text:p text:style-name="P5"/>
      <text:p text:style-name="P5"/>
      <text:p text:style-name="P5"/>
      <text:p text:style-name="P2"><text:s text:c="5"/><text:span text:style-name="T1">6.5.2 <text:s/>.NARGS Special Operator</text:span></text:p>
      <text:p text:style-name="P5"/>
      <text:p text:style-name="P2"><text:s text:c="5"/><text:span text:style-name="T1">The .NARGS special operator returns a 12-bit value that is the <text:s/>number</text:span></text:p>
      <text:p text:style-name="P2"><text:s text:c="5"/><text:span text:style-name="T1">of <text:s/>actual <text:s/>arguments <text:s/>passed in a macro call. <text:s/>This operator is legal</text:span></text:p>
      <text:p text:style-name="P2"><text:s text:c="5"/><text:span text:style-name="T1">only when used in a macro definition. <text:s/>In Figure 6-3, the symbol X <text:s/>is</text:span></text:p>
      <text:p text:style-name="P2"><text:s text:c="5"/><text:span text:style-name="T1">directly assigned the quantity returned by .NARGS, that is, the number</text:span></text:p>
      <text:p text:style-name="P2"><text:s text:c="5"/><text:span text:style-name="T1">of arguments <text:s/>passed. <text:s text:c="2"/>This <text:s/>count <text:s/>includes <text:s/>specified <text:s/>null <text:s/>actual</text:span></text:p>
      <text:p text:style-name="P2"><text:s text:c="5"/><text:span text:style-name="T1">arguments.</text:span></text:p>
      <text:p text:style-name="P5"/>
      <text:p text:style-name="P5"/>
      <text:p text:style-name="P5"/>
      <text:p text:style-name="P2"><text:s text:c="5"/><text:span text:style-name="T1">6.6 <text:s/>DEFINING AND CALLING REPEAT BLOCKS</text:span></text:p>
      <text:p text:style-name="P5"/>
      <text:p text:style-name="P2"><text:s text:c="5"/><text:span text:style-name="T1">MACREL provides a special directive that <text:s/>lets <text:s/>you <text:s/>repeat <text:s/>the <text:s/>same</text:span></text:p>
      <text:p text:style-name="P2"><text:s text:c="5"/><text:span text:style-name="T1">sequence of code a number of times. <text:s/>The repeat block defined with the</text:span></text:p>
      <text:p text:style-name="P2"><text:s text:c="5"/><text:span text:style-name="T1">.REPT directive expands immediately and the code is repeated <text:s/>as <text:s/>many</text:span></text:p>
      <text:p text:style-name="P2"><text:s text:c="5"/><text:span text:style-name="T1">times as called for by the argument of the directive.</text:span></text:p>
      <text:p text:style-name="P5"/>
      <text:p text:style-name="P5"/>
      <text:p text:style-name="P2"><text:s text:c="37"/><text:span text:style-name="T1">6-19</text:span></text:p>
      <text:p text:style-name="P2"><text:s text:c="26"/><text:span text:style-name="T1">MACRO AND REPEAT DIRECTIVES</text:span></text:p>
      <text:p text:style-name="P6"><text:span text:style-name="T6"><text:s text:c="5"/></text:span><text:span text:style-name="T7">6.6.1 <text:s/>.REPT and .ENDR Directives</text:span></text:p>
      <text:p text:style-name="P5"/>
      <text:p text:style-name="P2"><text:s text:c="5"/><text:span text:style-name="T1">The general form of the repeat directive includes the <text:s/>directive, <text:s/>the</text:span></text:p>
      <text:p text:style-name="P2"><text:s text:c="5"/><text:span text:style-name="T1">argument <text:s/>to <text:s/>the <text:s/>macro, and, on the next line, the body (or text) of</text:span></text:p>
      <text:p text:style-name="P2"><text:s text:c="5"/><text:span text:style-name="T1">the <text:s/>directive. <text:s text:c="2"/>The <text:s/>repeat <text:s/>block <text:s/>is <text:s/>terminated <text:s/>with <text:s/>the <text:s/>.ENDR</text:span></text:p>
      <text:p text:style-name="P2"><text:s text:c="5"/><text:span text:style-name="T1">directive.</text:span></text:p>
      <text:p text:style-name="P5"/>
      <text:p text:style-name="P2"><text:s text:c="5"/><text:span text:style-name="T1">The form of the directives is:</text:span></text:p>
      <text:p text:style-name="P5"/>
      <text:p text:style-name="P2"><text:s text:c="10"/><text:span text:style-name="T1">.REPT <text:s text:c="2"/>argument</text:span></text:p>
      <text:p text:style-name="P2"><text:s text:c="10"/><text:span text:style-name="T1">text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0"/><text:span text:style-name="T1">text</text:span></text:p>
      <text:p text:style-name="P2"><text:s text:c="10"/><text:span text:style-name="T1">.ENDR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.REPT <text:s text:c="6"/>is an assembly directive informing the assembler that</text:span></text:p>
      <text:p text:style-name="P2"><text:s text:c="22"/><text:span text:style-name="T1">the following code is to be repeated.</text:span></text:p>
      <text:p text:style-name="P5"/>
      <text:p text:style-name="P2"><text:s text:c="10"/><text:span text:style-name="T1">argument <text:s text:c="3"/>is the number of times the code is <text:s/>to <text:s/>be <text:s/>repeated.</text:span></text:p>
      <text:p text:style-name="P2"><text:s text:c="22"/><text:span text:style-name="T1">The argument may be any expression value in the range</text:span></text:p>
      <text:p text:style-name="P2"><text:s text:c="22"/><text:span text:style-name="T1">of 0 to 7777 (octal).</text:span></text:p>
      <text:p text:style-name="P5"/>
      <text:p text:style-name="P2"><text:s text:c="10"/><text:span text:style-name="T1">text</text:span></text:p>
      <text:p text:style-name="P2"><text:s text:c="12"/><text:span text:style-name="T1">. <text:s text:c="8"/>is the body of the macro that is to be repeated, this</text:span></text:p>
      <text:p text:style-name="P2"><text:s text:c="12"/><text:span text:style-name="T1">. <text:s text:c="8"/>is <text:s/>stored <text:s/>as text <text:s/>in <text:s/>the <text:s/>symbol <text:s/>table <text:s/>and is</text:span></text:p>
      <text:p text:style-name="P2"><text:s text:c="12"/><text:span text:style-name="T1">. <text:s text:c="8"/>expanded as written.</text:span></text:p>
      <text:p text:style-name="P2"><text:s text:c="12"/><text:span text:style-name="T1">.</text:span></text:p>
      <text:p text:style-name="P2"><text:s text:c="10"/><text:span text:style-name="T1">text</text:span></text:p>
      <text:p text:style-name="P5"/>
      <text:p text:style-name="P2"><text:s text:c="10"/><text:span text:style-name="T1">.ENDR <text:s text:c="6"/>is the terminating directive of the repeat macro. <text:s/>It</text:span></text:p>
      <text:p text:style-name="P2"><text:s text:c="22"/><text:span text:style-name="T1">halts <text:s/>the <text:s/>storage <text:s/>of <text:s/>text <text:s/>in <text:s/>the <text:s/>symbol table.</text:span></text:p>
      <text:p text:style-name="P2"><text:s text:c="22"/><text:span text:style-name="T1">Processing <text:s/>of <text:s/>the <text:s/>program <text:s text:c="2"/>continues <text:s text:c="2"/>with <text:s text:c="2"/>the</text:span></text:p>
      <text:p text:style-name="P2"><text:s text:c="22"/><text:span text:style-name="T1">statement <text:s/>line <text:s/>following <text:s/>the .ENDR directive. <text:s/>All</text:span></text:p>
      <text:p text:style-name="P2"><text:s text:c="22"/><text:span text:style-name="T1">repeat blocks <text:s/>must <text:s/>be <text:s/>terminated <text:s/>with <text:s/>the <text:s/>.ENDR</text:span></text:p>
      <text:p text:style-name="P2"><text:s text:c="22"/><text:span text:style-name="T1">directive.</text:span></text:p>
      <text:p text:style-name="P5"/>
      <text:p text:style-name="P2"><text:s text:c="10"/><text:span text:style-name="T1">For example:</text:span></text:p>
      <text:p text:style-name="P5"/>
      <text:p text:style-name="P2"><text:s text:c="22"/><text:span text:style-name="T1">A=3</text:span></text:p>
      <text:p text:style-name="P5"/>
      <text:p text:style-name="P2"><text:s text:c="22"/><text:span text:style-name="T1">TAD COUNT</text:span></text:p>
      <text:p text:style-name="P5"/>
      <text:p text:style-name="P2"><text:s text:c="22"/><text:span text:style-name="T1">CIA</text:span></text:p>
      <text:p text:style-name="P5"/>
      <text:p text:style-name="P2"><text:s text:c="22"/><text:span text:style-name="T1">.REPT A</text:span></text:p>
      <text:p text:style-name="P5"/>
      <text:p text:style-name="P2"><text:s text:c="22"/><text:span text:style-name="T1">IAC</text:span></text:p>
      <text:p text:style-name="P5"/>
      <text:p text:style-name="P2"><text:s text:c="22"/><text:span text:style-name="T1">.ENDR</text:span></text:p>
      <text:p text:style-name="P5"/>
      <text:p text:style-name="P2"><text:s text:c="37"/><text:span text:style-name="T1">6-20</text:span></text:p>
      <text:p text:style-name="P2"><text:s text:c="26"/><text:span text:style-name="T1">MACRO AND REPEAT DIRECTIVES</text:span></text:p>
      <text:p text:style-name="P6"><text:span text:style-name="T6"><text:s text:c="22"/></text:span><text:span text:style-name="T7">DCA NOACC</text:span></text:p>
      <text:p text:style-name="P5"/>
      <text:p text:style-name="P2"><text:s text:c="5"/><text:span text:style-name="T1">When MACREL expands this macro, it repeats the instruction IAC as many</text:span></text:p>
      <text:p text:style-name="P2"><text:s text:c="5"/><text:span text:style-name="T1">times as specified by the current value of A. <text:s/>If the value of A is 3,</text:span></text:p>
      <text:p text:style-name="P2"><text:s text:c="5"/><text:span text:style-name="T1">IAC will occur three times as shown below:</text:span></text:p>
      <text:p text:style-name="P5"/>
      <text:p text:style-name="P2"><text:s text:c="17"/><text:span text:style-name="T1">TAD <text:s text:c="4"/>COUNT</text:span></text:p>
      <text:p text:style-name="P5"/>
      <text:p text:style-name="P2"><text:s text:c="17"/><text:span text:style-name="T1">CIA</text:span></text:p>
      <text:p text:style-name="P5"/>
      <text:p text:style-name="P2"><text:s text:c="17"/><text:span text:style-name="T1">IAC</text:span></text:p>
      <text:p text:style-name="P5"/>
      <text:p text:style-name="P2"><text:s text:c="17"/><text:span text:style-name="T1">IAC</text:span></text:p>
      <text:p text:style-name="P5"/>
      <text:p text:style-name="P2"><text:s text:c="17"/><text:span text:style-name="T1">IAC</text:span></text:p>
      <text:p text:style-name="P5"/>
      <text:p text:style-name="P2"><text:s text:c="17"/><text:span text:style-name="T1">DCA <text:s text:c="4"/>NOACC</text:span></text:p>
      <text:p text:style-name="P5"/>
      <text:p text:style-name="P2"><text:s text:c="5"/><text:span text:style-name="T1">Upon execution of the expanded and assembled code, the value of <text:s/>COUNT</text:span></text:p>
      <text:p text:style-name="P2"><text:s text:c="5"/><text:span text:style-name="T1">is <text:s/>brought <text:s/>into <text:s/>the <text:s/>accumulator, complemented, and incremented and</text:span></text:p>
      <text:p text:style-name="P2"><text:s text:c="5"/><text:span text:style-name="T1">then incremented three more times before <text:s/>being <text:s/>deposited <text:s/>in <text:s/>NOACC.</text:span></text:p>
      <text:p text:style-name="P2"><text:s text:c="5"/><text:span text:style-name="T1">Neither <text:s/>the <text:s/>.REPT <text:s/>nor <text:s/>the <text:s/>.ENDR directive appears in the expanded</text:span></text:p>
      <text:p text:style-name="P2"><text:s text:c="5"/><text:span text:style-name="T1">macro text. <text:s text:c="2"/>The <text:s/>text <text:s/>of <text:s/>the <text:s/>repeat <text:s/>is <text:s/>stored <text:s/>in <text:s/>macro <text:s/>space</text:span></text:p>
      <text:p text:style-name="P2"><text:s text:c="5"/><text:span text:style-name="T1">temporarily and is deleted from these after assembly.</text:span></text:p>
      <text:p text:style-name="P5"/>
      <text:p text:style-name="P5"/>
      <text:p text:style-name="P5"/>
      <text:p text:style-name="P2"><text:s text:c="5"/><text:span text:style-name="T1">6.6.2 <text:s/>Nested Repeats</text:span></text:p>
      <text:p text:style-name="P5"/>
      <text:p text:style-name="P2"><text:s text:c="5"/><text:span text:style-name="T1">You can nest repeat blocks to <text:s/>any <text:s/>level. <text:s text:c="2"/>The <text:s/>only <text:s/>limit <text:s/>is <text:s/>the</text:span></text:p>
      <text:p text:style-name="P2"><text:s text:c="5"/><text:span text:style-name="T1">capacity of the assembler's internal stack.</text:span></text:p>
      <text:p text:style-name="P5"/>
      <text:p text:style-name="P2"><text:s text:c="5"/><text:span text:style-name="T1">The example in Figure 6-4 shows a repeat block with a range <text:s/>of <text:s/>three</text:span></text:p>
      <text:p text:style-name="P2"><text:s text:c="5"/><text:span text:style-name="T1">nested <text:s/>inside <text:s/>a <text:s/>repeat block with a range of two. <text:s/>Figure 6-5 shows</text:span></text:p>
      <text:p text:style-name="P2"><text:s text:c="5"/><text:span text:style-name="T1">how MACREL expands the nested repeat block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6-21</text:span></text:p>
      <text:p text:style-name="P2"><text:s text:c="26"/><text:span text:style-name="T1">MACRO AND REPEAT DIRECTIVES</text:span></text:p>
      <text:p text:style-name="P6"><text:span text:style-name="T6"><text:s text:c="19"/></text:span><text:span text:style-name="T7">------------------------------------</text:span></text:p>
      <text:p text:style-name="P2"><text:s text:c="19"/><text:span text:style-name="T1">| <text:s text:c="9"/>.REPT <text:s text:c="4"/>2 <text:s text:c="12"/>|</text:span></text:p>
      <text:p text:style-name="P2"><text:s text:c="19"/><text:span text:style-name="T1">| <text:s text:c="33"/>|</text:span></text:p>
      <text:p text:style-name="P2"><text:s text:c="19"/><text:span text:style-name="T1">| <text:s text:c="9"/>RAR <text:s text:c="20"/>| <text:s/>OUTER NEST</text:span></text:p>
      <text:p text:style-name="P2"><text:s text:c="19"/><text:span text:style-name="T1">| <text:s text:c="33"/>|</text:span></text:p>
      <text:p text:style-name="P2"><text:s text:c="19"/><text:span text:style-name="T1">| <text:s text:c="9"/>IAC <text:s text:c="20"/>|</text:span></text:p>
      <text:p text:style-name="P2"><text:s text:c="19"/><text:span text:style-name="T1">| <text:s text:c="33"/>|</text:span></text:p>
      <text:p text:style-name="P2"><text:s text:c="19"/><text:span text:style-name="T1">| <text:s text:c="4"/>-------------------- <text:s text:c="8"/>|</text:span></text:p>
      <text:p text:style-name="P2"><text:s text:c="19"/><text:span text:style-name="T1">| <text:s text:c="4"/>| <text:s text:c="5"/>.REPT <text:s text:c="2"/>3 <text:s text:c="2"/>| <text:s/>INNER <text:s/>|</text:span></text:p>
      <text:p text:style-name="P2"><text:s text:c="19"/><text:span text:style-name="T1">| <text:s text:c="4"/>| <text:s text:c="17"/>| <text:s text:c="2"/>NEST <text:s/>|</text:span></text:p>
      <text:p text:style-name="P2"><text:s text:c="19"/><text:span text:style-name="T1">| <text:s text:c="4"/>| <text:s text:c="5"/>RAL <text:s text:c="8"/>| <text:s text:c="8"/>|</text:span></text:p>
      <text:p text:style-name="P2"><text:s text:c="19"/><text:span text:style-name="T1">| <text:s text:c="4"/>| <text:s text:c="17"/>| <text:s text:c="8"/>|</text:span></text:p>
      <text:p text:style-name="P2"><text:s text:c="19"/><text:span text:style-name="T1">| <text:s text:c="4"/>| <text:s text:c="5"/>RTL <text:s text:c="8"/>| <text:s text:c="8"/>|</text:span></text:p>
      <text:p text:style-name="P2"><text:s text:c="19"/><text:span text:style-name="T1">| <text:s text:c="4"/>| <text:s text:c="17"/>| <text:s text:c="8"/>|</text:span></text:p>
      <text:p text:style-name="P2"><text:s text:c="19"/><text:span text:style-name="T1">| <text:s text:c="4"/>| <text:s text:c="5"/>.ENDR <text:s text:c="6"/>| <text:s text:c="8"/>|</text:span></text:p>
      <text:p text:style-name="P2"><text:s text:c="19"/><text:span text:style-name="T1">| <text:s text:c="4"/>-------------------- <text:s text:c="8"/>|</text:span></text:p>
      <text:p text:style-name="P2"><text:s text:c="19"/><text:span text:style-name="T1">| <text:s text:c="9"/>IAC <text:s text:c="20"/>|</text:span></text:p>
      <text:p text:style-name="P2"><text:s text:c="19"/><text:span text:style-name="T1">| <text:s text:c="33"/>|</text:span></text:p>
      <text:p text:style-name="P2"><text:s text:c="19"/><text:span text:style-name="T1">| <text:s text:c="9"/>.ENDR <text:s text:c="18"/>|</text:span></text:p>
      <text:p text:style-name="P2"><text:s text:c="19"/><text:span text:style-name="T1">------------------------------------</text:span></text:p>
      <text:p text:style-name="P5"/>
      <text:p text:style-name="P2"><text:s text:c="17"/><text:span text:style-name="T1">Figure 6-4 <text:s/>Example of a Nested Repeat Blo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6-22</text:span></text:p>
      <text:p text:style-name="P2"><text:s text:c="26"/><text:span text:style-name="T1">MACRO AND REPEAT DIRECTIVES</text:span></text:p>
      <text:p text:style-name="P6"><text:span text:style-name="T6"><text:s text:c="19"/></text:span><text:span text:style-name="T7">------------------------------------</text:span></text:p>
      <text:p text:style-name="P2"><text:s text:c="19"/><text:span text:style-name="T1">| <text:s text:c="8"/>RAR <text:s text:c="21"/>|</text:span></text:p>
      <text:p text:style-name="P2"><text:s text:c="19"/><text:span text:style-name="T1">| <text:s text:c="33"/>| <text:s text:c="2"/>1st repeat of</text:span></text:p>
      <text:p text:style-name="P2"><text:s text:c="19"/><text:span text:style-name="T1">| <text:s text:c="8"/>IAC <text:s text:c="21"/>| <text:s text:c="2"/>outer nest</text:span></text:p>
      <text:p text:style-name="P2"><text:s text:c="19"/><text:span text:style-name="T1">| <text:s text:c="33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1st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2nd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3rd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8"/>IAC <text:s text:c="21"/>|</text:span></text:p>
      <text:p text:style-name="P2"><text:s text:c="19"/><text:span text:style-name="T1">------------------------------------</text:span></text:p>
      <text:p text:style-name="P5"/>
      <text:p text:style-name="P2"><text:s text:c="19"/><text:span text:style-name="T1">------------------------------------</text:span></text:p>
      <text:p text:style-name="P2"><text:s text:c="19"/><text:span text:style-name="T1">| <text:s text:c="8"/>RAR <text:s text:c="21"/>|</text:span></text:p>
      <text:p text:style-name="P2"><text:s text:c="19"/><text:span text:style-name="T1">| <text:s text:c="33"/>| <text:s text:c="2"/>2nd repeat of</text:span></text:p>
      <text:p text:style-name="P2"><text:s text:c="19"/><text:span text:style-name="T1">| <text:s text:c="8"/>IAC <text:s text:c="21"/>| <text:s text:c="2"/>outer nest</text:span></text:p>
      <text:p text:style-name="P2"><text:s text:c="19"/><text:span text:style-name="T1">| <text:s text:c="33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1st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2nd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4"/>| <text:s text:c="2"/>RAL <text:s text:c="2"/>| <text:s text:c="2"/>3rd repeat <text:s text:c="4"/>|</text:span></text:p>
      <text:p text:style-name="P2"><text:s text:c="19"/><text:span text:style-name="T1">| <text:s text:c="4"/>| <text:s text:c="8"/>| <text:s text:c="2"/>of inner <text:s text:c="6"/>|</text:span></text:p>
      <text:p text:style-name="P2"><text:s text:c="19"/><text:span text:style-name="T1">| <text:s text:c="4"/>| <text:s text:c="2"/>RTL <text:s text:c="2"/>| <text:s text:c="2"/>nest <text:s text:c="10"/>|</text:span></text:p>
      <text:p text:style-name="P2"><text:s text:c="19"/><text:span text:style-name="T1">| <text:s text:c="4"/>----------- <text:s text:c="17"/>|</text:span></text:p>
      <text:p text:style-name="P2"><text:s text:c="19"/><text:span text:style-name="T1">| <text:s text:c="8"/>IAC <text:s text:c="21"/>|</text:span></text:p>
      <text:p text:style-name="P2"><text:s text:c="19"/><text:span text:style-name="T1">------------------------------------</text:span></text:p>
      <text:p text:style-name="P5"/>
      <text:p text:style-name="P2"><text:s text:c="9"/><text:span text:style-name="T1">Figure 6-5 <text:s/>Example of the Expansion of a Nested Repeat Block</text:span></text:p>
      <text:p text:style-name="P5"/>
      <text:p text:style-name="P5"/>
      <text:p text:style-name="P2"><text:s text:c="5"/><text:span text:style-name="T1">The .MEXIT directive treats the body of a repeat range as if it were a</text:span></text:p>
      <text:p text:style-name="P2"><text:s text:c="5"/><text:span text:style-name="T1">macro body.</text:span></text:p>
      <text:p text:style-name="P5"/>
      <text:p text:style-name="P5"/>
      <text:p text:style-name="P5"/>
      <text:p text:style-name="P5"/>
      <text:p text:style-name="P2"><text:s text:c="37"/><text:span text:style-name="T1">6-23</text:span></text:p>
      <text:p text:style-name="P6"/>
      <text:p text:style-name="P5"/>
      <text:p text:style-name="P5"/>
      <text:p text:style-name="P5"/>
      <text:p text:style-name="P2"><text:s text:c="35"/><text:span text:style-name="T1">CHAPTER 7</text:span></text:p>
      <text:p text:style-name="P5"/>
      <text:p text:style-name="P2"><text:s text:c="34"/><text:span text:style-name="T1">RELOCATION</text:span></text:p>
      <text:p text:style-name="P5"/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This chapter is a <text:s/>logical <text:s/>continuation</text:span></text:p>
      <text:p text:style-name="P2"><text:s text:c="19"/><text:span text:style-name="T1">of <text:s/>"Introduction to MACREL Relocation,"</text:span></text:p>
      <text:p text:style-name="P2"><text:s text:c="19"/><text:span text:style-name="T1">Section 1.5 in Chapter 1. <text:s/>Although that</text:span></text:p>
      <text:p text:style-name="P2"><text:s text:c="19"/><text:span text:style-name="T1">section <text:s/>was <text:s/>presented earlier in order</text:span></text:p>
      <text:p text:style-name="P2"><text:s text:c="19"/><text:span text:style-name="T1">to facilitate understanding the rest <text:s/>of</text:span></text:p>
      <text:p text:style-name="P2"><text:s text:c="19"/><text:span text:style-name="T1">the <text:s/>manual, it may be considered as the</text:span></text:p>
      <text:p text:style-name="P2"><text:s text:c="19"/><text:span text:style-name="T1">first section of this chapter. <text:s/>You <text:s/>may</text:span></text:p>
      <text:p text:style-name="P2"><text:s text:c="19"/><text:span text:style-name="T1">find <text:s/>it <text:s/>helpful to review that section</text:span></text:p>
      <text:p text:style-name="P2"><text:s text:c="19"/><text:span text:style-name="T1">before continuing with this chapter. <text:s/>In</text:span></text:p>
      <text:p text:style-name="P2"><text:s text:c="19"/><text:span text:style-name="T1">addition, <text:s text:c="3"/>reviewing <text:s text:c="3"/>"The <text:s text:c="3"/>MACREL</text:span></text:p>
      <text:p text:style-name="P2"><text:s text:c="19"/><text:span text:style-name="T1">Assembler," Section 1.6 and <text:s/>"LINK, <text:s/>the</text:span></text:p>
      <text:p text:style-name="P2"><text:s text:c="19"/><text:span text:style-name="T1">Linking <text:s/>Loader," <text:s/>Section <text:s/>1.7 <text:s/>will be</text:span></text:p>
      <text:p text:style-name="P2"><text:s text:c="19"/><text:span text:style-name="T1">helpful in understanding <text:s/>relocation <text:s/>as</text:span></text:p>
      <text:p text:style-name="P2"><text:s text:c="19"/><text:span text:style-name="T1">discussed in this Chapter.</text:span></text:p>
      <text:p text:style-name="P5"/>
      <text:p text:style-name="P5"/>
      <text:p text:style-name="P2"><text:s text:c="5"/><text:span text:style-name="T1">You can use the relocation features that MACREL and <text:s/>LINK <text:s/>provide <text:s/>at</text:span></text:p>
      <text:p text:style-name="P2"><text:s text:c="5"/><text:span text:style-name="T1">two <text:s/>levels. <text:s text:c="2"/>On the first level, you can write a relocatable program</text:span></text:p>
      <text:p text:style-name="P2"><text:s text:c="5"/><text:span text:style-name="T1">that is wholly contained in one <text:s/>source <text:s/>module. <text:s text:c="2"/>The <text:s/>advantages <text:s/>of</text:span></text:p>
      <text:p text:style-name="P2"><text:s text:c="5"/><text:span text:style-name="T1">writing <text:s/>a <text:s/>relocatable <text:s/>rather than an absolute program at this level</text:span></text:p>
      <text:p text:style-name="P2"><text:s text:c="5"/><text:span text:style-name="T1">are as follows:</text:span></text:p>
      <text:p text:style-name="P5"/>
      <text:p text:style-name="P2"><text:s text:c="10"/><text:span text:style-name="T1">1. <text:s/>LINK performs the job of allocating memory.</text:span></text:p>
      <text:p text:style-name="P5"/>
      <text:p text:style-name="P2"><text:s text:c="10"/><text:span text:style-name="T1">2. <text:s/>Programs are loaded <text:s/>more <text:s/>efficiently. <text:s text:c="2"/>For <text:s/>example, <text:s/>LINK</text:span></text:p>
      <text:p text:style-name="P2"><text:s text:c="14"/><text:span text:style-name="T1">automatically groups .DSECTS and .FSECTS in an efficient way.</text:span></text:p>
      <text:p text:style-name="P5"/>
      <text:p text:style-name="P2"><text:s text:c="10"/><text:span text:style-name="T1">3. <text:s/>If desired, LINK provides an output of a <text:s/>load <text:s/>map, <text:s/>showing</text:span></text:p>
      <text:p text:style-name="P2"><text:s text:c="14"/><text:span text:style-name="T1">where each section is loaded. <text:s/>This can speed up debugging.</text:span></text:p>
      <text:p text:style-name="P5"/>
      <text:p text:style-name="P2"><text:s text:c="10"/><text:span text:style-name="T1">4. <text:s/>The use of segmentation <text:s/>(grouping <text:s/>code <text:s/>that <text:s/>performs <text:s/>one</text:span></text:p>
      <text:p text:style-name="P2"><text:s text:c="14"/><text:span text:style-name="T1">function <text:s/>in <text:s/>one <text:s/>program section) makes for clearer, better</text:span></text:p>
      <text:p text:style-name="P2"><text:s text:c="14"/><text:span text:style-name="T1">designed programs which may be easily modified, if necessary.</text:span></text:p>
      <text:p text:style-name="P5"/>
      <text:p text:style-name="P2"><text:s text:c="10"/><text:span text:style-name="T1">5. <text:s/>Programs sometimes become larger than <text:s/>expected, <text:s/>and <text:s/>coding</text:span></text:p>
      <text:p text:style-name="P2"><text:s text:c="14"/><text:span text:style-name="T1">programs <text:s/>as relocatable from the beginning allows them to be</text:span></text:p>
      <text:p text:style-name="P2"><text:s text:c="14"/><text:span text:style-name="T1">easily broken into modules later on. <text:s/>Also, you may <text:s/>wish <text:s/>to</text:span></text:p>
      <text:p text:style-name="P2"><text:s text:c="14"/><text:span text:style-name="T1">employ a routine from a different module later on.</text:span></text:p>
      <text:p text:style-name="P5"/>
      <text:p text:style-name="P2"><text:s text:c="5"/><text:span text:style-name="T1">On a second level, you may wish to write code that employs two or more</text:span></text:p>
      <text:p text:style-name="P2"><text:s text:c="5"/><text:span text:style-name="T1">modules <text:s/>that <text:s/>communicate with each other. <text:s/>The additional advantages</text:span></text:p>
      <text:p text:style-name="P2"><text:s text:c="5"/><text:span text:style-name="T1">of using this approach are the following:</text:span></text:p>
      <text:p text:style-name="P5"/>
      <text:p text:style-name="P5"/>
      <text:p text:style-name="P2"><text:s text:c="38"/><text:span text:style-name="T1">7-1</text:span></text:p>
      <text:p text:style-name="P2"><text:s text:c="34"/><text:span text:style-name="T1">RELOCATION</text:span></text:p>
      <text:p text:style-name="P6"><text:span text:style-name="T6"><text:s text:c="10"/></text:span><text:span text:style-name="T7">1. <text:s/>You can work with smaller blocks of <text:s/>code <text:s/>so <text:s/>that <text:s/>you <text:s/>can</text:span></text:p>
      <text:p text:style-name="P2"><text:s text:c="14"/><text:span text:style-name="T1">perform <text:s/>the <text:s/>whole <text:s/>process <text:s/>of <text:s/>coding, debugging, editing,</text:span></text:p>
      <text:p text:style-name="P2"><text:s text:c="14"/><text:span text:style-name="T1">reassembling, and listing with files of manageable size.</text:span></text:p>
      <text:p text:style-name="P5"/>
      <text:p text:style-name="P2"><text:s text:c="10"/><text:span text:style-name="T1">2. <text:s/>LINK performs all operations <text:s/>of <text:s/>linking <text:s/>the <text:s/>two <text:s/>modules,</text:span></text:p>
      <text:p text:style-name="P2"><text:s text:c="14"/><text:span text:style-name="T1">therefore <text:s/>eliminating <text:s/>another <text:s/>difficult and time-consuming</text:span></text:p>
      <text:p text:style-name="P2"><text:s text:c="14"/><text:span text:style-name="T1">affair.</text:span></text:p>
      <text:p text:style-name="P5"/>
      <text:p text:style-name="P2"><text:s text:c="10"/><text:span text:style-name="T1">3. <text:s/>You can create libraries of <text:s/>commonly <text:s/>used <text:s/>subroutines <text:s/>and</text:span></text:p>
      <text:p text:style-name="P2"><text:s text:c="14"/><text:span text:style-name="T1">include <text:s/>them <text:s/>as <text:s/>part <text:s/>of the current program by specifying</text:span></text:p>
      <text:p text:style-name="P2"><text:s text:c="14"/><text:span text:style-name="T1">their file name in the list of input <text:s/>files <text:s/>to <text:s/>LINK. <text:s text:c="2"/>This</text:span></text:p>
      <text:p text:style-name="P2"><text:s text:c="14"/><text:span text:style-name="T1">eliminates <text:s/>copying <text:s/>subroutines <text:s/>into the source program and</text:span></text:p>
      <text:p text:style-name="P2"><text:s text:c="14"/><text:span text:style-name="T1">makes for smaller source listings. <text:s/>It <text:s/>also <text:s/>simplifies <text:s/>the</text:span></text:p>
      <text:p text:style-name="P2"><text:s text:c="14"/><text:span text:style-name="T1">problems <text:s/>of program development as more and more subroutines</text:span></text:p>
      <text:p text:style-name="P2"><text:s text:c="14"/><text:span text:style-name="T1">become written.</text:span></text:p>
      <text:p text:style-name="P5"/>
      <text:p text:style-name="P2"><text:s text:c="10"/><text:span text:style-name="T1">4. <text:s/>Overlays may be defined at link time.</text:span></text:p>
      <text:p text:style-name="P5"/>
      <text:p text:style-name="P2"><text:s text:c="10"/><text:span text:style-name="T1">5. <text:s/>The added structural advantage <text:s/>of <text:s/>defining <text:s/>specific <text:s/>entry</text:span></text:p>
      <text:p text:style-name="P2"><text:s text:c="14"/><text:span text:style-name="T1">points <text:s/>that <text:s/>are used in communication between modules makes</text:span></text:p>
      <text:p text:style-name="P2"><text:s text:c="14"/><text:span text:style-name="T1">for more logical design of programs.</text:span></text:p>
      <text:p text:style-name="P5"/>
      <text:p text:style-name="P2"><text:s text:c="5"/><text:span text:style-name="T1">The remainder of this chapter discusses the following subjects:</text:span></text:p>
      <text:p text:style-name="P5"/>
      <text:p text:style-name="P2"><text:s text:c="10"/><text:span text:style-name="T1">o <text:s/>Program section directives</text:span></text:p>
      <text:p text:style-name="P5"/>
      <text:p text:style-name="P2"><text:s text:c="10"/><text:span text:style-name="T1">o <text:s/>Inter-module communication</text:span></text:p>
      <text:p text:style-name="P5"/>
      <text:p text:style-name="P2"><text:s text:c="10"/><text:span text:style-name="T1">o <text:s/>Relocatable code</text:span></text:p>
      <text:p text:style-name="P5"/>
      <text:p text:style-name="P2"><text:s text:c="10"/><text:span text:style-name="T1">o <text:s/>Overlays</text:span></text:p>
      <text:p text:style-name="P5"/>
      <text:p text:style-name="P5"/>
      <text:p text:style-name="P5"/>
      <text:p text:style-name="P2"><text:s text:c="5"/><text:span text:style-name="T1">7.1 <text:s/>THE PROGRAM SECTION DIRECTIVES</text:span></text:p>
      <text:p text:style-name="P5"/>
      <text:p text:style-name="P2"><text:s text:c="5"/><text:span text:style-name="T1">The program section directives allow you to divide your <text:s/>program <text:s/>into</text:span></text:p>
      <text:p text:style-name="P2"><text:s text:c="5"/><text:span text:style-name="T1">absolute and relocatable parts. <text:s/>If you do not put any program section</text:span></text:p>
      <text:p text:style-name="P2"><text:s text:c="5"/><text:span text:style-name="T1">directives in a program, <text:s/>MACREL <text:s/>treats the <text:s/>program <text:s/>as <text:s/>an <text:s/>unnamed</text:span></text:p>
      <text:p text:style-name="P2"><text:s text:c="5"/><text:span text:style-name="T1">absolute <text:s/>program section (.ASECT) that begins at location 200. <text:s/>Every</text:span></text:p>
      <text:p text:style-name="P2"><text:s text:c="5"/><text:span text:style-name="T1">FIELD directive in a <text:s/>program <text:s/>like <text:s/>this <text:s/>implicitly <text:s/>defines <text:s/>a <text:s/>new</text:span></text:p>
      <text:p text:style-name="P2"><text:s text:c="5"/><text:span text:style-name="T1">unnamed <text:s/>absolute <text:s/>program <text:s/>section. <text:s/>MACREL assigns a default name to</text:span></text:p>
      <text:p text:style-name="P2"><text:s text:c="5"/><text:span text:style-name="T1">each unnamed program section.</text:span></text:p>
      <text:p text:style-name="P5"/>
      <text:p text:style-name="P2"><text:s text:c="5"/><text:span text:style-name="T1">The types of program sections are summarized in <text:s/>Table <text:s/>7-1, <text:s/>and <text:s/>are</text:span></text:p>
      <text:p text:style-name="P2"><text:s text:c="5"/><text:span text:style-name="T1">described <text:s/>in <text:s/>more <text:s/>detail in the paragraphs that follow. <text:s/>No program</text:span></text:p>
      <text:p text:style-name="P2"><text:s text:c="5"/><text:span text:style-name="T1">section may extend across field boundaries (this limits a <text:s/>section <text:s/>to</text:span></text:p>
      <text:p text:style-name="P2"><text:s text:c="5"/><text:span text:style-name="T1">no <text:s/>more <text:s/>than <text:s/>4095 <text:s/>locations). <text:s text:c="2"/>A program section extends until it</text:span></text:p>
      <text:p text:style-name="P2"><text:s text:c="5"/><text:span text:style-name="T1">reaches the end of the field, until a new program section is <text:s/>defined,</text:span></text:p>
      <text:p text:style-name="P2"><text:s text:c="5"/><text:span text:style-name="T1">or until the source module ends.</text:span></text:p>
      <text:p text:style-name="P5"/>
      <text:p text:style-name="P5"/>
      <text:p text:style-name="P5"/>
      <text:p text:style-name="P5"/>
      <text:p text:style-name="P5"/>
      <text:p text:style-name="P2"><text:s text:c="38"/><text:span text:style-name="T1">7-2</text:span></text:p>
      <text:p text:style-name="P2"><text:s text:c="34"/><text:span text:style-name="T1">RELOCATION</text:span></text:p>
      <text:p text:style-name="P6"><text:span text:style-name="T6"><text:s text:c="35"/></text:span><text:span text:style-name="T7">Table 7-1</text:span></text:p>
      <text:p text:style-name="P2"><text:s text:c="27"/><text:span text:style-name="T1">Types of Program Sec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Section <text:s/>| <text:s text:c="7"/>Description <text:s text:c="8"/>| <text:s text:c="3"/>Loading Restriction <text:s text:c="4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ASECT <text:s text:c="2"/>| <text:s/>ABSOLUTE <text:s text:c="5"/>SECTION- <text:s text:c="3"/>| <text:s/>Extends from <text:s/>its <text:s/>lowest |</text:span></text:p>
      <text:p text:style-name="P2"><text:s text:c="5"/><text:span text:style-name="T1">| <text:s text:c="9"/>| <text:s/>Where <text:s/>code <text:s text:c="2"/>or <text:s/>data <text:s text:c="3"/>| <text:s/>address <text:s/>to <text:s/>its <text:s/>highest |</text:span></text:p>
      <text:p text:style-name="P2"><text:s text:c="5"/><text:span text:style-name="T1">| <text:s text:c="9"/>| <text:s/>must <text:s/>be <text:s/>located <text:s text:c="2"/>at <text:s text:c="3"/>| <text:s/>address, inclusive. <text:s text:c="6"/>|</text:span></text:p>
      <text:p text:style-name="P2"><text:s text:c="5"/><text:span text:style-name="T1">| <text:s text:c="9"/>| <text:s/>specific addresses. <text:s text:c="6"/>| <text:s text:c="27"/>|</text:span></text:p>
      <text:p text:style-name="P2"><text:s text:c="5"/><text:span text:style-name="T1">| <text:s text:c="9"/>| <text:s text:c="27"/>| <text:s/>If <text:s/>no <text:s/>field <text:s text:c="2"/>statement |</text:span></text:p>
      <text:p text:style-name="P2"><text:s text:c="5"/><text:span text:style-name="T1">| <text:s text:c="9"/>| <text:s text:c="27"/>| <text:s/>is <text:s text:c="3"/>specified, <text:s text:c="3"/>loads |</text:span></text:p>
      <text:p text:style-name="P2"><text:s text:c="5"/><text:span text:style-name="T1">| <text:s text:c="9"/>| <text:s text:c="27"/>| <text:s/>into <text:s/>field <text:s/>0, <text:s/>but <text:s/>can |</text:span></text:p>
      <text:p text:style-name="P2"><text:s text:c="5"/><text:span text:style-name="T1">| <text:s text:c="9"/>| <text:s text:c="27"/>| <text:s/>not use location 7777. <text:s text:c="3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RSECT <text:s text:c="2"/>| <text:s/>RELOCATABLE <text:s text:c="3"/>SECTION- <text:s text:c="2"/>| <text:s/>May <text:s/>be <text:s/>loaded <text:s/>anywhere |</text:span></text:p>
      <text:p text:style-name="P2"><text:s text:c="5"/><text:span text:style-name="T1">| <text:s text:c="9"/>| <text:s/>General <text:s text:c="4"/>programming <text:s text:c="2"/>| <text:s/>in memory, except page 0. |</text:span></text:p>
      <text:p text:style-name="P2"><text:s text:c="5"/><text:span text:style-name="T1">| <text:s text:c="9"/>| <text:s/>use. <text:s text:c="21"/>| <text:s/>Starts <text:s/>to <text:s/>load <text:s/>on <text:s/>the |</text:span></text:p>
      <text:p text:style-name="P2"><text:s text:c="5"/><text:span text:style-name="T1">| <text:s text:c="9"/>| <text:s text:c="27"/>| <text:s/>beginning of a page. <text:s text:c="5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ZSECT <text:s text:c="2"/>| <text:s/>PAGE <text:s text:c="3"/>ZERO <text:s text:c="2"/>SECTION- <text:s text:c="2"/>| <text:s/>May <text:s/>be <text:s/>loaded <text:s/>anywhere |</text:span></text:p>
      <text:p text:style-name="P2"><text:s text:c="5"/><text:span text:style-name="T1">| <text:s text:c="9"/>| <text:s/>Used <text:s/>for any page zero <text:s text:c="2"/>| <text:s/>inside <text:s text:c="4"/>page <text:s text:c="4"/>zero, |</text:span></text:p>
      <text:p text:style-name="P2"><text:s text:c="5"/><text:span text:style-name="T1">| <text:s text:c="9"/>| <text:s/>code. <text:s text:c="2"/>Generally field <text:s text:c="2"/>| <text:s/>locations 20-177. <text:s text:c="8"/>|</text:span></text:p>
      <text:p text:style-name="P2"><text:s text:c="5"/><text:span text:style-name="T1">| <text:s text:c="9"/>| <text:s/>restricted <text:s/>to the same <text:s text:c="2"/>| <text:s text:c="27"/>|</text:span></text:p>
      <text:p text:style-name="P2"><text:s text:c="5"/><text:span text:style-name="T1">| <text:s text:c="9"/>| <text:s/>field as the .RSECT <text:s/>to <text:s text:c="2"/>| <text:s text:c="27"/>|</text:span></text:p>
      <text:p text:style-name="P2"><text:s text:c="5"/><text:span text:style-name="T1">| <text:s text:c="9"/>| <text:s/>which <text:s text:c="2"/>it <text:s/>relates <text:s/>or <text:s text:c="2"/>| <text:s text:c="27"/>|</text:span></text:p>
      <text:p text:style-name="P2"><text:s text:c="5"/><text:span text:style-name="T1">| <text:s text:c="9"/>| <text:s/>vice versa. <text:s text:c="14"/>| <text:s text:c="27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XSECT <text:s text:c="2"/>| <text:s/>AUTOINDEX <text:s text:c="5"/>SECTION- <text:s text:c="2"/>| <text:s/>May <text:s/>be <text:s/>loaded <text:s/>anywhere |</text:span></text:p>
      <text:p text:style-name="P2"><text:s text:c="5"/><text:span text:style-name="T1">| <text:s text:c="9"/>| <text:s/>Used <text:s/>for <text:s text:c="2"/>code <text:s text:c="2"/>that <text:s text:c="2"/>| <text:s/>inside <text:s/>locations <text:s/>10-17, |</text:span></text:p>
      <text:p text:style-name="P2"><text:s text:c="5"/><text:span text:style-name="T1">| <text:s text:c="9"/>| <text:s/>employs <text:s/>the <text:s/>autoindex <text:s text:c="2"/>| <text:s/>the autoindex registers. <text:s/>|</text:span></text:p>
      <text:p text:style-name="P2"><text:s text:c="5"/><text:span text:style-name="T1">| <text:s text:c="9"/>| <text:s/>registers. <text:s text:c="3"/>Generally <text:s text:c="2"/>| <text:s text:c="27"/>|</text:span></text:p>
      <text:p text:style-name="P2"><text:s text:c="5"/><text:span text:style-name="T1">| <text:s text:c="9"/>| <text:s/>field <text:s text:c="2"/>restricted <text:s text:c="2"/>to <text:s text:c="2"/>| <text:s text:c="27"/>|</text:span></text:p>
      <text:p text:style-name="P2"><text:s text:c="5"/><text:span text:style-name="T1">| <text:s text:c="9"/>| <text:s/>the <text:s/>same <text:s/>field as the <text:s text:c="2"/>| <text:s text:c="27"/>|</text:span></text:p>
      <text:p text:style-name="P2"><text:s text:c="5"/><text:span text:style-name="T1">| <text:s text:c="9"/>| <text:s/>RSECT <text:s text:c="2"/>to <text:s text:c="2"/>which <text:s text:c="2"/>it <text:s text:c="2"/>| <text:s text:c="27"/>|</text:span></text:p>
      <text:p text:style-name="P2"><text:s text:c="5"/><text:span text:style-name="T1">| <text:s text:c="9"/>| <text:s/>relates or vice versa. <text:s text:c="3"/>| <text:s text:c="27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DSECT <text:s text:c="2"/>| <text:s/>DATA <text:s/>SECTION- Contains <text:s text:c="2"/>| <text:s/>May <text:s/>be <text:s/>loaded <text:s/>anywhere |</text:span></text:p>
      <text:p text:style-name="P2"><text:s text:c="5"/><text:span text:style-name="T1">| <text:s text:c="9"/>| <text:s/>relocatable data. <text:s/>(May <text:s text:c="2"/>| <text:s/>in <text:s/>memory. <text:s text:c="3"/>May <text:s text:c="2"/>flow |</text:span></text:p>
      <text:p text:style-name="P2"><text:s text:c="5"/><text:span text:style-name="T1">| <text:s text:c="9"/>| <text:s/>not <text:s text:c="2"/>be <text:s text:c="3"/>used <text:s text:c="3"/>for <text:s text:c="2"/>| <text:s/>across pages. <text:s text:c="12"/>|</text:span></text:p>
      <text:p text:style-name="P2"><text:s text:c="5"/><text:span text:style-name="T1">| <text:s text:c="9"/>| <text:s/>instructions). <text:s text:c="11"/>| <text:s text:c="27"/>|</text:span></text:p>
      <text:p text:style-name="P2"><text:s text:c="5"/><text:span text:style-name="T1">|----------|----------------------------|----------------------------|</text:span></text:p>
      <text:p text:style-name="P2"><text:s text:c="5"/><text:span text:style-name="T1">| .FSECT <text:s text:c="2"/>| <text:s/>FLOATING <text:s text:c="5"/>SECTION- <text:s text:c="3"/>| <text:s/>May <text:s/>be <text:s/>loaded <text:s/>anywhere |</text:span></text:p>
      <text:p text:style-name="P2"><text:s text:c="5"/><text:span text:style-name="T1">| <text:s text:c="9"/>| <text:s/>Contains <text:s/>instructions. <text:s text:c="2"/>| <text:s/>in <text:s text:c="5"/>memory <text:s text:c="6"/>(not |</text:span></text:p>
      <text:p text:style-name="P2"><text:s text:c="5"/><text:span text:style-name="T1">| <text:s text:c="9"/>| <text:s/>Generally <text:s text:c="2"/>used <text:s text:c="3"/>for <text:s text:c="2"/>| <text:s/>necessarily <text:s/>beginning on |</text:span></text:p>
      <text:p text:style-name="P2"><text:s text:c="5"/><text:span text:style-name="T1">| <text:s text:c="9"/>| <text:s/>short <text:s/>subroutines, <text:s/>so <text:s text:c="2"/>| <text:s/>page boundary), but <text:s/>must |</text:span></text:p>
      <text:p text:style-name="P2"><text:s text:c="5"/><text:span text:style-name="T1">| <text:s text:c="9"/>| <text:s/>that <text:s text:c="2"/>several <text:s/>may <text:s/>be <text:s text:c="2"/>| <text:s/>be <text:s/>wholly located within |</text:span></text:p>
      <text:p text:style-name="P2"><text:s text:c="5"/><text:span text:style-name="T1">| <text:s text:c="9"/>| <text:s/>loaded <text:s/>onto <text:s/>the <text:s/>same <text:s text:c="2"/>| <text:s/>one page. <text:s text:c="16"/>|</text:span></text:p>
      <text:p text:style-name="P2"><text:s text:c="5"/><text:span text:style-name="T1">| <text:s text:c="9"/>| <text:s/>page. <text:s text:c="20"/>| <text:s text:c="27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2"><text:s text:c="38"/><text:span text:style-name="T1">7-3</text:span></text:p>
      <text:p text:style-name="P2"><text:s text:c="34"/><text:span text:style-name="T1">RELOCATION</text:span></text:p>
      <text:p text:style-name="P6"><text:span text:style-name="T6"><text:s text:c="5"/></text:span><text:span text:style-name="T7">7.1.1 <text:s/>Unnamed Program Sections</text:span></text:p>
      <text:p text:style-name="P5"/>
      <text:p text:style-name="P2"><text:s text:c="5"/><text:span text:style-name="T1">MACREL treats all source program statements, up to the <text:s/>first <text:s/>program</text:span></text:p>
      <text:p text:style-name="P2"><text:s text:c="5"/><text:span text:style-name="T1">section <text:s/>directive <text:s/>that <text:s/>it <text:s/>finds, <text:s/>as <text:s/>an <text:s/>unnamed absolute program</text:span></text:p>
      <text:p text:style-name="P2"><text:s text:c="5"/><text:span text:style-name="T1">section (.ASECT). <text:s/>This allows you to assemble PAL8 <text:s/>programs <text:s/>without</text:span></text:p>
      <text:p text:style-name="P2"><text:s text:c="5"/><text:span text:style-name="T1">inserting <text:s/>program <text:s/>section <text:s/>directives. <text:s/>MACREL also assumes that all</text:span></text:p>
      <text:p text:style-name="P2"><text:s text:c="5"/><text:span text:style-name="T1">statements up to the first FIELD <text:s/>directive <text:s/>that <text:s/>it <text:s/>finds <text:s/>will <text:s/>be</text:span></text:p>
      <text:p text:style-name="P2"><text:s text:c="5"/><text:span text:style-name="T1">loaded <text:s/>starting <text:s/>at location 200 of field zero. <text:s/>Upon finding a FIELD</text:span></text:p>
      <text:p text:style-name="P2"><text:s text:c="5"/><text:span text:style-name="T1">directive, it terminates <text:s/>assembly <text:s/>in <text:s/>the <text:s/>current <text:s/>unnamed <text:s/>program</text:span></text:p>
      <text:p text:style-name="P2"><text:s text:c="5"/><text:span text:style-name="T1">section <text:s/>and <text:s/>begins <text:s/>assembling the code into another unnamed program</text:span></text:p>
      <text:p text:style-name="P2"><text:s text:c="5"/><text:span text:style-name="T1">section.</text:span></text:p>
      <text:p text:style-name="P5"/>
      <text:p text:style-name="P2"><text:s text:c="5"/><text:span text:style-name="T1">MACREL assigns a special default name to each unnamed absolute program</text:span></text:p>
      <text:p text:style-name="P2"><text:s text:c="5"/><text:span text:style-name="T1">section and inserts this name into the symbol table.</text:span></text:p>
      <text:p text:style-name="P5"/>
      <text:p text:style-name="P2"><text:s text:c="5"/><text:span text:style-name="T1">These names have the form:</text:span></text:p>
      <text:p text:style-name="P5"/>
      <text:p text:style-name="P2"><text:s text:c="10"/><text:span text:style-name="T1">FLD:n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 <text:s text:c="3"/>is either the number of <text:s/>the <text:s/>field <text:s/>specified <text:s/>in <text:s/>a <text:s/>FIELD</text:span></text:p>
      <text:p text:style-name="P2"><text:s text:c="15"/><text:span text:style-name="T1">directive <text:s/>argument, <text:s/>or <text:s/>zero, <text:s/>if <text:s/>no <text:s/>FIELD directive was</text:span></text:p>
      <text:p text:style-name="P2"><text:s text:c="15"/><text:span text:style-name="T1">specified.</text:span></text:p>
      <text:p text:style-name="P5"/>
      <text:p text:style-name="P2"><text:s text:c="5"/><text:span text:style-name="T1">MACREL loads page zero literals <text:s/>that <text:s/>occur <text:s/>in <text:s/>an <text:s/>unnamed <text:s/>program</text:span></text:p>
      <text:p text:style-name="P2"><text:s text:c="5"/><text:span text:style-name="T1">section in descending order beginning at location 177.</text:span></text:p>
      <text:p text:style-name="P5"/>
      <text:p text:style-name="P5"/>
      <text:p text:style-name="P5"/>
      <text:p text:style-name="P2"><text:s text:c="5"/><text:span text:style-name="T1">7.1.2 <text:s/>.ASECT</text:span></text:p>
      <text:p text:style-name="P5"/>
      <text:p text:style-name="P2"><text:s text:c="5"/><text:span text:style-name="T1">The .ASECT directive <text:s/>defines <text:s/>an <text:s/>absolute <text:s/>(nonrelocatable) <text:s/>program</text:span></text:p>
      <text:p text:style-name="P2"><text:s text:c="5"/><text:span text:style-name="T1">section that is very similar to a PAL8 program. <text:s/>Inside an .ASECT, you</text:span></text:p>
      <text:p text:style-name="P2"><text:s text:c="5"/><text:span text:style-name="T1">can define code that loads into the autoindex registers, <text:s/>or <text:s/>anywhere</text:span></text:p>
      <text:p text:style-name="P2"><text:s text:c="5"/><text:span text:style-name="T1">in memory.</text:span></text:p>
      <text:p text:style-name="P5"/>
      <text:p text:style-name="P2"><text:s text:c="5"/><text:span text:style-name="T1">The form directive is:</text:span></text:p>
      <text:p text:style-name="P5"/>
      <text:p text:style-name="P2"><text:s text:c="10"/><text:span text:style-name="T1">.ASECT name</text:span></text:p>
      <text:p text:style-name="P2"><text:s text:c="15"/><text:span text:style-name="T1">or</text:span></text:p>
      <text:p text:style-name="P2"><text:s text:c="10"/><text:span text:style-name="T1">.SECT name, A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a legal symbol that identifies this program section.</text:span></text:p>
      <text:p text:style-name="P5"/>
      <text:p text:style-name="P2"><text:s text:c="5"/><text:span text:style-name="T1">For example, an .ASECT named MAIN is specified in the form:</text:span></text:p>
      <text:p text:style-name="P5"/>
      <text:p text:style-name="P2"><text:s text:c="10"/><text:span text:style-name="T1">.ASECT MAIN</text:span></text:p>
      <text:p text:style-name="P2"><text:s text:c="10"/><text:span text:style-name="T1">*600</text:span></text:p>
      <text:p text:style-name="P2"><text:s text:c="10"/><text:span text:style-name="T1">.</text:span></text:p>
      <text:p text:style-name="P5"/>
      <text:p text:style-name="P2"><text:s text:c="5"/><text:span text:style-name="T1">600 indicates the address at which the program loads.</text:span></text:p>
      <text:p text:style-name="P5"/>
      <text:p text:style-name="P2"><text:s text:c="38"/><text:span text:style-name="T1">7-4</text:span></text:p>
      <text:p text:style-name="P2"><text:s text:c="34"/><text:span text:style-name="T1">RELOCATION</text:span></text:p>
      <text:p text:style-name="P6"><text:span text:style-name="T6"><text:s text:c="5"/></text:span><text:span text:style-name="T7">If you do not set the current location counter with the <text:s/>asterisk <text:s/>(*)</text:span></text:p>
      <text:p text:style-name="P2"><text:s text:c="5"/><text:span text:style-name="T1">directive, loading will begin at location 200.</text:span></text:p>
      <text:p text:style-name="P5"/>
      <text:p text:style-name="P5"/>
      <text:p text:style-name="P5"/>
      <text:p text:style-name="P2"><text:s text:c="5"/><text:span text:style-name="T1">7.1.3 <text:s/>.RSECT</text:span></text:p>
      <text:p text:style-name="P5"/>
      <text:p text:style-name="P2"><text:s text:c="5"/><text:span text:style-name="T1">The .RSECT directive defines a general <text:s/>relocatable <text:s/>program <text:s/>section.</text:span></text:p>
      <text:p text:style-name="P2"><text:s text:c="5"/><text:span text:style-name="T1">LINK will load a program section defined by this directive anywhere in</text:span></text:p>
      <text:p text:style-name="P2"><text:s text:c="5"/><text:span text:style-name="T1">memory <text:s/>except <text:s/>page <text:s/>zero. <text:s text:c="2"/>You <text:s/>can <text:s/>specify <text:s text:c="2"/>additional <text:s text:c="2"/>loading</text:span></text:p>
      <text:p text:style-name="P2"><text:s text:c="5"/><text:span text:style-name="T1">restrictions <text:s/>by <text:s/>using <text:s/>the <text:s/>FIELD <text:s/>directive <text:s/>and <text:s/>the <text:s/>PAGE and LOC</text:span></text:p>
      <text:p text:style-name="P2"><text:s text:c="5"/><text:span text:style-name="T1">keyword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RSECT name</text:span></text:p>
      <text:p text:style-name="P2"><text:s text:c="15"/><text:span text:style-name="T1">or <text:s text:c="4"/>[,PAGE n] [,LOC=n] [,LEVEL=n] [,OVERLAY=n] [,ROOT]</text:span></text:p>
      <text:p text:style-name="P2"><text:s text:c="10"/><text:span text:style-name="T1">.SECT name R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the name of a <text:s/>legal <text:s/>symbol <text:s/>that <text:s/>identifies <text:s/>this</text:span></text:p>
      <text:p text:style-name="P2"><text:s text:c="20"/><text:span text:style-name="T1">program section.</text:span></text:p>
      <text:p text:style-name="P5"/>
      <text:p text:style-name="P2"><text:s text:c="10"/><text:span text:style-name="T1">PAGE=n <text:s text:c="3"/>specifies the memory page where <text:s/>loading <text:s/>begins. <text:s text:c="2"/>The</text:span></text:p>
      <text:p text:style-name="P2"><text:s text:c="20"/><text:span text:style-name="T1">expression <text:s/>value <text:s/>n <text:s/>must be in the range 1-37 and may</text:span></text:p>
      <text:p text:style-name="P2"><text:s text:c="20"/><text:span text:style-name="T1">not be complex relocatable.</text:span></text:p>
      <text:p text:style-name="P5"/>
      <text:p text:style-name="P2"><text:s text:c="10"/><text:span text:style-name="T1">LOC=n <text:s text:c="4"/>specifies the memory <text:s/>location <text:s/>where <text:s/>loading <text:s/>begins.</text:span></text:p>
      <text:p text:style-name="P2"><text:s text:c="20"/><text:span text:style-name="T1">The expression value n may not be complex relocatable.</text:span></text:p>
      <text:p text:style-name="P5"/>
      <text:p text:style-name="P2"><text:s text:c="10"/><text:span text:style-name="T1">LEVEL=n <text:s text:c="2"/>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level and must be <text:s/>in <text:s/>the <text:s/>range</text:span></text:p>
      <text:p text:style-name="P2"><text:s text:c="20"/><text:span text:style-name="T1">0-7. <text:s text:c="2"/>This <text:s/>option <text:s/>allows <text:s/>you to avoid specifying an</text:span></text:p>
      <text:p text:style-name="P2"><text:s text:c="20"/><text:span text:style-name="T1">overlay level at LINK execution time (see Section 9.1).</text:span></text:p>
      <text:p text:style-name="P5"/>
      <text:p text:style-name="P2"><text:s text:c="10"/><text:span text:style-name="T1">OVERLAY=n 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number and must be in <text:s/>the <text:s/>range</text:span></text:p>
      <text:p text:style-name="P2"><text:s text:c="20"/><text:span text:style-name="T1">0-17(octal). <text:s text:c="3"/>This <text:s text:c="2"/>option <text:s text:c="2"/>allows <text:s text:c="2"/>you <text:s/>to <text:s/>avoid</text:span></text:p>
      <text:p text:style-name="P2"><text:s text:c="20"/><text:span text:style-name="T1">specifying an overlay/number <text:s/>at <text:s/>LINK <text:s/>execution <text:s/>time</text:span></text:p>
      <text:p text:style-name="P2"><text:s text:c="20"/><text:span text:style-name="T1">(see Section 9.1).</text:span></text:p>
      <text:p text:style-name="P5"/>
      <text:p text:style-name="P2"><text:s text:c="10"/><text:span text:style-name="T1">ROOT <text:s text:c="5"/>specifies <text:s/>that <text:s/>this <text:s/>program <text:s/>section <text:s/>is <text:s/>the <text:s text:c="2"/>main</text:span></text:p>
      <text:p text:style-name="P2"><text:s text:c="20"/><text:span text:style-name="T1">(nonoverlay) <text:s text:c="2"/>part <text:s text:c="2"/>of <text:s text:c="2"/>the <text:s/>program <text:s/>(identical <text:s/>to</text:span></text:p>
      <text:p text:style-name="P2"><text:s text:c="20"/><text:span text:style-name="T1">LEVEL=0)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Do not use the LOC or <text:s/>PAGE <text:s/>options <text:s/>if</text:span></text:p>
      <text:p text:style-name="P2"><text:s text:c="19"/><text:span text:style-name="T1">you use the FIELD directive.</text:span></text:p>
      <text:p text:style-name="P5"/>
      <text:p text:style-name="P5"/>
      <text:p text:style-name="P2"><text:s text:c="38"/><text:span text:style-name="T1">7-5</text:span></text:p>
      <text:p text:style-name="P2"><text:s text:c="34"/><text:span text:style-name="T1">RELOCATION</text:span></text:p>
      <text:p text:style-name="P6"><text:span text:style-name="T6"><text:s text:c="5"/></text:span><text:span text:style-name="T7">7.1.4 <text:s/>.ZSECT</text:span></text:p>
      <text:p text:style-name="P5"/>
      <text:p text:style-name="P2"><text:s text:c="5"/><text:span text:style-name="T1">The .ZSECT directive defines a special <text:s/>relocatable <text:s/>program <text:s/>section.</text:span></text:p>
      <text:p text:style-name="P2"><text:s text:c="5"/><text:span text:style-name="T1">LINK <text:s/>will <text:s/>load <text:s/>a <text:s/>program <text:s/>section defined by a .ZSECT in locations</text:span></text:p>
      <text:p text:style-name="P2"><text:s text:c="5"/><text:span text:style-name="T1">20-177 of page zero in any memory field. <text:s/>You can <text:s/>specify <text:s/>additional</text:span></text:p>
      <text:p text:style-name="P2"><text:s text:c="5"/><text:span text:style-name="T1">loading restrictions by using the LOC keyword or the FIELD directive.</text:span></text:p>
      <text:p text:style-name="P5"/>
      <text:p text:style-name="P2"><text:s text:c="5"/><text:span text:style-name="T1">The form of the .ZSECT directive is:</text:span></text:p>
      <text:p text:style-name="P5"/>
      <text:p text:style-name="P2"><text:s text:c="10"/><text:span text:style-name="T1">.ZSECT name</text:span></text:p>
      <text:p text:style-name="P2"><text:s text:c="15"/><text:span text:style-name="T1">or <text:s text:c="5"/>[,LOC=n] [,LEVEL=n] [,OVERLAY=n] [,ROOT]</text:span></text:p>
      <text:p text:style-name="P2"><text:s text:c="10"/><text:span text:style-name="T1">.SECT name, Z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a legal symbol that identifies this program section.</text:span></text:p>
      <text:p text:style-name="P5"/>
      <text:p text:style-name="P2"><text:s text:c="10"/><text:span text:style-name="T1">LOC=n <text:s text:c="4"/>specifies the memory location within <text:s/>page <text:s/>zero <text:s/>where</text:span></text:p>
      <text:p text:style-name="P2"><text:s text:c="20"/><text:span text:style-name="T1">loading <text:s/>begins. <text:s/>The expression value n must be in the</text:span></text:p>
      <text:p text:style-name="P2"><text:s text:c="20"/><text:span text:style-name="T1">range: <text:s/>20-177, and may not be complex relocatable. <text:s/>Do</text:span></text:p>
      <text:p text:style-name="P2"><text:s text:c="20"/><text:span text:style-name="T1">not use this option if you use a FIELD directive.</text:span></text:p>
      <text:p text:style-name="P5"/>
      <text:p text:style-name="P2"><text:s text:c="10"/><text:span text:style-name="T1">LEVEL=n <text:s text:c="2"/>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level and must be <text:s/>in <text:s/>the <text:s/>range</text:span></text:p>
      <text:p text:style-name="P2"><text:s text:c="20"/><text:span text:style-name="T1">0-7. <text:s text:c="2"/>This <text:s/>option <text:s/>allows <text:s/>you to avoid specifying an</text:span></text:p>
      <text:p text:style-name="P2"><text:s text:c="20"/><text:span text:style-name="T1">overlay level at LINK execution time (see Section 9.1).</text:span></text:p>
      <text:p text:style-name="P5"/>
      <text:p text:style-name="P2"><text:s text:c="10"/><text:span text:style-name="T1">OVERLAY=n 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number and must be in <text:s/>the <text:s/>range</text:span></text:p>
      <text:p text:style-name="P2"><text:s text:c="20"/><text:span text:style-name="T1">0-17(octal). <text:s text:c="3"/>This <text:s text:c="2"/>option <text:s text:c="2"/>allows <text:s text:c="2"/>you <text:s/>to <text:s/>avoid</text:span></text:p>
      <text:p text:style-name="P2"><text:s text:c="20"/><text:span text:style-name="T1">specifying an overlay/number <text:s/>at <text:s/>LINK <text:s/>execution <text:s/>time</text:span></text:p>
      <text:p text:style-name="P2"><text:s text:c="20"/><text:span text:style-name="T1">(see Section 9.1).</text:span></text:p>
      <text:p text:style-name="P5"/>
      <text:p text:style-name="P2"><text:s text:c="10"/><text:span text:style-name="T1">ROOT <text:s text:c="5"/>specifies <text:s/>that <text:s/>this <text:s/>program <text:s/>section <text:s/>is <text:s/>the <text:s text:c="2"/>main</text:span></text:p>
      <text:p text:style-name="P2"><text:s text:c="20"/><text:span text:style-name="T1">(nonoverlay) <text:s text:c="2"/>part <text:s text:c="2"/>of <text:s text:c="2"/>the <text:s/>program <text:s/>(identical <text:s/>to</text:span></text:p>
      <text:p text:style-name="P2"><text:s text:c="20"/><text:span text:style-name="T1">LEVEL=0).</text:span></text:p>
      <text:p text:style-name="P5"/>
      <text:p text:style-name="P2"><text:s text:c="5"/><text:span text:style-name="T1">Since more than one program section may load into page <text:s/>zero, <text:s/>if <text:s/>you</text:span></text:p>
      <text:p text:style-name="P2"><text:s text:c="5"/><text:span text:style-name="T1">define <text:s/>the <text:s/>loading <text:s/>address <text:s/>of <text:s/>each <text:s/>as <text:s/>the same value, they will</text:span></text:p>
      <text:p text:style-name="P2"><text:s text:c="5"/><text:span text:style-name="T1">overlay each other. <text:s/>If you define the <text:s/>loading <text:s/>address <text:s/>of <text:s/>each <text:s/>as</text:span></text:p>
      <text:p text:style-name="P2"><text:s text:c="5"/><text:span text:style-name="T1">different values, they will load into consecutive locations. <text:s/>If there</text:span></text:p>
      <text:p text:style-name="P2"><text:s text:c="5"/><text:span text:style-name="T1">is insufficient space, LINK will generate an error message.</text:span></text:p>
      <text:p text:style-name="P5"/>
      <text:p text:style-name="P2"><text:s text:c="5"/><text:span text:style-name="T1">All values in a .ZSECT are .FSECT <text:s/>relocatable <text:s/>(see <text:s/>Section <text:s/>7.1.6).</text:span></text:p>
      <text:p text:style-name="P2"><text:s text:c="5"/><text:span text:style-name="T1">Normally, <text:s/>.ZSECTs <text:s/>are <text:s/>used in conjunction with the .RSECTs to which</text:span></text:p>
      <text:p text:style-name="P2"><text:s text:c="5"/><text:span text:style-name="T1">they are related. <text:s/>If only one .RSECT uses a .ZSECT, you may <text:s/>wish <text:s/>to</text:span></text:p>
      <text:p text:style-name="P2"><text:s text:c="5"/><text:span text:style-name="T1">give <text:s/>them <text:s/>both the same name with a Z appended to the .ZSECT's name.</text:span></text:p>
      <text:p text:style-name="P2"><text:s text:c="5"/><text:span text:style-name="T1">You would normally restrict them to the same field by <text:s/>using <text:s/>a <text:s/>FIELD</text:span></text:p>
      <text:p text:style-name="P2"><text:s text:c="5"/><text:span text:style-name="T1">directive. <text:s text:c="2"/>If <text:s/>you know the field they will be loaded, you can use a</text:span></text:p>
      <text:p text:style-name="P2"><text:s text:c="5"/><text:span text:style-name="T1">statement in both program sections of the form:</text:span></text:p>
      <text:p text:style-name="P5"/>
      <text:p text:style-name="P2"><text:s text:c="10"/><text:span text:style-name="T1">FIELD PFIELD</text:span></text:p>
      <text:p text:style-name="P5"/>
      <text:p text:style-name="P2"><text:s text:c="38"/><text:span text:style-name="T1">7-6</text:span></text:p>
      <text:p text:style-name="P2"><text:s text:c="34"/><text:span text:style-name="T1">RELOCATION</text:span></text:p>
      <text:p text:style-name="P6"><text:span text:style-name="T6"><text:s text:c="5"/></text:span><text:span text:style-name="T7">PFIELD <text:s/>must <text:s/>be <text:s/>a <text:s/>variable <text:s/>that <text:s/>is <text:s/>defined <text:s text:c="2"/>in <text:s text:c="2"/>the <text:s text:c="2"/>program.</text:span></text:p>
      <text:p text:style-name="P2"><text:s text:c="5"/><text:span text:style-name="T1">Alternatively you could code it as:</text:span></text:p>
      <text:p text:style-name="P5"/>
      <text:p text:style-name="P2"><text:s text:c="10"/><text:span text:style-name="T1">.ZSECT SORTZ</text:span></text:p>
      <text:p text:style-name="P2"><text:s text:c="10"/><text:span text:style-name="T1">FIELD SORT</text:span></text:p>
      <text:p text:style-name="P2"><text:s text:c="10"/><text:span text:style-name="T1">BUFADD, <text:s/>0</text:span></text:p>
      <text:p text:style-name="P2"><text:s text:c="10"/><text:span text:style-name="T1">NEWV, <text:s text:c="3"/>0</text:span></text:p>
      <text:p text:style-name="P2"><text:s text:c="10"/><text:span text:style-name="T1">LAST, <text:s text:c="3"/>0</text:span></text:p>
      <text:p text:style-name="P2"><text:s text:c="10"/><text:span text:style-name="T1">/</text:span></text:p>
      <text:p text:style-name="P2"><text:s text:c="10"/><text:span text:style-name="T1">.RSECT SORT</text:span></text:p>
      <text:p text:style-name="P2"><text:s text:c="10"/><text:span text:style-name="T1">STRT, <text:s text:c="3"/>CLA</text:span></text:p>
      <text:p text:style-name="P2"><text:s text:c="19"/><text:span text:style-name="T1">TAD Z LAST</text:span></text:p>
      <text:p text:style-name="P2"><text:s text:c="19"/><text:span text:style-name="T1">DCA Z NEWV</text:span></text:p>
      <text:p text:style-name="P5"/>
      <text:p text:style-name="P2"><text:s text:c="5"/><text:span text:style-name="T1">Here, .RSECT SORT is not field restricted; <text:s/>it can be loaded into <text:s/>any</text:span></text:p>
      <text:p text:style-name="P2"><text:s text:c="5"/><text:span text:style-name="T1">field. <text:s text:c="2"/>However, <text:s/>the .ZSECT it references is restricted to load into</text:span></text:p>
      <text:p text:style-name="P2"><text:s text:c="5"/><text:span text:style-name="T1">the same field as SORT. <text:s/>Other sections can reference this <text:s/>page <text:s/>zero</text:span></text:p>
      <text:p text:style-name="P2"><text:s text:c="5"/><text:span text:style-name="T1">section <text:s/>as well. <text:s/>Again, you will want either to restrict them to the</text:span></text:p>
      <text:p text:style-name="P2"><text:s text:c="5"/><text:span text:style-name="T1">same field, or to set up the necessary CDF construction to access <text:s/>the</text:span></text:p>
      <text:p text:style-name="P2"><text:s text:c="5"/><text:span text:style-name="T1">.ZSECTs <text:s/>field. <text:s text:c="2"/>If you have used many locations on page zero, it may</text:span></text:p>
      <text:p text:style-name="P2"><text:s text:c="5"/><text:span text:style-name="T1">be better to restrict the .RSECT, to the field of the .ZSECT.</text:span></text:p>
      <text:p text:style-name="P5"/>
      <text:p text:style-name="P2"><text:s text:c="5"/><text:span text:style-name="T1">Except for naming the .RSECTs and .ZSECTs and performing the necessary</text:span></text:p>
      <text:p text:style-name="P2"><text:s text:c="5"/><text:span text:style-name="T1">field <text:s text:c="2"/>restrictions, <text:s text:c="2"/>the <text:s text:c="2"/>techniques <text:s/>for <text:s/>programming <text:s/>page <text:s/>zero</text:span></text:p>
      <text:p text:style-name="P2"><text:s text:c="5"/><text:span text:style-name="T1">references are the same as those in PAL8.</text:span></text:p>
      <text:p text:style-name="P5"/>
      <text:p text:style-name="P2"><text:s text:c="5"/><text:span text:style-name="T1">MACREL automatically creates a special .ZSECT for any program <text:s/>section</text:span></text:p>
      <text:p text:style-name="P2"><text:s text:c="5"/><text:span text:style-name="T1">that <text:s/>includes <text:s/>page <text:s/>zero literals. <text:s/>MACREL assigns a special name to</text:span></text:p>
      <text:p text:style-name="P2"><text:s text:c="5"/><text:span text:style-name="T1">this literal .ZSECT that is the name of the program section <text:s/>with <text:s/>the</text:span></text:p>
      <text:p text:style-name="P2"><text:s text:c="5"/><text:span text:style-name="T1">page <text:s/>zero <text:s/>literals <text:s/>prefixed <text:s/>by a dollar sign ($). <text:s/>For instance an</text:span></text:p>
      <text:p text:style-name="P2"><text:s text:c="5"/><text:span text:style-name="T1">.RSECT named SPEC has an associated literal .ZSECT, restricted to <text:s/>the</text:span></text:p>
      <text:p text:style-name="P2"><text:s text:c="5"/><text:span text:style-name="T1">same <text:s/>field, <text:s/>named <text:s/>$SPEC. <text:s/>MACREL adds the dollar sign to identify a</text:span></text:p>
      <text:p text:style-name="P2"><text:s text:c="5"/><text:span text:style-name="T1">literal .ZSECT.</text:span></text:p>
      <text:p text:style-name="P5"/>
      <text:p text:style-name="P2"><text:s text:c="5"/><text:span text:style-name="T1">Within the literal .ZSECT, the literals are allocated from the <text:s/>bottom</text:span></text:p>
      <text:p text:style-name="P2"><text:s text:c="5"/><text:span text:style-name="T1">location <text:s/>upward. <text:s text:c="2"/>The <text:s/>first <text:s/>page <text:s/>zero <text:s/>literal <text:s/>in .RSECT SPEC is</text:span></text:p>
      <text:p text:style-name="P2"><text:s text:c="5"/><text:span text:style-name="T1">located at location zero relative to <text:s/>$SPEC; <text:s text:c="2"/>the <text:s/>second <text:s/>page <text:s/>zero</text:span></text:p>
      <text:p text:style-name="P2"><text:s text:c="5"/><text:span text:style-name="T1">literal is at $SPEC+1 and so on.</text:span></text:p>
      <text:p text:style-name="P5"/>
      <text:p text:style-name="P2"><text:s text:c="5"/><text:span text:style-name="T1">This normal allocation for literal .ZSECTs <text:s/>is <text:s/>reversed <text:s/>for <text:s/>unnamed</text:span></text:p>
      <text:p text:style-name="P2"><text:s text:c="5"/><text:span text:style-name="T1">.ASECTs <text:s/>only. <text:s text:c="2"/>This retains compatibility of the literal allocations</text:span></text:p>
      <text:p text:style-name="P2"><text:s text:c="5"/><text:span text:style-name="T1">between MACREL and the PAL8 assembler.</text:span></text:p>
      <text:p text:style-name="P5"/>
      <text:p text:style-name="P5"/>
      <text:p text:style-name="P5"/>
      <text:p text:style-name="P2"><text:s text:c="5"/><text:span text:style-name="T1">7.1.5 <text:s/>.XSECT</text:span></text:p>
      <text:p text:style-name="P5"/>
      <text:p text:style-name="P2"><text:s text:c="5"/><text:span text:style-name="T1">The .XSECT directive defines a special <text:s/>relocatable <text:s/>program <text:s/>section.</text:span></text:p>
      <text:p text:style-name="P2"><text:s text:c="5"/><text:span text:style-name="T1">LINK <text:s/>will <text:s/>load <text:s/>a <text:s/>program <text:s/>section <text:s/>defined <text:s/>by <text:s/>an .XSECT into the</text:span></text:p>
      <text:p text:style-name="P2"><text:s text:c="5"/><text:span text:style-name="T1">autoindex registers at locations 10-17 in <text:s/>page <text:s/>zero <text:s/>of <text:s/>any <text:s/>memory</text:span></text:p>
      <text:p text:style-name="P2"><text:s text:c="5"/><text:span text:style-name="T1">field. <text:s text:c="2"/>You <text:s/>can specify additional loading restrictions by using the</text:span></text:p>
      <text:p text:style-name="P2"><text:s text:c="5"/><text:span text:style-name="T1">FIELD directive or the LOC keyword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38"/><text:span text:style-name="T1">7-7</text:span></text:p>
      <text:p text:style-name="P2"><text:s text:c="34"/><text:span text:style-name="T1">RELOCATION</text:span></text:p>
      <text:p text:style-name="P6"><text:span text:style-name="T6"><text:s text:c="10"/></text:span><text:span text:style-name="T7">.XSECT name</text:span></text:p>
      <text:p text:style-name="P2"><text:s text:c="15"/><text:span text:style-name="T1">or <text:s text:c="5"/>[,LOC=n] [,LEVEL=n] [,OVERLAY=n] [,ROOT]</text:span></text:p>
      <text:p text:style-name="P2"><text:s text:c="10"/><text:span text:style-name="T1">.SECT name, X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a legal symbol that identifies this program section.</text:span></text:p>
      <text:p text:style-name="P5"/>
      <text:p text:style-name="P2"><text:s text:c="10"/><text:span text:style-name="T1">LOC=n <text:s text:c="4"/>specifies the memory location within <text:s/>page <text:s/>zero <text:s/>where</text:span></text:p>
      <text:p text:style-name="P2"><text:s text:c="20"/><text:span text:style-name="T1">loading <text:s/>begins. <text:s/>The expression value n must be in the</text:span></text:p>
      <text:p text:style-name="P2"><text:s text:c="20"/><text:span text:style-name="T1">range: <text:s/>10-17, and may not be complex relocatable. <text:s/>You</text:span></text:p>
      <text:p text:style-name="P2"><text:s text:c="20"/><text:span text:style-name="T1">cannot use this option if you use the FIELD directive.</text:span></text:p>
      <text:p text:style-name="P5"/>
      <text:p text:style-name="P2"><text:s text:c="10"/><text:span text:style-name="T1">LEVEL=n <text:s text:c="2"/>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level and must be <text:s/>in <text:s/>the <text:s/>range</text:span></text:p>
      <text:p text:style-name="P2"><text:s text:c="20"/><text:span text:style-name="T1">0-7. <text:s text:c="2"/>This <text:s/>option <text:s/>allows <text:s/>you to avoid specifying an</text:span></text:p>
      <text:p text:style-name="P2"><text:s text:c="20"/><text:span text:style-name="T1">overlay level at LINK execution time (see Section 9.1).</text:span></text:p>
      <text:p text:style-name="P5"/>
      <text:p text:style-name="P2"><text:s text:c="10"/><text:span text:style-name="T1">OVERLAY=n 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number and must be in <text:s/>the <text:s/>range</text:span></text:p>
      <text:p text:style-name="P2"><text:s text:c="20"/><text:span text:style-name="T1">0-17(octal). <text:s text:c="3"/>This <text:s text:c="2"/>option <text:s text:c="2"/>allows <text:s text:c="2"/>you <text:s/>to <text:s/>avoid</text:span></text:p>
      <text:p text:style-name="P2"><text:s text:c="20"/><text:span text:style-name="T1">specifying an overlay/number <text:s/>at <text:s/>LINK <text:s/>execution <text:s/>time</text:span></text:p>
      <text:p text:style-name="P2"><text:s text:c="20"/><text:span text:style-name="T1">(see Section 9.1).</text:span></text:p>
      <text:p text:style-name="P5"/>
      <text:p text:style-name="P2"><text:s text:c="10"/><text:span text:style-name="T1">ROOT <text:s text:c="5"/>specifies <text:s/>that <text:s/>this <text:s/>program <text:s/>section <text:s/>is <text:s/>the <text:s text:c="2"/>main</text:span></text:p>
      <text:p text:style-name="P2"><text:s text:c="20"/><text:span text:style-name="T1">(nonoverlay) <text:s text:c="2"/>part <text:s text:c="2"/>of <text:s text:c="2"/>the <text:s/>program <text:s/>(identical <text:s/>to</text:span></text:p>
      <text:p text:style-name="P2"><text:s text:c="20"/><text:span text:style-name="T1">LEVEL=0).</text:span></text:p>
      <text:p text:style-name="P5"/>
      <text:p text:style-name="P2"><text:s text:c="5"/><text:span text:style-name="T1">All values in an .XSECT are .FSECT relocatable (see Section 7.1.6).</text:span></text:p>
      <text:p text:style-name="P5"/>
      <text:p text:style-name="P2"><text:s text:c="5"/><text:span text:style-name="T1">The following example shows how two <text:s/>.RSECTs <text:s/>reference <text:s/>two <text:s/>one-word</text:span></text:p>
      <text:p text:style-name="P2"><text:s text:c="5"/><text:span text:style-name="T1">.XSECTs:</text:span></text:p>
      <text:p text:style-name="P5"/>
      <text:p text:style-name="P2"><text:s text:c="10"/><text:span text:style-name="T1">.XSECT XA1</text:span></text:p>
      <text:p text:style-name="P2"><text:s text:c="10"/><text:span text:style-name="T1">FIELD <text:s text:c="3"/>0</text:span></text:p>
      <text:p text:style-name="P2"><text:s text:c="10"/><text:span text:style-name="T1">XA1, <text:s text:c="4"/>0</text:span></text:p>
      <text:p text:style-name="P2"><text:s text:c="10"/><text:span text:style-name="T1">/</text:span></text:p>
      <text:p text:style-name="P2"><text:s text:c="10"/><text:span text:style-name="T1">.RSECT INIT</text:span></text:p>
      <text:p text:style-name="P2"><text:s text:c="10"/><text:span text:style-name="T1">FIELD <text:s text:c="3"/>0</text:span></text:p>
      <text:p text:style-name="P2"><text:s text:c="10"/><text:span text:style-name="T1">FIRST, <text:s text:c="2"/>TAD (BUFFER)</text:span></text:p>
      <text:p text:style-name="P2"><text:s text:c="19"/><text:span text:style-name="T1">DCA XA1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.XSECT XA2</text:span></text:p>
      <text:p text:style-name="P2"><text:s text:c="10"/><text:span text:style-name="T1">FIELD <text:s text:c="3"/>0</text:span></text:p>
      <text:p text:style-name="P2"><text:s text:c="10"/><text:span text:style-name="T1">XA2, <text:s text:c="4"/>0</text:span></text:p>
      <text:p text:style-name="P2"><text:s text:c="10"/><text:span text:style-name="T1">/</text:span></text:p>
      <text:p text:style-name="P2"><text:s text:c="10"/><text:span text:style-name="T1">.RSECT MOVE</text:span></text:p>
      <text:p text:style-name="P2"><text:s text:c="10"/><text:span text:style-name="T1">FIELD <text:s text:c="3"/>0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38"/><text:span text:style-name="T1">7-8</text:span></text:p>
      <text:p text:style-name="P2"><text:s text:c="34"/><text:span text:style-name="T1">RELOCATION</text:span></text:p>
      <text:p text:style-name="P6"><text:span text:style-name="T6"><text:s text:c="19"/></text:span><text:span text:style-name="T7">.</text:span></text:p>
      <text:p text:style-name="P2"><text:s text:c="19"/><text:span text:style-name="T1">TAD I XA2</text:span></text:p>
      <text:p text:style-name="P2"><text:s text:c="19"/><text:span text:style-name="T1">SNA</text:span></text:p>
      <text:p text:style-name="P2"><text:s text:c="19"/><text:span text:style-name="T1">JMP DONE</text:span></text:p>
      <text:p text:style-name="P2"><text:s text:c="19"/><text:span text:style-name="T1">DCA I XA1</text:span></text:p>
      <text:p text:style-name="P2"><text:s text:c="19"/><text:span text:style-name="T1">JMP .-4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The routine moves data from one location to another, and when it reads</text:span></text:p>
      <text:p text:style-name="P2"><text:s text:c="5"/><text:span text:style-name="T1">a zero, jumps out of the loop. <text:s/>The two .XSECTs could also be combined</text:span></text:p>
      <text:p text:style-name="P2"><text:s text:c="5"/><text:span text:style-name="T1">into a single one. <text:s/>Both .XSECTs load somewhere <text:s/>between <text:s/>10 <text:s/>and <text:s/>17,</text:span></text:p>
      <text:p text:style-name="P2"><text:s text:c="5"/><text:span text:style-name="T1">inclusive, in field zero as determined by LINK.</text:span></text:p>
      <text:p text:style-name="P5"/>
      <text:p text:style-name="P5"/>
      <text:p text:style-name="P5"/>
      <text:p text:style-name="P2"><text:s text:c="5"/><text:span text:style-name="T1">7.1.6 <text:s/>.DSECT</text:span></text:p>
      <text:p text:style-name="P5"/>
      <text:p text:style-name="P2"><text:s text:c="5"/><text:span text:style-name="T1">The .DSECT directive <text:s/>defines <text:s/>a <text:s/>relocatable <text:s/>program <text:s/>data <text:s/>section.</text:span></text:p>
      <text:p text:style-name="P2"><text:s text:c="5"/><text:span text:style-name="T1">.DSECTs <text:s/>are <text:s/>used <text:s/>to <text:s/>store <text:s/>data. <text:s text:c="2"/>They <text:s/>cannot <text:s/>be <text:s/>used to store</text:span></text:p>
      <text:p text:style-name="P2"><text:s text:c="5"/><text:span text:style-name="T1">instructions, because LINK does not necessarily relocate them to begin</text:span></text:p>
      <text:p text:style-name="P2"><text:s text:c="5"/><text:span text:style-name="T1">on <text:s/>page <text:s/>boundaries, <text:s/>and <text:s/>this would alter the code in unpredictable</text:span></text:p>
      <text:p text:style-name="P2"><text:s text:c="5"/><text:span text:style-name="T1">ways. <text:s/>Although .DSECTs may flow across page boundaries, they may <text:s/>not</text:span></text:p>
      <text:p text:style-name="P2"><text:s text:c="5"/><text:span text:style-name="T1">flow <text:s/>across <text:s/>field <text:s/>boundaries. <text:s text:c="2"/>You <text:s/>can specify additional loading</text:span></text:p>
      <text:p text:style-name="P2"><text:s text:c="5"/><text:span text:style-name="T1">restrictions by using the FIELD directive or the PAGE or LOC keyword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DSECT name</text:span></text:p>
      <text:p text:style-name="P2"><text:s text:c="15"/><text:span text:style-name="T1">or <text:s text:c="5"/>[,PAGE=n] [,LOC=n] [,LEVEL=n] [,OVERLAY=n] [,ROOT]</text:span></text:p>
      <text:p text:style-name="P2"><text:s text:c="10"/><text:span text:style-name="T1">.SECT name, D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a legal symbol that identifies the program section.</text:span></text:p>
      <text:p text:style-name="P5"/>
      <text:p text:style-name="P2"><text:s text:c="10"/><text:span text:style-name="T1">PAGE=n <text:s text:c="3"/>specifies the memory page where <text:s/>loading <text:s/>begins. <text:s text:c="2"/>The</text:span></text:p>
      <text:p text:style-name="P2"><text:s text:c="20"/><text:span text:style-name="T1">expression <text:s/>value <text:s/>n must be in the range 0-37 and must</text:span></text:p>
      <text:p text:style-name="P2"><text:s text:c="20"/><text:span text:style-name="T1">not be complex relocatable.</text:span></text:p>
      <text:p text:style-name="P5"/>
      <text:p text:style-name="P2"><text:s text:c="10"/><text:span text:style-name="T1">LOC=n <text:s text:c="4"/>specifies the memory where loading begins.</text:span></text:p>
      <text:p text:style-name="P5"/>
      <text:p text:style-name="P2"><text:s text:c="10"/><text:span text:style-name="T1">LEVEL=n <text:s text:c="2"/>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level and must be <text:s/>in <text:s/>the <text:s/>range</text:span></text:p>
      <text:p text:style-name="P2"><text:s text:c="20"/><text:span text:style-name="T1">0-7. <text:s text:c="2"/>This <text:s/>option <text:s/>allows <text:s/>you to avoid specifying an</text:span></text:p>
      <text:p text:style-name="P2"><text:s text:c="20"/><text:span text:style-name="T1">overlay level at LINK execution time (see Section 9.1).</text:span></text:p>
      <text:p text:style-name="P5"/>
      <text:p text:style-name="P2"><text:s text:c="10"/><text:span text:style-name="T1">OVERLAY=n 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number and must be in <text:s/>the <text:s/>range</text:span></text:p>
      <text:p text:style-name="P2"><text:s text:c="20"/><text:span text:style-name="T1">0-17(octal). <text:s text:c="3"/>This <text:s text:c="2"/>option <text:s text:c="2"/>allows <text:s text:c="2"/>you <text:s/>to <text:s/>avoid</text:span></text:p>
      <text:p text:style-name="P5"/>
      <text:p text:style-name="P5"/>
      <text:p text:style-name="P2"><text:s text:c="38"/><text:span text:style-name="T1">7-9</text:span></text:p>
      <text:p text:style-name="P2"><text:s text:c="34"/><text:span text:style-name="T1">RELOCATION</text:span></text:p>
      <text:p text:style-name="P6"><text:span text:style-name="T6"><text:s text:c="20"/></text:span><text:span text:style-name="T7">specifying an overlay/number <text:s/>at <text:s/>LINK <text:s/>execution <text:s/>time</text:span></text:p>
      <text:p text:style-name="P2"><text:s text:c="20"/><text:span text:style-name="T1">(see Section 9.1).</text:span></text:p>
      <text:p text:style-name="P5"/>
      <text:p text:style-name="P2"><text:s text:c="10"/><text:span text:style-name="T1">ROOT <text:s text:c="5"/>specifies <text:s/>that <text:s/>this <text:s/>program <text:s/>section <text:s/>is <text:s/>the <text:s text:c="2"/>main</text:span></text:p>
      <text:p text:style-name="P2"><text:s text:c="20"/><text:span text:style-name="T1">(nonoverlay) <text:s text:c="2"/>part <text:s text:c="2"/>of <text:s text:c="2"/>the <text:s/>program <text:s/>(identical <text:s/>to</text:span></text:p>
      <text:p text:style-name="P2"><text:s text:c="20"/><text:span text:style-name="T1">LEVEL=0)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Do not use the LOC or <text:s/>PAGE <text:s/>options <text:s/>if</text:span></text:p>
      <text:p text:style-name="P2"><text:s text:c="19"/><text:span text:style-name="T1">you use the FIELD directive.</text:span></text:p>
      <text:p text:style-name="P5"/>
      <text:p text:style-name="P5"/>
      <text:p text:style-name="P2"><text:s text:c="5"/><text:span text:style-name="T1">By defining blocks of data as .DSECTs, you allow LINK to <text:s/>combine <text:s/>the</text:span></text:p>
      <text:p text:style-name="P2"><text:s text:c="5"/><text:span text:style-name="T1">program sections in an efficient way. <text:s/>Thus, if you change the size of</text:span></text:p>
      <text:p text:style-name="P2"><text:s text:c="5"/><text:span text:style-name="T1">a <text:s/>table, <text:s/>and <text:s/>it <text:s/>no <text:s/>longer <text:s/>fits <text:s/>in <text:s/>its <text:s/>former <text:s/>location, <text:s/>LINK</text:span></text:p>
      <text:p text:style-name="P2"><text:s text:c="5"/><text:span text:style-name="T1">automatically finds a new spot of the right size.</text:span></text:p>
      <text:p text:style-name="P5"/>
      <text:p text:style-name="P2"><text:s text:c="5"/><text:span text:style-name="T1">The following sample of code shows how you <text:s/>can <text:s/>use <text:s/>a <text:s/>.DSECT <text:s/>in <text:s/>a</text:span></text:p>
      <text:p text:style-name="P2"><text:s text:c="5"/><text:span text:style-name="T1">program:</text:span></text:p>
      <text:p text:style-name="P5"/>
      <text:p text:style-name="P2"><text:s text:c="10"/><text:span text:style-name="T1">.RSECT ERROR</text:span></text:p>
      <text:p text:style-name="P2"><text:s text:c="10"/><text:span text:style-name="T1">FIELD 2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0"/><text:span text:style-name="T1">TAD COUNT <text:s text:c="15"/>/Get the item number in table</text:span></text:p>
      <text:p text:style-name="P2"><text:s text:c="10"/><text:span text:style-name="T1">TAD (TABLE) <text:s text:c="13"/>/Get the table starting address</text:span></text:p>
      <text:p text:style-name="P2"><text:s text:c="10"/><text:span text:style-name="T1">DCA TPOINT <text:s text:c="14"/>/Store it in a pointer</text:span></text:p>
      <text:p text:style-name="P2"><text:s text:c="10"/><text:span text:style-name="T1">TAD I TPOINT <text:s text:c="12"/>/Now set the value at that address</text:span></text:p>
      <text:p text:style-name="P2"><text:s text:c="10"/><text:span text:style-name="T1">.DSECT</text:span></text:p>
      <text:p text:style-name="P2"><text:s text:c="10"/><text:span text:style-name="T1">FIELD 2</text:span></text:p>
      <text:p text:style-name="P2"><text:s text:c="10"/><text:span text:style-name="T1">TABLE, <text:s text:c="3"/>ZBLOCK 100</text:span></text:p>
      <text:p text:style-name="P5"/>
      <text:p text:style-name="P2"><text:s text:c="5"/><text:span text:style-name="T1">The .DSECT can be loaded anywhere in the field without <text:s/>affecting <text:s/>its</text:span></text:p>
      <text:p text:style-name="P2"><text:s text:c="5"/><text:span text:style-name="T1">capability to store data.</text:span></text:p>
      <text:p text:style-name="P5"/>
      <text:p text:style-name="P5"/>
      <text:p text:style-name="P5"/>
      <text:p text:style-name="P2"><text:s text:c="5"/><text:span text:style-name="T1">7.1.7 <text:s/>.FSECT</text:span></text:p>
      <text:p text:style-name="P5"/>
      <text:p text:style-name="P2"><text:s text:c="5"/><text:span text:style-name="T1">The .FSECT directive defines a special <text:s/>relocatable <text:s/>program <text:s/>section.</text:span></text:p>
      <text:p text:style-name="P2"><text:s text:c="5"/><text:span text:style-name="T1">LINK <text:s/>will <text:s/>load <text:s/>a <text:s/>program <text:s/>section defined by an .FSECT anywhere in</text:span></text:p>
      <text:p text:style-name="P2"><text:s text:c="5"/><text:span text:style-name="T1">memory except page 0. <text:s/>You can specify additional loading restrictions</text:span></text:p>
      <text:p text:style-name="P2"><text:s text:c="5"/><text:span text:style-name="T1">by <text:s/>using <text:s/>the FIELD directive or the PAGE or LOC keywords. <text:s/>An .FSECT</text:span></text:p>
      <text:p text:style-name="P2"><text:s text:c="5"/><text:span text:style-name="T1">may load anywhere in memory, but must be wholly contained <text:s/>within <text:s/>the</text:span></text:p>
      <text:p text:style-name="P2"><text:s text:c="5"/><text:span text:style-name="T1">page <text:s/>in <text:s/>which it loads. <text:s/>Thus, if a loading address is specified, it</text:span></text:p>
      <text:p text:style-name="P2"><text:s text:c="5"/><text:span text:style-name="T1">must not cause the section to flow across page boundaries.</text:span></text:p>
      <text:p text:style-name="P5"/>
      <text:p text:style-name="P2"><text:s text:c="5"/><text:span text:style-name="T1">The form of the directive is:</text:span></text:p>
      <text:p text:style-name="P5"/>
      <text:p text:style-name="P5"/>
      <text:p text:style-name="P5"/>
      <text:p text:style-name="P5"/>
      <text:p text:style-name="P2"><text:s text:c="37"/><text:span text:style-name="T1">7-10</text:span></text:p>
      <text:p text:style-name="P2"><text:s text:c="34"/><text:span text:style-name="T1">RELOCATION</text:span></text:p>
      <text:p text:style-name="P6"><text:span text:style-name="T6"><text:s text:c="10"/></text:span><text:span text:style-name="T7">.FSECT name</text:span></text:p>
      <text:p text:style-name="P2"><text:s text:c="16"/><text:span text:style-name="T1">or <text:s text:c="4"/>[,PAGE=n] [,LEVEL=n] [,OVERLAY=n] [,ROOT]</text:span></text:p>
      <text:p text:style-name="P2"><text:s text:c="10"/><text:span text:style-name="T1">.SECT name, F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name <text:s text:c="5"/>is a legal symbol that identifies this program section.</text:span></text:p>
      <text:p text:style-name="P5"/>
      <text:p text:style-name="P2"><text:s text:c="10"/><text:span text:style-name="T1">PAGE=n <text:s text:c="3"/>specifies the memory page where <text:s/>loading <text:s/>begins. <text:s text:c="2"/>The</text:span></text:p>
      <text:p text:style-name="P2"><text:s text:c="20"/><text:span text:style-name="T1">expression <text:s/>value <text:s/>n <text:s/>must <text:s/>be in the range: <text:s/>0-37, and</text:span></text:p>
      <text:p text:style-name="P2"><text:s text:c="20"/><text:span text:style-name="T1">must not be complex relocatable. <text:s/>If n is <text:s/>relocatable,</text:span></text:p>
      <text:p text:style-name="P2"><text:s text:c="20"/><text:span text:style-name="T1">the program section must load into the same page as the</text:span></text:p>
      <text:p text:style-name="P2"><text:s text:c="20"/><text:span text:style-name="T1">relocatable part of n.</text:span></text:p>
      <text:p text:style-name="P5"/>
      <text:p text:style-name="P2"><text:s text:c="10"/><text:span text:style-name="T1">LEVEL=n <text:s text:c="2"/>declares that this program <text:s/>section <text:s/>is <text:s/>in 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level and must be <text:s/>in <text:s/>the <text:s/>range</text:span></text:p>
      <text:p text:style-name="P2"><text:s text:c="20"/><text:span text:style-name="T1">0-7. <text:s text:c="2"/>This <text:s/>option <text:s/>allows <text:s/>you to avoid specifying an</text:span></text:p>
      <text:p text:style-name="P2"><text:s text:c="20"/><text:span text:style-name="T1">overlay level at LINK execution time (see Section 9.1).</text:span></text:p>
      <text:p text:style-name="P5"/>
      <text:p text:style-name="P2"><text:s text:c="10"/><text:span text:style-name="T1">OVERLAY=n declares that this program section <text:s/>is <text:s/>in <text:s/>an <text:s/>overlay</text:span></text:p>
      <text:p text:style-name="P2"><text:s text:c="20"/><text:span text:style-name="T1">(see <text:s/>Section <text:s/>10.5). <text:s text:c="2"/>The <text:s/>value <text:s/>of the expression n</text:span></text:p>
      <text:p text:style-name="P2"><text:s text:c="20"/><text:span text:style-name="T1">specifies the overlay number and must be in <text:s/>the <text:s/>range</text:span></text:p>
      <text:p text:style-name="P2"><text:s text:c="20"/><text:span text:style-name="T1">0-17(octal). <text:s text:c="3"/>This <text:s text:c="2"/>option <text:s text:c="2"/>allows <text:s text:c="2"/>you <text:s/>to <text:s/>avoid</text:span></text:p>
      <text:p text:style-name="P2"><text:s text:c="20"/><text:span text:style-name="T1">specifying an overlay/number <text:s/>at <text:s/>LINK <text:s/>execution <text:s/>time</text:span></text:p>
      <text:p text:style-name="P2"><text:s text:c="20"/><text:span text:style-name="T1">(see Section 9.1).</text:span></text:p>
      <text:p text:style-name="P5"/>
      <text:p text:style-name="P2"><text:s text:c="10"/><text:span text:style-name="T1">ROOT <text:s text:c="5"/>specifies <text:s/>that <text:s/>this <text:s/>program <text:s/>section <text:s/>is <text:s/>the <text:s text:c="2"/>main</text:span></text:p>
      <text:p text:style-name="P2"><text:s text:c="20"/><text:span text:style-name="T1">(nonoverlay) <text:s text:c="2"/>part <text:s text:c="2"/>of <text:s text:c="2"/>the <text:s/>program <text:s/>(identical <text:s/>to</text:span></text:p>
      <text:p text:style-name="P2"><text:s text:c="20"/><text:span text:style-name="T1">LEVEL=0)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Do not use the LOC or <text:s/>PAGE <text:s/>options <text:s/>if</text:span></text:p>
      <text:p text:style-name="P2"><text:s text:c="19"/><text:span text:style-name="T1">you use the FIELD directive.</text:span></text:p>
      <text:p text:style-name="P5"/>
      <text:p text:style-name="P5"/>
      <text:p text:style-name="P2"><text:s text:c="5"/><text:span text:style-name="T1">.FSECTs <text:s/>contain <text:s/>instructions <text:s/>and <text:s/>are <text:s/>generally <text:s/>used <text:s/>for <text:s text:c="2"/>short</text:span></text:p>
      <text:p text:style-name="P2"><text:s text:c="5"/><text:span text:style-name="T1">subroutines <text:s/>or macros. <text:s/>Unlike .RSECTs, .FSECTs need not be loaded at</text:span></text:p>
      <text:p text:style-name="P2"><text:s text:c="5"/><text:span text:style-name="T1">the beginning of a page thus LINK will combine them onto the same page</text:span></text:p>
      <text:p text:style-name="P2"><text:s text:c="5"/><text:span text:style-name="T1">or insert them into available spaces in memory.</text:span></text:p>
      <text:p text:style-name="P5"/>
      <text:p text:style-name="P2"><text:s text:c="5"/><text:span text:style-name="T1">.FSECTs are used primarily to create libraries of <text:s/>short <text:s/>subroutines.</text:span></text:p>
      <text:p text:style-name="P2"><text:s text:c="5"/><text:span text:style-name="T1">If, <text:s/>for <text:s/>example, <text:s/>you <text:s/>define <text:s/>each routine in a floating point math</text:span></text:p>
      <text:p text:style-name="P2"><text:s text:c="5"/><text:span text:style-name="T1">package library as an .FSECT, and then reference them <text:s/>in <text:s/>a <text:s/>program,</text:span></text:p>
      <text:p text:style-name="P2"><text:s text:c="5"/><text:span text:style-name="T1">LINK automatically loads only the subroutines referenced. <text:s/>It does not</text:span></text:p>
      <text:p text:style-name="P2"><text:s text:c="5"/><text:span text:style-name="T1">load the entire math package. <text:s/>This saves memory space.</text:span></text:p>
      <text:p text:style-name="P5"/>
      <text:p text:style-name="P2"><text:s text:c="5"/><text:span text:style-name="T1">.FSECTs <text:s/>employ <text:s/>a <text:s/>special <text:s/>type <text:s/>of <text:s/>relocation, <text:s/>known <text:s/>as <text:s text:c="2"/>.FSECT</text:span></text:p>
      <text:p text:style-name="P2"><text:s text:c="5"/><text:span text:style-name="T1">relocation. <text:s/>The following example illustrates this:</text:span></text:p>
      <text:p text:style-name="P5"/>
      <text:p text:style-name="P5"/>
      <text:p text:style-name="P5"/>
      <text:p text:style-name="P5"/>
      <text:p text:style-name="P2"><text:s text:c="37"/><text:span text:style-name="T1">7-11</text:span></text:p>
      <text:p text:style-name="P2"><text:s text:c="34"/><text:span text:style-name="T1">RELOCATION</text:span></text:p>
      <text:p text:style-name="P6"><text:span text:style-name="T6"><text:s text:c="15"/></text:span><text:span text:style-name="T7">.FSECT <text:s text:c="2"/>FPTST</text:span></text:p>
      <text:p text:style-name="P2"><text:s text:c="10"/><text:span text:style-name="T1">0 <text:s text:c="3"/>PTST, <text:s text:c="3"/>0</text:span></text:p>
      <text:p text:style-name="P2"><text:s text:c="10"/><text:span text:style-name="T1">1 <text:s text:c="12"/>CLA</text:span></text:p>
      <text:p text:style-name="P2"><text:s text:c="10"/><text:span text:style-name="T1">2 <text:s text:c="12"/>TAD A</text:span></text:p>
      <text:p text:style-name="P2"><text:s text:c="10"/><text:span text:style-name="T1">3 <text:s text:c="12"/>SZA</text:span></text:p>
      <text:p text:style-name="P2"><text:s text:c="10"/><text:span text:style-name="T1">4 <text:s text:c="12"/>JMP PASS1</text:span></text:p>
      <text:p text:style-name="P2"><text:s text:c="10"/><text:span text:style-name="T1">5 <text:s text:c="12"/>JMP PASS2</text:span></text:p>
      <text:p text:style-name="P2"><text:s text:c="10"/><text:span text:style-name="T1">6 <text:s text:c="3"/>A, <text:s text:c="6"/>0</text:span></text:p>
      <text:p text:style-name="P2"><text:s text:c="24"/><text:span text:style-name="T1">.</text:span></text:p>
      <text:p text:style-name="P2"><text:s text:c="24"/><text:span text:style-name="T1">.</text:span></text:p>
      <text:p text:style-name="P2"><text:s text:c="24"/><text:span text:style-name="T1">.</text:span></text:p>
      <text:p text:style-name="P5"/>
      <text:p text:style-name="P2"><text:s text:c="5"/><text:span text:style-name="T1">If this program section happened to load at the beginning of <text:s/>a <text:s/>page,</text:span></text:p>
      <text:p text:style-name="P2"><text:s text:c="5"/><text:span text:style-name="T1">the <text:s/>TAD <text:s/>A <text:s/>instruction <text:s/>on line 2 would be assembled as 1206; <text:s/>i.e.,</text:span></text:p>
      <text:p text:style-name="P2"><text:s text:c="5"/><text:span text:style-name="T1">two's complement add relative location 06 (the A) on the current page.</text:span></text:p>
      <text:p text:style-name="P2"><text:s text:c="5"/><text:span text:style-name="T1">But <text:s/>if <text:s/>the <text:s/>.FSECT <text:s/>did <text:s/>not <text:s/>load <text:s/>at the beginning of the page and</text:span></text:p>
      <text:p text:style-name="P2"><text:s text:c="5"/><text:span text:style-name="T1">instead loaded at location 20 on the <text:s/>current <text:s/>page, <text:s/>location <text:s/>06 <text:s/>is</text:span></text:p>
      <text:p text:style-name="P2"><text:s text:c="5"/><text:span text:style-name="T1">incorrect. <text:s text:c="2"/>The <text:s/>address <text:s/>bits <text:s/>of the TAD A must be changed, because</text:span></text:p>
      <text:p text:style-name="P2"><text:s text:c="5"/><text:span text:style-name="T1">1206 <text:s/>would <text:s/>address <text:s/>a <text:s text:c="2"/>location <text:s text:c="2"/>entirely <text:s text:c="2"/>outside <text:s text:c="2"/>the <text:s text:c="2"/>.FSECT.</text:span></text:p>
      <text:p text:style-name="P2"><text:s text:c="5"/><text:span text:style-name="T1">Consequently, <text:s/>in relocating an .FSECT, LINK adjusts the 7-bit address</text:span></text:p>
      <text:p text:style-name="P2"><text:s text:c="5"/><text:span text:style-name="T1">portion of a <text:s/>memory <text:s/>reference <text:s/>instruction <text:s/>by <text:s/>the <text:s/>amount <text:s/>of <text:s/>the</text:span></text:p>
      <text:p text:style-name="P2"><text:s text:c="5"/><text:span text:style-name="T1">relocation <text:s/>relative to the beginning of the page, 20 in this example.</text:span></text:p>
      <text:p text:style-name="P2"><text:s text:c="5"/><text:span text:style-name="T1">Thus, the TAD A would be loaded <text:s/>as <text:s/>1226. <text:s text:c="2"/>This <text:s/>process <text:s/>is <text:s/>.FSECT</text:span></text:p>
      <text:p text:style-name="P2"><text:s text:c="5"/><text:span text:style-name="T1">relocation.</text:span></text:p>
      <text:p text:style-name="P5"/>
      <text:p text:style-name="P5"/>
      <text:p text:style-name="P5"/>
      <text:p text:style-name="P2"><text:s text:c="5"/><text:span text:style-name="T1">7.1.8 <text:s/>Summary of Relocation Performed by LINK</text:span></text:p>
      <text:p text:style-name="P5"/>
      <text:p text:style-name="P2"><text:s text:c="5"/><text:span text:style-name="T1">Table 7-2 <text:s/>summarizes the relocation of different sections.</text:span></text:p>
      <text:p text:style-name="P5"/>
      <text:p text:style-name="P5"/>
      <text:p text:style-name="P2"><text:s text:c="35"/><text:span text:style-name="T1">Table 7-2</text:span></text:p>
      <text:p text:style-name="P2"><text:s text:c="21"/><text:span text:style-name="T1">Summary of Program Section Relocation</text:span></text:p>
      <text:p text:style-name="P5"/>
      <text:p text:style-name="P2"><text:s text:c="7"/><text:span text:style-name="T1">------------------------------------------------------------------</text:span></text:p>
      <text:p text:style-name="P2"><text:s text:c="7"/><text:span text:style-name="T1">| <text:s/>Source Code Line <text:s text:c="3"/>| <text:s text:c="3"/>ASECT <text:s text:c="3"/>| <text:s text:c="3"/>RSECT <text:s text:c="3"/>| <text:s text:c="3"/>ZSECT <text:s text:c="3"/>|</text:span></text:p>
      <text:p text:style-name="P2"><text:s text:c="7"/><text:span text:style-name="T1">|----------------------|-------------|-------------|-------------|</text:span></text:p>
      <text:p text:style-name="P2"><text:s text:c="7"/><text:span text:style-name="T1">| <text:s/>Absolute expression | <text:s text:c="3"/>none <text:s text:c="4"/>| <text:s text:c="3"/>none <text:s text:c="4"/>| <text:s text:c="3"/>none <text:s text:c="4"/>|</text:span></text:p>
      <text:p text:style-name="P2"><text:s text:c="7"/><text:span text:style-name="T1">| <text:s/>(e.g., 7777 or HLT) | <text:s text:c="12"/>| <text:s text:c="12"/>| <text:s text:c="12"/>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Memory reference <text:s text:c="3"/>| <text:s text:c="3"/>none <text:s text:c="4"/>| <text:s text:c="3"/>none <text:s text:c="4"/>| <text:s text:c="2"/>"FSECT" <text:s text:c="2"/>|</text:span></text:p>
      <text:p text:style-name="P2"><text:s text:c="7"/><text:span text:style-name="T1">| <text:s/>instruction: <text:s text:c="7"/>| <text:s text:c="12"/>| <text:s text:c="12"/>| relocation <text:s/>|</text:span></text:p>
      <text:p text:style-name="P2"><text:s text:c="7"/><text:span text:style-name="T1">| <text:s/>TAD A, where A <text:s text:c="5"/>| <text:s text:c="12"/>| <text:s text:c="12"/>| <text:s text:c="12"/>|</text:span></text:p>
      <text:p text:style-name="P2"><text:s text:c="7"/><text:span text:style-name="T1">| <text:s/>is on page <text:s text:c="9"/>| <text:s text:c="12"/>| <text:s text:c="12"/>| <text:s text:c="12"/>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12-bit address, <text:s text:c="4"/>| abs. part + | abs. part + | abs. part + |</text:span></text:p>
      <text:p text:style-name="P2"><text:s text:c="7"/><text:span text:style-name="T1">| <text:s/>pointer <text:s text:c="12"/>| reloc. part | reloc. part | reloc. part 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Simply-relocatable <text:s/>| abs. part + | abs. part + | abs. part + |</text:span></text:p>
      <text:p text:style-name="P2"><text:s text:c="7"/><text:span text:style-name="T1">| <text:s/>expression reloc. <text:s text:c="2"/>| part reloc. | part reloc. | part reloc. |</text:span></text:p>
      <text:p text:style-name="P2"><text:s text:c="7"/><text:span text:style-name="T1">------------------------------------------------------------------</text:span></text:p>
      <text:p text:style-name="P5"/>
      <text:p text:style-name="P5"/>
      <text:p text:style-name="P5"/>
      <text:p text:style-name="P2"><text:s text:c="37"/><text:span text:style-name="T1">7-12</text:span></text:p>
      <text:p text:style-name="P2"><text:s text:c="34"/><text:span text:style-name="T1">RELOCATION</text:span></text:p>
      <text:p text:style-name="P6"><text:span text:style-name="T6"><text:s text:c="31"/></text:span><text:span text:style-name="T7">Table 7-2 (Cont.)</text:span></text:p>
      <text:p text:style-name="P2"><text:s text:c="21"/><text:span text:style-name="T1">Summary of Program Section Relocation</text:span></text:p>
      <text:p text:style-name="P5"/>
      <text:p text:style-name="P2"><text:s text:c="7"/><text:span text:style-name="T1">------------------------------------------------------------------</text:span></text:p>
      <text:p text:style-name="P2"><text:s text:c="7"/><text:span text:style-name="T1">| <text:s/>Source Code Line <text:s text:c="3"/>| <text:s text:c="3"/>XSECT <text:s text:c="3"/>| <text:s text:c="3"/>DSECT <text:s text:c="3"/>| <text:s text:c="3"/>FSECT <text:s text:c="3"/>|</text:span></text:p>
      <text:p text:style-name="P2"><text:s text:c="7"/><text:span text:style-name="T1">|----------------------|-------------|-------------|-------------|</text:span></text:p>
      <text:p text:style-name="P2"><text:s text:c="7"/><text:span text:style-name="T1">| <text:s/>Absolute expression | <text:s text:c="3"/>none <text:s text:c="4"/>| <text:s text:c="3"/>none <text:s text:c="4"/>| <text:s text:c="3"/>none <text:s text:c="4"/>|</text:span></text:p>
      <text:p text:style-name="P2"><text:s text:c="7"/><text:span text:style-name="T1">| <text:s/>(e.g., 7777 or HLT) | <text:s text:c="12"/>| <text:s text:c="12"/>| <text:s text:c="12"/>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Memory reference <text:s text:c="3"/>| <text:s text:c="2"/>"FSECT" <text:s text:c="2"/>| <text:s text:c="3"/>none <text:s text:c="4"/>| <text:s text:c="2"/>"FSECT" <text:s text:c="2"/>|</text:span></text:p>
      <text:p text:style-name="P2"><text:s text:c="7"/><text:span text:style-name="T1">| <text:s/>instruction: <text:s text:c="7"/>| relocation <text:s/>| <text:s text:c="12"/>| relocation <text:s/>|</text:span></text:p>
      <text:p text:style-name="P2"><text:s text:c="7"/><text:span text:style-name="T1">| <text:s/>TAD A, where A <text:s text:c="5"/>| <text:s text:c="12"/>| <text:s text:c="12"/>| <text:s text:c="12"/>|</text:span></text:p>
      <text:p text:style-name="P2"><text:s text:c="7"/><text:span text:style-name="T1">| <text:s/>is on page <text:s text:c="9"/>| <text:s text:c="12"/>| <text:s text:c="12"/>| <text:s text:c="12"/>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12-bit address, <text:s text:c="4"/>| abs. part + | abs. part + | abs. part + |</text:span></text:p>
      <text:p text:style-name="P2"><text:s text:c="7"/><text:span text:style-name="T1">| <text:s/>pointer <text:s text:c="12"/>| reloc. part | reloc. part | reloc. part |</text:span></text:p>
      <text:p text:style-name="P2"><text:s text:c="7"/><text:span text:style-name="T1">| <text:s text:c="21"/>| <text:s text:c="12"/>| <text:s text:c="12"/>| <text:s text:c="12"/>|</text:span></text:p>
      <text:p text:style-name="P2"><text:s text:c="7"/><text:span text:style-name="T1">| <text:s/>Simply-relocatable <text:s/>| abs. part + | abs. part + | abs. part + |</text:span></text:p>
      <text:p text:style-name="P2"><text:s text:c="7"/><text:span text:style-name="T1">| <text:s/>expression reloc. <text:s text:c="2"/>| part reloc. | part reloc. | part reloc. |</text:span></text:p>
      <text:p text:style-name="P2"><text:s text:c="7"/><text:span text:style-name="T1">------------------------------------------------------------------</text:span></text:p>
      <text:p text:style-name="P5"/>
      <text:p text:style-name="P5"/>
      <text:p text:style-name="P5"/>
      <text:p text:style-name="P2"><text:s text:c="5"/><text:span text:style-name="T1">7.1.9 <text:s/>.SECT * Directive</text:span></text:p>
      <text:p text:style-name="P5"/>
      <text:p text:style-name="P2"><text:s text:c="5"/><text:span text:style-name="T1">The .SECT * directive returns program assembly control to the previous</text:span></text:p>
      <text:p text:style-name="P2"><text:s text:c="5"/><text:span text:style-name="T1">program <text:s/>section. <text:s text:c="2"/>The <text:s/>directive <text:s/>is <text:s/>used <text:s/>in <text:s/>the <text:s/>body of a macro</text:span></text:p>
      <text:p text:style-name="P2"><text:s text:c="5"/><text:span text:style-name="T1">definition. <text:s/>Two SECT * directives in succession are not allowed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SECT *</text:span></text:p>
      <text:p text:style-name="P5"/>
      <text:p text:style-name="P2"><text:s text:c="5"/><text:span text:style-name="T1">This directive is particularly useful in macros <text:s/>that <text:s/>change <text:s/>program</text:span></text:p>
      <text:p text:style-name="P2"><text:s text:c="5"/><text:span text:style-name="T1">sections to set up data tables. <text:s/>For example:</text:span></text:p>
      <text:p text:style-name="P5"/>
      <text:p text:style-name="P2"><text:s text:c="10"/><text:span text:style-name="T1">.MACRO DATA A,B,C</text:span></text:p>
      <text:p text:style-name="P2"><text:s text:c="10"/><text:span text:style-name="T1">.DSECT DATUM</text:span></text:p>
      <text:p text:style-name="P2"><text:s text:c="10"/><text:span text:style-name="T1">*A</text:span></text:p>
      <text:p text:style-name="P2"><text:s text:c="10"/><text:span text:style-name="T1">B</text:span></text:p>
      <text:p text:style-name="P2"><text:s text:c="10"/><text:span text:style-name="T1">TEXT "C"</text:span></text:p>
      <text:p text:style-name="P2"><text:s text:c="10"/><text:span text:style-name="T1">.SECT *</text:span></text:p>
      <text:p text:style-name="P2"><text:s text:c="10"/><text:span text:style-name="T1">.ENDM DATA</text:span></text:p>
      <text:p text:style-name="P5"/>
      <text:p text:style-name="P2"><text:s text:c="5"/><text:span text:style-name="T1">When the macro expands, it changes program section to the .DSECT DATUM</text:span></text:p>
      <text:p text:style-name="P2"><text:s text:c="5"/><text:span text:style-name="T1">and <text:s/>then <text:s/>sets <text:s/>the <text:s/>current location counter to the value of A (*A).</text:span></text:p>
      <text:p text:style-name="P2"><text:s text:c="5"/><text:span text:style-name="T1">The macro stores B and the text string <text:s/>C <text:s/>and <text:s/>then <text:s/>returns <text:s/>to <text:s/>the</text:span></text:p>
      <text:p text:style-name="P2"><text:s text:c="5"/><text:span text:style-name="T1">program <text:s/>section (.SECT *) in which the macro was called. <text:s/>The program</text:span></text:p>
      <text:p text:style-name="P2"><text:s text:c="5"/><text:span text:style-name="T1">section that called the macro could be an .RSECT, as shown below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7-13</text:span></text:p>
      <text:p text:style-name="P2"><text:s text:c="34"/><text:span text:style-name="T1">RELOCATION</text:span></text:p>
      <text:p text:style-name="P6"><text:span text:style-name="T6"><text:s text:c="10"/></text:span><text:span text:style-name="T7">.RSECT CODE</text:span></text:p>
      <text:p text:style-name="P2"><text:s text:c="10"/><text:span text:style-name="T1">TAD (20)</text:span></text:p>
      <text:p text:style-name="P2"><text:s text:c="10"/><text:span text:style-name="T1">DCA TEMP</text:span></text:p>
      <text:p text:style-name="P2"><text:s text:c="10"/><text:span text:style-name="T1">DATA 100,-5, "GOOD"</text:span></text:p>
      <text:p text:style-name="P2"><text:s text:c="10"/><text:span text:style-name="T1">HLT</text:span></text:p>
      <text:p text:style-name="P5"/>
      <text:p text:style-name="P2"><text:s text:c="5"/><text:span text:style-name="T1">Note that the HLT instruction resides in relative location <text:s/>2 <text:s/>of <text:s/>the</text:span></text:p>
      <text:p text:style-name="P2"><text:s text:c="5"/><text:span text:style-name="T1">.RSECT CODE, not in .DSECT DATUM.</text:span></text:p>
      <text:p text:style-name="P5"/>
      <text:p text:style-name="P5"/>
      <text:p text:style-name="P5"/>
      <text:p text:style-name="P2"><text:s text:c="5"/><text:span text:style-name="T1">7.2 <text:s/>INTER-MODULE COMMUNICATION DIRECTIVES AND SPECIAL OPERATORS</text:span></text:p>
      <text:p text:style-name="P5"/>
      <text:p text:style-name="P2"><text:s text:c="5"/><text:span text:style-name="T1">The <text:s/>preceding <text:s/>sections <text:s/>have <text:s/>discussed <text:s/>relocatable <text:s/>programs <text:s/>that</text:span></text:p>
      <text:p text:style-name="P2"><text:s text:c="5"/><text:span text:style-name="T1">consist <text:s/>of <text:s/>only <text:s/>one source module. <text:s/>This section describes programs</text:span></text:p>
      <text:p text:style-name="P2"><text:s text:c="5"/><text:span text:style-name="T1">that contain more than one source module.</text:span></text:p>
      <text:p text:style-name="P5"/>
      <text:p text:style-name="P2"><text:s text:c="5"/><text:span text:style-name="T1">When a program consists of more than one source module, <text:s/>you <text:s/>can <text:s/>use</text:span></text:p>
      <text:p text:style-name="P2"><text:s text:c="5"/><text:span text:style-name="T1">the <text:s text:c="2"/>following <text:s text:c="2"/>directives <text:s text:c="2"/>and <text:s text:c="2"/>special <text:s text:c="2"/>operators <text:s text:c="2"/>to <text:s/>control</text:span></text:p>
      <text:p text:style-name="P2"><text:s text:c="5"/><text:span text:style-name="T1">intermodule communication:</text:span></text:p>
      <text:p text:style-name="P5"/>
      <text:p text:style-name="P2"><text:s text:c="10"/><text:span text:style-name="T1">o <text:s/>.EXTERNAL</text:span></text:p>
      <text:p text:style-name="P5"/>
      <text:p text:style-name="P2"><text:s text:c="10"/><text:span text:style-name="T1">o <text:s/>.ZTERNAL</text:span></text:p>
      <text:p text:style-name="P5"/>
      <text:p text:style-name="P2"><text:s text:c="10"/><text:span text:style-name="T1">o <text:s/>.GLOBAL</text:span></text:p>
      <text:p text:style-name="P5"/>
      <text:p text:style-name="P2"><text:s text:c="10"/><text:span text:style-name="T1">o <text:s/>.SECREF</text:span></text:p>
      <text:p text:style-name="P5"/>
      <text:p text:style-name="P2"><text:s text:c="10"/><text:span text:style-name="T1">o <text:s/>.ENTRY</text:span></text:p>
      <text:p text:style-name="P5"/>
      <text:p text:style-name="P2"><text:s text:c="10"/><text:span text:style-name="T1">o <text:s/>CDF and CIF</text:span></text:p>
      <text:p text:style-name="P5"/>
      <text:p text:style-name="P5"/>
      <text:p text:style-name="P5"/>
      <text:p text:style-name="P2"><text:s text:c="5"/><text:span text:style-name="T1">7.2.1 <text:s/>.EXTERNAL</text:span></text:p>
      <text:p text:style-name="P5"/>
      <text:p text:style-name="P2"><text:s text:c="5"/><text:span text:style-name="T1">The .EXTERNAL directive declares a symbol as being defined outside the</text:span></text:p>
      <text:p text:style-name="P2"><text:s text:c="5"/><text:span text:style-name="T1">current module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EXTERNAL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6"/>is a symbol name.</text:span></text:p>
      <text:p text:style-name="P5"/>
      <text:p text:style-name="P2"><text:s text:c="5"/><text:span text:style-name="T1">If you do not explicitly declare an external symbol, MACREL <text:s/>generates</text:span></text:p>
      <text:p text:style-name="P2"><text:s text:c="5"/><text:span text:style-name="T1">an error message.</text:span></text:p>
      <text:p text:style-name="P5"/>
      <text:p text:style-name="P2"><text:s text:c="5"/><text:span text:style-name="T1">The following examples show how you can use the .EXTERNAL directive.</text:span></text:p>
      <text:p text:style-name="P5"/>
      <text:p text:style-name="P5"/>
      <text:p text:style-name="P5"/>
      <text:p text:style-name="P2"><text:s text:c="37"/><text:span text:style-name="T1">7-14</text:span></text:p>
      <text:p text:style-name="P2"><text:s text:c="34"/><text:span text:style-name="T1">RELOCATION</text:span></text:p>
      <text:p text:style-name="P6"><text:span text:style-name="T6"><text:s text:c="10"/></text:span><text:span text:style-name="T7">.EXTERNAL EVAL, WPROC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TAD TEMP</text:span></text:p>
      <text:p text:style-name="P2"><text:s text:c="19"/><text:span text:style-name="T1">SNA</text:span></text:p>
      <text:p text:style-name="P2"><text:s text:c="19"/><text:span text:style-name="T1">JMS EVAL</text:span></text:p>
      <text:p text:style-name="P2"><text:s text:c="19"/><text:span text:style-name="T1">JMP WPROC</text:span></text:p>
      <text:p text:style-name="P5"/>
      <text:p text:style-name="P2"><text:s text:c="5"/><text:span text:style-name="T1">In this example, the directive causes the program to jump to addresses</text:span></text:p>
      <text:p text:style-name="P2"><text:s text:c="5"/><text:span text:style-name="T1">EVAL <text:s/>and <text:s/>WPROC in another module. <text:s/>EVAL and WPROC must be labels and</text:span></text:p>
      <text:p text:style-name="P2"><text:s text:c="5"/><text:span text:style-name="T1">be declared with a .ENTRY directive, in the other module.</text:span></text:p>
      <text:p text:style-name="P5"/>
      <text:p text:style-name="P2"><text:s text:c="5"/><text:span text:style-name="T1">You <text:s/>can <text:s/>also <text:s/>use <text:s/>the <text:s/>.EXTERNAL <text:s/>directive <text:s/>to <text:s/>declare <text:s/>a <text:s/>symbol</text:span></text:p>
      <text:p text:style-name="P2"><text:s text:c="5"/><text:span text:style-name="T1">referenced <text:s/>by <text:s/>an <text:s/>AND, <text:s/>TAD, <text:s/>ISZ, DCA, JMS or JMP instruction. <text:s/>For</text:span></text:p>
      <text:p text:style-name="P2"><text:s text:c="5"/><text:span text:style-name="T1">example:</text:span></text:p>
      <text:p text:style-name="P5"/>
      <text:p text:style-name="P2"><text:s text:c="10"/><text:span text:style-name="T1">.EXTERNAL BUFSZE</text:span></text:p>
      <text:p text:style-name="P2"><text:s text:c="19"/><text:span text:style-name="T1">TAD I (BUFSZE)</text:span></text:p>
      <text:p text:style-name="P5"/>
      <text:p text:style-name="P2"><text:s text:c="5"/><text:span text:style-name="T1">MACREL generates a current-page literal that, after linking, <text:s/>contains</text:span></text:p>
      <text:p text:style-name="P2"><text:s text:c="5"/><text:span text:style-name="T1">the <text:s/>actual memory address of the location BUFSZE (assuming you define</text:span></text:p>
      <text:p text:style-name="P2"><text:s text:c="5"/><text:span text:style-name="T1">BUFSZE and declare it as .GLOBAL in another <text:s/>source <text:s/>module). <text:s text:c="2"/>Hence,</text:span></text:p>
      <text:p text:style-name="P2"><text:s text:c="5"/><text:span text:style-name="T1">except <text:s/>for <text:s/>declaring .EXTERNAL, treat externally defined symbols the</text:span></text:p>
      <text:p text:style-name="P2"><text:s text:c="5"/><text:span text:style-name="T1">same way as symbols inside the current module. <text:s/>You <text:s/>must <text:s/>handle <text:s/>any</text:span></text:p>
      <text:p text:style-name="P2"><text:s text:c="5"/><text:span text:style-name="T1">differences <text:s text:c="2"/>in <text:s/>field <text:s/>between <text:s/>the <text:s/>two <text:s/>modules <text:s/>by <text:s/>using <text:s/>a <text:s/>CDF</text:span></text:p>
      <text:p text:style-name="P2"><text:s text:c="5"/><text:span text:style-name="T1">instruction <text:s/>or <text:s/>by <text:s/>field <text:s/>restricting <text:s/>the <text:s/>current <text:s/>section. <text:s text:c="3"/>For</text:span></text:p>
      <text:p text:style-name="P2"><text:s text:c="5"/><text:span text:style-name="T1">example:</text:span></text:p>
      <text:p text:style-name="P5"/>
      <text:p text:style-name="P2"><text:s text:c="10"/><text:span text:style-name="T1">.EXTERNAL BUFSZE</text:span></text:p>
      <text:p text:style-name="P2"><text:s text:c="10"/><text:span text:style-name="T1">FIELD BUFSZE</text:span></text:p>
      <text:p text:style-name="P2"><text:s text:c="19"/><text:span text:style-name="T1">TAD I (BUFSZE)</text:span></text:p>
      <text:p text:style-name="P5"/>
      <text:p text:style-name="P5"/>
      <text:p text:style-name="P5"/>
      <text:p text:style-name="P2"><text:s text:c="5"/><text:span text:style-name="T1">7.2.2 <text:s/>.ZTERNAL</text:span></text:p>
      <text:p text:style-name="P5"/>
      <text:p text:style-name="P2"><text:s text:c="5"/><text:span text:style-name="T1">The .ZTERNAL directive defines a symbol as being external and <text:s/>located</text:span></text:p>
      <text:p text:style-name="P2"><text:s text:c="5"/><text:span text:style-name="T1">on page zero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ZTERNAL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6"/>is a symbol name.</text:span></text:p>
      <text:p text:style-name="P5"/>
      <text:p text:style-name="P2"><text:s text:c="5"/><text:span text:style-name="T1">.ZTERN is best understood when compared with the .EXTERNAL <text:s/>directive.</text:span></text:p>
      <text:p text:style-name="P2"><text:s text:c="5"/><text:span text:style-name="T1">For example:</text:span></text:p>
      <text:p text:style-name="P5"/>
      <text:p text:style-name="P2"><text:s text:c="10"/><text:span text:style-name="T1">.EXTERNAL B</text:span></text:p>
      <text:p text:style-name="P2"><text:s text:c="20"/><text:span text:style-name="T1">TAD B</text:span></text:p>
      <text:p text:style-name="P5"/>
      <text:p text:style-name="P5"/>
      <text:p text:style-name="P2"><text:s text:c="37"/><text:span text:style-name="T1">7-15</text:span></text:p>
      <text:p text:style-name="P2"><text:s text:c="34"/><text:span text:style-name="T1">RELOCATION</text:span></text:p>
      <text:p text:style-name="P6"><text:span text:style-name="T6"><text:s text:c="5"/></text:span><text:span text:style-name="T7">Here the assembler assumes that B is on a page <text:s/>other <text:s/>than <text:s/>zero <text:s/>and</text:span></text:p>
      <text:p text:style-name="P2"><text:s text:c="5"/><text:span text:style-name="T1">generates a pointer to B.</text:span></text:p>
      <text:p text:style-name="P5"/>
      <text:p text:style-name="P5"/>
      <text:p text:style-name="P2"><text:s text:c="37"/><text:span text:style-name="T1">NOTE</text:span></text:p>
      <text:p text:style-name="P5"/>
      <text:p text:style-name="P2"><text:s text:c="19"/><text:span text:style-name="T1">This pointer is called a link. <text:s/>This <text:s/>is</text:span></text:p>
      <text:p text:style-name="P2"><text:s text:c="19"/><text:span text:style-name="T1">an <text:s text:c="2"/>on-page <text:s text:c="2"/>pointer <text:s/>to <text:s/>an <text:s/>off-page</text:span></text:p>
      <text:p text:style-name="P2"><text:s text:c="19"/><text:span text:style-name="T1">location, it has nothing to do with <text:s/>the</text:span></text:p>
      <text:p text:style-name="P2"><text:s text:c="19"/><text:span text:style-name="T1">linking function of MACREL/LINK.</text:span></text:p>
      <text:p text:style-name="P5"/>
      <text:p text:style-name="P5"/>
      <text:p text:style-name="P2"><text:s text:c="5"/><text:span text:style-name="T1">However, if you have a data item on page zero, do not generate a <text:s/>link</text:span></text:p>
      <text:p text:style-name="P2"><text:s text:c="5"/><text:span text:style-name="T1">and <text:s/>eliminate <text:s/>the <text:s/>advantage <text:s/>of <text:s/>having the data item on page zero.</text:span></text:p>
      <text:p text:style-name="P2"><text:s text:c="5"/><text:span text:style-name="T1">Consequently, you should use,</text:span></text:p>
      <text:p text:style-name="P5"/>
      <text:p text:style-name="P2"><text:s text:c="10"/><text:span text:style-name="T1">.ZTERNAL B</text:span></text:p>
      <text:p text:style-name="P2"><text:s text:c="19"/><text:span text:style-name="T1">TAD B</text:span></text:p>
      <text:p text:style-name="P5"/>
      <text:p text:style-name="P2"><text:s text:c="5"/><text:span text:style-name="T1">This instructs the assembler that B, in addition to being external, is</text:span></text:p>
      <text:p text:style-name="P2"><text:s text:c="5"/><text:span text:style-name="T1">located on page zero, so it does not generate a link unnecessarily.</text:span></text:p>
      <text:p text:style-name="P5"/>
      <text:p text:style-name="P2"><text:s text:c="5"/><text:span text:style-name="T1">Again, like .EXTERNAL, the symbol must <text:s/>be <text:s/>declared <text:s/>as <text:s/>.GLOBAL <text:s/>and</text:span></text:p>
      <text:p text:style-name="P2"><text:s text:c="5"/><text:span text:style-name="T1">defined <text:s/>in <text:s/>another source module. <text:s/>Additionally, if the symbol, when</text:span></text:p>
      <text:p text:style-name="P2"><text:s text:c="5"/><text:span text:style-name="T1">defined, is not located on page zero, LINK generates an error message.</text:span></text:p>
      <text:p text:style-name="P5"/>
      <text:p text:style-name="P2"><text:s text:c="5"/><text:span text:style-name="T1">An alternative way of eliminating the extraneous link is <text:s/>to <text:s/>use <text:s/>the</text:span></text:p>
      <text:p text:style-name="P2"><text:s text:c="5"/><text:span text:style-name="T1">following construction:</text:span></text:p>
      <text:p text:style-name="P5"/>
      <text:p text:style-name="P2"><text:s text:c="10"/><text:span text:style-name="T1">.EXTERNAL B</text:span></text:p>
      <text:p text:style-name="P2"><text:s text:c="19"/><text:span text:style-name="T1">TAD Z B</text:span></text:p>
      <text:p text:style-name="P5"/>
      <text:p text:style-name="P2"><text:s text:c="5"/><text:span text:style-name="T1">In this example, the special operator Z instructs MACREL that this <text:s/>is</text:span></text:p>
      <text:p text:style-name="P2"><text:s text:c="5"/><text:span text:style-name="T1">a <text:s/>page <text:s/>zero <text:s/>reference. <text:s text:c="2"/>This <text:s/>code <text:s/>performs <text:s/>the same function as</text:span></text:p>
      <text:p text:style-name="P2"><text:s text:c="5"/><text:span text:style-name="T1">.ZTERNAL. <text:s/>The .EXTERNAL directive, however, must be used, <text:s/>since <text:s/>the</text:span></text:p>
      <text:p text:style-name="P2"><text:s text:c="5"/><text:span text:style-name="T1">special operator Z itself does not declare the symbol to be external.</text:span></text:p>
      <text:p text:style-name="P5"/>
      <text:p text:style-name="P5"/>
      <text:p text:style-name="P5"/>
      <text:p text:style-name="P2"><text:s text:c="5"/><text:span text:style-name="T1">7.2.3 <text:s/>.GLOBAL and ==</text:span></text:p>
      <text:p text:style-name="P5"/>
      <text:p text:style-name="P2"><text:s text:c="5"/><text:span text:style-name="T1">The .GLOBAL directive declares <text:s/>to <text:s/>MACREL <text:s/>and <text:s/>LINK <text:s/>that <text:s/>a <text:s/>symbol</text:span></text:p>
      <text:p text:style-name="P2"><text:s text:c="5"/><text:span text:style-name="T1">defined in the current module may be referenced by other module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GLOBAL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6"/>is a symbol name.</text:span></text:p>
      <text:p text:style-name="P5"/>
      <text:p text:style-name="P2"><text:s text:c="5"/><text:span text:style-name="T1">For example:</text:span></text:p>
      <text:p text:style-name="P5"/>
      <text:p text:style-name="P5"/>
      <text:p text:style-name="P2"><text:s text:c="37"/><text:span text:style-name="T1">7-16</text:span></text:p>
      <text:p text:style-name="P2"><text:s text:c="34"/><text:span text:style-name="T1">RELOCATION</text:span></text:p>
      <text:p text:style-name="P6"><text:span text:style-name="T6"><text:s text:c="10"/></text:span><text:span text:style-name="T7">.GLOBAL A1, B1</text:span></text:p>
      <text:p text:style-name="P2"><text:s text:c="10"/><text:span text:style-name="T1">A1, 0</text:span></text:p>
      <text:p text:style-name="P2"><text:s text:c="10"/><text:span text:style-name="T1">B1=20</text:span></text:p>
      <text:p text:style-name="P5"/>
      <text:p text:style-name="P2"><text:s text:c="5"/><text:span text:style-name="T1">The code declares A1 and B1 as global <text:s/>symbols <text:s/>and <text:s/>defines <text:s/>them <text:s/>as</text:span></text:p>
      <text:p text:style-name="P2"><text:s text:c="5"/><text:span text:style-name="T1">well, <text:s/>A1 <text:s/>through <text:s/>a <text:s/>label, <text:s/>and <text:s/>B1 <text:s/>through <text:s/>a <text:s/>direct <text:s/>assignment</text:span></text:p>
      <text:p text:style-name="P2"><text:s text:c="5"/><text:span text:style-name="T1">statement.</text:span></text:p>
      <text:p text:style-name="P5"/>
      <text:p text:style-name="P2"><text:s text:c="5"/><text:span text:style-name="T1">You can use the double equal signs (==) as an alternate way to declare</text:span></text:p>
      <text:p text:style-name="P2"><text:s text:c="5"/><text:span text:style-name="T1">a global symbol and assign it a value. <text:s/>For example:</text:span></text:p>
      <text:p text:style-name="P5"/>
      <text:p text:style-name="P2"><text:s text:c="10"/><text:span text:style-name="T1">CSIZE== 7</text:span></text:p>
      <text:p text:style-name="P5"/>
      <text:p text:style-name="P2"><text:s text:c="5"/><text:span text:style-name="T1">This is equivalent to the code:</text:span></text:p>
      <text:p text:style-name="P5"/>
      <text:p text:style-name="P2"><text:s text:c="10"/><text:span text:style-name="T1">.GLOBAL CSIZE</text:span></text:p>
      <text:p text:style-name="P2"><text:s text:c="10"/><text:span text:style-name="T1">CSIZE=7</text:span></text:p>
      <text:p text:style-name="P5"/>
      <text:p text:style-name="P2"><text:s text:c="5"/><text:span text:style-name="T1">Only one symbol per line may be declared and assigned in this way.</text:span></text:p>
      <text:p text:style-name="P5"/>
      <text:p text:style-name="P2"><text:s text:c="5"/><text:span text:style-name="T1">Declaring a symbol as .GLOBAL when it is not used in <text:s/>another <text:s/>program</text:span></text:p>
      <text:p text:style-name="P2"><text:s text:c="5"/><text:span text:style-name="T1">is <text:s/>permissible. <text:s/>(When coding the program, you might not know whether</text:span></text:p>
      <text:p text:style-name="P2"><text:s text:c="5"/><text:span text:style-name="T1">a given symbol will be used by another module or not.) If a symbol <text:s/>is</text:span></text:p>
      <text:p text:style-name="P2"><text:s text:c="5"/><text:span text:style-name="T1">declared as .GLOBAL, however, and is not defined in the current source</text:span></text:p>
      <text:p text:style-name="P2"><text:s text:c="5"/><text:span text:style-name="T1">module, MACREL generates an error message.</text:span></text:p>
      <text:p text:style-name="P5"/>
      <text:p text:style-name="P2"><text:s text:c="5"/><text:span text:style-name="T1">In general, labels that you define as .GLOBAL should not <text:s/>be <text:s/>used <text:s/>as</text:span></text:p>
      <text:p text:style-name="P2"><text:s text:c="5"/><text:span text:style-name="T1">operands <text:s/>for JMS or JMP instructions from another module. <text:s/>You should</text:span></text:p>
      <text:p text:style-name="P2"><text:s text:c="5"/><text:span text:style-name="T1">use the directive .ENTRY to define these symbols.</text:span></text:p>
      <text:p text:style-name="P5"/>
      <text:p text:style-name="P5"/>
      <text:p text:style-name="P5"/>
      <text:p text:style-name="P2"><text:s text:c="5"/><text:span text:style-name="T1">7.2.4 <text:s/>.SECREF</text:span></text:p>
      <text:p text:style-name="P5"/>
      <text:p text:style-name="P2"><text:s text:c="5"/><text:span text:style-name="T1">The .SECREF (secondary reference) directive defines a <text:s/>symbol <text:s/>in <text:s/>the</text:span></text:p>
      <text:p text:style-name="P2"><text:s text:c="5"/><text:span text:style-name="T1">same <text:s/>way <text:s/>as <text:s/>the <text:s/>.EXTERNAL directive, except that the symbol can be</text:span></text:p>
      <text:p text:style-name="P2"><text:s text:c="5"/><text:span text:style-name="T1">undefined at LINK time without causing a library search to resolve it.</text:span></text:p>
      <text:p text:style-name="P2"><text:s text:c="5"/><text:span text:style-name="T1">If <text:s/>LINK <text:s/>encounters <text:s/>a <text:s/>second <text:s/>reference to the symbol, it will then</text:span></text:p>
      <text:p text:style-name="P2"><text:s text:c="5"/><text:span text:style-name="T1">perform a library search for the symbol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SECREF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6"/>is a symbol name.</text:span></text:p>
      <text:p text:style-name="P5"/>
      <text:p text:style-name="P5"/>
      <text:p text:style-name="P5"/>
      <text:p text:style-name="P2"><text:s text:c="5"/><text:span text:style-name="T1">7.2.5 <text:s/>.ENTRY</text:span></text:p>
      <text:p text:style-name="P5"/>
      <text:p text:style-name="P2"><text:s text:c="5"/><text:span text:style-name="T1">The .ENTRY directive defines an entry point into <text:s/>the <text:s/>current <text:s/>module</text:span></text:p>
      <text:p text:style-name="P2"><text:s text:c="5"/><text:span text:style-name="T1">from <text:s/>another <text:s/>module. <text:s/>The directive specifies the symbolic addresses</text:span></text:p>
      <text:p text:style-name="P5"/>
      <text:p text:style-name="P2"><text:s text:c="37"/><text:span text:style-name="T1">7-17</text:span></text:p>
      <text:p text:style-name="P2"><text:s text:c="34"/><text:span text:style-name="T1">RELOCATION</text:span></text:p>
      <text:p text:style-name="P6"><text:span text:style-name="T6"><text:s text:c="5"/></text:span><text:span text:style-name="T7">to which other modules can transfer program control via a JMP or JMS.</text:span></text:p>
      <text:p text:style-name="P5"/>
      <text:p text:style-name="P2"><text:s text:c="5"/><text:span text:style-name="T1">The form of the directive is:</text:span></text:p>
      <text:p text:style-name="P5"/>
      <text:p text:style-name="P2"><text:s text:c="10"/><text:span text:style-name="T1">.ENTRY sym,...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ym <text:s text:c="6"/>is a symbol name.</text:span></text:p>
      <text:p text:style-name="P5"/>
      <text:p text:style-name="P2"><text:s text:c="5"/><text:span text:style-name="T1">For example:</text:span></text:p>
      <text:p text:style-name="P5"/>
      <text:p text:style-name="P2"><text:s text:c="10"/><text:span text:style-name="T1">.RSECT GETVAL</text:span></text:p>
      <text:p text:style-name="P2"><text:s text:c="10"/><text:span text:style-name="T1">.FIELD <text:s text:c="2"/>0</text:span></text:p>
      <text:p text:style-name="P2"><text:s text:c="10"/><text:span text:style-name="T1">.ENTRY <text:s text:c="2"/>GETVAL, STVAL</text:span></text:p>
      <text:p text:style-name="P2"><text:s text:c="10"/><text:span text:style-name="T1">GETVAL, <text:s/>0</text:span></text:p>
      <text:p text:style-name="P2"><text:s text:c="19"/><text:span text:style-name="T1">CLA</text:span></text:p>
      <text:p text:style-name="P2"><text:s text:c="19"/><text:span text:style-name="T1">TAD OFFSET</text:span></text:p>
      <text:p text:style-name="P2"><text:s text:c="19"/><text:span text:style-name="T1">SZA</text:span></text:p>
      <text:p text:style-name="P2"><text:s text:c="19"/><text:span text:style-name="T1">JMP I GETVAL</text:span></text:p>
      <text:p text:style-name="P2"><text:s text:c="10"/><text:span text:style-name="T1">STVAL, <text:s text:c="2"/>DCA VAL</text:span></text:p>
      <text:p text:style-name="P2"><text:s text:c="19"/><text:span text:style-name="T1">TAD (-10)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Here, GETVAL is an entry point for a JMS and STVAL is an <text:s/>entry <text:s/>point</text:span></text:p>
      <text:p text:style-name="P2"><text:s text:c="5"/><text:span text:style-name="T1">for <text:s/>a JMP. <text:s/>GETVAL and STVAL must be declared .EXTERNAL in the source</text:span></text:p>
      <text:p text:style-name="P2"><text:s text:c="5"/><text:span text:style-name="T1">module containing the <text:s/>JMP <text:s/>and <text:s/>JMS. <text:s text:c="2"/>All <text:s/>symbols <text:s/>that <text:s/>have <text:s/>been</text:span></text:p>
      <text:p text:style-name="P2"><text:s text:c="5"/><text:span text:style-name="T1">declared <text:s/>as <text:s/>.ENTRY <text:s/>will <text:s/>appear as an entry in the load map listing</text:span></text:p>
      <text:p text:style-name="P2"><text:s text:c="5"/><text:span text:style-name="T1">produced by LINK (see Section 9.5).</text:span></text:p>
      <text:p text:style-name="P5"/>
      <text:p text:style-name="P2"><text:s text:c="5"/><text:span text:style-name="T1">Internally, MACREL processes .GLOBAL and <text:s/>.ENTRY <text:s/>declarations <text:s/>almost</text:span></text:p>
      <text:p text:style-name="P2"><text:s text:c="5"/><text:span text:style-name="T1">identically. <text:s text:c="2"/>In <text:s/>fact, <text:s/>you <text:s/>can use .GLOBAL declarations instead of</text:span></text:p>
      <text:p text:style-name="P2"><text:s text:c="5"/><text:span text:style-name="T1">.ENTRY declarations. <text:s/>However, a JMS or JMP <text:s/>to <text:s/>an <text:s/>overlay <text:s/>may <text:s/>not</text:span></text:p>
      <text:p text:style-name="P2"><text:s text:c="5"/><text:span text:style-name="T1">behave correctly if you use the .GLOBAL declaration. <text:s/>In practice, use</text:span></text:p>
      <text:p text:style-name="P2"><text:s text:c="5"/><text:span text:style-name="T1">.ENTRY for all JMS and JMP entries, and .GLOBAL for all others.</text:span></text:p>
      <text:p text:style-name="P5"/>
      <text:p text:style-name="P5"/>
      <text:p text:style-name="P5"/>
      <text:p text:style-name="P2"><text:s text:c="5"/><text:span text:style-name="T1">7.2.6 <text:s/>CDF Special Operator</text:span></text:p>
      <text:p text:style-name="P5"/>
      <text:p text:style-name="P2"><text:s text:c="5"/><text:span text:style-name="T1">The CDF special operator described in Section 4.9.4 changes <text:s/>the <text:s/>data</text:span></text:p>
      <text:p text:style-name="P2"><text:s text:c="5"/><text:span text:style-name="T1">field. <text:s text:c="2"/>In <text:s/>programming <text:s/>inter-module <text:s/>communication, not knowing the</text:span></text:p>
      <text:p text:style-name="P2"><text:s text:c="5"/><text:span text:style-name="T1">field into which LINK will load the current section <text:s/>and <text:s/>not <text:s/>knowing</text:span></text:p>
      <text:p text:style-name="P2"><text:s text:c="5"/><text:span text:style-name="T1">the <text:s/>field of the referenced modules are often problems. <text:s/>You can find</text:span></text:p>
      <text:p text:style-name="P2"><text:s text:c="5"/><text:span text:style-name="T1">the field of the current section with RDF (Read <text:s/>Data <text:s/>Field) <text:s/>or <text:s/>RIF</text:span></text:p>
      <text:p text:style-name="P2"><text:s text:c="5"/><text:span text:style-name="T1">(Read <text:s/>Instruction <text:s/>Field) <text:s/>instructions. <text:s/>You can find the field of a</text:span></text:p>
      <text:p text:style-name="P2"><text:s text:c="5"/><text:span text:style-name="T1">referenced module with the CDF instruction. <text:s text:c="2"/>For <text:s/>instance: <text:s text:c="2"/>If <text:s/>you</text:span></text:p>
      <text:p text:style-name="P2"><text:s text:c="5"/><text:span text:style-name="T1">need <text:s/>to <text:s/>get <text:s/>data from a section named DATA1 in an unknown field use</text:span></text:p>
      <text:p text:style-name="P2"><text:s text:c="5"/><text:span text:style-name="T1">CDF DATA1 to change the data-field <text:s/>register <text:s/>to <text:s/>the <text:s/>field <text:s/>of <text:s/>that</text:span></text:p>
      <text:p text:style-name="P2"><text:s text:c="5"/><text:span text:style-name="T1">section as shown in the following example:</text:span></text:p>
      <text:p text:style-name="P5"/>
      <text:p text:style-name="P5"/>
      <text:p text:style-name="P5"/>
      <text:p text:style-name="P2"><text:s text:c="37"/><text:span text:style-name="T1">7-18</text:span></text:p>
      <text:p text:style-name="P2"><text:s text:c="34"/><text:span text:style-name="T1">RELOCATION</text:span></text:p>
      <text:p text:style-name="P6"><text:span text:style-name="T6"><text:s text:c="10"/></text:span><text:span text:style-name="T7">.EXTERNAL DATAl, DATA7</text:span></text:p>
      <text:p text:style-name="P2"><text:s text:c="10"/><text:span text:style-name="T1">CDF DATA1</text:span></text:p>
      <text:p text:style-name="P2"><text:s text:c="10"/><text:span text:style-name="T1">TAD I (DATA7)</text:span></text:p>
      <text:p text:style-name="P2"><text:s text:c="10"/><text:span text:style-name="T1">DCA TEMP</text:span></text:p>
      <text:p text:style-name="P2"><text:s text:c="10"/><text:span text:style-name="T1">CDF .FLD</text:span></text:p>
      <text:p text:style-name="P5"/>
      <text:p text:style-name="P2"><text:s text:c="5"/><text:span text:style-name="T1">Here, the CDF DATA1 changes the data field to the field of DATA1 TAD I</text:span></text:p>
      <text:p text:style-name="P2"><text:s text:c="5"/><text:span text:style-name="T1">(DATA7) <text:s/>gets <text:s/>the <text:s/>value <text:s/>stored in DATA7 (a label inside the program</text:span></text:p>
      <text:p text:style-name="P2"><text:s text:c="5"/><text:span text:style-name="T1">section DATA1), DCA TEMP stores it on the current page in the <text:s/>current</text:span></text:p>
      <text:p text:style-name="P2"><text:s text:c="5"/><text:span text:style-name="T1">field. <text:s text:c="2"/>The <text:s/>CDF <text:s/>.FLD (change data field to the field of the current</text:span></text:p>
      <text:p text:style-name="P2"><text:s text:c="5"/><text:span text:style-name="T1">program section) returns the program to the current field.</text:span></text:p>
      <text:p text:style-name="P5"/>
      <text:p text:style-name="P2"><text:s text:c="5"/><text:span text:style-name="T1">LINK performs the evaluation of <text:s/>the <text:s/>CDF. <text:s text:c="2"/>When <text:s/>LINK <text:s/>processes <text:s/>a</text:span></text:p>
      <text:p text:style-name="P2"><text:s text:c="5"/><text:span text:style-name="T1">program <text:s/>section <text:s/>containing <text:s/>CDF <text:s/>N <text:s/>where N is a simple relocatable</text:span></text:p>
      <text:p text:style-name="P2"><text:s text:c="5"/><text:span text:style-name="T1">expression, it takes the field of N and OR's it into bits 5-9 of <text:s/>the</text:span></text:p>
      <text:p text:style-name="P2"><text:s text:c="5"/><text:span text:style-name="T1">absolute part 6201 already generated by MACREL.</text:span></text:p>
      <text:p text:style-name="P5"/>
      <text:p text:style-name="P5"/>
      <text:p text:style-name="P5"/>
      <text:p text:style-name="P2"><text:s text:c="5"/><text:span text:style-name="T1">7.2.7 <text:s/>CIF Special Operator</text:span></text:p>
      <text:p text:style-name="P5"/>
      <text:p text:style-name="P2"><text:s text:c="5"/><text:span text:style-name="T1">MACREL and LINK handle the CIF special operator in the same <text:s/>way <text:s/>that</text:span></text:p>
      <text:p text:style-name="P2"><text:s text:c="5"/><text:span text:style-name="T1">they <text:s/>handle <text:s/>the <text:s/>CDF <text:s/>special operator, except that the field of the</text:span></text:p>
      <text:p text:style-name="P2"><text:s text:c="5"/><text:span text:style-name="T1">relocatable part is ORed with 6202 instead of 6201. <text:s/>CDF and <text:s/>CIF <text:s/>may</text:span></text:p>
      <text:p text:style-name="P2"><text:s text:c="5"/><text:span text:style-name="T1">be <text:s/>combined in one expression CIF CDF N, in which case the field of N</text:span></text:p>
      <text:p text:style-name="P2"><text:s text:c="5"/><text:span text:style-name="T1">will be ORed with 6203.</text:span></text:p>
      <text:p text:style-name="P5"/>
      <text:p text:style-name="P2"><text:s text:c="5"/><text:span text:style-name="T1">You can JMS to an unknown field by using a CIF. <text:s/>For example:</text:span></text:p>
      <text:p text:style-name="P5"/>
      <text:p text:style-name="P2"><text:s text:c="10"/><text:span text:style-name="T1">.EXTERNAL <text:s/>IN</text:span></text:p>
      <text:p text:style-name="P2"><text:s text:c="19"/><text:span text:style-name="T1">CDF .FLD</text:span></text:p>
      <text:p text:style-name="P2"><text:s text:c="19"/><text:span text:style-name="T1">CIF IN</text:span></text:p>
      <text:p text:style-name="P2"><text:s text:c="19"/><text:span text:style-name="T1">JMS I (IN)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Here .EXTERNAL defines IN as being in another module. <text:s/>CDF <text:s/>.FLD <text:s/>sets</text:span></text:p>
      <text:p text:style-name="P2"><text:s text:c="5"/><text:span text:style-name="T1">the data field to the current field and provides a return path for the</text:span></text:p>
      <text:p text:style-name="P2"><text:s text:c="5"/><text:span text:style-name="T1">subroutine IN in the other module. <text:s/>CIF IN sets the instruction <text:s/>field</text:span></text:p>
      <text:p text:style-name="P2"><text:s text:c="5"/><text:span text:style-name="T1">to <text:s/>the <text:s/>same <text:s/>field <text:s/>as IN. <text:s/>(The CIF instruction is effective on the</text:span></text:p>
      <text:p text:style-name="P2"><text:s text:c="5"/><text:span text:style-name="T1">first jump instruction that follows it.) The line JMS I (IN) calls the</text:span></text:p>
      <text:p text:style-name="P2"><text:s text:c="5"/><text:span text:style-name="T1">subroutine <text:s/>IN with a 17-bit address (the 12-bit address plus the five</text:span></text:p>
      <text:p text:style-name="P2"><text:s text:c="5"/><text:span text:style-name="T1">field bits).</text:span></text:p>
      <text:p text:style-name="P5"/>
      <text:p text:style-name="P2"><text:s text:c="5"/><text:span text:style-name="T1">The subroutine IN in another module might look like this:</text:span></text:p>
      <text:p text:style-name="P5"/>
      <text:p text:style-name="P5"/>
      <text:p text:style-name="P2"><text:s text:c="10"/><text:span text:style-name="T1">.RSECT <text:s text:c="2"/>ALPHA</text:span></text:p>
      <text:p text:style-name="P2"><text:s text:c="10"/><text:span text:style-name="T1">.ENTRY <text:s text:c="2"/>IN</text:span></text:p>
      <text:p text:style-name="P2"><text:s text:c="10"/><text:span text:style-name="T1">IN, <text:s text:c="5"/>0</text:span></text:p>
      <text:p text:style-name="P2"><text:s text:c="19"/><text:span text:style-name="T1">DCA ACTEMP</text:span></text:p>
      <text:p text:style-name="P2"><text:s text:c="19"/><text:span text:style-name="T1">TAD (CIF CDF)</text:span></text:p>
      <text:p text:style-name="P2"><text:s text:c="19"/><text:span text:style-name="T1">RDF</text:span></text:p>
      <text:p text:style-name="P5"/>
      <text:p text:style-name="P2"><text:s text:c="37"/><text:span text:style-name="T1">7-19</text:span></text:p>
      <text:p text:style-name="P2"><text:s text:c="34"/><text:span text:style-name="T1">RELOCATION</text:span></text:p>
      <text:p text:style-name="P6"><text:span text:style-name="T6"><text:s text:c="19"/></text:span><text:span text:style-name="T7">DCA EXIT</text:span></text:p>
      <text:p text:style-name="P2"><text:s text:c="19"/><text:span text:style-name="T1">CDF .FLD <text:s text:c="7"/>/Optional. <text:s/>See text.</text:span></text:p>
      <text:p text:style-name="P2"><text:s text:c="19"/><text:span text:style-name="T1">. <text:s text:c="14"/>/Subroutine Performs its Processing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EXIT, <text:s text:c="3"/>0</text:span></text:p>
      <text:p text:style-name="P2"><text:s text:c="19"/><text:span text:style-name="T1">JMP I IN</text:span></text:p>
      <text:p text:style-name="P5"/>
      <text:p text:style-name="P2"><text:s text:c="5"/><text:span text:style-name="T1">.RSECT ALPHA names the program section and .ENTRY IN declares IN as an</text:span></text:p>
      <text:p text:style-name="P2"><text:s text:c="5"/><text:span text:style-name="T1">entry <text:s/>point. <text:s text:c="2"/>IN, <text:s/>0 <text:s/>contains <text:s/>the return address for the JMS. <text:s/>DCA</text:span></text:p>
      <text:p text:style-name="P2"><text:s text:c="5"/><text:span text:style-name="T1">ACTEMP saves the value of the accumulator. <text:s/>TAD (CIF CDF) and the next</text:span></text:p>
      <text:p text:style-name="P2"><text:s text:c="5"/><text:span text:style-name="T1">instruction <text:s/>RDF <text:s/>load <text:s/>the <text:s/>accumulator with 6203 (combined CIF CDF),</text:span></text:p>
      <text:p text:style-name="P2"><text:s text:c="5"/><text:span text:style-name="T1">then OR's the field bits of the calling program into <text:s/>bits <text:s/>5-9. <text:s/>This</text:span></text:p>
      <text:p text:style-name="P2"><text:s text:c="5"/><text:span text:style-name="T1">complete <text:s/>instruction <text:s/>sequence <text:s/>is <text:s/>deposited at location EXIT by the</text:span></text:p>
      <text:p text:style-name="P2"><text:s text:c="5"/><text:span text:style-name="T1">next line of code DCA EXIT. <text:s/>In this location the combined instruction</text:span></text:p>
      <text:p text:style-name="P2"><text:s text:c="5"/><text:span text:style-name="T1">is <text:s/>the <text:s/>last instruction before the subroutine returns to the calling</text:span></text:p>
      <text:p text:style-name="P2"><text:s text:c="5"/><text:span text:style-name="T1">program. <text:s/>The instruction CDF .FLD is necessary only if the subroutine</text:span></text:p>
      <text:p text:style-name="P2"><text:s text:c="5"/><text:span text:style-name="T1">performs <text:s/>some indirect AND, TAD, ISZ, or DCA instruction into its own</text:span></text:p>
      <text:p text:style-name="P2"><text:s text:c="5"/><text:span text:style-name="T1">field.</text:span></text:p>
      <text:p text:style-name="P5"/>
      <text:p text:style-name="P2"><text:s text:c="5"/><text:span text:style-name="T1">The subroutine, having done all <text:s/>its <text:s/>bookkeeping, <text:s/>now <text:s/>performs <text:s/>its</text:span></text:p>
      <text:p text:style-name="P2"><text:s text:c="5"/><text:span text:style-name="T1">intended <text:s/>processing. <text:s text:c="2"/>When <text:s/>this is complete, it JMPs to EXIT. <text:s/>This</text:span></text:p>
      <text:p text:style-name="P2"><text:s text:c="5"/><text:span text:style-name="T1">sets the data field and instruction <text:s/>field <text:s/>to <text:s/>that <text:s/>of <text:s/>the <text:s/>calling</text:span></text:p>
      <text:p text:style-name="P2"><text:s text:c="5"/><text:span text:style-name="T1">program. <text:s text:c="2"/>The <text:s/>last instruction, JMP I IN, acts like a 17-bit jump to</text:span></text:p>
      <text:p text:style-name="P2"><text:s text:c="5"/><text:span text:style-name="T1">the location following the original call.</text:span></text:p>
      <text:p text:style-name="P5"/>
      <text:p text:style-name="P2"><text:s text:c="5"/><text:span text:style-name="T1">If you wish to pass an argument to the subroutine (e.g., <text:s/>the <text:s/>address</text:span></text:p>
      <text:p text:style-name="P2"><text:s text:c="5"/><text:span text:style-name="T1">of <text:s/>data <text:s/>in <text:s/>a different field) add two words to the call so that the</text:span></text:p>
      <text:p text:style-name="P2"><text:s text:c="5"/><text:span text:style-name="T1">instruction sequence becomes:</text:span></text:p>
      <text:p text:style-name="P5"/>
      <text:p text:style-name="P2"><text:s text:c="10"/><text:span text:style-name="T1">.EXTERNAL IN, DATA</text:span></text:p>
      <text:p text:style-name="P2"><text:s text:c="19"/><text:span text:style-name="T1">CDF.FLD</text:span></text:p>
      <text:p text:style-name="P2"><text:s text:c="19"/><text:span text:style-name="T1">CIF IN</text:span></text:p>
      <text:p text:style-name="P2"><text:s text:c="19"/><text:span text:style-name="T1">JMS I (IN)</text:span></text:p>
      <text:p text:style-name="P2"><text:s text:c="19"/><text:span text:style-name="T1">CDF DATA</text:span></text:p>
      <text:p text:style-name="P2"><text:s text:c="19"/><text:span text:style-name="T1">DATA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Here, the CDF DATA stores a preformed CDF instruction, with the <text:s/>field</text:span></text:p>
      <text:p text:style-name="P2"><text:s text:c="5"/><text:span text:style-name="T1">of DATA. <text:s/>The next line stores the 12-bit address of DATA.</text:span></text:p>
      <text:p text:style-name="P5"/>
      <text:p text:style-name="P2"><text:s text:c="5"/><text:span text:style-name="T1">Somewhere in the subroutine, you might execute the following <text:s/>code <text:s/>to</text:span></text:p>
      <text:p text:style-name="P2"><text:s text:c="5"/><text:span text:style-name="T1">access the data:</text:span></text:p>
      <text:p text:style-name="P5"/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TAD I IN</text:span></text:p>
      <text:p text:style-name="P2"><text:s text:c="19"/><text:span text:style-name="T1">DCA DATAF</text:span></text:p>
      <text:p text:style-name="P2"><text:s text:c="19"/><text:span text:style-name="T1">ISZ IN</text:span></text:p>
      <text:p text:style-name="P2"><text:s text:c="19"/><text:span text:style-name="T1">TAD I IN</text:span></text:p>
      <text:p text:style-name="P5"/>
      <text:p text:style-name="P2"><text:s text:c="37"/><text:span text:style-name="T1">7-20</text:span></text:p>
      <text:p text:style-name="P2"><text:s text:c="34"/><text:span text:style-name="T1">RELOCATION</text:span></text:p>
      <text:p text:style-name="P6"><text:span text:style-name="T6"><text:s text:c="19"/></text:span><text:span text:style-name="T7">DCA DATAP</text:span></text:p>
      <text:p text:style-name="P2"><text:s text:c="19"/><text:span text:style-name="T1">ISZ IN</text:span></text:p>
      <text:p text:style-name="P2"><text:s text:c="10"/><text:span text:style-name="T1">DATAF, <text:s text:c="2"/>0</text:span></text:p>
      <text:p text:style-name="P2"><text:s text:c="19"/><text:span text:style-name="T1">TAD I DATAP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0"/><text:span text:style-name="T1">DATAP, <text:s text:c="2"/>0</text:span></text:p>
      <text:p text:style-name="P2"><text:s text:c="19"/><text:span text:style-name="T1">.</text:span></text:p>
      <text:p text:style-name="P2"><text:s text:c="19"/><text:span text:style-name="T1">.</text:span></text:p>
      <text:p text:style-name="P2"><text:s text:c="19"/><text:span text:style-name="T1">.</text:span></text:p>
      <text:p text:style-name="P5"/>
      <text:p text:style-name="P2"><text:s text:c="5"/><text:span text:style-name="T1">In this routine, the optional <text:s/>CDF <text:s/>.FLD <text:s/>used <text:s/>previously <text:s/>should <text:s/>be</text:span></text:p>
      <text:p text:style-name="P2"><text:s text:c="5"/><text:span text:style-name="T1">omitted because this code requires that the data field register be set</text:span></text:p>
      <text:p text:style-name="P2"><text:s text:c="5"/><text:span text:style-name="T1">to the field of the calling program. <text:s/>The TAD I IN gets the <text:s/>preformed</text:span></text:p>
      <text:p text:style-name="P2"><text:s text:c="5"/><text:span text:style-name="T1">CDF <text:s/>instruction <text:s/>from <text:s/>the <text:s/>calling <text:s/>program. <text:s/>DCA DATAF stores it in</text:span></text:p>
      <text:p text:style-name="P2"><text:s text:c="5"/><text:span text:style-name="T1">DATAF, where it will be executed shortly. <text:s/>ISZ <text:s/>IN <text:s/>increments <text:s/>IN <text:s/>to</text:span></text:p>
      <text:p text:style-name="P2"><text:s text:c="5"/><text:span text:style-name="T1">point <text:s/>to <text:s/>the <text:s/>next <text:s/>argument. <text:s text:c="2"/>TAD <text:s/>I IN and DCA DATAP get the next</text:span></text:p>
      <text:p text:style-name="P2"><text:s text:c="5"/><text:span text:style-name="T1">argument, the location of DATA, and store it as <text:s/>a <text:s/>pointer. <text:s text:c="2"/>ISZ <text:s/>IN</text:span></text:p>
      <text:p text:style-name="P2"><text:s text:c="5"/><text:span text:style-name="T1">increments <text:s/>IN <text:s/>to <text:s/>the <text:s/>correct return address when the subroutine is</text:span></text:p>
      <text:p text:style-name="P2"><text:s text:c="5"/><text:span text:style-name="T1">exited. <text:s/>The program then executes the preformed CDF <text:s/>at <text:s/>DATAF, <text:s/>thus</text:span></text:p>
      <text:p text:style-name="P2"><text:s text:c="5"/><text:span text:style-name="T1">changing <text:s/>the <text:s/>data <text:s/>field <text:s/>to that of DATA. <text:s/>The TAD I DATAP gets the</text:span></text:p>
      <text:p text:style-name="P2"><text:s text:c="5"/><text:span text:style-name="T1">contents of the first word of data, and processing continues.</text:span></text:p>
      <text:p text:style-name="P5"/>
      <text:p text:style-name="P5"/>
      <text:p text:style-name="P5"/>
      <text:p text:style-name="P2"><text:s text:c="5"/><text:span text:style-name="T1">7.3 <text:s/>HOW TO WRITE RELOCATABLE CODE</text:span></text:p>
      <text:p text:style-name="P5"/>
      <text:p text:style-name="P2"><text:s text:c="5"/><text:span text:style-name="T1">In general, <text:s/>all <text:s/>the <text:s/>elements <text:s/>of <text:s/>relocatable <text:s/>programs <text:s/>have <text:s/>been</text:span></text:p>
      <text:p text:style-name="P2"><text:s text:c="5"/><text:span text:style-name="T1">defined. <text:s/>The rest is a matter of developing the effective techniques.</text:span></text:p>
      <text:p text:style-name="P5"/>
      <text:p text:style-name="P2"><text:s text:c="5"/><text:span text:style-name="T1">You should first create a logical design for the program. <text:s/>Segments of</text:span></text:p>
      <text:p text:style-name="P2"><text:s text:c="5"/><text:span text:style-name="T1">code <text:s/>that <text:s/>perform <text:s/>a <text:s/>discrete <text:s/>function <text:s/>should <text:s/>reside in the same</text:span></text:p>
      <text:p text:style-name="P2"><text:s text:c="5"/><text:span text:style-name="T1">program section, or be coded as <text:s/>a <text:s/>separate <text:s/>source <text:s/>module. <text:s text:c="2"/>If you</text:span></text:p>
      <text:p text:style-name="P2"><text:s text:c="5"/><text:span text:style-name="T1">choose <text:s/>the latter, you should determine which symbols are to be known</text:span></text:p>
      <text:p text:style-name="P2"><text:s text:c="5"/><text:span text:style-name="T1">by more than one source module. <text:s/>You should define <text:s/>these <text:s/>symbols <text:s/>as</text:span></text:p>
      <text:p text:style-name="P2"><text:s text:c="5"/><text:span text:style-name="T1">.GLOBAL, .ENTRY, .EXTERNAL, or .ZTERNAL.</text:span></text:p>
      <text:p text:style-name="P5"/>
      <text:p text:style-name="P2"><text:s text:c="5"/><text:span text:style-name="T1">Most source code typically consists of .RSECTs. <text:s/>If page zero code <text:s/>is</text:span></text:p>
      <text:p text:style-name="P2"><text:s text:c="5"/><text:span text:style-name="T1">desired, <text:s/>you <text:s/>must specify the necessary .ZSECTs and .XSECTs. <text:s/>Blocks</text:span></text:p>
      <text:p text:style-name="P2"><text:s text:c="5"/><text:span text:style-name="T1">of data may be defined as .DSECTs. <text:s/>Small subroutines should either be</text:span></text:p>
      <text:p text:style-name="P2"><text:s text:c="5"/><text:span text:style-name="T1">grouped together as .RSECTs, or specified individually as .FSECTs. <text:s/>If</text:span></text:p>
      <text:p text:style-name="P2"><text:s text:c="5"/><text:span text:style-name="T1">you have to reference an absolute memory location, make that reference</text:span></text:p>
      <text:p text:style-name="P2"><text:s text:c="5"/><text:span text:style-name="T1">to a label defined inside an .ASECT.</text:span></text:p>
      <text:p text:style-name="P5"/>
      <text:p text:style-name="P2"><text:s text:c="5"/><text:span text:style-name="T1">In writing the actual code, make no assumptions about where LINK <text:s/>will</text:span></text:p>
      <text:p text:style-name="P2"><text:s text:c="5"/><text:span text:style-name="T1">load <text:s/>a <text:s/>program <text:s/>section. <text:s text:c="2"/>Instead specifically define any necessary</text:span></text:p>
      <text:p text:style-name="P2"><text:s text:c="5"/><text:span text:style-name="T1">linkage for fields. <text:s/>If one program section references another, either</text:span></text:p>
      <text:p text:style-name="P2"><text:s text:c="5"/><text:span text:style-name="T1">restrict them to the same field, or provide the necessary field change</text:span></text:p>
      <text:p text:style-name="P2"><text:s text:c="5"/><text:span text:style-name="T1">linkage (see Sections 7.2.5 and 7.2.6).</text:span></text:p>
      <text:p text:style-name="P5"/>
      <text:p text:style-name="P2"><text:s text:c="5"/><text:span text:style-name="T1">If you reference page zero extensively, you <text:s/>should <text:s/>restrict <text:s/>.XSECTs</text:span></text:p>
      <text:p text:style-name="P2"><text:s text:c="5"/><text:span text:style-name="T1">and <text:s/>.ZSECTs <text:s/>to load into the same field as the associated .RSECT, or</text:span></text:p>
      <text:p text:style-name="P5"/>
      <text:p text:style-name="P5"/>
      <text:p text:style-name="P2"><text:s text:c="37"/><text:span text:style-name="T1">7-21</text:span></text:p>
      <text:p text:style-name="P2"><text:s text:c="34"/><text:span text:style-name="T1">RELOCATION</text:span></text:p>
      <text:p text:style-name="P6"><text:span text:style-name="T6"><text:s text:c="5"/></text:span><text:span text:style-name="T7">you should restrict the .RSECT to load into the .XSECT's <text:s/>or <text:s/>.ZSECT's</text:span></text:p>
      <text:p text:style-name="P2"><text:s text:c="5"/><text:span text:style-name="T1">field.</text:span></text:p>
      <text:p text:style-name="P5"/>
      <text:p text:style-name="P2"><text:s text:c="5"/><text:span text:style-name="T1">In general, use customary <text:s/>assembly <text:s/>language <text:s/>programming <text:s/>techniques</text:span></text:p>
      <text:p text:style-name="P2"><text:s text:c="5"/><text:span text:style-name="T1">with relocation. <text:s/>Do avoid using any construction that addresses as an</text:span></text:p>
      <text:p text:style-name="P2"><text:s text:c="5"/><text:span text:style-name="T1">absolute location, unless that location is contained within an .ASECT.</text:span></text:p>
      <text:p text:style-name="P5"/>
      <text:p text:style-name="P2"><text:s text:c="5"/><text:span text:style-name="T1">Remember, LINK does not load a program section into a gap <text:s/>in <text:s/>another</text:span></text:p>
      <text:p text:style-name="P2"><text:s text:c="5"/><text:span text:style-name="T1">program <text:s/>section. <text:s text:c="2"/>It also does not load a program section so that it</text:span></text:p>
      <text:p text:style-name="P2"><text:s text:c="5"/><text:span text:style-name="T1">extends across field boundaries. <text:s/>Therefore, no program section may be</text:span></text:p>
      <text:p text:style-name="P2"><text:s text:c="5"/><text:span text:style-name="T1">larger than a fiel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7-22</text:span></text:p>
      <text:p text:style-name="P6"/>
      <text:p text:style-name="P5"/>
      <text:p text:style-name="P5"/>
      <text:p text:style-name="P5"/>
      <text:p text:style-name="P2"><text:s text:c="35"/><text:span text:style-name="T1">CHAPTER 8</text:span></text:p>
      <text:p text:style-name="P5"/>
      <text:p text:style-name="P2"><text:s text:c="29"/><text:span text:style-name="T1">USING MACREL AND KREF</text:span></text:p>
      <text:p text:style-name="P5"/>
      <text:p text:style-name="P5"/>
      <text:p text:style-name="P2"><text:s text:c="5"/><text:span text:style-name="T1">This <text:s/>chapter <text:s/>describes <text:s/>the <text:s/>operating <text:s/>procedures <text:s/>for <text:s/>the <text:s/>MACREL</text:span></text:p>
      <text:p text:style-name="P2"><text:s text:c="5"/><text:span text:style-name="T1">assembler <text:s/>and <text:s/>the <text:s/>KREF <text:s/>cross-reference <text:s/>utility <text:s/>program. <text:s text:c="2"/>Before</text:span></text:p>
      <text:p text:style-name="P2"><text:s text:c="5"/><text:span text:style-name="T1">running these programs, be sure that you are using OS/8 Version 3D (or</text:span></text:p>
      <text:p text:style-name="P2"><text:s text:c="5"/><text:span text:style-name="T1">a <text:s/>later version), and that the files MACREL.SV, MACOVR.SV, MACERR.SV,</text:span></text:p>
      <text:p text:style-name="P2"><text:s text:c="5"/><text:span text:style-name="T1">and KREF.SV reside on the system device (SYS:). <text:s/>If you are unfamiliar</text:span></text:p>
      <text:p text:style-name="P2"><text:s text:c="5"/><text:span text:style-name="T1">with OS/8 file specifications, refer to the appropriate section of the</text:span></text:p>
      <text:p text:style-name="P2"><text:s text:c="5"/><text:span text:style-name="T3">OS/8 Handbook</text:span><text:span text:style-name="T1">.</text:span></text:p>
      <text:p text:style-name="P5"/>
      <text:p text:style-name="P5"/>
      <text:p text:style-name="P5"/>
      <text:p text:style-name="P2"><text:s text:c="5"/><text:span text:style-name="T1">8.1 <text:s/>RUNNING MACREL</text:span></text:p>
      <text:p text:style-name="P5"/>
      <text:p text:style-name="P5"/>
      <text:p text:style-name="P2"><text:s text:c="5"/><text:span text:style-name="T1">8.1.1 <text:s/>MACREL Command String</text:span></text:p>
      <text:p text:style-name="P5"/>
      <text:p text:style-name="P2"><text:s text:c="5"/><text:span text:style-name="T1">You can use either the OS/8 Keyboard Monitor R command or the OS/8 CCL</text:span></text:p>
      <text:p text:style-name="P2"><text:s text:c="5"/><text:span text:style-name="T1">command <text:s/>MAC <text:s/>(described <text:s/>in <text:s/>the <text:s/></text:span><text:span text:style-name="T3">OS/8 <text:s/>Handbook</text:span><text:span text:style-name="T1">) <text:s/>to <text:s/>run the MACREL</text:span></text:p>
      <text:p text:style-name="P2"><text:s text:c="5"/><text:span text:style-name="T1">assembler. <text:s/>Enter the following command immediately to <text:s/>the <text:s/>right <text:s/>of</text:span></text:p>
      <text:p text:style-name="P2"><text:s text:c="5"/><text:span text:style-name="T1">the <text:s/>Keyboard <text:s/>Monitor's <text:s/>period <text:s/>(.) prompting symbol to begin MACREL</text:span></text:p>
      <text:p text:style-name="P2"><text:s text:c="5"/><text:span text:style-name="T1">operation:</text:span></text:p>
      <text:p text:style-name="P5"/>
      <text:p text:style-name="P2"><text:s text:c="10"/><text:span text:style-name="T1">.R MACREL (RET)</text:span></text:p>
      <text:p text:style-name="P5"/>
      <text:p text:style-name="P2"><text:s text:c="5"/><text:span text:style-name="T1">OS/8 responds by invoking the Command Decoder which in <text:s/>turn <text:s/>displays</text:span></text:p>
      <text:p text:style-name="P2"><text:s text:c="5"/><text:span text:style-name="T1">its <text:s/>asterisk (*) prompting symbol at the left margin of the terminal.</text:span></text:p>
      <text:p text:style-name="P2"><text:s text:c="5"/><text:span text:style-name="T1">Respond to the asterisk by entering a MACREL I/O specification <text:s/>string</text:span></text:p>
      <text:p text:style-name="P2"><text:s text:c="5"/><text:span text:style-name="T1">in the form:</text:span></text:p>
      <text:p text:style-name="P5"/>
      <text:p text:style-name="P2"><text:s text:c="10"/><text:span text:style-name="T1">[binary] [,listing] [,kref]&lt;source,...[/option,...] (RET)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binary <text:s text:c="3"/>is the output file specification <text:s/>for <text:s/>the <text:s/>relocatable</text:span></text:p>
      <text:p text:style-name="P2"><text:s text:c="20"/><text:span text:style-name="T1">binary <text:s/>file <text:s/>of <text:s/>your assembled program. <text:s/>This will be</text:span></text:p>
      <text:p text:style-name="P2"><text:s text:c="20"/><text:span text:style-name="T1">the input file to LINK. <text:s/>The default <text:s/>device <text:s/>is <text:s/>DSK:.</text:span></text:p>
      <text:p text:style-name="P2"><text:s text:c="20"/><text:span text:style-name="T1">The <text:s/>default <text:s/>file <text:s/>name <text:s/>extension <text:s/>is .RB. <text:s/>Omit this</text:span></text:p>
      <text:p text:style-name="P2"><text:s text:c="20"/><text:span text:style-name="T1">specification if you do not want MACREL to create <text:s/>this</text:span></text:p>
      <text:p text:style-name="P2"><text:s text:c="20"/><text:span text:style-name="T1">file. <text:s/>(You must, however, enter the comma delimiter if</text:span></text:p>
      <text:p text:style-name="P2"><text:s text:c="20"/><text:span text:style-name="T1">you want a listing or a KREF file.) Omitting this <text:s/>file</text:span></text:p>
      <text:p text:style-name="P2"><text:s text:c="20"/><text:span text:style-name="T1">causes MACREL to skip pass 2.</text:span></text:p>
      <text:p text:style-name="P5"/>
      <text:p text:style-name="P2"><text:s text:c="10"/><text:span text:style-name="T1">listing <text:s text:c="2"/>is the output file <text:s/>specification <text:s/>for <text:s/>the <text:s/>file <text:s/>that</text:span></text:p>
      <text:p text:style-name="P2"><text:s text:c="20"/><text:span text:style-name="T1">contains <text:s/>the <text:s/>assembly <text:s/>listing <text:s/>of your program. <text:s/>The</text:span></text:p>
      <text:p text:style-name="P2"><text:s text:c="20"/><text:span text:style-name="T1">default <text:s/>device <text:s/>is <text:s/>DSK:. <text:s text:c="2"/>The <text:s/>default <text:s text:c="2"/>file <text:s text:c="2"/>name</text:span></text:p>
      <text:p text:style-name="P2"><text:s text:c="20"/><text:span text:style-name="T1">extension <text:s/>is <text:s/>.LS. <text:s text:c="2"/>Omit this specification if you do</text:span></text:p>
      <text:p text:style-name="P2"><text:s text:c="20"/><text:span text:style-name="T1">not want <text:s/>MACREL <text:s/>to <text:s/>create <text:s/>this <text:s/>file. <text:s text:c="2"/>(You <text:s/>must,</text:span></text:p>
      <text:p text:style-name="P5"/>
      <text:p text:style-name="P2"><text:s text:c="38"/><text:span text:style-name="T1">8-1</text:span></text:p>
      <text:p text:style-name="P2"><text:s text:c="29"/><text:span text:style-name="T1">USING MACREL AND KREF</text:span></text:p>
      <text:p text:style-name="P6"><text:span text:style-name="T6"><text:s text:c="20"/></text:span><text:span text:style-name="T7">however, <text:s/>enter <text:s/>the comma delimiter if you want a KREF</text:span></text:p>
      <text:p text:style-name="P2"><text:s text:c="20"/><text:span text:style-name="T1">file.) Omitting this file causes MACREL to skip pass 3.</text:span></text:p>
      <text:p text:style-name="P5"/>
      <text:p text:style-name="P2"><text:s text:c="10"/><text:span text:style-name="T1">kref <text:s text:c="5"/>is the output file specification <text:s/>for <text:s/>the <text:s/>KREF <text:s/>file.</text:span></text:p>
      <text:p text:style-name="P2"><text:s text:c="20"/><text:span text:style-name="T1">This is a specially formatted file that serves as input</text:span></text:p>
      <text:p text:style-name="P2"><text:s text:c="20"/><text:span text:style-name="T1">to <text:s/>the <text:s/>cross-reference <text:s/>listing <text:s/>program <text:s/>KREF. <text:s text:c="2"/>The</text:span></text:p>
      <text:p text:style-name="P2"><text:s text:c="20"/><text:span text:style-name="T1">default <text:s text:c="2"/>device <text:s text:c="2"/>is <text:s/>DSK:. <text:s text:c="2"/>The <text:s/>default <text:s/>file <text:s/>name</text:span></text:p>
      <text:p text:style-name="P2"><text:s text:c="20"/><text:span text:style-name="T1">extension is .KF. <text:s/>Omit this specification <text:s/>if <text:s/>you <text:s/>do</text:span></text:p>
      <text:p text:style-name="P2"><text:s text:c="20"/><text:span text:style-name="T1">not <text:s/>want <text:s/>MACREL <text:s/>to <text:s/>create this file. <text:s/>Omitting this</text:span></text:p>
      <text:p text:style-name="P2"><text:s text:c="20"/><text:span text:style-name="T1">file causes MACREL <text:s/>to <text:s/>skip <text:s/>pass <text:s/>4 <text:s/>(unless <text:s/>/C <text:s/>was</text:span></text:p>
      <text:p text:style-name="P2"><text:s text:c="20"/><text:span text:style-name="T1">specified).</text:span></text:p>
      <text:p text:style-name="P5"/>
      <text:p text:style-name="P2"><text:s text:c="10"/><text:span text:style-name="T1">&lt; <text:s text:c="8"/>is a delimiter. <text:s/>The Command <text:s/>Decoder <text:s/>interprets <text:s/>file</text:span></text:p>
      <text:p text:style-name="P2"><text:s text:c="20"/><text:span text:style-name="T1">specifications <text:s/>to <text:s/>the <text:s/>left as output files, and file</text:span></text:p>
      <text:p text:style-name="P2"><text:s text:c="20"/><text:span text:style-name="T1">specifications to the right as input files.</text:span></text:p>
      <text:p text:style-name="P5"/>
      <text:p text:style-name="P2"><text:s text:c="10"/><text:span text:style-name="T1">source <text:s text:c="3"/>is the input <text:s/>file <text:s/>specification <text:s/>for <text:s/>your <text:s/>program's</text:span></text:p>
      <text:p text:style-name="P2"><text:s text:c="20"/><text:span text:style-name="T1">source <text:s text:c="2"/>file. <text:s text:c="3"/>You <text:s text:c="2"/>can <text:s text:c="2"/>enter <text:s/>up <text:s/>to <text:s/>nine <text:s/>file</text:span></text:p>
      <text:p text:style-name="P2"><text:s text:c="20"/><text:span text:style-name="T1">specifications for source <text:s/>files. <text:s text:c="2"/>Each <text:s/>specification</text:span></text:p>
      <text:p text:style-name="P2"><text:s text:c="20"/><text:span text:style-name="T1">must <text:s/>be <text:s/>separated <text:s/>from <text:s/>the <text:s/>next with a comma. <text:s/>The</text:span></text:p>
      <text:p text:style-name="P2"><text:s text:c="20"/><text:span text:style-name="T1">default device <text:s/>for <text:s/>the <text:s/>first file <text:s/>specification <text:s/>is</text:span></text:p>
      <text:p text:style-name="P2"><text:s text:c="20"/><text:span text:style-name="T1">DSK:. <text:s text:c="2"/>For <text:s/>the <text:s/>remaining <text:s/>file <text:s/>specifications, <text:s/>the</text:span></text:p>
      <text:p text:style-name="P2"><text:s text:c="20"/><text:span text:style-name="T1">default device is the name of the device <text:s/>contained <text:s/>in</text:span></text:p>
      <text:p text:style-name="P2"><text:s text:c="20"/><text:span text:style-name="T1">the <text:s/>preceding <text:s/>file <text:s/>specification. <text:s text:c="2"/>The default file</text:span></text:p>
      <text:p text:style-name="P2"><text:s text:c="20"/><text:span text:style-name="T1">name extension is .MA.</text:span></text:p>
      <text:p text:style-name="P5"/>
      <text:p text:style-name="P2"><text:s text:c="10"/><text:span text:style-name="T1">/option <text:s text:c="2"/>is zero or more of the options described in Table <text:s/>8-1.</text:span></text:p>
      <text:p text:style-name="P2"><text:s text:c="20"/><text:span text:style-name="T1">You can enter them in any order.</text:span></text:p>
      <text:p text:style-name="P5"/>
      <text:p text:style-name="P5"/>
      <text:p text:style-name="P2"><text:s text:c="35"/><text:span text:style-name="T1">Table 8-1</text:span></text:p>
      <text:p text:style-name="P2"><text:s text:c="25"/><text:span text:style-name="T1">MACREL Command String Op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Option <text:s text:c="4"/>| <text:s text:c="23"/>Meaning <text:s text:c="23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A <text:s text:c="8"/>| Delete PDP-8/E instructions. <text:s/>The <text:s/>PDP-8/E <text:s/>has <text:s/>some |</text:span></text:p>
      <text:p text:style-name="P2"><text:s text:c="5"/><text:span text:style-name="T1">| <text:s text:c="11"/>| instructions <text:s/>not <text:s/>available <text:s/>on <text:s/>older PDP-8's. <text:s/>You |</text:span></text:p>
      <text:p text:style-name="P2"><text:s text:c="5"/><text:span text:style-name="T1">| <text:s text:c="11"/>| should delete these if your system is not a <text:s/>PDP-8/E, |</text:span></text:p>
      <text:p text:style-name="P2"><text:s text:c="5"/><text:span text:style-name="T1">| <text:s text:c="11"/>| /F, /M, /A, or VT78. <text:s/>This option provides more space |</text:span></text:p>
      <text:p text:style-name="P2"><text:s text:c="5"/><text:span text:style-name="T1">| <text:s text:c="11"/>| for the symbol table. <text:s/>(See Appendix C.) <text:s text:c="13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B <text:s text:c="8"/>| Print the name of the listing file as a block <text:s/>letter |</text:span></text:p>
      <text:p text:style-name="P2"><text:s text:c="5"/><text:span text:style-name="T1">| <text:s text:c="11"/>| heading on the first page of the listing. <text:s text:c="12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C <text:s text:c="8"/>| Chain to the cross-reference listing program <text:s/>KREF.SV |</text:span></text:p>
      <text:p text:style-name="P2"><text:s text:c="5"/><text:span text:style-name="T1">| <text:s text:c="11"/>| to <text:s/>produce <text:s/>a <text:s/>cross-reference <text:s/>listing. <text:s/>If no kref |</text:span></text:p>
      <text:p text:style-name="P2"><text:s text:c="5"/><text:span text:style-name="T1">| <text:s text:c="11"/>| file was specified, KREF.TM is <text:s/>assumed <text:s/>by <text:s/>default. |</text:span></text:p>
      <text:p text:style-name="P2"><text:s text:c="5"/><text:span text:style-name="T1">| <text:s text:c="11"/>| The KREF listing file has the same name as the MACREL |</text:span></text:p>
      <text:p text:style-name="P2"><text:s text:c="5"/><text:span text:style-name="T1">| <text:s text:c="11"/>| listing <text:s/>file, <text:s/>but <text:s/>the <text:s/>extension <text:s/>is <text:s/>one <text:s/>greater |</text:span></text:p>
      <text:p text:style-name="P2"><text:s text:c="5"/><text:span text:style-name="T1">| <text:s text:c="11"/>| (lexicographically). <text:s/>That is, if the listing file is |</text:span></text:p>
      <text:p text:style-name="P2"><text:s text:c="5"/><text:span text:style-name="T1">| <text:s text:c="11"/>| FOO.LS, then the kref listing file will be FOO.LT. <text:s text:c="3"/>|</text:span></text:p>
      <text:p text:style-name="P2"><text:s text:c="5"/><text:span text:style-name="T1">----------------------------------------------------------------------</text:span></text:p>
      <text:p text:style-name="P2"><text:s text:c="48"/><text:span text:style-name="T1">(continued on next page)</text:span></text:p>
      <text:p text:style-name="P5"/>
      <text:p text:style-name="P2"><text:s text:c="38"/><text:span text:style-name="T1">8-2</text:span></text:p>
      <text:p text:style-name="P2"><text:s text:c="29"/><text:span text:style-name="T1">USING MACREL AND KREF</text:span></text:p>
      <text:p text:style-name="P6"><text:span text:style-name="T6"><text:s text:c="31"/></text:span><text:span text:style-name="T7">Table 8-1 (Cont.)</text:span></text:p>
      <text:p text:style-name="P2"><text:s text:c="24"/><text:span text:style-name="T1">MACREL Command String options</text:span></text:p>
      <text:p text:style-name="P2"><text:s text:c="5"/><text:span text:style-name="T1">----------------------------------------------------------------------</text:span></text:p>
      <text:p text:style-name="P2"><text:s text:c="5"/><text:span text:style-name="T1">| Option <text:s text:c="4"/>| <text:s text:c="23"/>Meaning <text:s text:c="23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E <text:s text:c="8"/>| Output error message if linkages are generated. <text:s text:c="6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G <text:s text:c="8"/>| Chain to LINK after assembly and then run the program |</text:span></text:p>
      <text:p text:style-name="P2"><text:s text:c="5"/><text:span text:style-name="T1">| <text:s text:c="11"/>| after linking. <text:s text:c="39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J <text:s text:c="8"/>| Do not list conditional code that was not <text:s/>assembled. 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K <text:s text:c="8"/>| Include <text:s/>local <text:s/>symbols <text:s/>in <text:s/>cross-reference <text:s text:c="2"/>(KREF) |</text:span></text:p>
      <text:p text:style-name="P2"><text:s text:c="5"/><text:span text:style-name="T1">| <text:s text:c="11"/>| listing. <text:s text:c="45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L <text:s text:c="8"/>| Chain to LINK after assembly. <text:s text:c="24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M <text:s text:c="8"/>| Include all permanent symbols in the <text:s/>cross-reference |</text:span></text:p>
      <text:p text:style-name="P2"><text:s text:c="5"/><text:span text:style-name="T1">| <text:s text:c="11"/>| symbol table. <text:s text:c="40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N <text:s text:c="8"/>| List only the symbol table, do not list the assembled |</text:span></text:p>
      <text:p text:style-name="P2"><text:s text:c="5"/><text:span text:style-name="T1">| <text:s text:c="11"/>| program section (does not override .LIST directive). <text:s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O <text:s text:c="8"/>| Omit macro feature. <text:s/>This provides more space in <text:s/>the |</text:span></text:p>
      <text:p text:style-name="P2"><text:s text:c="5"/><text:span text:style-name="T1">| <text:s text:c="11"/>|symbol table for PAL8 programs. <text:s text:c="23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P <text:s text:c="8"/>| Reset line numbers to 1 for each page in the listing. 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Q <text:s text:c="8"/>| Add <text:s/>EAE <text:s/>symbols. <text:s text:c="2"/>If <text:s/>the <text:s/>computer <text:s/>includes <text:s/>the |</text:span></text:p>
      <text:p text:style-name="P2"><text:s text:c="5"/><text:span text:style-name="T1">| <text:s text:c="11"/>| Extended <text:s/>Arithmetic Element, these symbols should be |</text:span></text:p>
      <text:p text:style-name="P2"><text:s text:c="5"/><text:span text:style-name="T1">| <text:s text:c="11"/>| added to the permanent symbol table. <text:s text:c="2"/>(See <text:s/>Appendix |</text:span></text:p>
      <text:p text:style-name="P2"><text:s text:c="5"/><text:span text:style-name="T1">| <text:s text:c="11"/>| C.) <text:s text:c="50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R <text:s text:c="8"/>| Remove <text:s/>redundant <text:s/>(PAL8) <text:s text:c="2"/>pseudo-operators. <text:s text:c="3"/>This |</text:span></text:p>
      <text:p text:style-name="P2"><text:s text:c="5"/><text:span text:style-name="T1">| <text:s text:c="11"/>| provides more symbol table space for programs that do |</text:span></text:p>
      <text:p text:style-name="P2"><text:s text:c="5"/><text:span text:style-name="T1">| <text:s text:c="11"/>| not use PAL8 pseudo-operators. <text:s/>(See Appendix C.) <text:s text:c="4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S <text:s text:c="8"/>| Do not print the symbol table in <text:s/>the <text:s/>listing <text:s/>(does |</text:span></text:p>
      <text:p text:style-name="P2"><text:s text:c="5"/><text:span text:style-name="T1">| <text:s text:c="11"/>| not override .LIST directive). <text:s text:c="23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X <text:s text:c="8"/>| Print complete error message <text:s/>i.e., <text:s/>the <text:s/>two <text:s/>letter |</text:span></text:p>
      <text:p text:style-name="P2"><text:s text:c="5"/><text:span text:style-name="T1">| <text:s text:c="11"/>| error code plus the complete descriptive message. <text:s text:c="4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Y <text:s text:c="8"/>| Eliminate resident overlays. <text:s/>This causes <text:s/>MACREL <text:s/>to |</text:span></text:p>
      <text:p text:style-name="P2"><text:s text:c="5"/><text:span text:style-name="T1">| <text:s text:c="11"/>| run <text:s/>slower, <text:s/>but <text:s/>provides <text:s/>additional <text:s/>symbol table |</text:span></text:p>
      <text:p text:style-name="P2"><text:s text:c="5"/><text:span text:style-name="T1">| <text:s text:c="11"/>| space. <text:s text:c="47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/Z <text:s text:c="8"/>| Eliminate <text:s/>BATCH. <text:s text:c="2"/>If <text:s/>you <text:s/>are <text:s/>not <text:s text:c="2"/>using <text:s text:c="2"/>BATCH |</text:span></text:p>
      <text:p text:style-name="P2"><text:s text:c="5"/><text:span text:style-name="T1">| <text:s text:c="11"/>| facilities <text:s/>this <text:s/>option <text:s/>provides <text:s/>additional symbol |</text:span></text:p>
      <text:p text:style-name="P2"><text:s text:c="5"/><text:span text:style-name="T1">| <text:s text:c="11"/>| table space. <text:s text:c="41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= nnn <text:s text:c="5"/>| Set the line <text:s/>length <text:s/>of <text:s/>the <text:s/>listing. <text:s text:c="2"/>The <text:s/>number |</text:span></text:p>
      <text:p text:style-name="P2"><text:s text:c="5"/><text:span text:style-name="T1">| <text:s text:c="11"/>| replacing nnn must be in octal and less than or equal |</text:span></text:p>
      <text:p text:style-name="P2"><text:s text:c="5"/><text:span text:style-name="T1">| <text:s text:c="11"/>| to the maximum column width of your printer. <text:s text:c="9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38"/><text:span text:style-name="T1">8-3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8.1.2 <text:s/>MACREL Command String Examples</text:span></text:p>
      <text:p text:style-name="P5"/>
      <text:p text:style-name="P2"><text:s text:c="10"/><text:span text:style-name="T1">1. <text:s/>*TASK&lt;RXA1:TEST</text:span></text:p>
      <text:p text:style-name="P5"/>
      <text:p text:style-name="P2"><text:s text:c="14"/><text:span text:style-name="T1">This line stores the file TASK.RB <text:s/>on <text:s/>DSK: <text:s text:c="2"/>after <text:s/>assembly</text:span></text:p>
      <text:p text:style-name="P2"><text:s text:c="14"/><text:span text:style-name="T1">from the file TEST that resides on floppy disk unit 1.</text:span></text:p>
      <text:p text:style-name="P5"/>
      <text:p text:style-name="P2"><text:s text:c="10"/><text:span text:style-name="T1">2. <text:s/>*SYS:TEST.RB,TEST.LS&lt;SYS:TEST,MA</text:span></text:p>
      <text:p text:style-name="P5"/>
      <text:p text:style-name="P2"><text:s text:c="14"/><text:span text:style-name="T1">The listing file TEST.LS is stored on DSK: <text:s/>and there <text:s/>is <text:s/>no</text:span></text:p>
      <text:p text:style-name="P2"><text:s text:c="14"/><text:span text:style-name="T1">print-out of the file.</text:span></text:p>
      <text:p text:style-name="P5"/>
      <text:p text:style-name="P5"/>
      <text:p text:style-name="P2"><text:s text:c="10"/><text:span text:style-name="T1">3. <text:s/>*SYS:TEST.RB,TTY:TEST.LS&lt;SYS:TEST.MA</text:span></text:p>
      <text:p text:style-name="P5"/>
      <text:p text:style-name="P2"><text:s text:c="14"/><text:span text:style-name="T1">In this example the listing file is printed or <text:s/>displayed <text:s/>at</text:span></text:p>
      <text:p text:style-name="P2"><text:s text:c="14"/><text:span text:style-name="T1">the <text:s/>system <text:s/>terminal, <text:s/>but there is no file stored for later</text:span></text:p>
      <text:p text:style-name="P2"><text:s text:c="14"/><text:span text:style-name="T1">retrieval. <text:s/>If the system terminal is a video terminal, there</text:span></text:p>
      <text:p text:style-name="P2"><text:s text:c="14"/><text:span text:style-name="T1">is no hard-copy of the listing.</text:span></text:p>
      <text:p text:style-name="P5"/>
      <text:p text:style-name="P2"><text:s text:c="10"/><text:span text:style-name="T1">4. <text:s/>*SYS:TEST1.RB,LPT:TEST2.LS&lt;SYS:TEST0.MA</text:span></text:p>
      <text:p text:style-name="P5"/>
      <text:p text:style-name="P2"><text:s text:c="14"/><text:span text:style-name="T1">This time the listing is printed on the line printer <text:s/>and <text:s/>no</text:span></text:p>
      <text:p text:style-name="P2"><text:s text:c="14"/><text:span text:style-name="T1">file is stored.</text:span></text:p>
      <text:p text:style-name="P5"/>
      <text:p text:style-name="P2"><text:s text:c="10"/><text:span text:style-name="T1">5. <text:s/>*SYS:TEST.RB,TEST1.LS,RKA1:REFER.KF&lt;SYS:MACR5.MA</text:span></text:p>
      <text:p text:style-name="P5"/>
      <text:p text:style-name="P2"><text:s text:c="14"/><text:span text:style-name="T1">This example assembles a source file named MACR5.MA from <text:s/>the</text:span></text:p>
      <text:p text:style-name="P2"><text:s text:c="14"/><text:span text:style-name="T1">system <text:s/>device; <text:s text:c="2"/>stores a relocatable binary file TEST and a</text:span></text:p>
      <text:p text:style-name="P2"><text:s text:c="14"/><text:span text:style-name="T1">listing file TEST1 on the system device, and creates <text:s/>a <text:s/>KREF</text:span></text:p>
      <text:p text:style-name="P2"><text:s text:c="14"/><text:span text:style-name="T1">file REFER that is stored on the second disk RKA1.</text:span></text:p>
      <text:p text:style-name="P5"/>
      <text:p text:style-name="P2"><text:s text:c="10"/><text:span text:style-name="T1">6. <text:s/>*SYS:MACT1.RB&lt;TESTl,TEST2</text:span></text:p>
      <text:p text:style-name="P5"/>
      <text:p text:style-name="P2"><text:s text:c="14"/><text:span text:style-name="T1">MACREL searches DSK: <text:s/>for both input files with <text:s/>.MA <text:s/>as <text:s/>the</text:span></text:p>
      <text:p text:style-name="P2"><text:s text:c="14"/><text:span text:style-name="T1">extension.</text:span></text:p>
      <text:p text:style-name="P5"/>
      <text:p text:style-name="P2"><text:s text:c="10"/><text:span text:style-name="T1">7. <text:s/>*DSK:MACINN.RB,LPT:MACT.LS&lt;SYS:TENT.MA,RXA0:MAHAT.MA,TENT1</text:span></text:p>
      <text:p text:style-name="P5"/>
      <text:p text:style-name="P2"><text:s text:c="14"/><text:span text:style-name="T1">The relocatable binary file MACINN is output to the disk, and</text:span></text:p>
      <text:p text:style-name="P2"><text:s text:c="14"/><text:span text:style-name="T1">the <text:s/>listing <text:s/>file <text:s/>MACT is printed on the line printer. <text:s/>The</text:span></text:p>
      <text:p text:style-name="P2"><text:s text:c="14"/><text:span text:style-name="T1">input for MACREL is the file TENT.MA on the system device and</text:span></text:p>
      <text:p text:style-name="P2"><text:s text:c="14"/><text:span text:style-name="T1">the files MAHAT.MA and TENT1, with the default extension .MA,</text:span></text:p>
      <text:p text:style-name="P2"><text:s text:c="14"/><text:span text:style-name="T1">on the floppy disk RXA0.</text:span></text:p>
      <text:p text:style-name="P5"/>
      <text:p text:style-name="P2"><text:s text:c="10"/><text:span text:style-name="T1">8. <text:s/>*RKA0:TEST,LPT:&lt;PTR:</text:span></text:p>
      <text:p text:style-name="P5"/>
      <text:p text:style-name="P2"><text:s text:c="14"/><text:span text:style-name="T1">A program section on paper tape is assembled <text:s/>and <text:s/>output <text:s/>to</text:span></text:p>
      <text:p text:style-name="P2"><text:s text:c="14"/><text:span text:style-name="T1">RKA0: <text:s/>as TEST.RB. <text:s/>The program listing is output to the line</text:span></text:p>
      <text:p text:style-name="P2"><text:s text:c="14"/><text:span text:style-name="T1">printer. <text:s/>The paper tape must be reloaded for each pass.</text:span></text:p>
      <text:p text:style-name="P5"/>
      <text:p text:style-name="P2"><text:s text:c="10"/><text:span text:style-name="T1">9. <text:s/>You can use <text:s/>any <text:s/>number <text:s/>of <text:s/>non-conflicting <text:s/>options <text:s/>in <text:s/>a</text:span></text:p>
      <text:p text:style-name="P2"><text:s text:c="14"/><text:span text:style-name="T1">command string. <text:s/>For example:</text:span></text:p>
      <text:p text:style-name="P5"/>
      <text:p text:style-name="P5"/>
      <text:p text:style-name="P2"><text:s text:c="38"/><text:span text:style-name="T1">8-4</text:span></text:p>
      <text:p text:style-name="P2"><text:s text:c="29"/><text:span text:style-name="T1">USING MACREL AND KREF</text:span></text:p>
      <text:p text:style-name="P6"><text:span text:style-name="T6"><text:s text:c="19"/></text:span><text:span text:style-name="T7">*SYS:BAT,LPT:BATT&lt;SYS:BUNT.MA/B/E/G/N/O/Q/R/Z=120</text:span></text:p>
      <text:p text:style-name="P5"/>
      <text:p text:style-name="P2"><text:s text:c="14"/><text:span text:style-name="T1">The source file BUNT with the extension .MA residing <text:s/>on <text:s/>the</text:span></text:p>
      <text:p text:style-name="P2"><text:s text:c="14"/><text:span text:style-name="T1">system device is assembled and output on the system device in</text:span></text:p>
      <text:p text:style-name="P2"><text:s text:c="14"/><text:span text:style-name="T1">the file BAT.RB, and the <text:s/>80 <text:s/>(120(8)) <text:s/>column <text:s/>line <text:s/>printer</text:span></text:p>
      <text:p text:style-name="P2"><text:s text:c="14"/><text:span text:style-name="T1">outputs <text:s/>the <text:s/>file <text:s/>BATT.LS with the heading in block letters</text:span></text:p>
      <text:p text:style-name="P2"><text:s text:c="14"/><text:span text:style-name="T1">(/B). <text:s/>The listing file print-out does not show the assembled</text:span></text:p>
      <text:p text:style-name="P2"><text:s text:c="14"/><text:span text:style-name="T1">program <text:s/>but <text:s/>only <text:s/>the <text:s/>symbol <text:s/>table (/N). <text:s/>As there are no</text:span></text:p>
      <text:p text:style-name="P2"><text:s text:c="14"/><text:span text:style-name="T1">macros in the source, the <text:s/>/0 <text:s/>option <text:s/>was <text:s/>selected <text:s/>and <text:s/>/R</text:span></text:p>
      <text:p text:style-name="P2"><text:s text:c="14"/><text:span text:style-name="T1">removes <text:s/>the redundant directives to gain symbol table space.</text:span></text:p>
      <text:p text:style-name="P2"><text:s text:c="14"/><text:span text:style-name="T1">Similarly, BATCH was eliminated (/Z). <text:s/>The extra space in the</text:span></text:p>
      <text:p text:style-name="P2"><text:s text:c="14"/><text:span text:style-name="T1">symbol <text:s/>table <text:s/>was used to include the EAE instructions. <text:s/>The</text:span></text:p>
      <text:p text:style-name="P2"><text:s text:c="14"/><text:span text:style-name="T1">/E option conflicts with the /N option and no error <text:s/>messages</text:span></text:p>
      <text:p text:style-name="P2"><text:s text:c="14"/><text:span text:style-name="T1">are <text:s/>listed <text:s/>with <text:s/>the <text:s/>/N <text:s/>option <text:s/>in force. <text:s/>Finally the /G</text:span></text:p>
      <text:p text:style-name="P2"><text:s text:c="14"/><text:span text:style-name="T1">option passes the file BAT.RB to LINK and the program is <text:s/>run</text:span></text:p>
      <text:p text:style-name="P2"><text:s text:c="14"/><text:span text:style-name="T1">after linking.</text:span></text:p>
      <text:p text:style-name="P5"/>
      <text:p text:style-name="P2"><text:s text:c="10"/><text:span text:style-name="T1">10. <text:s/>*DSK:TIDE.RB,TTY:TIME.LS&lt;SYS:GRAND.MA/A/B/E/J/L/M/Q/R=110</text:span></text:p>
      <text:p text:style-name="P5"/>
      <text:p text:style-name="P2"><text:s text:c="14"/><text:span text:style-name="T1">A PDP-8/I with a TTY terminal and <text:s/>a <text:s/>single <text:s/>disk <text:s/>is <text:s/>being</text:span></text:p>
      <text:p text:style-name="P2"><text:s text:c="14"/><text:span text:style-name="T1">used. <text:s text:c="2"/>The file GRAND.MA is assembled and output to the disk</text:span></text:p>
      <text:p text:style-name="P2"><text:s text:c="14"/><text:span text:style-name="T1">in the file TIDE.RB and a listing file TIME.LS is <text:s/>output <text:s/>to</text:span></text:p>
      <text:p text:style-name="P2"><text:s text:c="14"/><text:span text:style-name="T1">the TTY.</text:span></text:p>
      <text:p text:style-name="P5"/>
      <text:p text:style-name="P2"><text:s text:c="14"/><text:span text:style-name="T1">The 72 character length TTY prints a block letter heading <text:s/>on</text:span></text:p>
      <text:p text:style-name="P2"><text:s text:c="14"/><text:span text:style-name="T1">the <text:s/>listing <text:s/>which <text:s/>includes <text:s/>the <text:s/>error <text:s/>codes but does not</text:span></text:p>
      <text:p text:style-name="P2"><text:s text:c="14"/><text:span text:style-name="T1">include <text:s/>conditional <text:s/>code <text:s/>which <text:s/>was <text:s/>not <text:s/>assembled. <text:s text:c="2"/>All</text:span></text:p>
      <text:p text:style-name="P2"><text:s text:c="14"/><text:span text:style-name="T1">permanent symbols are cross-referenced. <text:s/>Redundant directives</text:span></text:p>
      <text:p text:style-name="P2"><text:s text:c="14"/><text:span text:style-name="T1">are removed from the symbol <text:s/>table. <text:s text:c="2"/>Because <text:s/>this <text:s/>computer</text:span></text:p>
      <text:p text:style-name="P2"><text:s text:c="14"/><text:span text:style-name="T1">system <text:s/>includes <text:s/>the <text:s/>Extended <text:s/>Arithmetic <text:s/>Element, <text:s/>the MQ</text:span></text:p>
      <text:p text:style-name="P2"><text:s text:c="14"/><text:span text:style-name="T1">instructions are added to the symbol table and because it <text:s/>is</text:span></text:p>
      <text:p text:style-name="P2"><text:s text:c="14"/><text:span text:style-name="T1">not <text:s/>a PDP-8/E, instructions not available on the PDP-8/I are</text:span></text:p>
      <text:p text:style-name="P2"><text:s text:c="14"/><text:span text:style-name="T1">removed from the symbol table. <text:s/>Finally, the file is <text:s/>chained</text:span></text:p>
      <text:p text:style-name="P2"><text:s text:c="14"/><text:span text:style-name="T1">to LINK.</text:span></text:p>
      <text:p text:style-name="P5"/>
      <text:p text:style-name="P5"/>
      <text:p text:style-name="P5"/>
      <text:p text:style-name="P2"><text:s text:c="5"/><text:span text:style-name="T1">8.1.3 <text:s/>MACREL Terminal Error Messages</text:span></text:p>
      <text:p text:style-name="P5"/>
      <text:p text:style-name="P2"><text:s text:c="5"/><text:span text:style-name="T1">During assembly, MACREL will send any error messages to the <text:s/>terminal.</text:span></text:p>
      <text:p text:style-name="P2"><text:s text:c="5"/><text:span text:style-name="T1">If <text:s/>you are using BATCH, and you did not specify the /Z command string</text:span></text:p>
      <text:p text:style-name="P2"><text:s text:c="5"/><text:span text:style-name="T1">option, these messages will be sent to <text:s/>the <text:s/>BATCH <text:s/>log <text:s/>file. <text:s text:c="2"/>These</text:span></text:p>
      <text:p text:style-name="P2"><text:s text:c="5"/><text:span text:style-name="T1">messages <text:s/>can <text:s/>be either in an abbreviated form or in an extended form</text:span></text:p>
      <text:p text:style-name="P2"><text:s text:c="5"/><text:span text:style-name="T1">depending on whether you select the /X command string option <text:s/>or <text:s/>not.</text:span></text:p>
      <text:p text:style-name="P2"><text:s text:c="5"/><text:span text:style-name="T1">You <text:s/>can <text:s/>also <text:s/>change the message form by using the run-time commands</text:span></text:p>
      <text:p text:style-name="P2"><text:s text:c="5"/><text:span text:style-name="T1">described below.</text:span></text:p>
      <text:p text:style-name="P5"/>
      <text:p text:style-name="P5"/>
      <text:p text:style-name="P5"/>
      <text:p text:style-name="P2"><text:s text:c="5"/><text:span text:style-name="T1">8.1.3.1 <text:s/>Run-Time Control Commands - While MACREL is running, you <text:s/>can</text:span></text:p>
      <text:p text:style-name="P2"><text:s text:c="5"/><text:span text:style-name="T1">type commands shown in Table 8-2 to control the way MACREL sends error</text:span></text:p>
      <text:p text:style-name="P2"><text:s text:c="5"/><text:span text:style-name="T1">messages to the terminal. <text:s/>Unless otherwise <text:s/>specified <text:s/>below, <text:s/>MACREL</text:span></text:p>
      <text:p text:style-name="P2"><text:s text:c="5"/><text:span text:style-name="T1">will not echo these commands on the terminal.</text:span></text:p>
      <text:p text:style-name="P5"/>
      <text:p text:style-name="P5"/>
      <text:p text:style-name="P2"><text:s text:c="38"/><text:span text:style-name="T1">8-5</text:span></text:p>
      <text:p text:style-name="P2"><text:s text:c="29"/><text:span text:style-name="T1">USING MACREL AND KREF</text:span></text:p>
      <text:p text:style-name="P6"><text:span text:style-name="T6"><text:s text:c="35"/></text:span><text:span text:style-name="T7">Table 8-2</text:span></text:p>
      <text:p text:style-name="P2"><text:s text:c="27"/><text:span text:style-name="T1">Terminal/Control Command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4"/>Command <text:s text:c="4"/>| <text:s text:c="20"/>Meaning <text:s text:c="21"/>|</text:span></text:p>
      <text:p text:style-name="P2"><text:s text:c="5"/><text:span text:style-name="T1">|-----------------|--------------------------------------------------|</text:span></text:p>
      <text:p text:style-name="P2"><text:s text:c="5"/><text:span text:style-name="T1">| <text:s text:c="4"/>E <text:s text:c="10"/>| Switch to extended form printout <text:s text:c="16"/>|</text:span></text:p>
      <text:p text:style-name="P2"><text:s text:c="5"/><text:span text:style-name="T1">|-----------------|--------------------------------------------------|</text:span></text:p>
      <text:p text:style-name="P2"><text:s text:c="5"/><text:span text:style-name="T1">| <text:s text:c="4"/>L <text:s text:c="10"/>| Switch to abbreviated form printout <text:s text:c="13"/>|</text:span></text:p>
      <text:p text:style-name="P2"><text:s text:c="5"/><text:span text:style-name="T1">|-----------------|--------------------------------------------------|</text:span></text:p>
      <text:p text:style-name="P2"><text:s text:c="5"/><text:span text:style-name="T1">| <text:s text:c="4"/>CTRL/O <text:s text:c="5"/>| Turn echo off. <text:s/>This echoes as ^O followed by <text:s/>a |</text:span></text:p>
      <text:p text:style-name="P2"><text:s text:c="5"/><text:span text:style-name="T1">| <text:s text:c="16"/>| carriage-return <text:s/>linefeed. <text:s text:c="2"/>While <text:s/>echo is off, |</text:span></text:p>
      <text:p text:style-name="P2"><text:s text:c="5"/><text:span text:style-name="T1">| <text:s text:c="16"/>| all characters output to the terminal are <text:s/>lost. |</text:span></text:p>
      <text:p text:style-name="P2"><text:s text:c="5"/><text:span text:style-name="T1">| <text:s text:c="16"/>| Echo is turned back on by striking any character |</text:span></text:p>
      <text:p text:style-name="P2"><text:s text:c="5"/><text:span text:style-name="T1">| <text:s text:c="16"/>| other <text:s/>than <text:s/>CTRL/O. <text:s/>(The character struck will |</text:span></text:p>
      <text:p text:style-name="P2"><text:s text:c="5"/><text:span text:style-name="T1">| <text:s text:c="16"/>| also have its usual effect.) <text:s text:c="20"/>|</text:span></text:p>
      <text:p text:style-name="P2"><text:s text:c="5"/><text:span text:style-name="T1">|-----------------|--------------------------------------------------|</text:span></text:p>
      <text:p text:style-name="P2"><text:s text:c="5"/><text:span text:style-name="T1">| <text:s text:c="4"/>CTRL/S <text:s text:c="5"/>| Enter <text:s/>hold <text:s/>screen <text:s/>mode. <text:s text:c="2"/>If <text:s/>a <text:s/>message <text:s/>was |</text:span></text:p>
      <text:p text:style-name="P2"><text:s text:c="5"/><text:span text:style-name="T1">| <text:s text:c="16"/>| printing, <text:s/>MACREL <text:s/>stops what it was doing until |</text:span></text:p>
      <text:p text:style-name="P2"><text:s text:c="5"/><text:span text:style-name="T1">| <text:s text:c="16"/>| you leave this mode. <text:s/>To leave this <text:s/>mode, <text:s/>type |</text:span></text:p>
      <text:p text:style-name="P2"><text:s text:c="5"/><text:span text:style-name="T1">| <text:s text:c="16"/>| any character other than CTRL/S. <text:s/>(The character |</text:span></text:p>
      <text:p text:style-name="P2"><text:s text:c="5"/><text:span text:style-name="T1">| <text:s text:c="16"/>| struck will also have its usual effect.) <text:s text:c="8"/>|</text:span></text:p>
      <text:p text:style-name="P2"><text:s text:c="5"/><text:span text:style-name="T1">|-----------------|--------------------------------------------------|</text:span></text:p>
      <text:p text:style-name="P2"><text:s text:c="5"/><text:span text:style-name="T1">| <text:s text:c="4"/>CTRL/C <text:s text:c="5"/>| Abort assembly and return to OS/8. <text:s/>An ^C may or |</text:span></text:p>
      <text:p text:style-name="P2"><text:s text:c="5"/><text:span text:style-name="T1">| <text:s text:c="16"/>| may not be printed. <text:s text:c="29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2"><text:s text:c="5"/><text:span text:style-name="T1">8.1.3.2 <text:s/>Default Terminal Conditions - When MACREL begins running, <text:s/>it</text:span></text:p>
      <text:p text:style-name="P2"><text:s text:c="5"/><text:span text:style-name="T1">operates under the following default printout conditions.</text:span></text:p>
      <text:p text:style-name="P5"/>
      <text:p text:style-name="P2"><text:s text:c="10"/><text:span text:style-name="T1">1. <text:s/>Abbreviated printout is on.</text:span></text:p>
      <text:p text:style-name="P5"/>
      <text:p text:style-name="P2"><text:s text:c="10"/><text:span text:style-name="T1">2. <text:s/>Hold-screen mode is off.</text:span></text:p>
      <text:p text:style-name="P5"/>
      <text:p text:style-name="P2"><text:s text:c="10"/><text:span text:style-name="T1">3. <text:s/>Echo is on if no listing file is specified, otherwise <text:s/>it <text:s/>is</text:span></text:p>
      <text:p text:style-name="P2"><text:s text:c="14"/><text:span text:style-name="T1">off.</text:span></text:p>
      <text:p text:style-name="P5"/>
      <text:p text:style-name="P5"/>
      <text:p text:style-name="P5"/>
      <text:p text:style-name="P2"><text:s text:c="5"/><text:span text:style-name="T1">8.1.3.3 <text:s/>Terminal Message Format - <text:s/>The <text:s/>error <text:s/>messages <text:s/>that <text:s/>MACREL</text:span></text:p>
      <text:p text:style-name="P2"><text:s text:c="5"/><text:span text:style-name="T1">prints <text:s/>on <text:s/>the <text:s/>terminal <text:s/>consist of four or five fields depending on</text:span></text:p>
      <text:p text:style-name="P2"><text:s text:c="5"/><text:span text:style-name="T1">whether you selected the abbreviated or extended printout <text:s/>form. <text:s text:c="2"/>The</text:span></text:p>
      <text:p text:style-name="P2"><text:s text:c="5"/><text:span text:style-name="T1">following <text:s/>paragraphs describe each field in the order (left to right)</text:span></text:p>
      <text:p text:style-name="P2"><text:s text:c="5"/><text:span text:style-name="T1">that they appear on the terminal.</text:span></text:p>
      <text:p text:style-name="P5"/>
      <text:p text:style-name="P2"><text:s text:c="10"/><text:span text:style-name="T1">1. <text:s/>Error Code</text:span></text:p>
      <text:p text:style-name="P5"/>
      <text:p text:style-name="P2"><text:s text:c="14"/><text:span text:style-name="T1">A two letter code that identifies the error type <text:s/>(see <text:s/>Table</text:span></text:p>
      <text:p text:style-name="P2"><text:s text:c="14"/><text:span text:style-name="T1">8-3)</text:span></text:p>
      <text:p text:style-name="P5"/>
      <text:p text:style-name="P2"><text:s text:c="10"/><text:span text:style-name="T1">2. <text:s/>Error Description</text:span></text:p>
      <text:p text:style-name="P5"/>
      <text:p text:style-name="P5"/>
      <text:p text:style-name="P2"><text:s text:c="38"/><text:span text:style-name="T1">8-6</text:span></text:p>
      <text:p text:style-name="P2"><text:s text:c="29"/><text:span text:style-name="T1">USING MACREL AND KREF</text:span></text:p>
      <text:p text:style-name="P6"><text:span text:style-name="T6"><text:s text:c="14"/></text:span><text:span text:style-name="T7">A brief text message that describes the error condition.</text:span></text:p>
      <text:p text:style-name="P5"/>
      <text:p text:style-name="P2"><text:s text:c="10"/><text:span text:style-name="T1">3. <text:s/>Error Location</text:span></text:p>
      <text:p text:style-name="P5"/>
      <text:p text:style-name="P2"><text:s text:c="14"/><text:span text:style-name="T1">This field starts with an at-sign (@). <text:s/>This is <text:s/>followed <text:s/>by</text:span></text:p>
      <text:p text:style-name="P2"><text:s text:c="14"/><text:span text:style-name="T1">the <text:s/>value of the current location counter at the point where</text:span></text:p>
      <text:p text:style-name="P2"><text:s text:c="14"/><text:span text:style-name="T1">the error occurred. <text:s/>This value <text:s/>is <text:s/>given <text:s/>symbolically, <text:s/>if</text:span></text:p>
      <text:p text:style-name="P2"><text:s text:c="14"/><text:span text:style-name="T1">possible, <text:s/>in <text:s/>the <text:s/>form <text:s/>TAG+nnnn <text:s/>where TAG is the previous</text:span></text:p>
      <text:p text:style-name="P2"><text:s text:c="14"/><text:span text:style-name="T1">label and nnnn is the difference between the current <text:s/>address</text:span></text:p>
      <text:p text:style-name="P2"><text:s text:c="14"/><text:span text:style-name="T1">and <text:s/>the <text:s/>address of the label. <text:s/>If no label has yet occurred</text:span></text:p>
      <text:p text:style-name="P2"><text:s text:c="14"/><text:span text:style-name="T1">within the current section, then the TAG+ is omitted and nnnn</text:span></text:p>
      <text:p text:style-name="P2"><text:s text:c="14"/><text:span text:style-name="T1">represents <text:s/>the <text:s/>current <text:s/>location <text:s/>counter. <text:s text:c="2"/>The <text:s/>label <text:s/>is</text:span></text:p>
      <text:p text:style-name="P2"><text:s text:c="14"/><text:span text:style-name="T1">printed as ASCII characters with no space-fill. <text:s/>nnnn <text:s/>is <text:s/>an</text:span></text:p>
      <text:p text:style-name="P2"><text:s text:c="14"/><text:span text:style-name="T1">octal <text:s/>number with leading zeroes suppressed. <text:s/>If the line in</text:span></text:p>
      <text:p text:style-name="P2"><text:s text:c="14"/><text:span text:style-name="T1">error has a label, then the +nnnn is omitted.</text:span></text:p>
      <text:p text:style-name="P5"/>
      <text:p text:style-name="P2"><text:s text:c="10"/><text:span text:style-name="T1">4. <text:s/>Program Section Name</text:span></text:p>
      <text:p text:style-name="P5"/>
      <text:p text:style-name="P2"><text:s text:c="14"/><text:span text:style-name="T1">The name of the <text:s/>section <text:s/>in <text:s/>which <text:s/>the <text:s/>error <text:s/>occurred <text:s/>is</text:span></text:p>
      <text:p text:style-name="P2"><text:s text:c="14"/><text:span text:style-name="T1">printed <text:s/>preceded by the word SECT. <text:s/>This field is omitted if</text:span></text:p>
      <text:p text:style-name="P2"><text:s text:c="14"/><text:span text:style-name="T1">the program section (SECT) where error occurred is <text:s/>the <text:s/>same</text:span></text:p>
      <text:p text:style-name="P2"><text:s text:c="14"/><text:span text:style-name="T1">as that of the previous error.</text:span></text:p>
      <text:p text:style-name="P5"/>
      <text:p text:style-name="P2"><text:s text:c="10"/><text:span text:style-name="T1">5. <text:s/>Error Line</text:span></text:p>
      <text:p text:style-name="P5"/>
      <text:p text:style-name="P2"><text:s text:c="14"/><text:span text:style-name="T1">If you select the extended error printout form <text:s/>(see <text:s/>below),</text:span></text:p>
      <text:p text:style-name="P2"><text:s text:c="14"/><text:span text:style-name="T1">the <text:s/>line in which the error occurs is printed in this field.</text:span></text:p>
      <text:p text:style-name="P2"><text:s text:c="14"/><text:span text:style-name="T1">Tabs <text:s/>occurring <text:s/>within <text:s/>the <text:s/>line <text:s/>are <text:s/>converted <text:s text:c="2"/>to <text:s text:c="2"/>the</text:span></text:p>
      <text:p text:style-name="P2"><text:s text:c="14"/><text:span text:style-name="T1">appropriate number of spaces.</text:span></text:p>
      <text:p text:style-name="P5"/>
      <text:p text:style-name="P2"><text:s text:c="14"/><text:span text:style-name="T1">The assembler prints these messages on the pass in which they</text:span></text:p>
      <text:p text:style-name="P2"><text:s text:c="14"/><text:span text:style-name="T1">are <text:s/>detected. <text:s/>Unless the error is serious enough to warrant</text:span></text:p>
      <text:p text:style-name="P2"><text:s text:c="14"/><text:span text:style-name="T1">repetition, the <text:s/>error <text:s/>message <text:s/>is <text:s/>printed <text:s/>only <text:s/>once <text:s/>per</text:span></text:p>
      <text:p text:style-name="P2"><text:s text:c="14"/><text:span text:style-name="T1">assembly, not once each pass.</text:span></text:p>
      <text:p text:style-name="P5"/>
      <text:p text:style-name="P5"/>
      <text:p text:style-name="P5"/>
      <text:p text:style-name="P2"><text:s text:c="5"/><text:span text:style-name="T1">8.1.4 <text:s/>Listing Error Messages</text:span></text:p>
      <text:p text:style-name="P5"/>
      <text:p text:style-name="P2"><text:s text:c="5"/><text:span text:style-name="T1">In addition to the <text:s/>messages <text:s/>printed <text:s/>at the <text:s/>terminal, <text:s/>MACREL <text:s/>also</text:span></text:p>
      <text:p text:style-name="P2"><text:s text:c="5"/><text:span text:style-name="T1">prints <text:s/>diagnostic <text:s/>error messages on the program listing. <text:s/>Appendix D</text:span></text:p>
      <text:p text:style-name="P2"><text:s text:c="5"/><text:span text:style-name="T1">lists these messages and their meanings.</text:span></text:p>
      <text:p text:style-name="P5"/>
      <text:p text:style-name="P5"/>
      <text:p text:style-name="P5"/>
      <text:p text:style-name="P2"><text:s text:c="5"/><text:span text:style-name="T1">8.1.5 <text:s/>Program Listing Format</text:span></text:p>
      <text:p text:style-name="P5"/>
      <text:p text:style-name="P2"><text:s text:c="5"/><text:span text:style-name="T1">The program listing is an output file that shows the <text:s/>results <text:s/>of <text:s/>the</text:span></text:p>
      <text:p text:style-name="P2"><text:s text:c="5"/><text:span text:style-name="T1">assembly <text:s/>operation. <text:s text:c="2"/>A <text:s/>program listing consists of two major parts:</text:span></text:p>
      <text:p text:style-name="P2"><text:s text:c="5"/><text:span text:style-name="T1">the statements <text:s/>that <text:s/>you <text:s/>entered <text:s/>into <text:s/>the <text:s/>source <text:s/>file, <text:s/>and <text:s/>the</text:span></text:p>
      <text:p text:style-name="P2"><text:s text:c="5"/><text:span text:style-name="T1">assembled results that MACREL produces for each statement.</text:span></text:p>
      <text:p text:style-name="P5"/>
      <text:p text:style-name="P2"><text:s text:c="5"/><text:span text:style-name="T1">The following paragraphs <text:s/>describe <text:s/>the <text:s/>format <text:s/>and <text:s/>meaning <text:s/>of <text:s/>the</text:span></text:p>
      <text:p text:style-name="P2"><text:s text:c="5"/><text:span text:style-name="T1">information <text:s/>generated <text:s/>by <text:s/>MACREL. <text:s text:c="2"/>Figure 8-1 shows a printout of a</text:span></text:p>
      <text:p text:style-name="P5"/>
      <text:p text:style-name="P2"><text:s text:c="38"/><text:span text:style-name="T1">8-7</text:span></text:p>
      <text:p text:style-name="P2"><text:s text:c="29"/><text:span text:style-name="T1">USING MACREL AND KREF</text:span></text:p>
      <text:p text:style-name="P6"><text:span text:style-name="T6"><text:s text:c="35"/></text:span><text:span text:style-name="T7">Table 8-3</text:span></text:p>
      <text:p text:style-name="P2"><text:s text:c="30"/><text:span text:style-name="T1">MACREL Error Codes</text:span></text:p>
      <text:p text:style-name="P2"><text:s text:c="16"/><text:span text:style-name="T1">----------------------------------------------</text:span></text:p>
      <text:p text:style-name="P2"><text:s text:c="16"/><text:span text:style-name="T1">| <text:s text:c="4"/>Code <text:s text:c="4"/>| <text:s text:c="10"/>Meaning <text:s text:c="10"/>|</text:span></text:p>
      <text:p text:style-name="P2"><text:s text:c="16"/><text:span text:style-name="T1">|--------------|-----------------------------|</text:span></text:p>
      <text:p text:style-name="P2"><text:s text:c="16"/><text:span text:style-name="T1">| <text:s text:c="5"/>CF <text:s text:c="5"/>| <text:s/>KREF not found <text:s text:c="12"/>|</text:span></text:p>
      <text:p text:style-name="P2"><text:s text:c="16"/><text:span text:style-name="T1">| <text:s text:c="5"/>DE <text:s text:c="5"/>| <text:s/>Device Error <text:s text:c="14"/>|</text:span></text:p>
      <text:p text:style-name="P2"><text:s text:c="16"/><text:span text:style-name="T1">| <text:s text:c="5"/>DF <text:s text:c="5"/>| <text:s/>Device Full <text:s text:c="15"/>|</text:span></text:p>
      <text:p text:style-name="P2"><text:s text:c="16"/><text:span text:style-name="T1">| <text:s text:c="5"/>DV <text:s text:c="5"/>| <text:s/>Divide by 0 <text:s text:c="15"/>|</text:span></text:p>
      <text:p text:style-name="P2"><text:s text:c="16"/><text:span text:style-name="T1">| <text:s text:c="5"/>IC <text:s text:c="5"/>| <text:s/>Illegal Character <text:s text:c="9"/>|</text:span></text:p>
      <text:p text:style-name="P2"><text:s text:c="16"/><text:span text:style-name="T1">| <text:s text:c="5"/>ID <text:s text:c="5"/>| <text:s/>Illegal Redefinition <text:s text:c="6"/>|</text:span></text:p>
      <text:p text:style-name="P2"><text:s text:c="16"/><text:span text:style-name="T1">| <text:s text:c="5"/>IE <text:s text:c="5"/>| <text:s/>Illegal Equate <text:s text:c="12"/>|</text:span></text:p>
      <text:p text:style-name="P2"><text:s text:c="16"/><text:span text:style-name="T1">| <text:s text:c="5"/>II <text:s text:c="5"/>| <text:s/>Illegal Indirect <text:s text:c="10"/>|</text:span></text:p>
      <text:p text:style-name="P2"><text:s text:c="16"/><text:span text:style-name="T1">| <text:s text:c="5"/>IP <text:s text:c="5"/>| <text:s/>Illegal Pseudo-op <text:s text:c="9"/>|</text:span></text:p>
      <text:p text:style-name="P2"><text:s text:c="16"/><text:span text:style-name="T1">| <text:s text:c="5"/>IR <text:s text:c="5"/>| <text:s/>Invalid Reference <text:s text:c="9"/>|</text:span></text:p>
      <text:p text:style-name="P2"><text:s text:c="16"/><text:span text:style-name="T1">| <text:s text:c="5"/>IZ <text:s text:c="5"/>| <text:s/>Illegal Page 0 Reference <text:s text:c="2"/>|</text:span></text:p>
      <text:p text:style-name="P2"><text:s text:c="16"/><text:span text:style-name="T1">| <text:s text:c="5"/>LD <text:s text:c="5"/>| <text:s/>LINK not found <text:s text:c="12"/>|</text:span></text:p>
      <text:p text:style-name="P2"><text:s text:c="16"/><text:span text:style-name="T1">| <text:s text:c="5"/>LG <text:s text:c="5"/>| <text:s/>Link Generated <text:s text:c="12"/>|</text:span></text:p>
      <text:p text:style-name="P2"><text:s text:c="16"/><text:span text:style-name="T1">| <text:s text:c="5"/>IM <text:s text:c="5"/>| <text:s/>Illegal Macro <text:s text:c="13"/>|</text:span></text:p>
      <text:p text:style-name="P2"><text:s text:c="16"/><text:span text:style-name="T1">| <text:s text:c="5"/>NE <text:s text:c="5"/>| <text:s/>Number Error <text:s text:c="14"/>|</text:span></text:p>
      <text:p text:style-name="P2"><text:s text:c="16"/><text:span text:style-name="T1">| <text:s text:c="5"/>PE <text:s text:c="5"/>| <text:s/>Page Exceeded <text:s text:c="13"/>|</text:span></text:p>
      <text:p text:style-name="P2"><text:s text:c="16"/><text:span text:style-name="T1">| <text:s text:c="5"/>PH <text:s text:c="5"/>| <text:s/>Phase Error <text:s text:c="15"/>|</text:span></text:p>
      <text:p text:style-name="P2"><text:s text:c="16"/><text:span text:style-name="T1">| <text:s text:c="5"/>RD <text:s text:c="5"/>| <text:s/>Redefinition <text:s text:c="14"/>|</text:span></text:p>
      <text:p text:style-name="P2"><text:s text:c="16"/><text:span text:style-name="T1">| <text:s text:c="5"/>RE <text:s text:c="5"/>| <text:s/>Relocation Error <text:s text:c="10"/>|</text:span></text:p>
      <text:p text:style-name="P2"><text:s text:c="16"/><text:span text:style-name="T1">| <text:s text:c="5"/>SE <text:s text:c="5"/>| <text:s/>Symbol Table Exceeded <text:s text:c="5"/>|</text:span></text:p>
      <text:p text:style-name="P2"><text:s text:c="16"/><text:span text:style-name="T1">| <text:s text:c="5"/>SY <text:s text:c="5"/>| <text:s/>Syntax Error <text:s text:c="14"/>|</text:span></text:p>
      <text:p text:style-name="P2"><text:s text:c="16"/><text:span text:style-name="T1">| <text:s text:c="5"/>UO <text:s text:c="5"/>| <text:s/>Undefined Loading Address <text:s/>|</text:span></text:p>
      <text:p text:style-name="P2"><text:s text:c="16"/><text:span text:style-name="T1">| <text:s text:c="5"/>US <text:s text:c="5"/>| <text:s/>Undefined Symbol <text:s text:c="10"/>|</text:span></text:p>
      <text:p text:style-name="P2"><text:s text:c="16"/><text:span text:style-name="T1">| <text:s text:c="5"/>XS <text:s text:c="5"/>| <text:s/>LSD overflow <text:s text:c="14"/>|</text:span></text:p>
      <text:p text:style-name="P2"><text:s text:c="16"/><text:span text:style-name="T1">| <text:s text:c="5"/>ZE <text:s text:c="5"/>| <text:s/>Page 0 Exceeded <text:s text:c="11"/>|</text:span></text:p>
      <text:p text:style-name="P2"><text:s text:c="16"/><text:span text:style-name="T1">----------------------------------------------</text:span></text:p>
      <text:p text:style-name="P5"/>
      <text:p text:style-name="P5"/>
      <text:p text:style-name="P2"><text:s text:c="5"/><text:span text:style-name="T1">sample program listing. <text:s/>The columns of <text:s/>information <text:s/>discussed <text:s/>below</text:span></text:p>
      <text:p text:style-name="P2"><text:s text:c="5"/><text:span text:style-name="T1">are identified by circled reference numbers.</text:span></text:p>
      <text:p text:style-name="P5"/>
      <text:p text:style-name="P5"/>
      <text:p text:style-name="P5"/>
      <text:p text:style-name="P2"><text:s text:c="5"/><text:span text:style-name="T1">8.1.5.1 <text:s/>Line Number Column - The line <text:s/>number <text:s/>column <text:s/>is <text:s/>the <text:s/>first</text:span></text:p>
      <text:p text:style-name="P2"><text:s text:c="5"/><text:span text:style-name="T1">(leftmost) <text:s text:c="2"/>column <text:s text:c="2"/>of <text:s text:c="2"/>the <text:s text:c="2"/>assembly <text:s text:c="2"/>listing <text:s/>(see <text:s/>Figure <text:s/>8-1</text:span></text:p>
      <text:p text:style-name="P2"><text:s text:c="5"/><text:span text:style-name="T1">reference 1). <text:s/>It consists of an <text:s/>ascending <text:s/>sequence <text:s/>of <text:s/>consecutive</text:span></text:p>
      <text:p text:style-name="P2"><text:s text:c="5"/><text:span text:style-name="T1">decimal <text:s/>numbers. <text:s/>MACREL assigns a line number to each line contained</text:span></text:p>
      <text:p text:style-name="P2"><text:s text:c="5"/><text:span text:style-name="T1">in the source file. <text:s/>This includes lines of text that <text:s/>are <text:s/>suppressed</text:span></text:p>
      <text:p text:style-name="P2"><text:s text:c="5"/><text:span text:style-name="T1">in <text:s/>a <text:s/>particular <text:s/>assembly <text:s/>listing by the listing control directives</text:span></text:p>
      <text:p text:style-name="P2"><text:s text:c="5"/><text:span text:style-name="T1">(see Section 5.1), lines affected <text:s/>by <text:s/>the <text:s/>.IF <text:s/>conditional <text:s/>assembly</text:span></text:p>
      <text:p text:style-name="P2"><text:s text:c="5"/><text:span text:style-name="T1">directive, <text:s/>and <text:s/>blank <text:s/>lines. <text:s/>MACREL does not assign line numbers to</text:span></text:p>
      <text:p text:style-name="P2"><text:s text:c="5"/><text:span text:style-name="T1">lines in a macro expansion.</text:span></text:p>
      <text:p text:style-name="P5"/>
      <text:p text:style-name="P5"/>
      <text:p text:style-name="P5"/>
      <text:p text:style-name="P2"><text:s text:c="5"/><text:span text:style-name="T1">8.1.5.2 <text:s/>Current Location Counter Value Column - The current <text:s/>location</text:span></text:p>
      <text:p text:style-name="P2"><text:s text:c="5"/><text:span text:style-name="T1">counter <text:s/>value <text:s/>is <text:s/>the <text:s/>second column of the assembly listing (Figure</text:span></text:p>
      <text:p text:style-name="P2"><text:s text:c="5"/><text:span text:style-name="T1">8-1, reference 2 ). <text:s/>It consists of one or more consecutive groups <text:s/>of</text:span></text:p>
      <text:p text:style-name="P2"><text:s text:c="5"/><text:span text:style-name="T1">four to six digit octal numbers in ascending order.</text:span></text:p>
      <text:p text:style-name="P5"/>
      <text:p text:style-name="P2"><text:s text:c="38"/><text:span text:style-name="T1">8-8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In absolute program sections, this value is the actual memory <text:s/>address</text:span></text:p>
      <text:p text:style-name="P2"><text:s text:c="5"/><text:span text:style-name="T1">where LINK will store instructions and data.</text:span></text:p>
      <text:p text:style-name="P5"/>
      <text:p text:style-name="P2"><text:s text:c="5"/><text:span text:style-name="T1">In relocatable program sections, this value is the address relative to</text:span></text:p>
      <text:p text:style-name="P2"><text:s text:c="5"/><text:span text:style-name="T1">the <text:s text:c="2"/>beginning <text:s text:c="2"/>of <text:s text:c="2"/>the <text:s/>program <text:s/>section <text:s/>where <text:s/>LINK <text:s/>will <text:s/>store</text:span></text:p>
      <text:p text:style-name="P2"><text:s text:c="5"/><text:span text:style-name="T1">instructions and data. <text:s/>LINK determines the absolute address as <text:s/>shown</text:span></text:p>
      <text:p text:style-name="P2"><text:s text:c="5"/><text:span text:style-name="T1">on <text:s/>the <text:s/>load map. <text:s/>A question mark (?) preceding the relative address</text:span></text:p>
      <text:p text:style-name="P2"><text:s text:c="5"/><text:span text:style-name="T1">value means that the program section is not restricted to <text:s/>load <text:s/>in <text:s/>a</text:span></text:p>
      <text:p text:style-name="P2"><text:s text:c="5"/><text:span text:style-name="T1">particular <text:s/>memory <text:s/>field. <text:s text:c="2"/>An <text:s/>asterisk <text:s/>(*) <text:s/>following the relative</text:span></text:p>
      <text:p text:style-name="P2"><text:s text:c="5"/><text:span text:style-name="T1">address value means that the instruction code in <text:s/>the <text:s/>column <text:s/>to <text:s/>the</text:span></text:p>
      <text:p text:style-name="P2"><text:s text:c="5"/><text:span text:style-name="T1">right was processed by a RELOC directive. <text:s/>The address value itself is</text:span></text:p>
      <text:p text:style-name="P2"><text:s text:c="5"/><text:span text:style-name="T1">that of the relocated code.</text:span></text:p>
      <text:p text:style-name="P5"/>
      <text:p text:style-name="P2"><text:s text:c="5"/><text:span text:style-name="T1">MACREL sets the least significant four digits of the current <text:s/>location</text:span></text:p>
      <text:p text:style-name="P2"><text:s text:c="5"/><text:span text:style-name="T1">value <text:s/>to <text:s/>???? <text:s/>to <text:s/>show that the address value cannot be known until</text:span></text:p>
      <text:p text:style-name="P2"><text:s text:c="5"/><text:span text:style-name="T1">LINK time. <text:s/>This happens whenever you use the asterisk <text:s/>(*) <text:s/>directive</text:span></text:p>
      <text:p text:style-name="P2"><text:s text:c="5"/><text:span text:style-name="T1">to <text:s/>change <text:s/>the <text:s/>current <text:s/>location <text:s/>counter <text:s/>value <text:s/>to <text:s/>the value of a</text:span></text:p>
      <text:p text:style-name="P2"><text:s text:c="5"/><text:span text:style-name="T1">currently undefined external symbol, or to <text:s/>the <text:s/>value <text:s/>of <text:s/>a <text:s/>complex</text:span></text:p>
      <text:p text:style-name="P2"><text:s text:c="5"/><text:span text:style-name="T1">relocatable expression (see Section 10.8). <text:s/>The current location value</text:span></text:p>
      <text:p text:style-name="P2"><text:s text:c="5"/><text:span text:style-name="T1">remains at ???? until MACREL detects a known current location <text:s/>counter</text:span></text:p>
      <text:p text:style-name="P2"><text:s text:c="5"/><text:span text:style-name="T1">value.</text:span></text:p>
      <text:p text:style-name="P5"/>
      <text:p text:style-name="P5"/>
      <text:p text:style-name="P5"/>
      <text:p text:style-name="P2"><text:s text:c="5"/><text:span text:style-name="T1">8.1.5.3 <text:s/>Absolute Assembled Value <text:s/>Column <text:s/>- <text:s/>The <text:s/>absolute <text:s/>assembled</text:span></text:p>
      <text:p text:style-name="P2"><text:s text:c="5"/><text:span text:style-name="T1">value <text:s/>column is the third column of the assembly listing (Figure 8-1,</text:span></text:p>
      <text:p text:style-name="P2"><text:s text:c="5"/><text:span text:style-name="T1">reference 3 ). <text:s/>It consists of a four digit octal number that <text:s/>is <text:s/>the</text:span></text:p>
      <text:p text:style-name="P2"><text:s text:c="5"/><text:span text:style-name="T1">assembled value of either an instruction or data.</text:span></text:p>
      <text:p text:style-name="P5"/>
      <text:p text:style-name="P2"><text:s text:c="5"/><text:span text:style-name="T1">If there is an entry in the preceding current location <text:s/>value <text:s/>column,</text:span></text:p>
      <text:p text:style-name="P2"><text:s text:c="5"/><text:span text:style-name="T1">it is the absolute part of the value that will be stored.</text:span></text:p>
      <text:p text:style-name="P5"/>
      <text:p text:style-name="P2"><text:s text:c="5"/><text:span text:style-name="T1">The value in this column can also <text:s/>be <text:s/>the <text:s/>result <text:s/>of <text:s/>an <text:s/>expression</text:span></text:p>
      <text:p text:style-name="P2"><text:s text:c="5"/><text:span text:style-name="T1">associated with directives that don't generate storage values.</text:span></text:p>
      <text:p text:style-name="P5"/>
      <text:p text:style-name="P2"><text:s text:c="5"/><text:span text:style-name="T1">If four asterisks (****) appear in the column, the <text:s/>value <text:s/>is <text:s/>complex</text:span></text:p>
      <text:p text:style-name="P2"><text:s text:c="5"/><text:span text:style-name="T1">relocatable. <text:s text:c="2"/>Several <text:s/>special <text:s/>symbols <text:s/>may <text:s/>follow <text:s/>entries in this</text:span></text:p>
      <text:p text:style-name="P2"><text:s text:c="5"/><text:span text:style-name="T1">column:</text:span></text:p>
      <text:p text:style-name="P5"/>
      <text:p text:style-name="P2"><text:s text:c="8"/><text:span text:style-name="T3">Symbol</text:span><text:span text:style-name="T1"> <text:s text:c="31"/></text:span><text:span text:style-name="T3">Meaning</text:span></text:p>
      <text:p text:style-name="P5"/>
      <text:p text:style-name="P2"><text:s text:c="10"/><text:span text:style-name="T1">' (apostrophe) Link generated for a symbol on this line.</text:span></text:p>
      <text:p text:style-name="P5"/>
      <text:p text:style-name="P2"><text:s text:c="10"/><text:span text:style-name="T1">(space) <text:s text:c="7"/>Value is absolute.</text:span></text:p>
      <text:p text:style-name="P5"/>
      <text:p text:style-name="P2"><text:s text:c="10"/><text:span text:style-name="T1">+ <text:s text:c="13"/>Value requires simple relocation relative <text:s/>to <text:s/>the</text:span></text:p>
      <text:p text:style-name="P2"><text:s text:c="25"/><text:span text:style-name="T1">current program section.</text:span></text:p>
      <text:p text:style-name="P5"/>
      <text:p text:style-name="P2"><text:s text:c="10"/><text:span text:style-name="T1">- <text:s text:c="13"/>Value requires .FSECT relocation.</text:span></text:p>
      <text:p text:style-name="P5"/>
      <text:p text:style-name="P2"><text:s text:c="10"/><text:span text:style-name="T1">* <text:s text:c="13"/>None <text:s/>of <text:s/>the <text:s/>above. <text:s text:c="3"/>Value <text:s text:c="2"/>may <text:s text:c="2"/>either <text:s text:c="2"/>be</text:span></text:p>
      <text:p text:style-name="P2"><text:s text:c="25"/><text:span text:style-name="T1">relocatable <text:s/>to <text:s/>another <text:s/>program <text:s/>section <text:s/>or <text:s/>be</text:span></text:p>
      <text:p text:style-name="P2"><text:s text:c="25"/><text:span text:style-name="T1">CDF/CIF relocatable.</text:span></text:p>
      <text:p text:style-name="P5"/>
      <text:p text:style-name="P5"/>
      <text:p text:style-name="P2"><text:s text:c="38"/><text:span text:style-name="T1">8-9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8.1.6 <text:s/>Symbol Table Format</text:span></text:p>
      <text:p text:style-name="P5"/>
      <text:p text:style-name="P2"><text:s text:c="5"/><text:span text:style-name="T1">The symbol table listing immediately <text:s/>follows <text:s/>the <text:s/>assembly <text:s/>listing.</text:span></text:p>
      <text:p text:style-name="P2"><text:s text:c="5"/><text:span text:style-name="T1">This <text:s/>is <text:s/>a <text:s/>list of all user-defined symbols in the module along with</text:span></text:p>
      <text:p text:style-name="P2"><text:s text:c="5"/><text:span text:style-name="T1">their values. <text:s/>(You can also list the permanent symbols by <text:s/>using <text:s/>the</text:span></text:p>
      <text:p text:style-name="P2"><text:s text:c="5"/><text:span text:style-name="T1">command string options shown in Table 8-1.)</text:span></text:p>
      <text:p text:style-name="P5"/>
      <text:p text:style-name="P2"><text:s text:c="5"/><text:span text:style-name="T1">The listing consists of two columns of information (see <text:s/>Figure <text:s/>8-1).</text:span></text:p>
      <text:p text:style-name="P2"><text:s text:c="5"/><text:span text:style-name="T1">The <text:s/>first <text:s/>column contains a list of the symbols in alphabetic order.</text:span></text:p>
      <text:p text:style-name="P2"><text:s text:c="5"/><text:span text:style-name="T1">The second column contains the absolute <text:s/>value <text:s/>associated <text:s/>with <text:s/>each</text:span></text:p>
      <text:p text:style-name="P2"><text:s text:c="5"/><text:span text:style-name="T1">symbol. <text:s/>MACREL may also precede and follow a symbol value with one or</text:span></text:p>
      <text:p text:style-name="P2"><text:s text:c="5"/><text:span text:style-name="T1">more of the identifying codes shown in Table 8-4.</text:span></text:p>
      <text:p text:style-name="P5"/>
      <text:p text:style-name="P5"/>
      <text:p text:style-name="P2"><text:s text:c="35"/><text:span text:style-name="T1">Table 8-4</text:span></text:p>
      <text:p text:style-name="P2"><text:s text:c="24"/><text:span text:style-name="T1">Symbol Table Descriptor Codes</text:span></text:p>
      <text:p text:style-name="P5"/>
      <text:p text:style-name="P2"><text:s text:c="18"/><text:span text:style-name="T1">---------------------------------------------------------</text:span></text:p>
      <text:p text:style-name="P2"><text:s text:c="18"/><text:span text:style-name="T1">| <text:s/>Code <text:s/>| <text:s text:c="11"/>Meaning <text:s text:c="26"/>|</text:span></text:p>
      <text:p text:style-name="P2"><text:s text:c="5"/><text:span text:style-name="T1">-------------|--------|----------------------------------------------|</text:span></text:p>
      <text:p text:style-name="P2"><text:s text:c="5"/><text:span text:style-name="T1">| <text:s text:c="11"/>| <text:s text:c="2"/>E <text:s text:c="3"/>| <text:s/>Symbol is an entry point. <text:s text:c="18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<text:s text:c="2"/>G <text:s text:c="3"/>| <text:s/>Symbol is global. <text:s text:c="26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Precedes <text:s/>| <text:s text:c="2"/>M <text:s text:c="3"/>| <text:s/>Symbol is a macro name. <text:s text:c="20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Symbol <text:s text:c="3"/>| <text:s text:c="2"/>X <text:s text:c="3"/>| <text:s/>Symbol is external, value is ****. <text:s text:c="9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Value <text:s text:c="4"/>| <text:s text:c="2"/>Y <text:s text:c="3"/>| <text:s/>Symbol is a secondary reference (.SECREF), <text:s/>|</text:span></text:p>
      <text:p text:style-name="P2"><text:s text:c="5"/><text:span text:style-name="T1">| <text:s text:c="11"/>| <text:s text:c="7"/>| <text:s/>value is ****. <text:s text:c="29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<text:s text:c="2"/>Z <text:s text:c="3"/>| <text:s/>Symbol is ZTERNAL, value is 0***. <text:s text:c="10"/>|</text:span></text:p>
      <text:p text:style-name="P2"><text:s text:c="5"/><text:span text:style-name="T1">|============|========|==============================================|</text:span></text:p>
      <text:p text:style-name="P2"><text:s text:c="5"/><text:span text:style-name="T1">| <text:s text:c="11"/>| ASECT <text:s/>| <text:s/>Symbol is .A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DSECT <text:s/>| <text:s/>Symbol is .D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Follows <text:s text:c="2"/>| FSECT <text:s/>| <text:s/>Symbol is .F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Symbol <text:s text:c="3"/>| RSECT <text:s/>| <text:s/>Symbol is .R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/>Value <text:s text:c="4"/>| XSECT <text:s/>| <text:s/>Symbol is .X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ZSECT <text:s/>| <text:s/>Symbol is .ZSECT name. <text:s text:c="21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+ name | <text:s/>Relocatable part of symbol value. <text:s text:c="2"/>Symbol <text:s/>|</text:span></text:p>
      <text:p text:style-name="P2"><text:s text:c="5"/><text:span text:style-name="T1">| <text:s text:c="11"/>| <text:s text:c="7"/>| <text:s/>will be relocated relative to the value of <text:s/>|</text:span></text:p>
      <text:p text:style-name="P2"><text:s text:c="5"/><text:span text:style-name="T1">| <text:s text:c="11"/>| <text:s text:c="7"/>| <text:s/>name. <text:s text:c="38"/>|</text:span></text:p>
      <text:p text:style-name="P2"><text:s text:c="5"/><text:span text:style-name="T1">| <text:s text:c="11"/>| <text:s text:c="7"/>| <text:s text:c="45"/>|</text:span></text:p>
      <text:p text:style-name="P2"><text:s text:c="5"/><text:span text:style-name="T1">| <text:s text:c="11"/>| &lt;---- <text:s/>| <text:s/>Undefined symbol <text:s text:c="27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2"><text:s text:c="37"/><text:span text:style-name="T1">8-10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8.1.7 <text:s/>Example Program Listing</text:span></text:p>
      <text:p text:style-name="P5"/>
      <text:p text:style-name="P2"><text:s text:c="5"/><text:span text:style-name="T1">The typing routine that was used as an example in Chapter 6 <text:s/>is <text:s/>again</text:span></text:p>
      <text:p text:style-name="P2"><text:s text:c="5"/><text:span text:style-name="T1">used <text:s/>as an example. <text:s/>It is slightly changed to illustrate the listing</text:span></text:p>
      <text:p text:style-name="P2"><text:s text:c="5"/><text:span text:style-name="T1">of a program section assembled by <text:s/>MACREL <text:s/>and linked <text:s/>and <text:s/>loaded <text:s/>by</text:span></text:p>
      <text:p text:style-name="P2"><text:s text:c="5"/><text:span text:style-name="T1">LINK.</text:span></text:p>
      <text:p text:style-name="P5"/>
      <text:p text:style-name="P5"/>
      <text:p text:style-name="P5"/>
      <text:p text:style-name="P2"><text:s text:c="5"/><text:span text:style-name="T1">8.1.7.1 <text:s/>Assembly <text:s/>Listing - <text:s/>The <text:s/>listing <text:s/>starts <text:s/>with <text:s/>the <text:s/>program</text:span></text:p>
      <text:p text:style-name="P2"><text:s text:c="5"/><text:span text:style-name="T1">section <text:s/>exactly <text:s/>as <text:s/>written. <text:s text:c="2"/>The <text:s/>first 42 lines include the macro</text:span></text:p>
      <text:p text:style-name="P2"><text:s text:c="5"/><text:span text:style-name="T1">definitions for the three macros MESG, JUMP and TYPE. <text:s/>The macro <text:s/>JUMP</text:span></text:p>
      <text:p text:style-name="P2"><text:s text:c="5"/><text:span text:style-name="T1">includes <text:s/>the <text:s/>nested <text:s/>macro <text:s/>call <text:s/>TYPE. <text:s/>Except for the decimal line</text:span></text:p>
      <text:p text:style-name="P2"><text:s text:c="5"/><text:span text:style-name="T1">numbers added by the assembler, this portion of <text:s/>the <text:s/>listing <text:s/>is <text:s/>the</text:span></text:p>
      <text:p text:style-name="P2"><text:s text:c="5"/><text:span text:style-name="T1">same <text:s/>as <text:s/>a <text:s/>copy <text:s/>of <text:s/>the <text:s/>source <text:s/>file you request with the OS/8 CCL</text:span></text:p>
      <text:p text:style-name="P2"><text:s text:c="5"/><text:span text:style-name="T1">commands TYPE or LIST. <text:s/>The addition of the line <text:s/>numbers <text:s/>during <text:s/>the</text:span></text:p>
      <text:p text:style-name="P2"><text:s text:c="5"/><text:span text:style-name="T1">assembly <text:s/>makes <text:s/>easier <text:s/>working with the source file, if you retain a</text:span></text:p>
      <text:p text:style-name="P2"><text:s text:c="5"/><text:span text:style-name="T1">copy of the listing for subsequent editing.</text:span></text:p>
      <text:p text:style-name="P5"/>
      <text:p text:style-name="P5"/>
      <text:p text:style-name="P2"><text:s text:c="5"/><text:span text:style-name="T1">LISTING AND SYMBOL TABLE EXAMPLE <text:s text:c="2"/>MACREL-V2D THU 10-JAN-79</text:span></text:p>
      <text:p text:style-name="P2"><text:s text:c="55"/><text:span text:style-name="T1">FILE <text:s/>1</text:span></text:p>
      <text:p text:style-name="P2"><text:s text:c="7"/><text:span text:style-name="T1">(1)</text:span></text:p>
      <text:p text:style-name="P2"><text:s text:c="7"/><text:span text:style-name="T1">/ <text:s text:c="7"/></text:span></text:p>
      <text:p text:style-name="P2"><text:s text:c="6"/><text:span text:style-name="T1">/</text:span></text:p>
      <text:p text:style-name="P2"><text:s text:c="5"/><text:span text:style-name="T1">1 <text:s/>.TITLE LISTING AND SYMBOL TABLE EXAMPLE</text:span></text:p>
      <text:p text:style-name="P2"><text:s text:c="5"/><text:span text:style-name="T1">2 <text:s/>.SBTTL DO NOT COLLECTY 200$</text:span></text:p>
      <text:p text:style-name="P2"><text:s text:c="5"/><text:span text:style-name="T1">3</text:span></text:p>
      <text:p text:style-name="P2"><text:s text:c="5"/><text:span text:style-name="T1">4</text:span></text:p>
      <text:p text:style-name="P2"><text:s text:c="5"/><text:span text:style-name="T1">5</text:span></text:p>
      <text:p text:style-name="P2"><text:s text:c="5"/><text:span text:style-name="T1">6 <text:s text:c="28"/>.MACRO MESG A</text:span></text:p>
      <text:p text:style-name="P2"><text:s text:c="5"/><text:span text:style-name="T1">7 <text:s text:c="28"/>TEXT "A"</text:span></text:p>
      <text:p text:style-name="P2"><text:s text:c="5"/><text:span text:style-name="T1">8 <text:s text:c="28"/>.ENDM MESG</text:span></text:p>
      <text:p text:style-name="P2"><text:s text:c="5"/><text:span text:style-name="T1">9</text:span></text:p>
      <text:p text:style-name="P2"><text:s text:c="5"/><text:span text:style-name="T1">10</text:span></text:p>
      <text:p text:style-name="P2"><text:s text:c="5"/><text:span text:style-name="T1">11 <text:s text:c="27"/>.MACRO JUMP A</text:span></text:p>
      <text:p text:style-name="P2"><text:s text:c="5"/><text:span text:style-name="T1">12 <text:s text:c="27"/>.ENTRY <text:s/>MONIT</text:span></text:p>
      <text:p text:style-name="P2"><text:s text:c="5"/><text:span text:style-name="T1">13 <text:s text:c="27"/>TAD <text:s text:c="4"/>(MESG'A)</text:span></text:p>
      <text:p text:style-name="P2"><text:s text:c="5"/><text:span text:style-name="T1">14 <text:s text:c="27"/>DCA <text:s text:c="4"/>ADDR$</text:span></text:p>
      <text:p text:style-name="P2"><text:s text:c="5"/><text:span text:style-name="T1">15 <text:s text:c="27"/>SKP</text:span></text:p>
      <text:p text:style-name="P2"><text:s text:c="5"/><text:span text:style-name="T1">16 <text:s text:c="19"/>ADDR$: <text:s/>0</text:span></text:p>
      <text:p text:style-name="P2"><text:s text:c="5"/><text:span text:style-name="T1">17 <text:s text:c="27"/>TYPE</text:span></text:p>
      <text:p text:style-name="P2"><text:s text:c="5"/><text:span text:style-name="T1">18 <text:s text:c="19"/>MONIT, <text:s/>JMP I <text:s text:c="2"/>(7605)</text:span></text:p>
      <text:p text:style-name="P2"><text:s text:c="5"/><text:span text:style-name="T1">19 <text:s text:c="27"/>.ENDM JUMP</text:span></text:p>
      <text:p text:style-name="P2"><text:s text:c="5"/><text:span text:style-name="T1">20</text:span></text:p>
      <text:p text:style-name="P2"><text:s text:c="5"/><text:span text:style-name="T1">21</text:span></text:p>
      <text:p text:style-name="P2"><text:s text:c="5"/><text:span text:style-name="T1">22</text:span></text:p>
      <text:p text:style-name="P2"><text:s text:c="5"/><text:span text:style-name="T1">23</text:span></text:p>
      <text:p text:style-name="P2"><text:s text:c="5"/><text:span text:style-name="T1">24 <text:s text:c="27"/>.MACRO <text:s/>TYPE</text:span></text:p>
      <text:p text:style-name="P2"><text:s text:c="5"/><text:span text:style-name="T1">25 <text:s text:c="27"/>CLL <text:s text:c="12"/>/START WITH LEFT HALF</text:span></text:p>
      <text:p text:style-name="P2"><text:s text:c="5"/><text:span text:style-name="T1">26 <text:s text:c="19"/>LOOP$: <text:s/>TAD I <text:s text:c="2"/>ADDR$ <text:s text:c="2"/>/GET WORD FROM STRING</text:span></text:p>
      <text:p text:style-name="P2"><text:s text:c="5"/><text:span text:style-name="T1">27 <text:s text:c="27"/>SNL <text:s text:c="12"/>/LINK INDICATES HALF</text:span></text:p>
      <text:p text:style-name="P5"/>
      <text:p text:style-name="P2"><text:s text:c="22"/><text:span text:style-name="T1">Figure 8-1 Example Program Listing</text:span></text:p>
      <text:p text:style-name="P5"/>
      <text:p text:style-name="P2"><text:s text:c="37"/><text:span text:style-name="T1">8-11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28 <text:s text:c="27"/>BSW <text:s text:c="12"/>/LEFT HALF</text:span></text:p>
      <text:p text:style-name="P2"><text:s text:c="5"/><text:span text:style-name="T1">29 <text:s text:c="27"/>AND <text:s text:c="4"/>(77 <text:s text:c="4"/>/MASK SIX BIT BYTE</text:span></text:p>
      <text:p text:style-name="P2"><text:s text:c="5"/><text:span text:style-name="T1">30 <text:s text:c="27"/>SNA <text:s text:c="12"/>/IS IT NULL</text:span></text:p>
      <text:p text:style-name="P2"><text:s text:c="5"/><text:span text:style-name="T1">31 <text:s text:c="27"/>JMP <text:s text:c="4"/>MONIT <text:s text:c="2"/>/YES/ RETURN TO MONITOR</text:span></text:p>
      <text:p text:style-name="P2"><text:s text:c="5"/><text:span text:style-name="T1">32 <text:s text:c="27"/>TAD <text:s text:c="4"/>(240 <text:s text:c="3"/>/NO -CONVERT TO ASCII</text:span></text:p>
      <text:p text:style-name="P2"><text:s text:c="5"/><text:span text:style-name="T1">33 <text:s text:c="27"/>AND <text:s text:c="4"/>(77</text:span></text:p>
      <text:p text:style-name="P2"><text:s text:c="5"/><text:span text:style-name="T1">34 <text:s text:c="27"/>TAD <text:s text:c="4"/>(240</text:span></text:p>
      <text:p text:style-name="P2"><text:s text:c="5"/><text:span text:style-name="T1">35 <text:s text:c="27"/>TLS <text:s text:c="12"/>/SEND TO TERMINAL.</text:span></text:p>
      <text:p text:style-name="P2"><text:s text:c="5"/><text:span text:style-name="T1">36 <text:s text:c="27"/>TSF <text:s text:c="12"/>/WAIT UNTIL PRINTED</text:span></text:p>
      <text:p text:style-name="P2"><text:s text:c="5"/><text:span text:style-name="T1">37 <text:s text:c="27"/>JMP <text:s text:c="4"/>.-1</text:span></text:p>
      <text:p text:style-name="P2"><text:s text:c="5"/><text:span text:style-name="T1">38 <text:s text:c="27"/>CML <text:s text:c="12"/>/SWITCH TO OTHER HALF</text:span></text:p>
      <text:p text:style-name="P2"><text:s text:c="5"/><text:span text:style-name="T1">39 <text:s text:c="27"/>SNL CLA <text:s text:c="8"/>/IS IT LEFT HALF</text:span></text:p>
      <text:p text:style-name="P2"><text:s text:c="5"/><text:span text:style-name="T1">40 <text:s text:c="27"/>ISZ <text:s text:c="4"/>ADDR$ <text:s text:c="2"/>/YES-NEXT WORD</text:span></text:p>
      <text:p text:style-name="P2"><text:s text:c="5"/><text:span text:style-name="T1">41 <text:s text:c="27"/>JMP <text:s text:c="4"/>LOOP$ <text:s text:c="2"/>/NO-SAME WORD</text:span></text:p>
      <text:p text:style-name="P2"><text:s text:c="5"/><text:span text:style-name="T1">42 <text:s text:c="27"/>.ENDM <text:s text:c="2"/>TYPE</text:span></text:p>
      <text:p text:style-name="P2"><text:s text:c="5"/><text:span text:style-name="T1">43 <text:s text:c="11"/>(3)</text:span></text:p>
      <text:p text:style-name="P2"><text:s text:c="5"/><text:span text:style-name="T1">44 <text:s text:c="12"/>|</text:span></text:p>
      <text:p text:style-name="P2"><text:s text:c="5"/><text:span text:style-name="T1">45 <text:s text:c="12"/>V <text:s text:c="14"/>|</text:span></text:p>
      <text:p text:style-name="P2"><text:s text:c="5"/><text:span text:style-name="T1">46 <text:s text:c="4"/>(2) <text:s text:c="3"/>0000 <text:s text:c="3"/>.RSECT TYPE2</text:span></text:p>
      <text:p text:style-name="P2"><text:s text:c="5"/><text:span text:style-name="T1">47 <text:s text:c="5"/>| <text:s text:c="20"/>JUMP <text:s text:c="3"/>1</text:span></text:p>
      <text:p text:style-name="P2"><text:s text:c="13"/><text:span text:style-name="T1">V <text:s text:c="20"/>.ENTRY <text:s/>MONIT <text:s text:c="12"/>|</text:span></text:p>
      <text:p text:style-name="P2"><text:s text:c="11"/><text:span text:style-name="T1">?0000 <text:s text:c="2"/>1377 <text:s text:c="11"/>TAD <text:s text:c="4"/>(MESG1)</text:span></text:p>
      <text:p text:style-name="P2"><text:s text:c="11"/><text:span text:style-name="T1">?0001 <text:s text:c="2"/>3203 <text:s text:c="11"/>DCA <text:s text:c="4"/>ADDR$</text:span></text:p>
      <text:p text:style-name="P2"><text:s text:c="11"/><text:span text:style-name="T1">?0002 <text:s text:c="2"/>7410 <text:s text:c="11"/>SKP</text:span></text:p>
      <text:p text:style-name="P2"><text:s text:c="11"/><text:span text:style-name="T1">?0003 <text:s text:c="2"/>0000 <text:s text:c="3"/>ADDR$: <text:s/>0</text:span></text:p>
      <text:p text:style-name="P2"><text:s text:c="35"/><text:span text:style-name="T1">TYPE</text:span></text:p>
      <text:p text:style-name="P2"><text:s text:c="11"/><text:span text:style-name="T1">?0004 <text:s text:c="2"/>7100 <text:s text:c="11"/>CLL <text:s text:c="12"/>/START WITH LEFT HALF</text:span></text:p>
      <text:p text:style-name="P2"><text:s text:c="11"/><text:span text:style-name="T1">?0005 <text:s text:c="2"/>1603 <text:s text:c="3"/>LOOP$: <text:s/>TAD I <text:s text:c="2"/>ADDR$ <text:s text:c="2"/>/GET WORD FROM STRING</text:span></text:p>
      <text:p text:style-name="P2"><text:s text:c="11"/><text:span text:style-name="T1">?0006 <text:s text:c="2"/>7420 <text:s text:c="11"/>SNL <text:s text:c="12"/>/LINK INDICATES HALF</text:span></text:p>
      <text:p text:style-name="P2"><text:s text:c="11"/><text:span text:style-name="T1">?0007 <text:s text:c="2"/>7002 <text:s text:c="11"/>BSW <text:s text:c="12"/>/LEFT HALF</text:span></text:p>
      <text:p text:style-name="P2"><text:s text:c="11"/><text:span text:style-name="T1">?0010 <text:s text:c="2"/>0376 <text:s text:c="11"/>AND <text:s text:c="3"/>(77 <text:s text:c="5"/>/MASK SIX BIT BYTE</text:span></text:p>
      <text:p text:style-name="P2"><text:s text:c="11"/><text:span text:style-name="T1">?0011 <text:s text:c="2"/>7450 <text:s text:c="11"/>SNA <text:s text:c="12"/>/IS IT NULL</text:span></text:p>
      <text:p text:style-name="P2"><text:s text:c="11"/><text:span text:style-name="T1">?0012 <text:s text:c="2"/>5225 <text:s text:c="11"/>JMP <text:s text:c="4"/>MONIT <text:s text:c="2"/>/YES/ RETURN TO MONITOR</text:span></text:p>
      <text:p text:style-name="P2"><text:s text:c="11"/><text:span text:style-name="T1">?0013 <text:s text:c="2"/>1375 <text:s text:c="11"/>TAD <text:s text:c="4"/>(240 <text:s text:c="3"/>/NO -CONVERT TO ASCII</text:span></text:p>
      <text:p text:style-name="P2"><text:s text:c="11"/><text:span text:style-name="T1">?0014 <text:s text:c="2"/>0376 <text:s text:c="11"/>AND <text:s text:c="4"/>(77</text:span></text:p>
      <text:p text:style-name="P2"><text:s text:c="11"/><text:span text:style-name="T1">?0015 <text:s text:c="2"/>1375 <text:s text:c="11"/>TAD <text:s text:c="4"/>(240</text:span></text:p>
      <text:p text:style-name="P2"><text:s text:c="11"/><text:span text:style-name="T1">?0016 <text:s text:c="2"/>6046 <text:s text:c="11"/>TLS <text:s text:c="12"/>/SEND TO TERMINAL</text:span></text:p>
      <text:p text:style-name="P2"><text:s text:c="11"/><text:span text:style-name="T1">?0017 <text:s text:c="2"/>6041 <text:s text:c="11"/>TSF <text:s text:c="12"/>/WAIT UNTIL PRINTED</text:span></text:p>
      <text:p text:style-name="P2"><text:s text:c="11"/><text:span text:style-name="T1">?0020 <text:s text:c="2"/>5217 <text:s text:c="11"/>JMP <text:s text:c="4"/>.-1</text:span></text:p>
      <text:p text:style-name="P2"><text:s text:c="11"/><text:span text:style-name="T1">?0021 <text:s text:c="2"/>7020 <text:s text:c="11"/>CML <text:s text:c="12"/>/SWITCH TO OTHER HALF</text:span></text:p>
      <text:p text:style-name="P2"><text:s text:c="11"/><text:span text:style-name="T1">?0022 <text:s text:c="2"/>7620 <text:s text:c="11"/>SNL CLA <text:s text:c="8"/>/IS IT LEFT HALF</text:span></text:p>
      <text:p text:style-name="P2"><text:s text:c="11"/><text:span text:style-name="T1">?0023 <text:s text:c="2"/>2203 <text:s text:c="11"/>ISZ <text:s text:c="4"/>ADDR$ <text:s text:c="2"/>/YES--NEXT WORD</text:span></text:p>
      <text:p text:style-name="P2"><text:s text:c="11"/><text:span text:style-name="T1">?0024 <text:s text:c="2"/>5205 <text:s text:c="11"/>JMP <text:s text:c="4"/>LOOP$ <text:s text:c="2"/>/NO-SAME WORD</text:span></text:p>
      <text:p text:style-name="P2"><text:s text:c="11"/><text:span text:style-name="T1">?0025 <text:s text:c="2"/>5774 <text:s text:c="3"/>MONIT, <text:s/>JMP I <text:s text:c="2"/>(7605)</text:span></text:p>
      <text:p text:style-name="P2"><text:s text:c="5"/><text:span text:style-name="T1">48</text:span></text:p>
      <text:p text:style-name="P2"><text:s text:c="5"/><text:span text:style-name="T1">49</text:span></text:p>
      <text:p text:style-name="P2"><text:s text:c="11"/><text:span text:style-name="T1">?0174 <text:s text:c="2"/>7605</text:span></text:p>
      <text:p text:style-name="P2"><text:s text:c="11"/><text:span text:style-name="T1">?0175 <text:s text:c="2"/>0240</text:span></text:p>
      <text:p text:style-name="P2"><text:s text:c="11"/><text:span text:style-name="T1">?0176 <text:s text:c="2"/>0077</text:span></text:p>
      <text:p text:style-name="P2"><text:s text:c="11"/><text:span text:style-name="T1">?0177 <text:s text:c="2"/>0000 *</text:span></text:p>
      <text:p text:style-name="P2"><text:s text:c="5"/><text:span text:style-name="T1">50 <text:s text:c="11"/>0000 <text:s text:c="3"/>.DSECT ERRMSG</text:span></text:p>
      <text:p text:style-name="P2"><text:s text:c="5"/><text:span text:style-name="T1">51</text:span></text:p>
      <text:p text:style-name="P5"/>
      <text:p text:style-name="P2"><text:s text:c="18"/><text:span text:style-name="T1">Figure 8-1 (Cont.) Example Program Listing</text:span></text:p>
      <text:p text:style-name="P5"/>
      <text:p text:style-name="P2"><text:s text:c="37"/><text:span text:style-name="T1">8-12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52 <text:s text:c="19"/>MESG1, MESG"PROG ERR -GO TO JAIL,DO NOT PASS GO"</text:span></text:p>
      <text:p text:style-name="P2"><text:s text:c="11"/><text:span text:style-name="T1">?0000 <text:s text:c="2"/>2022 <text:s text:c="10"/>TEXT "PROG ERR -GO TO JAIL,DO NOT PASS GO"</text:span></text:p>
      <text:p text:style-name="P2"><text:s text:c="11"/><text:span text:style-name="T1">?0001 <text:s text:c="2"/>1707</text:span></text:p>
      <text:p text:style-name="P2"><text:s text:c="11"/><text:span text:style-name="T1">?0002 <text:s text:c="2"/>4005</text:span></text:p>
      <text:p text:style-name="P2"><text:s text:c="11"/><text:span text:style-name="T1">?0003 <text:s text:c="2"/>2222</text:span></text:p>
      <text:p text:style-name="P2"><text:s text:c="11"/><text:span text:style-name="T1">?0004 <text:s text:c="2"/>4055</text:span></text:p>
      <text:p text:style-name="P2"><text:s text:c="11"/><text:span text:style-name="T1">?0005 <text:s text:c="2"/>0717</text:span></text:p>
      <text:p text:style-name="P2"><text:s text:c="11"/><text:span text:style-name="T1">?0006 <text:s text:c="2"/>4024</text:span></text:p>
      <text:p text:style-name="P2"><text:s text:c="11"/><text:span text:style-name="T1">?0007 <text:s text:c="2"/>1740</text:span></text:p>
      <text:p text:style-name="P2"><text:s text:c="11"/><text:span text:style-name="T1">?0010 <text:s text:c="2"/>1201</text:span></text:p>
      <text:p text:style-name="P2"><text:s text:c="11"/><text:span text:style-name="T1">?0011 <text:s text:c="2"/>1114</text:span></text:p>
      <text:p text:style-name="P2"><text:s text:c="11"/><text:span text:style-name="T1">?0012 <text:s text:c="2"/>5404</text:span></text:p>
      <text:p text:style-name="P2"><text:s text:c="11"/><text:span text:style-name="T1">?0013 <text:s text:c="2"/>1740</text:span></text:p>
      <text:p text:style-name="P2"><text:s text:c="11"/><text:span text:style-name="T1">?0014 <text:s text:c="2"/>1617</text:span></text:p>
      <text:p text:style-name="P2"><text:s text:c="11"/><text:span text:style-name="T1">?0015 <text:s text:c="2"/>2440</text:span></text:p>
      <text:p text:style-name="P2"><text:s text:c="11"/><text:span text:style-name="T1">?0016 <text:s text:c="2"/>2001</text:span></text:p>
      <text:p text:style-name="P2"><text:s text:c="11"/><text:span text:style-name="T1">?0017 <text:s text:c="2"/>2323</text:span></text:p>
      <text:p text:style-name="P2"><text:s text:c="11"/><text:span text:style-name="T1">?0020 <text:s text:c="2"/>4007</text:span></text:p>
      <text:p text:style-name="P2"><text:s text:c="11"/><text:span text:style-name="T1">?0021 <text:s text:c="2"/>1700</text:span></text:p>
      <text:p text:style-name="P5"/>
      <text:p text:style-name="P2"><text:s text:c="18"/><text:span text:style-name="T1">Figure 8-1 (Cont.) Example Program Listing</text:span></text:p>
      <text:p text:style-name="P5"/>
      <text:p text:style-name="P5"/>
      <text:p text:style-name="P2"><text:s text:c="5"/><text:span text:style-name="T1">Line 47 of this listing is the complete program; <text:s/>the single statement</text:span></text:p>
      <text:p text:style-name="P2"><text:s text:c="5"/><text:span text:style-name="T1">which is a call to the macro JUMP 1. <text:s/>The macro expansion follows JUMP</text:span></text:p>
      <text:p text:style-name="P2"><text:s text:c="5"/><text:span text:style-name="T1">1. <text:s/>MACREL now adds two columns to the listing: <text:s/>the first <text:s/>column <text:s/>is</text:span></text:p>
      <text:p text:style-name="P2"><text:s text:c="5"/><text:span text:style-name="T1">the relative core location of the instruction in octal, and the second</text:span></text:p>
      <text:p text:style-name="P2"><text:s text:c="5"/><text:span text:style-name="T1">column is the octal value of the instruction. <text:s/>The field number of the</text:span></text:p>
      <text:p text:style-name="P2"><text:s text:c="5"/><text:span text:style-name="T1">core <text:s/>address <text:s/>is <text:s/>represented <text:s/>by a question mark because at assembly</text:span></text:p>
      <text:p text:style-name="P2"><text:s text:c="5"/><text:span text:style-name="T1">time MACREL has no way of knowing which field LINK will <text:s/>use <text:s/>for <text:s/>the</text:span></text:p>
      <text:p text:style-name="P2"><text:s text:c="5"/><text:span text:style-name="T1">various program sections.</text:span></text:p>
      <text:p text:style-name="P5"/>
      <text:p text:style-name="P2"><text:s text:c="5"/><text:span text:style-name="T1">Following the macro call JUMP, the macro is expanded. <text:s/>The first <text:s/>line</text:span></text:p>
      <text:p text:style-name="P2"><text:s text:c="5"/><text:span text:style-name="T1">in <text:s/>the macro is .ENTRY MONIT, which is stored in the Symbol Table and</text:span></text:p>
      <text:p text:style-name="P2"><text:s text:c="5"/><text:span text:style-name="T1">as a declaration directive, is not given a memory location. <text:s/>The first</text:span></text:p>
      <text:p text:style-name="P2"><text:s text:c="5"/><text:span text:style-name="T1">location <text:s/>is <text:s/>assigned <text:s/>to the second line in the macro (TAD (MESG1)).</text:span></text:p>
      <text:p text:style-name="P2"><text:s text:c="5"/><text:span text:style-name="T1">The expansion of JUMP continues until the macro call <text:s/>TYPE, <text:s/>following</text:span></text:p>
      <text:p text:style-name="P2"><text:s text:c="5"/><text:span text:style-name="T1">location <text:s/>?0003. <text:s text:c="2"/>TYPE needs no memory location because it is a macro</text:span></text:p>
      <text:p text:style-name="P2"><text:s text:c="5"/><text:span text:style-name="T1">call. <text:s/>Now the macro TYPE is expanded up to <text:s/>and including <text:s/>the <text:s/>final</text:span></text:p>
      <text:p text:style-name="P2"><text:s text:c="5"/><text:span text:style-name="T1">instruction <text:s/>JMP <text:s/>LOOP$ <text:s/>after which MACREL continues the expansion of</text:span></text:p>
      <text:p text:style-name="P2"><text:s text:c="5"/><text:span text:style-name="T1">the macro JUMP. <text:s/>The last instruction MONIT, JMP I (7605) is stored at</text:span></text:p>
      <text:p text:style-name="P2"><text:s text:c="5"/><text:span text:style-name="T1">location ?0025.</text:span></text:p>
      <text:p text:style-name="P5"/>
      <text:p text:style-name="P2"><text:s text:c="5"/><text:span text:style-name="T1">The listing continues, after the <text:s/>blank <text:s/>lines <text:s/>48 and <text:s/>49, <text:s/>with <text:s/>the</text:span></text:p>
      <text:p text:style-name="P2"><text:s text:c="5"/><text:span text:style-name="T1">program <text:s/>section's literals. <text:s/>They are stored beginning at the highest</text:span></text:p>
      <text:p text:style-name="P2"><text:s text:c="5"/><text:span text:style-name="T1">location <text:s/>on <text:s/>the <text:s/>memory <text:s/>page <text:s/>beginning <text:s/>with <text:s/>the <text:s/>first <text:s text:c="2"/>literal</text:span></text:p>
      <text:p text:style-name="P2"><text:s text:c="5"/><text:span text:style-name="T1">encountered <text:s/>in <text:s/>the <text:s/>section. <text:s/>At location ?0000 in .RSECT TYPE2, the</text:span></text:p>
      <text:p text:style-name="P2"><text:s text:c="5"/><text:span text:style-name="T1">literal (MESG1), is stored at location ?0177 the highest <text:s/>location <text:s/>on</text:span></text:p>
      <text:p text:style-name="P2"><text:s text:c="5"/><text:span text:style-name="T1">the <text:s/>page. <text:s text:c="2"/>The <text:s/>value of the literal is listed in the second column.</text:span></text:p>
      <text:p text:style-name="P2"><text:s text:c="5"/><text:span text:style-name="T1">The value of (MESG1) is its address; <text:s/>the asterisk indicates <text:s/>that <text:s/>it</text:span></text:p>
      <text:p text:style-name="P2"><text:s text:c="5"/><text:span text:style-name="T1">is <text:s/>relocatable. <text:s/>The next literal encountered is 77, followed by 240.</text:span></text:p>
      <text:p text:style-name="P2"><text:s text:c="5"/><text:span text:style-name="T1">The final literal is the address 7605 stored at location ?0174.</text:span></text:p>
      <text:p text:style-name="P5"/>
      <text:p text:style-name="P5"/>
      <text:p text:style-name="P5"/>
      <text:p text:style-name="P2"><text:s text:c="37"/><text:span text:style-name="T1">8-13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The listing continues at line 50 with a statement that defines <text:s/>.DSECT</text:span></text:p>
      <text:p text:style-name="P2"><text:s text:c="5"/><text:span text:style-name="T1">ERRMSG. <text:s text:c="2"/>Line <text:s/>52 <text:s/>contains the label MESG1 and the call to the macro</text:span></text:p>
      <text:p text:style-name="P2"><text:s text:c="5"/><text:span text:style-name="T1">MESG following this is the expansion of the macro MESG with the actual</text:span></text:p>
      <text:p text:style-name="P2"><text:s text:c="5"/><text:span text:style-name="T1">argument. <text:s text:c="2"/>Because this is a .DSECT, assembly starts at the beginning</text:span></text:p>
      <text:p text:style-name="P2"><text:s text:c="5"/><text:span text:style-name="T1">of a new memory page and successive locations are used for the text of</text:span></text:p>
      <text:p text:style-name="P2"><text:s text:c="5"/><text:span text:style-name="T1">the message, which is stored in six-bit ASCII.</text:span></text:p>
      <text:p text:style-name="P5"/>
      <text:p text:style-name="P5"/>
      <text:p text:style-name="P5"/>
      <text:p text:style-name="P2"><text:s text:c="5"/><text:span text:style-name="T1">8.1.8 <text:s/>Symbol Table Listing</text:span></text:p>
      <text:p text:style-name="P5"/>
      <text:p text:style-name="P2"><text:s text:c="5"/><text:span text:style-name="T1">The final part of MACREL's listing output is the <text:s/>Symbol <text:s/>Table. <text:s text:c="2"/>The</text:span></text:p>
      <text:p text:style-name="P2"><text:s text:c="5"/><text:span text:style-name="T1">symbol <text:s/>table <text:s/>listing <text:s/>shows <text:s/>where <text:s/>the <text:s/>various labels and names of</text:span></text:p>
      <text:p text:style-name="P2"><text:s text:c="5"/><text:span text:style-name="T1">globals, program sections and macros are defined. <text:s/>Figure 8-2 contains</text:span></text:p>
      <text:p text:style-name="P2"><text:s text:c="5"/><text:span text:style-name="T1">the symbol table listing for the program shown in Figure 8-1.</text:span></text:p>
      <text:p text:style-name="P5"/>
      <text:p text:style-name="P2"><text:s text:c="5"/><text:span text:style-name="T1">All symbols, labels, <text:s/>macros, <text:s/>program <text:s/>sections, <text:s/>globals <text:s/>and <text:s/>entry</text:span></text:p>
      <text:p text:style-name="P2"><text:s text:c="5"/><text:span text:style-name="T1">points <text:s/>are <text:s/>identified by name and listed alphabetically in the first</text:span></text:p>
      <text:p text:style-name="P2"><text:s text:c="5"/><text:span text:style-name="T1">column. <text:s/>The second column gives either the location relative <text:s/>to <text:s/>the</text:span></text:p>
      <text:p text:style-name="P2"><text:s text:c="5"/><text:span text:style-name="T1">beginning of the program section (for labels and entry points), or the</text:span></text:p>
      <text:p text:style-name="P2"><text:s text:c="5"/><text:span text:style-name="T1">first free location after the program section for <text:s/>individual <text:s/>program</text:span></text:p>
      <text:p text:style-name="P2"><text:s text:c="5"/><text:span text:style-name="T1">sections.</text:span></text:p>
      <text:p text:style-name="P5"/>
      <text:p text:style-name="P2"><text:s text:c="5"/><text:span text:style-name="T1">The first symbol in the table <text:s/>is <text:s/>the <text:s/>label <text:s/>ADDR$ <text:s/>which <text:s/>is <text:s/>three</text:span></text:p>
      <text:p text:style-name="P2"><text:s text:c="5"/><text:span text:style-name="T1">locations <text:s/>after <text:s/>the beginning of .RSECT TYPE2. <text:s/>The second symbol is</text:span></text:p>
      <text:p text:style-name="P2"><text:s text:c="5"/><text:span text:style-name="T1">the .DSECT name ERRMSG. <text:s/>The first free location after the section <text:s/>is</text:span></text:p>
      <text:p text:style-name="P2"><text:s text:c="5"/><text:span text:style-name="T1">location <text:s/>0022. <text:s text:c="2"/>The macros JUMP,MESG, and TYPE are identified by the</text:span></text:p>
      <text:p text:style-name="P2"><text:s text:c="5"/><text:span text:style-name="T1">letter M before the second column. <text:s/>It shows <text:s/>no <text:s/>locations <text:s/>allocated</text:span></text:p>
      <text:p text:style-name="P2"><text:s text:c="5"/><text:span text:style-name="T1">for the macro definitions. <text:s/>(The definitions are temporarily stored in</text:span></text:p>
      <text:p text:style-name="P2"><text:s text:c="5"/><text:span text:style-name="T1">space reserved for macros during assembly.)</text:span></text:p>
      <text:p text:style-name="P5"/>
      <text:p text:style-name="P5"/>
      <text:p text:style-name="P2"><text:s text:c="5"/><text:span text:style-name="T1">LISTING AND SYMBOL TABLE EXAMPL <text:s text:c="2"/>MACREL-V2D <text:s/>THU <text:s/>10-JAN-79</text:span></text:p>
      <text:p text:style-name="P2"><text:s text:c="5"/><text:span text:style-name="T1">SYMBOL TABLE</text:span></text:p>
      <text:p text:style-name="P5"/>
      <text:p text:style-name="P2"><text:s text:c="5"/><text:span text:style-name="T1">ADDR$ <text:s text:c="4"/>0003+ TYPE2</text:span></text:p>
      <text:p text:style-name="P2"><text:s text:c="5"/><text:span text:style-name="T1">ERRMSG <text:s text:c="3"/>0022 <text:s/>DSECT</text:span></text:p>
      <text:p text:style-name="P2"><text:s text:c="5"/><text:span text:style-name="T1">FLD: 0 <text:s text:c="3"/>0200 <text:s/>ASECT</text:span></text:p>
      <text:p text:style-name="P2"><text:s text:c="5"/><text:span text:style-name="T1">JUMP <text:s text:c="3"/>M 0000</text:span></text:p>
      <text:p text:style-name="P2"><text:s text:c="5"/><text:span text:style-name="T1">LOOP:$ <text:s text:c="3"/>0005+ TYPE2</text:span></text:p>
      <text:p text:style-name="P2"><text:s text:c="5"/><text:span text:style-name="T1">MESG <text:s text:c="3"/>M 0000</text:span></text:p>
      <text:p text:style-name="P2"><text:s text:c="5"/><text:span text:style-name="T1">MESG1 <text:s text:c="4"/>0000+ ERRMSG</text:span></text:p>
      <text:p text:style-name="P2"><text:s text:c="5"/><text:span text:style-name="T1">MONIT <text:s text:c="2"/>E 0025+ TYPE2</text:span></text:p>
      <text:p text:style-name="P2"><text:s text:c="5"/><text:span text:style-name="T1">TYPE <text:s text:c="3"/>M 0000</text:span></text:p>
      <text:p text:style-name="P2"><text:s text:c="5"/><text:span text:style-name="T1">TYPE2 <text:s text:c="4"/>0200 <text:s/>RSECT</text:span></text:p>
      <text:p text:style-name="P5"/>
      <text:p text:style-name="P2"><text:s text:c="18"/><text:span text:style-name="T1">Figure 8-2 Example of Symbol Table Listing</text:span></text:p>
      <text:p text:style-name="P5"/>
      <text:p text:style-name="P5"/>
      <text:p text:style-name="P2"><text:s text:c="5"/><text:span text:style-name="T1">The entry MONIT is listed <text:s/>with <text:s/>the <text:s/>identifying <text:s/>letter <text:s/>E <text:s/>and <text:s/>its</text:span></text:p>
      <text:p text:style-name="P2"><text:s text:c="5"/><text:span text:style-name="T1">location <text:s/>(25 locations after the start of the program section TYPE2).</text:span></text:p>
      <text:p text:style-name="P2"><text:s text:c="5"/><text:span text:style-name="T1">The symbol table is an aid to finding the <text:s/>various <text:s/>program <text:s/>sections,</text:span></text:p>
      <text:p text:style-name="P2"><text:s text:c="5"/><text:span text:style-name="T1">macros, <text:s/>globals, <text:s/>and <text:s/>labels, <text:s/>in the program, but it lists only the</text:span></text:p>
      <text:p text:style-name="P2"><text:s text:c="5"/><text:span text:style-name="T1">defining location of a particular name in the <text:s/>program <text:s/>section. <text:s text:c="2"/>The</text:span></text:p>
      <text:p text:style-name="P5"/>
      <text:p text:style-name="P2"><text:s text:c="37"/><text:span text:style-name="T1">8-14</text:span></text:p>
      <text:p text:style-name="P2"><text:s text:c="29"/><text:span text:style-name="T1">USING MACREL AND KREF</text:span></text:p>
      <text:p text:style-name="P6"><text:span text:style-name="T6"><text:s text:c="5"/></text:span><text:span text:style-name="T7">KREF <text:s/>cross <text:s/>reference listing, described below, lists all occurrences</text:span></text:p>
      <text:p text:style-name="P2"><text:s text:c="5"/><text:span text:style-name="T1">of program symbols.</text:span></text:p>
      <text:p text:style-name="P5"/>
      <text:p text:style-name="P5"/>
      <text:p text:style-name="P5"/>
      <text:p text:style-name="P2"><text:s text:c="5"/><text:span text:style-name="T1">8.2 <text:s/>RUNNING KREF</text:span></text:p>
      <text:p text:style-name="P5"/>
      <text:p text:style-name="P5"/>
      <text:p text:style-name="P5"/>
      <text:p text:style-name="P2"><text:s text:c="5"/><text:span text:style-name="T1">8.2.1 <text:s/>KREF Command String</text:span></text:p>
      <text:p text:style-name="P5"/>
      <text:p text:style-name="P2"><text:s text:c="5"/><text:span text:style-name="T1">The KREF program produces <text:s/>a <text:s/>complete <text:s/>cross-reference <text:s/>listing <text:s/>that</text:span></text:p>
      <text:p text:style-name="P2"><text:s text:c="5"/><text:span text:style-name="T1">shows <text:s/>the location of every symbol used in the program. <text:s/>KREF uses as</text:span></text:p>
      <text:p text:style-name="P2"><text:s text:c="5"/><text:span text:style-name="T1">its input file the KREF file (.KF extension) created by <text:s/>MACREL. <text:s text:c="2"/>You</text:span></text:p>
      <text:p text:style-name="P2"><text:s text:c="5"/><text:span text:style-name="T1">can <text:s/>use <text:s/>either <text:s/>the <text:s/>OS/8 Keyboard Monitor R command or the OS/8 CCL</text:span></text:p>
      <text:p text:style-name="P2"><text:s text:c="5"/><text:span text:style-name="T1">command KREF (described in the </text:span><text:span text:style-name="T3">OS/8 Handbook</text:span><text:span text:style-name="T1">) to run KREF. <text:s/>Enter <text:s/>the</text:span></text:p>
      <text:p text:style-name="P2"><text:s text:c="5"/><text:span text:style-name="T1">following <text:s/>command <text:s/>immediately to the right of the Keyboard Monitor's</text:span></text:p>
      <text:p text:style-name="P2"><text:s text:c="5"/><text:span text:style-name="T1">period (.) prompting symbol to begin KREF operation.</text:span></text:p>
      <text:p text:style-name="P5"/>
      <text:p text:style-name="P2"><text:s text:c="10"/><text:span text:style-name="T1">.R KREF (RET)</text:span></text:p>
      <text:p text:style-name="P5"/>
      <text:p text:style-name="P2"><text:s text:c="5"/><text:span text:style-name="T1">OS/8 responds by invoking the Command Decoder which in <text:s/>turn <text:s/>displays</text:span></text:p>
      <text:p text:style-name="P2"><text:s text:c="5"/><text:span text:style-name="T1">its <text:s/>asterisk (*) prompting symbol at the left margin of the terminal.</text:span></text:p>
      <text:p text:style-name="P2"><text:s text:c="5"/><text:span text:style-name="T1">Respond to the asterisk by entering a KREF I/O specification <text:s/>line <text:s/>in</text:span></text:p>
      <text:p text:style-name="P2"><text:s text:c="5"/><text:span text:style-name="T1">the form:</text:span></text:p>
      <text:p text:style-name="P5"/>
      <text:p text:style-name="P2"><text:s text:c="10"/><text:span text:style-name="T1">output&lt;input (RET)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output <text:s text:c="3"/>is <text:s text:c="2"/>the <text:s text:c="2"/>output <text:s text:c="2"/>file <text:s text:c="3"/>specification <text:s text:c="3"/>for <text:s text:c="3"/>the</text:span></text:p>
      <text:p text:style-name="P2"><text:s text:c="20"/><text:span text:style-name="T1">cross-reference <text:s/>listing. <text:s text:c="2"/>The <text:s/>default <text:s/>device is the</text:span></text:p>
      <text:p text:style-name="P2"><text:s text:c="20"/><text:span text:style-name="T1">line printer (LPT:). <text:s/>The default file <text:s/>name <text:s/>extension</text:span></text:p>
      <text:p text:style-name="P2"><text:s text:c="20"/><text:span text:style-name="T1">is .LT.</text:span></text:p>
      <text:p text:style-name="P5"/>
      <text:p text:style-name="P2"><text:s text:c="10"/><text:span text:style-name="T1">&lt; <text:s text:c="8"/>is a delimiter that separates input file specifications</text:span></text:p>
      <text:p text:style-name="P2"><text:s text:c="20"/><text:span text:style-name="T1">from output file specifications.</text:span></text:p>
      <text:p text:style-name="P5"/>
      <text:p text:style-name="P2"><text:s text:c="10"/><text:span text:style-name="T1">input <text:s text:c="4"/>is the input <text:s/>file <text:s/>specification <text:s/>for <text:s/>the <text:s/>KREF <text:s/>file</text:span></text:p>
      <text:p text:style-name="P2"><text:s text:c="20"/><text:span text:style-name="T1">output <text:s/>by <text:s/>MACREL. <text:s text:c="2"/>The <text:s/>default device is DSK:. <text:s/>The</text:span></text:p>
      <text:p text:style-name="P2"><text:s text:c="20"/><text:span text:style-name="T1">default file name extension is .KF.</text:span></text:p>
      <text:p text:style-name="P5"/>
      <text:p text:style-name="P5"/>
      <text:p text:style-name="P5"/>
      <text:p text:style-name="P2"><text:s text:c="5"/><text:span text:style-name="T1">8.2.2 <text:s/>Description and Example of KREF Listing</text:span></text:p>
      <text:p text:style-name="P5"/>
      <text:p text:style-name="P2"><text:s text:c="5"/><text:span text:style-name="T1">Figure 8-3 is an example cross-reference file for the program <text:s/>section</text:span></text:p>
      <text:p text:style-name="P2"><text:s text:c="5"/><text:span text:style-name="T1">shown in Figure 8-1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8-15</text:span></text:p>
      <text:p text:style-name="P2"><text:s text:c="29"/><text:span text:style-name="T1">USING MACREL AND KREF</text:span></text:p>
      <text:p text:style-name="P6"><text:span text:style-name="T6"><text:s text:c="22"/></text:span><text:span text:style-name="T7">ADDR$ <text:s text:c="2"/>47 <text:s text:c="4"/>47# <text:s text:c="4"/>47 <text:s text:c="5"/>47</text:span></text:p>
      <text:p text:style-name="P2"><text:s text:c="22"/><text:span text:style-name="T1">ERRMSG <text:s/>50</text:span></text:p>
      <text:p text:style-name="P2"><text:s text:c="22"/><text:span text:style-name="T1">LOOP$ <text:s text:c="2"/>47# <text:s text:c="3"/>47</text:span></text:p>
      <text:p text:style-name="P2"><text:s text:c="22"/><text:span text:style-name="T1">MESG1 <text:s text:c="2"/>47 <text:s text:c="4"/>52#</text:span></text:p>
      <text:p text:style-name="P2"><text:s text:c="22"/><text:span text:style-name="T1">MONIT <text:s text:c="2"/>47 <text:s text:c="4"/>47 <text:s text:c="5"/>47#</text:span></text:p>
      <text:p text:style-name="P2"><text:s text:c="22"/><text:span text:style-name="T1">TYPE2 <text:s text:c="2"/>46</text:span></text:p>
      <text:p text:style-name="P2"><text:s text:c="22"/><text:span text:style-name="T1">L174+ <text:s text:c="2"/>47</text:span></text:p>
      <text:p text:style-name="P2"><text:s text:c="22"/><text:span text:style-name="T1">L175+ <text:s text:c="2"/>47 <text:s text:c="4"/>47</text:span></text:p>
      <text:p text:style-name="P2"><text:s text:c="22"/><text:span text:style-name="T1">L176+ <text:s text:c="2"/>47 <text:s text:c="4"/>47</text:span></text:p>
      <text:p text:style-name="P2"><text:s text:c="22"/><text:span text:style-name="T1">L177+ <text:s text:c="2"/>47</text:span></text:p>
      <text:p text:style-name="P2"><text:s text:c="22"/><text:span text:style-name="T1">V0+ <text:s text:c="4"/>47 <text:s text:c="4"/>50#</text:span></text:p>
      <text:p text:style-name="P2"><text:s text:c="22"/><text:span text:style-name="T1">V77 <text:s text:c="4"/>47 <text:s text:c="4"/>47 <text:s text:c="5"/>50#</text:span></text:p>
      <text:p text:style-name="P2"><text:s text:c="22"/><text:span text:style-name="T1">V240 <text:s text:c="3"/>47 <text:s text:c="4"/>47 <text:s text:c="5"/>50#</text:span></text:p>
      <text:p text:style-name="P2"><text:s text:c="22"/><text:span text:style-name="T1">V7605 <text:s text:c="2"/>47 <text:s text:c="4"/>50#</text:span></text:p>
      <text:p text:style-name="P5"/>
      <text:p text:style-name="P2"><text:s text:c="22"/><text:span text:style-name="T1">Figure 8-3 Example of KREF Listing</text:span></text:p>
      <text:p text:style-name="P5"/>
      <text:p text:style-name="P5"/>
      <text:p text:style-name="P2"><text:s text:c="5"/><text:span text:style-name="T1">KREF lists the symbols alphanumerically in the first column. <text:s/>The next</text:span></text:p>
      <text:p text:style-name="P2"><text:s text:c="5"/><text:span text:style-name="T1">column <text:s/>contains <text:s/>the <text:s/>line <text:s/>number of the listing where the symbol is</text:span></text:p>
      <text:p text:style-name="P2"><text:s text:c="5"/><text:span text:style-name="T1">used for the first time. <text:s/>Each column after that is the line number of</text:span></text:p>
      <text:p text:style-name="P2"><text:s text:c="5"/><text:span text:style-name="T1">another <text:s/>occurrence of the same symbol. <text:s/>A number sign (#) following a</text:span></text:p>
      <text:p text:style-name="P2"><text:s text:c="5"/><text:span text:style-name="T1">line number entry indicates the line where the symbol is defined. <text:s text:c="2"/>To</text:span></text:p>
      <text:p text:style-name="P2"><text:s text:c="5"/><text:span text:style-name="T1">illustrate: <text:s text:c="2"/>the symbol MESGl is first used in line 47 of the listing</text:span></text:p>
      <text:p text:style-name="P2"><text:s text:c="5"/><text:span text:style-name="T1">but is not defined until line 52 of the listing. <text:s/>Because the <text:s/>program</text:span></text:p>
      <text:p text:style-name="P2"><text:s text:c="5"/><text:span text:style-name="T1">section <text:s/>used <text:s/>in the example is a single statement program consisting</text:span></text:p>
      <text:p text:style-name="P2"><text:s text:c="5"/><text:span text:style-name="T1">of only a macro call (JUMP l on line 47) most of the <text:s/>symbols <text:s/>in <text:s/>the</text:span></text:p>
      <text:p text:style-name="P2"><text:s text:c="5"/><text:span text:style-name="T1">program <text:s/>are <text:s/>inside <text:s/>the <text:s/>macro and are shown at line 47. <text:s/>The symbol</text:span></text:p>
      <text:p text:style-name="P2"><text:s text:c="5"/><text:span text:style-name="T1">ADDR$, for instance, is shown to have four occurrences in the program,</text:span></text:p>
      <text:p text:style-name="P2"><text:s text:c="5"/><text:span text:style-name="T1">all on line 47 where it is also defined.</text:span></text:p>
      <text:p text:style-name="P5"/>
      <text:p text:style-name="P2"><text:s text:c="5"/><text:span text:style-name="T1">If you examine the listing you will see the four <text:s/>occurrences <text:s/>of <text:s/>the</text:span></text:p>
      <text:p text:style-name="P2"><text:s text:c="5"/><text:span text:style-name="T1">symbol <text:s/>at <text:s/>locations <text:s/>l, 3, 5 and 23 relative to the beginning of the</text:span></text:p>
      <text:p text:style-name="P2"><text:s text:c="5"/><text:span text:style-name="T1">.RSECT TYPE2, the symbol is defined at location 3. <text:s/>Following the <text:s/>six</text:span></text:p>
      <text:p text:style-name="P2"><text:s text:c="5"/><text:span text:style-name="T1">symbols <text:s/>used in the program, the KREF list shows the location, on the</text:span></text:p>
      <text:p text:style-name="P2"><text:s text:c="5"/><text:span text:style-name="T1">memory page, of the literals followed by a plus sign to indicate <text:s/>that</text:span></text:p>
      <text:p text:style-name="P2"><text:s text:c="5"/><text:span text:style-name="T1">they <text:s/>have <text:s/>been <text:s/>relocated <text:s/>by <text:s/>LINK. <text:s text:c="2"/>Again <text:s/>the <text:s/>columns after the</text:span></text:p>
      <text:p text:style-name="P2"><text:s text:c="5"/><text:span text:style-name="T1">literals show where they occur in the program, but the point at <text:s/>which</text:span></text:p>
      <text:p text:style-name="P2"><text:s text:c="5"/><text:span text:style-name="T1">they <text:s/>are <text:s/>defined <text:s/>is shown in the next part of the list, the literal</text:span></text:p>
      <text:p text:style-name="P2"><text:s text:c="5"/><text:span text:style-name="T1">values. <text:s/>The values of the literals are listed next, preceded <text:s/>by <text:s/>the</text:span></text:p>
      <text:p text:style-name="P2"><text:s text:c="5"/><text:span text:style-name="T1">letter <text:s/>V. <text:s/>All of these values are shown as being defined at line 50,</text:span></text:p>
      <text:p text:style-name="P2"><text:s text:c="5"/><text:span text:style-name="T1">the first line in the listing that follows the literal tabl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5"/><text:span text:style-name="T1">8-16</text:span></text:p>
      <text:p text:style-name="P6"/>
      <text:p text:style-name="P5"/>
      <text:p text:style-name="P5"/>
      <text:p text:style-name="P5"/>
      <text:p text:style-name="P2"><text:s text:c="35"/><text:span text:style-name="T1">CHAPTER 9</text:span></text:p>
      <text:p text:style-name="P5"/>
      <text:p text:style-name="P2"><text:s text:c="34"/><text:span text:style-name="T1">USING LINK</text:span></text:p>
      <text:p text:style-name="P5"/>
      <text:p text:style-name="P5"/>
      <text:p text:style-name="P2"><text:s text:c="5"/><text:span text:style-name="T1">This chapter describes the operating procedures for the linking loader</text:span></text:p>
      <text:p text:style-name="P2"><text:s text:c="5"/><text:span text:style-name="T1">program <text:s/>LINK. <text:s text:c="2"/>Before <text:s/>running LINK, be sure that you are using OS/8</text:span></text:p>
      <text:p text:style-name="P2"><text:s text:c="5"/><text:span text:style-name="T1">Version 3D (or a later version), and that the file LINK.SV resides <text:s/>on</text:span></text:p>
      <text:p text:style-name="P2"><text:s text:c="5"/><text:span text:style-name="T1">the system device (SYS:). <text:s/>The file OVRDRV.RB must be available if you</text:span></text:p>
      <text:p text:style-name="P2"><text:s text:c="5"/><text:span text:style-name="T1">use overlays. <text:s/>If you are unfamiliar with <text:s/>OS/8 <text:s/>file <text:s/>specifications,</text:span></text:p>
      <text:p text:style-name="P2"><text:s text:c="5"/><text:span text:style-name="T1">refer to the appropriate section of the </text:span><text:span text:style-name="T3">OS/8 Handbook</text:span><text:span text:style-name="T1">.</text:span></text:p>
      <text:p text:style-name="P5"/>
      <text:p text:style-name="P2"><text:s text:c="5"/><text:span text:style-name="T1">Once a program or program section is assembled <text:s/>by <text:s/>MACREL, <text:s/>you <text:s/>must</text:span></text:p>
      <text:p text:style-name="P2"><text:s text:c="5"/><text:span text:style-name="T1">call <text:s/>LINK <text:s/>to <text:s/>complete <text:s/>the <text:s/>programming <text:s/>task. <text:s text:c="2"/>LINK <text:s/>converts the</text:span></text:p>
      <text:p text:style-name="P2"><text:s text:c="5"/><text:span text:style-name="T1">relocatable binary file(s) created by MACREL into an executable memory</text:span></text:p>
      <text:p text:style-name="P2"><text:s text:c="5"/><text:span text:style-name="T1">image <text:s/>file <text:s/>that <text:s/>can <text:s/>be <text:s/>either <text:s/>memory <text:s/>resident <text:s/>or in an overlay</text:span></text:p>
      <text:p text:style-name="P2"><text:s text:c="5"/><text:span text:style-name="T1">structure. <text:s/>LINK provides the following features:</text:span></text:p>
      <text:p text:style-name="P5"/>
      <text:p text:style-name="P2"><text:s text:c="10"/><text:span text:style-name="T1">o <text:s/>Adjustment of address dependent <text:s/>locations <text:s/>to <text:s/>correspond <text:s/>to</text:span></text:p>
      <text:p text:style-name="P2"><text:s text:c="13"/><text:span text:style-name="T1">the relocation of program sections.</text:span></text:p>
      <text:p text:style-name="P5"/>
      <text:p text:style-name="P2"><text:s text:c="10"/><text:span text:style-name="T1">o <text:s/>Resolution of all global references within object modules.</text:span></text:p>
      <text:p text:style-name="P5"/>
      <text:p text:style-name="P2"><text:s text:c="10"/><text:span text:style-name="T1">o <text:s/>Creation of an overlay structure including the overlay</text:span></text:p>
      <text:p text:style-name="P2"><text:s text:c="13"/><text:span text:style-name="T1">driver.</text:span></text:p>
      <text:p text:style-name="P5"/>
      <text:p text:style-name="P2"><text:s text:c="10"/><text:span text:style-name="T1">o <text:s/>Search of libraries for unresolved external symbols.</text:span></text:p>
      <text:p text:style-name="P5"/>
      <text:p text:style-name="P2"><text:s text:c="10"/><text:span text:style-name="T1">o <text:s/>Creation <text:s/>of <text:s/>the <text:s/>memory <text:s/>image <text:s/>file <text:s/>with <text:s/>the <text:s/>linked <text:s/>and</text:span></text:p>
      <text:p text:style-name="P2"><text:s text:c="13"/><text:span text:style-name="T1">relocated object code and the memory control block.</text:span></text:p>
      <text:p text:style-name="P5"/>
      <text:p text:style-name="P2"><text:s text:c="5"/><text:span text:style-name="T1">LINK performs these tasks during two passes over the <text:s/>specified <text:s/>input</text:span></text:p>
      <text:p text:style-name="P2"><text:s text:c="5"/><text:span text:style-name="T1">object <text:s/>modules. <text:s text:c="2"/>In the first pass LINK constructs the Global Symbol</text:span></text:p>
      <text:p text:style-name="P2"><text:s text:c="5"/><text:span text:style-name="T1">Table, allocates the named program sections to <text:s/>memory, <text:s/>and <text:s/>searches</text:span></text:p>
      <text:p text:style-name="P2"><text:s text:c="5"/><text:span text:style-name="T1">and <text:s/>links <text:s/>the <text:s/>library <text:s/>files. <text:s text:c="2"/>During the second pass LINK creates</text:span></text:p>
      <text:p text:style-name="P2"><text:s text:c="5"/><text:span text:style-name="T1">overlays, sets up the overlay driver, creates <text:s/>the <text:s/>memory <text:s/>image <text:s/>and</text:span></text:p>
      <text:p text:style-name="P2"><text:s text:c="5"/><text:span text:style-name="T1">load map files.</text:span></text:p>
      <text:p text:style-name="P5"/>
      <text:p text:style-name="P5"/>
      <text:p text:style-name="P5"/>
      <text:p text:style-name="P2"><text:s text:c="5"/><text:span text:style-name="T1">9.1 <text:s/>RUNNING LINK</text:span></text:p>
      <text:p text:style-name="P5"/>
      <text:p text:style-name="P5"/>
      <text:p text:style-name="P5"/>
      <text:p text:style-name="P2"><text:s text:c="5"/><text:span text:style-name="T1">9.1.1 <text:s/>LINK Command String</text:span></text:p>
      <text:p text:style-name="P5"/>
      <text:p text:style-name="P2"><text:s text:c="5"/><text:span text:style-name="T1">You can use either the OS/8 Keyboard Monitor R command or the OS/8 CCL</text:span></text:p>
      <text:p text:style-name="P2"><text:s text:c="5"/><text:span text:style-name="T1">command <text:s/>LINK (described in the </text:span><text:span text:style-name="T3">OS/8 Handbook</text:span><text:span text:style-name="T1">) to run LINK. <text:s/>Enter the</text:span></text:p>
      <text:p text:style-name="P2"><text:s text:c="5"/><text:span text:style-name="T1">following command immediately to the right of the <text:s/>Keyboard <text:s/>Monitor's</text:span></text:p>
      <text:p text:style-name="P2"><text:s text:c="5"/><text:span text:style-name="T1">period (.) prompting symbol to begin LINK operation.</text:span></text:p>
      <text:p text:style-name="P5"/>
      <text:p text:style-name="P5"/>
      <text:p text:style-name="P2"><text:s text:c="38"/><text:span text:style-name="T1">9-1</text:span></text:p>
      <text:p text:style-name="P2"><text:s text:c="34"/><text:span text:style-name="T1">USING LINK</text:span></text:p>
      <text:p text:style-name="P6"><text:span text:style-name="T6"><text:s text:c="10"/></text:span><text:span text:style-name="T7">.R LINK (RET)</text:span></text:p>
      <text:p text:style-name="P5"/>
      <text:p text:style-name="P2"><text:s text:c="5"/><text:span text:style-name="T1">OS/8 responds by invoking the Command Decoder which in <text:s/>turn <text:s/>displays</text:span></text:p>
      <text:p text:style-name="P2"><text:s text:c="5"/><text:span text:style-name="T1">its asterisk (*) prompting symbol at the left margin of the terminal.</text:span></text:p>
      <text:p text:style-name="P5"/>
      <text:p text:style-name="P2"><text:s text:c="5"/><text:span text:style-name="T1">Respond to the asterisk by entering a LINK I/O specification string in</text:span></text:p>
      <text:p text:style-name="P2"><text:s text:c="5"/><text:span text:style-name="T1">the form:</text:span></text:p>
      <text:p text:style-name="P5"/>
      <text:p text:style-name="P2"><text:s text:c="10"/><text:span text:style-name="T1">[save] [,load map]&lt;file-l[/options,...,file-9/options terminator]</text:span></text:p>
      <text:p text:style-name="P5"/>
      <text:p text:style-name="P2"><text:s text:c="5"/><text:span text:style-name="T1">where:</text:span></text:p>
      <text:p text:style-name="P5"/>
      <text:p text:style-name="P2"><text:s text:c="10"/><text:span text:style-name="T1">save <text:s text:c="10"/>is the output file specification <text:s/>for <text:s/>either <text:s/>the</text:span></text:p>
      <text:p text:style-name="P2"><text:s text:c="25"/><text:span text:style-name="T1">executable <text:s/>memory <text:s/>image <text:s/>save file or the ABSLDR</text:span></text:p>
      <text:p text:style-name="P2"><text:s text:c="25"/><text:span text:style-name="T1">binary file. <text:s/>The default <text:s/>device <text:s/>is <text:s/>DSK:. <text:s text:c="2"/>The</text:span></text:p>
      <text:p text:style-name="P2"><text:s text:c="25"/><text:span text:style-name="T1">default file name extension is .SV for a save file</text:span></text:p>
      <text:p text:style-name="P2"><text:s text:c="25"/><text:span text:style-name="T1">and <text:s/>.BN <text:s/>for <text:s/>a <text:s/>binary <text:s/>file. <text:s text:c="2"/>If <text:s/>no <text:s/>file <text:s/>is</text:span></text:p>
      <text:p text:style-name="P2"><text:s text:c="25"/><text:span text:style-name="T1">specified, LINK performs all other required <text:s/>tasks</text:span></text:p>
      <text:p text:style-name="P2"><text:s text:c="25"/><text:span text:style-name="T1">but <text:s/>does <text:s/>not <text:s/>create a save or binary file. <text:s/>You</text:span></text:p>
      <text:p text:style-name="P2"><text:s text:c="25"/><text:span text:style-name="T1">must, however, enter the comma <text:s/>delimiter <text:s/>if <text:s/>you</text:span></text:p>
      <text:p text:style-name="P2"><text:s text:c="25"/><text:span text:style-name="T1">are going to specify a load map file.</text:span></text:p>
      <text:p text:style-name="P5"/>
      <text:p text:style-name="P2"><text:s text:c="10"/><text:span text:style-name="T1">load map <text:s text:c="6"/>is the file specification for the load <text:s/>map <text:s/>file.</text:span></text:p>
      <text:p text:style-name="P2"><text:s text:c="25"/><text:span text:style-name="T1">The default device is DSK:. <text:s/>The default file name</text:span></text:p>
      <text:p text:style-name="P2"><text:s text:c="25"/><text:span text:style-name="T1">extension is <text:s/>.MP. <text:s text:c="2"/>If <text:s/>you <text:s/>do <text:s/>not <text:s/>enter <text:s/>this</text:span></text:p>
      <text:p text:style-name="P2"><text:s text:c="25"/><text:span text:style-name="T1">specification, LINK will not produce a load map.</text:span></text:p>
      <text:p text:style-name="P5"/>
      <text:p text:style-name="P2"><text:s text:c="10"/><text:span text:style-name="T1">&lt; <text:s text:c="13"/>is a delimiter. <text:s/>The <text:s/>Command <text:s/>Decoder <text:s/>interprets</text:span></text:p>
      <text:p text:style-name="P2"><text:s text:c="25"/><text:span text:style-name="T1">file <text:s/>specifications <text:s/>to the left as output files,</text:span></text:p>
      <text:p text:style-name="P2"><text:s text:c="25"/><text:span text:style-name="T1">and those to the right as input files.</text:span></text:p>
      <text:p text:style-name="P5"/>
      <text:p text:style-name="P2"><text:s text:c="10"/><text:span text:style-name="T1">file-l/options is <text:s/>the <text:s text:c="2"/>input <text:s text:c="2"/>file <text:s text:c="2"/>specification <text:s text:c="2"/>for <text:s text:c="2"/>the</text:span></text:p>
      <text:p text:style-name="P2"><text:s text:c="25"/><text:span text:style-name="T1">relocatable binary file produced by MACREL and its</text:span></text:p>
      <text:p text:style-name="P2"><text:s text:c="25"/><text:span text:style-name="T1">associated LINK control options (Table 9-1). <text:s text:c="2"/>You</text:span></text:p>
      <text:p text:style-name="P2"><text:s text:c="25"/><text:span text:style-name="T1">can <text:s/>use <text:s/>any <text:s/>combination <text:s/>of compatible options.</text:span></text:p>
      <text:p text:style-name="P2"><text:s text:c="25"/><text:span text:style-name="T1">You <text:s text:c="2"/>can <text:s text:c="2"/>enter <text:s text:c="2"/>up <text:s text:c="2"/>to <text:s text:c="3"/>nine <text:s text:c="3"/>file/option</text:span></text:p>
      <text:p text:style-name="P2"><text:s text:c="25"/><text:span text:style-name="T1">specifications <text:s/>on a line. <text:s/>You must separate each</text:span></text:p>
      <text:p text:style-name="P2"><text:s text:c="25"/><text:span text:style-name="T1">specification with a comma. <text:s/>The default file name</text:span></text:p>
      <text:p text:style-name="P2"><text:s text:c="25"/><text:span text:style-name="T1">extension <text:s/>is <text:s/>.RB. <text:s text:c="2"/>The <text:s/>default <text:s/>device for the</text:span></text:p>
      <text:p text:style-name="P2"><text:s text:c="25"/><text:span text:style-name="T1">first <text:s/>file <text:s/>specification <text:s/>is <text:s/>DSK:. <text:s text:c="3"/>For <text:s text:c="2"/>the</text:span></text:p>
      <text:p text:style-name="P2"><text:s text:c="25"/><text:span text:style-name="T1">remaining <text:s/>file specifications, the default device</text:span></text:p>
      <text:p text:style-name="P2"><text:s text:c="25"/><text:span text:style-name="T1">is <text:s/>the <text:s/>name <text:s/>of <text:s/>the <text:s/>device <text:s/>contained <text:s/>in <text:s/>the</text:span></text:p>
      <text:p text:style-name="P2"><text:s text:c="25"/><text:span text:style-name="T1">preceding <text:s/>file <text:s/>specification. <text:s text:c="2"/>The default file</text:span></text:p>
      <text:p text:style-name="P2"><text:s text:c="25"/><text:span text:style-name="T1">name extension is .MA.</text:span></text:p>
      <text:p text:style-name="P5"/>
      <text:p text:style-name="P2"><text:s text:c="10"/><text:span text:style-name="T1">options <text:s text:c="7"/>is one or more of the options listed in Table 9-1.</text:span></text:p>
      <text:p text:style-name="P5"/>
      <text:p text:style-name="P2"><text:s text:c="10"/><text:span text:style-name="T1">terminator <text:s text:c="4"/>is either <text:s/>a <text:s/>specification <text:s/>or <text:s/>line <text:s/>terminator.</text:span></text:p>
      <text:p text:style-name="P2"><text:s text:c="25"/><text:span text:style-name="T1">ALTMODE <text:s/>terminates <text:s/>the <text:s/>specification string and</text:span></text:p>
      <text:p text:style-name="P2"><text:s text:c="25"/><text:span text:style-name="T1">signals LINK to begin. <text:s/>If you want to enter <text:s/>more</text:span></text:p>
      <text:p text:style-name="P2"><text:s text:c="25"/><text:span text:style-name="T1">than <text:s text:c="2"/>nine <text:s text:c="2"/>file/option <text:s/>specifications, <text:s/>use <text:s/>a</text:span></text:p>
      <text:p text:style-name="P2"><text:s text:c="25"/><text:span text:style-name="T1">carriage return to terminate each line except <text:s/>the</text:span></text:p>
      <text:p text:style-name="P2"><text:s text:c="25"/><text:span text:style-name="T1">last. <text:s text:c="2"/>Use <text:s/>ALTMODE <text:s/>to <text:s/>terminate the last line.</text:span></text:p>
      <text:p text:style-name="P5"/>
      <text:p text:style-name="P5"/>
      <text:p text:style-name="P2"><text:s text:c="38"/><text:span text:style-name="T1">9-2</text:span></text:p>
      <text:p text:style-name="P2"><text:s text:c="34"/><text:span text:style-name="T1">USING LINK</text:span></text:p>
      <text:p text:style-name="P6"><text:span text:style-name="T6"><text:s text:c="25"/></text:span><text:span text:style-name="T7">LINK will not accept <text:s/>more <text:s/>than <text:s/>128 <text:s/>file/option</text:span></text:p>
      <text:p text:style-name="P2"><text:s text:c="25"/><text:span text:style-name="T1">specifications.</text:span></text:p>
      <text:p text:style-name="P5"/>
      <text:p text:style-name="P5"/>
      <text:p text:style-name="P5"/>
      <text:p text:style-name="P2"><text:s text:c="5"/><text:span text:style-name="T1">9.1.2 <text:s/>LINK Command String Example</text:span></text:p>
      <text:p text:style-name="P5"/>
      <text:p text:style-name="P2"><text:s text:c="5"/><text:span text:style-name="T1">Example:</text:span></text:p>
      <text:p text:style-name="P5"/>
      <text:p text:style-name="P2"><text:s text:c="10"/><text:span text:style-name="T1">.R LINK</text:span></text:p>
      <text:p text:style-name="P2"><text:s text:c="10"/><text:span text:style-name="T1">*NAME.SV,LPT:&lt;MAIN.RB,OVRDRV.RB/S/K=7</text:span></text:p>
      <text:p text:style-name="P2"><text:s text:c="10"/><text:span text:style-name="T1">*LIB.RB/L/O</text:span></text:p>
      <text:p text:style-name="P2"><text:s text:c="10"/><text:span text:style-name="T1">*SUB1.RB,SUB2/C</text:span></text:p>
      <text:p text:style-name="P2"><text:s text:c="10"/><text:span text:style-name="T1">*SUB3,SUB4/O</text:span></text:p>
      <text:p text:style-name="P2"><text:s text:c="10"/><text:span text:style-name="T1">*SUB5$</text:span></text:p>
      <text:p text:style-name="P5"/>
      <text:p text:style-name="P2"><text:s text:c="5"/><text:span text:style-name="T1">The first line of the example establishes an image <text:s/>(save) <text:s/>file <text:s/>with</text:span></text:p>
      <text:p text:style-name="P2"><text:s text:c="5"/><text:span text:style-name="T1">the <text:s/>designation <text:s/>NAME <text:s/>and specifies a load map that is output to the</text:span></text:p>
      <text:p text:style-name="P2"><text:s text:c="5"/><text:span text:style-name="T1">line printer. <text:s/>The input files consist of the program module <text:s/>MAIN.RB,</text:span></text:p>
      <text:p text:style-name="P2"><text:s text:c="5"/><text:span text:style-name="T1">a relocatable binary file assembled by MACREL, and the file OVRDRV.RB.</text:span></text:p>
      <text:p text:style-name="P2"><text:s text:c="5"/><text:span text:style-name="T1">This last file is a special file that must be assembled by MACREL <text:s/>and</text:span></text:p>
      <text:p text:style-name="P2"><text:s text:c="5"/><text:span text:style-name="T1">then included in the input specification for any program that includes</text:span></text:p>
      <text:p text:style-name="P2"><text:s text:c="5"/><text:span text:style-name="T1">overlays. <text:s/>The overlay driver (OVRDRV.MA) is a source program designed</text:span></text:p>
      <text:p text:style-name="P2"><text:s text:c="5"/><text:span text:style-name="T1">to control the overlay structure; <text:s/>it is un-assembled so that internal</text:span></text:p>
      <text:p text:style-name="P2"><text:s text:c="5"/><text:span text:style-name="T1">parameters can be <text:s/>changed, <text:s/>as <text:s/>necessary, <text:s/>to <text:s/>fit <text:s/>your <text:s/>particular</text:span></text:p>
      <text:p text:style-name="P2"><text:s text:c="5"/><text:span text:style-name="T1">overlay <text:s/>requirements. <text:s text:c="2"/>This <text:s/>program should be edited, if necessary,</text:span></text:p>
      <text:p text:style-name="P2"><text:s text:c="5"/><text:span text:style-name="T1">assembled by MACREL, and then explicitly specified to <text:s/>the <text:s/>LINK <text:s/>each</text:span></text:p>
      <text:p text:style-name="P2"><text:s text:c="5"/><text:span text:style-name="T1">time <text:s/>a <text:s/>final program (that includes overlays) is linked. <text:s/>Details on</text:span></text:p>
      <text:p text:style-name="P2"><text:s text:c="5"/><text:span text:style-name="T1">OVRDRV.MA can be found in Section 10.5. <text:s/>OVRDRV.RB, <text:s/>the <text:s/>final <text:s/>input</text:span></text:p>
      <text:p text:style-name="P2"><text:s text:c="5"/><text:span text:style-name="T1">file <text:s/>on <text:s/>the <text:s/>first <text:s/>line <text:s/>of <text:s/>the example is followed by the control</text:span></text:p>
      <text:p text:style-name="P2"><text:s text:c="5"/><text:span text:style-name="T1">options. <text:s/>The /S option generates a request to <text:s/>LINK <text:s/>for <text:s/>a <text:s/>starting</text:span></text:p>
      <text:p text:style-name="P2"><text:s text:c="5"/><text:span text:style-name="T1">address <text:s/>while <text:s/>the /K=7 sets the virtual core size to the upper limit</text:span></text:p>
      <text:p text:style-name="P2"><text:s text:c="5"/><text:span text:style-name="T1">of field 7. <text:s/>The second command line has <text:s/>only <text:s/>one <text:s/>input <text:s/>file, <text:s/>the</text:span></text:p>
      <text:p text:style-name="P2"><text:s text:c="5"/><text:span text:style-name="T1">library file LIB.RB; <text:s/>library files must be indicated by the /L option</text:span></text:p>
      <text:p text:style-name="P2"><text:s text:c="5"/><text:span text:style-name="T1">when you write the specification line. <text:s/>The /O option <text:s/>on <text:s/>the <text:s/>second</text:span></text:p>
      <text:p text:style-name="P2"><text:s text:c="5"/><text:span text:style-name="T1">line and again on the fourth line closes the current overlay level and</text:span></text:p>
      <text:p text:style-name="P2"><text:s text:c="5"/><text:span text:style-name="T1">opens the next overlay level. <text:s/>On line two, it closes the <text:s/>main <text:s/>level</text:span></text:p>
      <text:p text:style-name="P2"><text:s text:c="5"/><text:span text:style-name="T1">and <text:s/>opens <text:s/>level one. <text:s/>The overlays are listed beginning on the third</text:span></text:p>
      <text:p text:style-name="P2"><text:s text:c="5"/><text:span text:style-name="T1">line. <text:s/>The /C option closes the current overlay <text:s/>and <text:s/>opens <text:s/>the <text:s/>next</text:span></text:p>
      <text:p text:style-name="P2"><text:s text:c="5"/><text:span text:style-name="T1">overlay. <text:s text:c="2"/>Notice <text:s/>particularly <text:s/>the <text:s/>difference between the /O and /C</text:span></text:p>
      <text:p text:style-name="P2"><text:s text:c="5"/><text:span text:style-name="T1">options; <text:s/>/O closes the current overlay level and opens the next level</text:span></text:p>
      <text:p text:style-name="P2"><text:s text:c="5"/><text:span text:style-name="T1">while /C closes the current overlay and opens the next overlay.</text:span></text:p>
      <text:p text:style-name="P5"/>
      <text:p text:style-name="P2"><text:s text:c="5"/><text:span text:style-name="T1">Table 9-1 gives all of the options that are used with LINK.</text:span></text:p>
      <text:p text:style-name="P5"/>
      <text:p text:style-name="P5"/>
      <text:p text:style-name="P5"/>
      <text:p text:style-name="P2"><text:s text:c="5"/><text:span text:style-name="T1">9.2 <text:s/>RULES FOR USING OVERLAY OPTIONS</text:span></text:p>
      <text:p text:style-name="P5"/>
      <text:p text:style-name="P2"><text:s text:c="5"/><text:span text:style-name="T1">The control options /O and /C open one overlay or level (/O) and close</text:span></text:p>
      <text:p text:style-name="P2"><text:s text:c="5"/><text:span text:style-name="T1">the <text:s/>next overlay or level (/C). <text:s/>The internal operation of LINK takes</text:span></text:p>
      <text:p text:style-name="P2"><text:s text:c="5"/><text:span text:style-name="T1">care of the overlays and the overlay driver in a <text:s/>transparent <text:s/>manner.</text:span></text:p>
      <text:p text:style-name="P2"><text:s text:c="5"/><text:span text:style-name="T1">In <text:s/>order <text:s/>to <text:s/>use <text:s/>the <text:s/>overlay <text:s/>feature of LINK, you must specify an</text:span></text:p>
      <text:p text:style-name="P2"><text:s text:c="5"/><text:span text:style-name="T1">overlay structure either in your source program <text:s/>with <text:s/>the <text:s/>LEVEL <text:s/>and</text:span></text:p>
      <text:p text:style-name="P5"/>
      <text:p text:style-name="P2"><text:s text:c="38"/><text:span text:style-name="T1">9-3</text:span></text:p>
      <text:p text:style-name="P2"><text:s text:c="34"/><text:span text:style-name="T1">USING LINK</text:span></text:p>
      <text:p text:style-name="P6"><text:span text:style-name="T6"><text:s text:c="35"/></text:span><text:span text:style-name="T7">Table 9-1</text:span></text:p>
      <text:p text:style-name="P2"><text:s text:c="29"/><text:span text:style-name="T1">LINK Control Op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Option <text:s text:c="4"/>| <text:s text:c="21"/>Function <text:s text:c="24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<text:s text:c="2"/>/B <text:s text:c="6"/>| Create an ABSLDR binary (.BN) file rather than a <text:s/>.SV |</text:span></text:p>
      <text:p text:style-name="P2"><text:s text:c="5"/><text:span text:style-name="T1">| <text:s text:c="11"/>| file. <text:s text:c="48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C <text:s text:c="6"/>| Close current overlay, open next overlay. <text:s text:c="12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F <text:s text:c="6"/>| Disable LINK overlay <text:s/>error <text:s/>checking. <text:s text:c="2"/>JMS <text:s/>is <text:s/>now |</text:span></text:p>
      <text:p text:style-name="P2"><text:s text:c="5"/><text:span text:style-name="T1">| <text:s text:c="11"/>| possible to anywhere in the program to any overlay or |</text:span></text:p>
      <text:p text:style-name="P2"><text:s text:c="5"/><text:span text:style-name="T1">| <text:s text:c="11"/>| level, but it is now your <text:s/>responsibility <text:s/>to <text:s/>insure |</text:span></text:p>
      <text:p text:style-name="P2"><text:s text:c="5"/><text:span text:style-name="T1">| <text:s text:c="11"/>| return paths to the calling routine. <text:s text:c="17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G <text:s text:c="6"/>| Start the program when linking is complete, the image |</text:span></text:p>
      <text:p text:style-name="P2"><text:s text:c="5"/><text:span text:style-name="T1">| <text:s text:c="11"/>| (.SV <text:s/>file <text:s/>extension) <text:s/>must <text:s/>be <text:s/>on SYS: <text:s/>if you use |</text:span></text:p>
      <text:p text:style-name="P2"><text:s text:c="5"/><text:span text:style-name="T1">| <text:s text:c="11"/>| overlays. <text:s/>A .BN file can reside on any device. <text:s text:c="6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H <text:s text:c="6"/>| Initialize empty memory image locations <text:s/>to <text:s/>the <text:s/>HLT |</text:span></text:p>
      <text:p text:style-name="P2"><text:s text:c="5"/><text:span text:style-name="T1">| <text:s text:c="11"/>| instruction (7402) instead of zero. <text:s text:c="18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J <text:s text:c="6"/>| Initialize empty memory image locations <text:s/>to <text:s/>the <text:s/>JMP |</text:span></text:p>
      <text:p text:style-name="P2"><text:s text:c="5"/><text:span text:style-name="T1">| <text:s text:c="11"/>| instruction. <text:s text:c="41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K <text:s text:c="6"/>| Set virtual memory size <text:s/>as <text:s/>specified <text:s/>by <text:s/>low-order |</text:span></text:p>
      <text:p text:style-name="P2"><text:s text:c="5"/><text:span text:style-name="T1">| <text:s text:c="11"/>| bits <text:s/>of <text:s/>=m (where: <text:s/>m is a value between 0 and 37). |</text:span></text:p>
      <text:p text:style-name="P2"><text:s text:c="5"/><text:span text:style-name="T1">| <text:s text:c="11"/>| Default is current OS/8 system memory size. <text:s text:c="10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L <text:s text:c="6"/>| This line specifies library files only. <text:s text:c="14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M <text:s text:c="6"/>| Permit program sections to load the top page <text:s/>of <text:s/>all |</text:span></text:p>
      <text:p text:style-name="P2"><text:s text:c="5"/><text:span text:style-name="T1">| <text:s text:c="11"/>| fields <text:s/>other <text:s/>than <text:s/>0 <text:s/>or 1. <text:s/>If not specified, LINK |</text:span></text:p>
      <text:p text:style-name="P2"><text:s text:c="5"/><text:span text:style-name="T1">| <text:s text:c="11"/>| reserves the top page of every field for OS/8. <text:s text:c="7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N <text:s text:c="6"/>| Null module. <text:s/>Set aside a <text:s/>double <text:s/>memory <text:s/>page <text:s/>that |</text:span></text:p>
      <text:p text:style-name="P2"><text:s text:c="5"/><text:span text:style-name="T1">| <text:s text:c="11"/>| begins <text:s/>with <text:s/>the <text:s/>17-bit <text:s/>address <text:s/>specified <text:s/>by <text:s/>=m |</text:span></text:p>
      <text:p text:style-name="P2"><text:s text:c="5"/><text:span text:style-name="T1">| <text:s text:c="11"/>| (where: <text:s/>m is a value between 0 <text:s/>and <text:s/>377777). <text:s text:c="2"/>This |</text:span></text:p>
      <text:p text:style-name="P2"><text:s text:c="5"/><text:span text:style-name="T1">| <text:s text:c="11"/>| double page will not be loaded. <text:s/>A double page is two |</text:span></text:p>
      <text:p text:style-name="P2"><text:s text:c="5"/><text:span text:style-name="T1">| <text:s text:c="11"/>| consecutive <text:s/>pages <text:s/>whose <text:s/>starting <text:s/>address <text:s text:c="2"/>is <text:s text:c="2"/>a |</text:span></text:p>
      <text:p text:style-name="P2"><text:s text:c="5"/><text:span text:style-name="T1">| <text:s text:c="11"/>| multiple of 400(8). <text:s text:c="34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O <text:s text:c="6"/>| Close current overlay level, open next overlay level. 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R <text:s text:c="6"/>| Reserve field specified by =m (where <text:s/>m <text:s/>is <text:s/>a <text:s/>value |</text:span></text:p>
      <text:p text:style-name="P2"><text:s text:c="5"/><text:span text:style-name="T1">| <text:s text:c="11"/>| between <text:s/>0 <text:s/>and <text:s/>37). <text:s text:c="2"/>LINK <text:s/>will not load into this |</text:span></text:p>
      <text:p text:style-name="P2"><text:s text:c="5"/><text:span text:style-name="T1">| <text:s text:c="11"/>| field. <text:s text:c="47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S <text:s text:c="6"/>| Ask <text:s/>for <text:s/>starting <text:s/>address <text:s/>or <text:s/>begin <text:s text:c="2"/>at <text:s text:c="2"/>address |</text:span></text:p>
      <text:p text:style-name="P2"><text:s text:c="5"/><text:span text:style-name="T1">| <text:s text:c="11"/>| specified <text:s/>by <text:s/>=m. <text:s text:c="2"/>You <text:s/>can <text:s/>respond with either an |</text:span></text:p>
      <text:p text:style-name="P2"><text:s text:c="5"/><text:span text:style-name="T1">| <text:s text:c="11"/>| absolute address in octal or a global name. <text:s text:c="10"/>|</text:span></text:p>
      <text:p text:style-name="P2"><text:s text:c="5"/><text:span text:style-name="T1">----------------------------------------------------------------------</text:span></text:p>
      <text:p text:style-name="P2"><text:s text:c="50"/><text:span text:style-name="T1">(continued on next page)</text:span></text:p>
      <text:p text:style-name="P5"/>
      <text:p text:style-name="P2"><text:s text:c="38"/><text:span text:style-name="T1">9-4</text:span></text:p>
      <text:p text:style-name="P2"><text:s text:c="34"/><text:span text:style-name="T1">USING LINK</text:span></text:p>
      <text:p text:style-name="P6"><text:span text:style-name="T6"><text:s text:c="31"/></text:span><text:span text:style-name="T7">Table 9-1 (Cont.)</text:span></text:p>
      <text:p text:style-name="P2"><text:s text:c="29"/><text:span text:style-name="T1">LINK Control Option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Option <text:s text:c="4"/>| <text:s text:c="21"/>Function <text:s text:c="24"/>|</text:span></text:p>
      <text:p text:style-name="P2"><text:s text:c="5"/><text:span text:style-name="T1">|------------|-------------------------------------------------------|</text:span></text:p>
      <text:p text:style-name="P2"><text:s text:c="5"/><text:span text:style-name="T1">| <text:s text:c="2"/>/T <text:s text:c="6"/>| If running under <text:s/>BATCH, <text:s/>output <text:s/>error <text:s/>messages <text:s/>to |</text:span></text:p>
      <text:p text:style-name="P2"><text:s text:c="5"/><text:span text:style-name="T1">| <text:s text:c="11"/>| terminal instead of BATCH log. <text:s text:c="23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V <text:s text:c="6"/>| Print LINK's current version number. <text:s text:c="17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W <text:s text:c="6"/>| Ask for status word or use value specified by =m. <text:s/>If |</text:span></text:p>
      <text:p text:style-name="P2"><text:s text:c="5"/><text:span text:style-name="T1">| <text:s text:c="11"/>| not requested, LINK generates a job status word. <text:s text:c="5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X <text:s text:c="6"/>| Perform special RTS/8 (V3) processing on <text:s/>the <text:s/>object |</text:span></text:p>
      <text:p text:style-name="P2"><text:s text:c="5"/><text:span text:style-name="T1">| <text:s text:c="11"/>| module. <text:s text:c="46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Y <text:s text:c="6"/>| If available, use 7600-7777 of memory fields 2 <text:s/>to <text:s/>7 |</text:span></text:p>
      <text:p text:style-name="P2"><text:s text:c="5"/><text:span text:style-name="T1">| <text:s text:c="11"/>| for Symbol Table storage. <text:s text:c="28"/>|</text:span></text:p>
      <text:p text:style-name="P2"><text:s text:c="5"/><text:span text:style-name="T1">| <text:s text:c="11"/>| <text:s text:c="54"/>|</text:span></text:p>
      <text:p text:style-name="P2"><text:s text:c="5"/><text:span text:style-name="T1">| /0,1,...,7 | Reserve the referenced memory field. <text:s/>This field will |</text:span></text:p>
      <text:p text:style-name="P2"><text:s text:c="5"/><text:span text:style-name="T1">| <text:s text:c="11"/>| not be loaded. <text:s text:c="39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8 <text:s text:c="6"/>| Do not load locations 0-1777 of field 0. <text:s text:c="13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/9 <text:s text:c="6"/>| Do not load locations 0-1777 of field 1. <text:s text:c="13"/>|</text:span></text:p>
      <text:p text:style-name="P2"><text:s text:c="5"/><text:span text:style-name="T1">| <text:s text:c="11"/>| <text:s text:c="54"/>|</text:span></text:p>
      <text:p text:style-name="P2"><text:s text:c="5"/><text:span text:style-name="T1">| <text:s text:c="2"/>= <text:s text:c="7"/>| Defines values for various options (see K, M, S, N, R |</text:span></text:p>
      <text:p text:style-name="P2"><text:s text:c="5"/><text:span text:style-name="T1">| <text:s text:c="11"/>| and W above). <text:s text:c="40"/>|</text:span></text:p>
      <text:p text:style-name="P2"><text:s text:c="5"/><text:span text:style-name="T1">----------------------------------------------------------------------</text:span></text:p>
      <text:p text:style-name="P5"/>
      <text:p text:style-name="P2"><text:s text:c="36"/><text:span text:style-name="T1">WARNING</text:span></text:p>
      <text:p text:style-name="P5"/>
      <text:p text:style-name="P2"><text:s text:c="19"/><text:span text:style-name="T1">Do not use /R, /S, /M and /W options <text:s/>on</text:span></text:p>
      <text:p text:style-name="P2"><text:s text:c="19"/><text:span text:style-name="T1">the <text:s/>same <text:s/>line with each other, or with</text:span></text:p>
      <text:p text:style-name="P2"><text:s text:c="19"/><text:span text:style-name="T1">the /K and /N options. <text:s/>The <text:s/>/K <text:s/>and <text:s/>/N</text:span></text:p>
      <text:p text:style-name="P2"><text:s text:c="19"/><text:span text:style-name="T1">options <text:s/>override <text:s/>the /M, /R, /S and /W</text:span></text:p>
      <text:p text:style-name="P2"><text:s text:c="19"/><text:span text:style-name="T1">options.</text:span></text:p>
      <text:p text:style-name="P5"/>
      <text:p text:style-name="P2"><text:s text:c="5"/><text:span text:style-name="T1">OVERLAY <text:s/>options <text:s/>of <text:s/>the program section directives, or at link time.</text:span></text:p>
      <text:p text:style-name="P2"><text:s text:c="5"/><text:span text:style-name="T1">This allows LINK to modify the program module structure to produce the</text:span></text:p>
      <text:p text:style-name="P2"><text:s text:c="5"/><text:span text:style-name="T1">desired <text:s/>overlays <text:s/>at <text:s/>run <text:s/>time. <text:s/>You must include the overlay driver</text:span></text:p>
      <text:p text:style-name="P2"><text:s text:c="5"/><text:span text:style-name="T1">(OVRDRV.RB) in the input file specifications for the main level (level</text:span></text:p>
      <text:p text:style-name="P2"><text:s text:c="5"/><text:span text:style-name="T1">0). <text:s/>LINK allows up to eight levels of overlays, level 0 through level</text:span></text:p>
      <text:p text:style-name="P2"><text:s text:c="5"/><text:span text:style-name="T1">7. <text:s text:c="2"/>Level 0 always contains the mainline program, the overlay driver,</text:span></text:p>
      <text:p text:style-name="P2"><text:s text:c="5"/><text:span text:style-name="T1">and the library; <text:s/>it is always memory resident. <text:s/>Levels <text:s/>1 <text:s/>to <text:s/>7 <text:s/>may</text:span></text:p>
      <text:p text:style-name="P2"><text:s text:c="5"/><text:span text:style-name="T1">each have up to 16 overlays, only one of which may be core resident at</text:span></text:p>
      <text:p text:style-name="P2"><text:s text:c="5"/><text:span text:style-name="T1">any one time.</text:span></text:p>
      <text:p text:style-name="P5"/>
      <text:p text:style-name="P2"><text:s text:c="5"/><text:span text:style-name="T1">When referencing overlayed portions of code, there are only four basic</text:span></text:p>
      <text:p text:style-name="P2"><text:s text:c="5"/><text:span text:style-name="T1">rules that must be observed, as shown below:</text:span></text:p>
      <text:p text:style-name="P5"/>
      <text:p text:style-name="P2"><text:s text:c="10"/><text:span text:style-name="T1">1. <text:s/>Branches (JMP or JMS) to an <text:s/>overlay <text:s/>must <text:s/>be <text:s/>to <text:s/>an <text:s/>entry</text:span></text:p>
      <text:p text:style-name="P2"><text:s text:c="14"/><text:span text:style-name="T1">point.</text:span></text:p>
      <text:p text:style-name="P5"/>
      <text:p text:style-name="P2"><text:s text:c="38"/><text:span text:style-name="T1">9-5</text:span></text:p>
      <text:p text:style-name="P2"><text:s text:c="34"/><text:span text:style-name="T1">USING LINK</text:span></text:p>
      <text:p text:style-name="P6"><text:span text:style-name="T6"><text:s text:c="10"/></text:span><text:span text:style-name="T7">2. <text:s/>Entry points in an overlay cannot <text:s/>be <text:s/>used <text:s/>for <text:s/>referencing</text:span></text:p>
      <text:p text:style-name="P2"><text:s text:c="14"/><text:span text:style-name="T1">data within the overlay.</text:span></text:p>
      <text:p text:style-name="P5"/>
      <text:p text:style-name="P2"><text:s text:c="10"/><text:span text:style-name="T1">3. <text:s/>Calls from an overlay may be to entries in the same <text:s/>overlay,</text:span></text:p>
      <text:p text:style-name="P2"><text:s text:c="14"/><text:span text:style-name="T1">the root segment, or an overlay with a higher level number.</text:span></text:p>
      <text:p text:style-name="P5"/>
      <text:p text:style-name="P2"><text:s text:c="10"/><text:span text:style-name="T1">4. <text:s/>Subroutines in the root segments <text:s/>that <text:s/>are <text:s/>called <text:s/>from <text:s/>an</text:span></text:p>
      <text:p text:style-name="P2"><text:s text:c="14"/><text:span text:style-name="T1">overlay <text:s/>should <text:s/>observe <text:s/>rule <text:s/>3 as if such subroutines were</text:span></text:p>
      <text:p text:style-name="P2"><text:s text:c="14"/><text:span text:style-name="T1">part of the overlay section that called them.</text:span></text:p>
      <text:p text:style-name="P5"/>
      <text:p text:style-name="P2"><text:s text:c="5"/><text:span text:style-name="T1">Note that the /F control option supersedes rules 3 <text:s/>and <text:s/>4. <text:s text:c="2"/>You <text:s/>can</text:span></text:p>
      <text:p text:style-name="P2"><text:s text:c="5"/><text:span text:style-name="T1">make <text:s/>calls <text:s/>to an entry at any level, but you must provide the proper</text:span></text:p>
      <text:p text:style-name="P2"><text:s text:c="5"/><text:span text:style-name="T1">return path. <text:s/>Use this control option with extreme care. <text:s/>For example,</text:span></text:p>
      <text:p text:style-name="P2"><text:s text:c="5"/><text:span text:style-name="T1">a <text:s/>JMS <text:s/>instruction <text:s/>might <text:s/>replace <text:s/>the <text:s/>current overlay with another</text:span></text:p>
      <text:p text:style-name="P2"><text:s text:c="5"/><text:span text:style-name="T1">overlay and thus remove the return point for the subroutine.</text:span></text:p>
      <text:p text:style-name="P5"/>
      <text:p text:style-name="P2"><text:s text:c="5"/><text:span text:style-name="T1">If an object module is overlayed, LINK will <text:s/>set <text:s/>bit <text:s/>4 <text:s/>of <text:s/>the <text:s/>Job</text:span></text:p>
      <text:p text:style-name="P2"><text:s text:c="5"/><text:span text:style-name="T1">Status Word for that module to inform system software that there is an</text:span></text:p>
      <text:p text:style-name="P2"><text:s text:c="5"/><text:span text:style-name="T1">overlay present in the module.</text:span></text:p>
      <text:p text:style-name="P5"/>
      <text:p text:style-name="P5"/>
      <text:p text:style-name="P5"/>
      <text:p text:style-name="P2"><text:s text:c="5"/><text:span text:style-name="T1">9.3 <text:s/>LINK LIBRARIES</text:span></text:p>
      <text:p text:style-name="P5"/>
      <text:p text:style-name="P2"><text:s text:c="5"/><text:span text:style-name="T1">A LINK Library file consists of a set of <text:s/>concatenated <text:s/>MACREL <text:s/>object</text:span></text:p>
      <text:p text:style-name="P2"><text:s text:c="5"/><text:span text:style-name="T1">modules which you must specify with the /L option to the specification</text:span></text:p>
      <text:p text:style-name="P2"><text:s text:c="5"/><text:span text:style-name="T1">line which includes the library files as input. <text:s/>After processing <text:s/>all</text:span></text:p>
      <text:p text:style-name="P2"><text:s text:c="5"/><text:span text:style-name="T1">non-library <text:s/>files, <text:s/>LINK <text:s/>searches <text:s/>the library files for any, as yet</text:span></text:p>
      <text:p text:style-name="P2"><text:s text:c="5"/><text:span text:style-name="T1">unresolved, external symbols. <text:s/>Modules can appear in any order in <text:s/>the</text:span></text:p>
      <text:p text:style-name="P2"><text:s text:c="5"/><text:span text:style-name="T1">library file and LINK continues to search through the files to resolve</text:span></text:p>
      <text:p text:style-name="P2"><text:s text:c="5"/><text:span text:style-name="T1">any missing external <text:s/>symbols. <text:s text:c="2"/>Each <text:s/>time <text:s/>an <text:s/>undefined <text:s/>symbol <text:s/>is</text:span></text:p>
      <text:p text:style-name="P2"><text:s text:c="5"/><text:span text:style-name="T1">defined, LINK adds the definition to the Global Symbol Table. <text:s/>Because</text:span></text:p>
      <text:p text:style-name="P2"><text:s text:c="5"/><text:span text:style-name="T1">LINK allows backward references in a <text:s/>library, <text:s/>the <text:s/>search <text:s/>continues</text:span></text:p>
      <text:p text:style-name="P2"><text:s text:c="5"/><text:span text:style-name="T1">until <text:s/>all <text:s/>symbols have been defined. <text:s/>This could require many passes</text:span></text:p>
      <text:p text:style-name="P2"><text:s text:c="5"/><text:span text:style-name="T1">through a library, thereby increasing LINK's execution time.</text:span></text:p>
      <text:p text:style-name="P5"/>
      <text:p text:style-name="P2"><text:s text:c="5"/><text:span text:style-name="T1">Library files are typically collections of utility routines <text:s/>that <text:s/>you</text:span></text:p>
      <text:p text:style-name="P2"><text:s text:c="5"/><text:span text:style-name="T1">have <text:s/>created <text:s/>to be used in many different programs. <text:s/>This collection</text:span></text:p>
      <text:p text:style-name="P2"><text:s text:c="5"/><text:span text:style-name="T1">of individual files can be concatenated with PIP and the PIP option /I</text:span></text:p>
      <text:p text:style-name="P2"><text:s text:c="5"/><text:span text:style-name="T1">and then included as a library for LINK. <text:s/>If a library is specified to</text:span></text:p>
      <text:p text:style-name="P2"><text:s text:c="5"/><text:span text:style-name="T1">LINK, any referenced entry causes LINK to search the library and <text:s/>link</text:span></text:p>
      <text:p text:style-name="P2"><text:s text:c="5"/><text:span text:style-name="T1">only the individual piece being referenced.</text:span></text:p>
      <text:p text:style-name="P5"/>
      <text:p text:style-name="P2"><text:s text:c="5"/><text:span text:style-name="T1">The following example shows how <text:s/>you <text:s/>can <text:s/>concatenate <text:s/>library <text:s/>files</text:span></text:p>
      <text:p text:style-name="P2"><text:s text:c="5"/><text:span text:style-name="T1">using OS/8 utility program PIP.</text:span></text:p>
      <text:p text:style-name="P5"/>
      <text:p text:style-name="P2"><text:s text:c="37"/><text:span text:style-name="T1">NOTE</text:span></text:p>
      <text:p text:style-name="P5"/>
      <text:p text:style-name="P2"><text:s text:c="19"/><text:span text:style-name="T1">A library file cannot <text:s/>be <text:s/>greater <text:s/>than</text:span></text:p>
      <text:p text:style-name="P2"><text:s text:c="19"/><text:span text:style-name="T1">255(10) blocks.</text:span></text:p>
      <text:p text:style-name="P5"/>
      <text:p text:style-name="P5"/>
      <text:p text:style-name="P2"><text:s text:c="10"/><text:span text:style-name="T1">.R PIP</text:span></text:p>
      <text:p text:style-name="P2"><text:s text:c="10"/><text:span text:style-name="T1">*CONCAT.RB&lt;LIB1.RB,LIB2.RB,.../I</text:span></text:p>
      <text:p text:style-name="P5"/>
      <text:p text:style-name="P2"><text:s text:c="38"/><text:span text:style-name="T1">9-6</text:span></text:p>
      <text:p text:style-name="P2"><text:s text:c="34"/><text:span text:style-name="T1">USING LINK</text:span></text:p>
      <text:p text:style-name="P6"><text:span text:style-name="T6"><text:s text:c="5"/></text:span><text:span text:style-name="T7">If more than 9 are being concatenated together:</text:span></text:p>
      <text:p text:style-name="P5"/>
      <text:p text:style-name="P2"><text:s text:c="10"/><text:span text:style-name="T1">*CONCAT.RB&lt;CONCAT.RB,LIB10.RB,.../I</text:span></text:p>
      <text:p text:style-name="P5"/>
      <text:p text:style-name="P2"><text:s text:c="5"/><text:span text:style-name="T1">You need not <text:s/>always <text:s/>specify <text:s/>a <text:s/>library. <text:s text:c="2"/>A <text:s/>default <text:s/>library <text:s/>file</text:span></text:p>
      <text:p text:style-name="P2"><text:s text:c="5"/><text:span text:style-name="T1">LNKLIB.RB, <text:s/>which you can create, is always the last library file that</text:span></text:p>
      <text:p text:style-name="P2"><text:s text:c="5"/><text:span text:style-name="T1">LINK searches (if it exists) to resolve any undefined symbols <text:s/>in <text:s/>the</text:span></text:p>
      <text:p text:style-name="P2"><text:s text:c="5"/><text:span text:style-name="T1">program module.</text:span></text:p>
      <text:p text:style-name="P5"/>
      <text:p text:style-name="P5"/>
      <text:p text:style-name="P5"/>
      <text:p text:style-name="P2"><text:s text:c="5"/><text:span text:style-name="T1">9.4 <text:s/>LINK ERROR MESSAGES</text:span></text:p>
      <text:p text:style-name="P5"/>
      <text:p text:style-name="P2"><text:s text:c="5"/><text:span text:style-name="T1">Most program errors in MACREL/LINK occur in the assembly of the source</text:span></text:p>
      <text:p text:style-name="P2"><text:s text:c="5"/><text:span text:style-name="T1">files. <text:s text:c="2"/>MACREL <text:s/>reports then when it assembles the object module (see</text:span></text:p>
      <text:p text:style-name="P2"><text:s text:c="5"/><text:span text:style-name="T1">Appendix D). <text:s/>LINK generates <text:s/>error <text:s/>messages <text:s/>to <text:s/>indicate <text:s/>incorrect</text:span></text:p>
      <text:p text:style-name="P2"><text:s text:c="5"/><text:span text:style-name="T1">specifications, <text:s/>bad <text:s/>overlay structure, or other errors particular to</text:span></text:p>
      <text:p text:style-name="P2"><text:s text:c="5"/><text:span text:style-name="T1">LINK. <text:s/>These errors are listed in Table 9-2. <text:s/>System <text:s/>errors <text:s/>reported</text:span></text:p>
      <text:p text:style-name="P2"><text:s text:c="5"/><text:span text:style-name="T1">by <text:s/>LINK <text:s/>are <text:s/>listed in Table 9-3. <text:s/>Unless indicated by the asterisk,</text:span></text:p>
      <text:p text:style-name="P2"><text:s text:c="5"/><text:span text:style-name="T1">all errors reported <text:s/>by <text:s/>LINK <text:s/>are <text:s/>fatal <text:s/>errors <text:s/>and <text:s/>result <text:s/>in <text:s/>an</text:span></text:p>
      <text:p text:style-name="P2"><text:s text:c="5"/><text:span text:style-name="T1">immediate return to the Keyboard Monitor.</text:span></text:p>
      <text:p text:style-name="P5"/>
      <text:p text:style-name="P5"/>
      <text:p text:style-name="P2"><text:s text:c="35"/><text:span text:style-name="T1">Table 9-2</text:span></text:p>
      <text:p text:style-name="P2"><text:s text:c="30"/><text:span text:style-name="T1">LINK Error Message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5"/>Error Message <text:s text:c="5"/>| <text:s text:c="14"/>Meaning <text:s text:c="19"/>|</text:span></text:p>
      <text:p text:style-name="P2"><text:s text:c="5"/><text:span text:style-name="T1">|-------------------------|------------------------------------------|</text:span></text:p>
      <text:p text:style-name="P2"><text:s text:c="5"/><text:span text:style-name="T1">| BAD CORE SPECIFICATION <text:s/>| * Memory specified as less <text:s/>than <text:s/>8K <text:s/>or |</text:span></text:p>
      <text:p text:style-name="P2"><text:s text:c="5"/><text:span text:style-name="T1">| <text:s text:c="24"/>| <text:s text:c="2"/>greater than 32K. <text:s text:c="21"/>|</text:span></text:p>
      <text:p text:style-name="P2"><text:s text:c="5"/><text:span text:style-name="T1">| <text:s text:c="24"/>| <text:s text:c="41"/>|</text:span></text:p>
      <text:p text:style-name="P2"><text:s text:c="5"/><text:span text:style-name="T1">| BAD ENTRY NAME <text:s text:c="9"/>| * Name given for starting address is not |</text:span></text:p>
      <text:p text:style-name="P2"><text:s text:c="5"/><text:span text:style-name="T1">| <text:s text:c="24"/>| <text:s text:c="2"/>in global symbol table. <text:s text:c="15"/>|</text:span></text:p>
      <text:p text:style-name="P2"><text:s text:c="5"/><text:span text:style-name="T1">| <text:s text:c="24"/>| <text:s text:c="41"/>|</text:span></text:p>
      <text:p text:style-name="P2"><text:s text:c="5"/><text:span text:style-name="T1">| BAD INPUT LINE <text:s text:c="9"/>| * Bad data input for job status word <text:s/>or |</text:span></text:p>
      <text:p text:style-name="P2"><text:s text:c="5"/><text:span text:style-name="T1">| <text:s text:c="24"/>| <text:s text:c="2"/>starting address. <text:s text:c="21"/>|</text:span></text:p>
      <text:p text:style-name="P2"><text:s text:c="5"/><text:span text:style-name="T1">| <text:s text:c="24"/>| <text:s text:c="41"/>|</text:span></text:p>
      <text:p text:style-name="P2"><text:s text:c="5"/><text:span text:style-name="T1">| DS XXXXXX <text:s text:c="14"/>| * The <text:s/>global <text:s/>symbol <text:s/>XXXXXX <text:s/>has <text:s/>been |</text:span></text:p>
      <text:p text:style-name="P2"><text:s text:c="5"/><text:span text:style-name="T1">| <text:s text:c="24"/>| <text:s text:c="2"/>defined more than once. <text:s/>LINK uses the |</text:span></text:p>
      <text:p text:style-name="P2"><text:s text:c="5"/><text:span text:style-name="T1">| <text:s text:c="24"/>| <text:s text:c="2"/>first occurrence of the symbol. <text:s text:c="7"/>|</text:span></text:p>
      <text:p text:style-name="P2"><text:s text:c="5"/><text:span text:style-name="T1">| <text:s text:c="24"/>| <text:s text:c="41"/>|</text:span></text:p>
      <text:p text:style-name="P2"><text:s text:c="5"/><text:span text:style-name="T1">| ENTER ERROR <text:s text:c="12"/>| <text:s text:c="2"/>An error was encountered while opening |</text:span></text:p>
      <text:p text:style-name="P2"><text:s text:c="5"/><text:span text:style-name="T1">| <text:s text:c="24"/>| <text:s text:c="2"/>one of the output files. <text:s text:c="14"/>|</text:span></text:p>
      <text:p text:style-name="P2"><text:s text:c="5"/><text:span text:style-name="T1">| <text:s text:c="24"/>| <text:s text:c="41"/>|</text:span></text:p>
      <text:p text:style-name="P2"><text:s text:c="5"/><text:span text:style-name="T1">| IMAG OVERFLOW <text:s text:c="10"/>| <text:s text:c="2"/>Not enough room on output <text:s/>device <text:s/>for |</text:span></text:p>
      <text:p text:style-name="P2"><text:s text:c="5"/><text:span text:style-name="T1">| <text:s text:c="24"/>| <text:s text:c="2"/>memory image file. <text:s text:c="20"/>|</text:span></text:p>
      <text:p text:style-name="P2"><text:s text:c="5"/><text:span text:style-name="T1">| <text:s text:c="24"/>| <text:s text:c="41"/>|</text:span></text:p>
      <text:p text:style-name="P2"><text:s text:c="5"/><text:span text:style-name="T1">| LINKER I/O ERROR <text:s text:c="7"/>| <text:s text:c="2"/>Device handler error. <text:s text:c="17"/>|</text:span></text:p>
      <text:p text:style-name="P2"><text:s text:c="5"/><text:span text:style-name="T1">----------------------------------------------------------------------</text:span></text:p>
      <text:p text:style-name="P2"><text:s text:c="10"/><text:span text:style-name="T1">Note: <text:s/>* means error is not fatal.</text:span></text:p>
      <text:p text:style-name="P2"><text:s text:c="50"/><text:span text:style-name="T1">(continued on next page)</text:span></text:p>
      <text:p text:style-name="P5"/>
      <text:p text:style-name="P5"/>
      <text:p text:style-name="P5"/>
      <text:p text:style-name="P2"><text:s text:c="38"/><text:span text:style-name="T1">9-7</text:span></text:p>
      <text:p text:style-name="P2"><text:s text:c="34"/><text:span text:style-name="T1">USING LINK</text:span></text:p>
      <text:p text:style-name="P6"><text:span text:style-name="T6"><text:s text:c="31"/></text:span><text:span text:style-name="T7">Table 9-2 (Cont.)</text:span></text:p>
      <text:p text:style-name="P2"><text:s text:c="30"/><text:span text:style-name="T1">LINK Error Message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5"/>Error Message <text:s text:c="5"/>| <text:s text:c="14"/>Meaning <text:s text:c="19"/>|</text:span></text:p>
      <text:p text:style-name="P2"><text:s text:c="5"/><text:span text:style-name="T1">|-------------------------|------------------------------------------|</text:span></text:p>
      <text:p text:style-name="P2"><text:s text:c="5"/><text:span text:style-name="T1">| NO ROOM <text:s text:c="16"/>| * No <text:s/>room, <text:s/>program <text:s/>will <text:s/>not <text:s/>fit <text:s/>in |</text:span></text:p>
      <text:p text:style-name="P2"><text:s text:c="5"/><text:span text:style-name="T1">| XXXXXX <text:s text:c="17"/>| <text:s text:c="2"/>memory. <text:s text:c="2"/>XXXXXX <text:s/>is <text:s/>the <text:s/>name of the |</text:span></text:p>
      <text:p text:style-name="P2"><text:s text:c="5"/><text:span text:style-name="T1">| <text:s text:c="24"/>| <text:s text:c="2"/>program section causing <text:s/>error. <text:s text:c="2"/>LINK |</text:span></text:p>
      <text:p text:style-name="P2"><text:s text:c="5"/><text:span text:style-name="T1">| <text:s text:c="24"/>| <text:s text:c="2"/>will output a load map before returning|</text:span></text:p>
      <text:p text:style-name="P2"><text:s text:c="5"/><text:span text:style-name="T1">| <text:s text:c="24"/>| <text:s text:c="2"/>to the Keyboard Monitor. <text:s text:c="14"/>|</text:span></text:p>
      <text:p text:style-name="P2"><text:s text:c="5"/><text:span text:style-name="T1">| <text:s text:c="24"/>| <text:s text:c="41"/>|</text:span></text:p>
      <text:p text:style-name="P2"><text:s text:c="5"/><text:span text:style-name="T1">| NO SECT <text:s text:c="16"/>| <text:s text:c="2"/>No program sections in program. <text:s text:c="7"/>|</text:span></text:p>
      <text:p text:style-name="P2"><text:s text:c="5"/><text:span text:style-name="T1">| <text:s text:c="24"/>| <text:s text:c="41"/>|</text:span></text:p>
      <text:p text:style-name="P2"><text:s text:c="5"/><text:span text:style-name="T1">| NULL OUT OF CORE RANGE <text:s/>| * Null <text:s/>module <text:s/>specification <text:s/>was <text:s text:c="2"/>not |</text:span></text:p>
      <text:p text:style-name="P2"><text:s text:c="5"/><text:span text:style-name="T1">| <text:s text:c="24"/>| <text:s text:c="2"/>within allowable memory size. <text:s text:c="9"/>|</text:span></text:p>
      <text:p text:style-name="P2"><text:s text:c="5"/><text:span text:style-name="T1">| <text:s text:c="24"/>| <text:s text:c="41"/>|</text:span></text:p>
      <text:p text:style-name="P2"><text:s text:c="5"/><text:span text:style-name="T1">| OVERLAY-LEVEL <text:s text:c="10"/>| * Overlay-level error. <text:s/>Overlay level is |</text:span></text:p>
      <text:p text:style-name="P2"><text:s text:c="5"/><text:span text:style-name="T1">| <text:s text:c="24"/>| <text:s text:c="2"/>lower than allowed. <text:s text:c="19"/>|</text:span></text:p>
      <text:p text:style-name="P2"><text:s text:c="5"/><text:span text:style-name="T1">| <text:s text:c="24"/>| <text:s text:c="41"/>|</text:span></text:p>
      <text:p text:style-name="P2"><text:s text:c="5"/><text:span text:style-name="T1">| PAGE 0 REF NOT ON PAGE 0| * Page zero reference failed <text:s/>to <text:s/>be <text:s/>on |</text:span></text:p>
      <text:p text:style-name="P2"><text:s text:c="5"/><text:span text:style-name="T1">| <text:s text:c="24"/>| <text:s text:c="2"/>page zero at load time. <text:s text:c="15"/>|</text:span></text:p>
      <text:p text:style-name="P2"><text:s text:c="5"/><text:span text:style-name="T1">| <text:s text:c="24"/>| <text:s text:c="41"/>|</text:span></text:p>
      <text:p text:style-name="P2"><text:s text:c="5"/><text:span text:style-name="T1">| SECT OVERFLOW <text:s text:c="10"/>| <text:s text:c="2"/>Program section table <text:s/>overflow. <text:s text:c="2"/>Too |</text:span></text:p>
      <text:p text:style-name="P2"><text:s text:c="5"/><text:span text:style-name="T1">| <text:s text:c="24"/>| <text:s text:c="2"/>many sections in program. <text:s text:c="13"/>|</text:span></text:p>
      <text:p text:style-name="P2"><text:s text:c="5"/><text:span text:style-name="T1">| <text:s text:c="24"/>| <text:s text:c="41"/>|</text:span></text:p>
      <text:p text:style-name="P2"><text:s text:c="5"/><text:span text:style-name="T1">| SYM OVERFLOW <text:s text:c="11"/>| <text:s text:c="2"/>Symbol table overflow. Too many global |</text:span></text:p>
      <text:p text:style-name="P2"><text:s text:c="5"/><text:span text:style-name="T1">| <text:s text:c="24"/>| <text:s text:c="2"/>symbols. <text:s text:c="30"/>|</text:span></text:p>
      <text:p text:style-name="P2"><text:s text:c="5"/><text:span text:style-name="T1">| <text:s text:c="24"/>| <text:s text:c="41"/>|</text:span></text:p>
      <text:p text:style-name="P2"><text:s text:c="5"/><text:span text:style-name="T1">| TOO BIG <text:s text:c="16"/>| <text:s text:c="2"/>The memory image requires more <text:s/>memory |</text:span></text:p>
      <text:p text:style-name="P2"><text:s text:c="5"/><text:span text:style-name="T1">| <text:s text:c="24"/>| <text:s text:c="2"/>than has been specified. <text:s text:c="14"/>|</text:span></text:p>
      <text:p text:style-name="P2"><text:s text:c="5"/><text:span text:style-name="T1">| <text:s text:c="24"/>| <text:s text:c="41"/>|</text:span></text:p>
      <text:p text:style-name="P2"><text:s text:c="5"/><text:span text:style-name="T1">| TOO MANY INPUT FILES <text:s text:c="3"/>| * More than 128 input <text:s/>files <text:s/>have <text:s/>been |</text:span></text:p>
      <text:p text:style-name="P2"><text:s text:c="5"/><text:span text:style-name="T1">| <text:s text:c="24"/>| <text:s text:c="2"/>specified. <text:s text:c="28"/>|</text:span></text:p>
      <text:p text:style-name="P2"><text:s text:c="5"/><text:span text:style-name="T1">| <text:s text:c="24"/>| <text:s text:c="41"/>|</text:span></text:p>
      <text:p text:style-name="P2"><text:s text:c="5"/><text:span text:style-name="T1">| TOO MANY LEVELS <text:s text:c="8"/>| * More <text:s/>than <text:s/>seven <text:s/>levels <text:s/>have <text:s text:c="2"/>been |</text:span></text:p>
      <text:p text:style-name="P2"><text:s text:c="5"/><text:span text:style-name="T1">| <text:s text:c="24"/>| <text:s text:c="2"/>specified. <text:s text:c="28"/>|</text:span></text:p>
      <text:p text:style-name="P2"><text:s text:c="5"/><text:span text:style-name="T1">| <text:s text:c="24"/>| <text:s text:c="41"/>|</text:span></text:p>
      <text:p text:style-name="P2"><text:s text:c="5"/><text:span text:style-name="T1">| TOO MANY OVERLAYS <text:s text:c="6"/>| * More than 16 overlays per <text:s/>level <text:s/>have |</text:span></text:p>
      <text:p text:style-name="P2"><text:s text:c="5"/><text:span text:style-name="T1">| <text:s text:c="24"/>| <text:s text:c="2"/>been defined. <text:s text:c="25"/>|</text:span></text:p>
      <text:p text:style-name="P2"><text:s text:c="5"/><text:span text:style-name="T1">| <text:s text:c="24"/>| <text:s text:c="41"/>|</text:span></text:p>
      <text:p text:style-name="P2"><text:s text:c="5"/><text:span text:style-name="T1">| TOO MANY XFER VECTORS <text:s text:c="2"/>| * More than <text:s/>511 <text:s/>transfer <text:s/>vectors <text:s/>for |</text:span></text:p>
      <text:p text:style-name="P2"><text:s text:c="5"/><text:span text:style-name="T1">| <text:s text:c="24"/>| <text:s text:c="2"/>overlays are needed for program. <text:s text:c="6"/>|</text:span></text:p>
      <text:p text:style-name="P2"><text:s text:c="5"/><text:span text:style-name="T1">| <text:s text:c="24"/>| <text:s text:c="41"/>|</text:span></text:p>
      <text:p text:style-name="P2"><text:s text:c="5"/><text:span text:style-name="T1">| US XXXXXX <text:s text:c="14"/>| * The symbol XXXXXX is not defined. <text:s text:c="5"/>|</text:span></text:p>
      <text:p text:style-name="P2"><text:s text:c="5"/><text:span text:style-name="T1">----------------------------------------------------------------------</text:span></text:p>
      <text:p text:style-name="P2"><text:s text:c="10"/><text:span text:style-name="T1">Note: <text:s/>* means error is not fata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9-8</text:span></text:p>
      <text:p text:style-name="P2"><text:s text:c="34"/><text:span text:style-name="T1">USING LINK</text:span></text:p>
      <text:p text:style-name="P6"><text:span text:style-name="T6"><text:s text:c="35"/></text:span><text:span text:style-name="T7">Table 9-3</text:span></text:p>
      <text:p text:style-name="P2"><text:s text:c="26"/><text:span text:style-name="T1">LINK-Detected System Error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9"/>Message <text:s text:c="7"/>| <text:s text:c="18"/>Meaning <text:s text:c="15"/>|</text:span></text:p>
      <text:p text:style-name="P2"><text:s text:c="5"/><text:span text:style-name="T1">|-------------------------|------------------------------------------|</text:span></text:p>
      <text:p text:style-name="P2"><text:s text:c="5"/><text:span text:style-name="T1">| ABSLDR.SV NOT ON SYS: <text:s text:c="2"/>| <text:s text:c="41"/>|</text:span></text:p>
      <text:p text:style-name="P2"><text:s text:c="5"/><text:span text:style-name="T1">| WHEN 'G' OPTION <text:s text:c="8"/>| <text:s text:c="41"/>|</text:span></text:p>
      <text:p text:style-name="P2"><text:s text:c="5"/><text:span text:style-name="T1">| SPECIFIED <text:s text:c="14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ATTEMPT TO ALLOCATE <text:s text:c="4"/>| <text:s text:c="41"/>|</text:span></text:p>
      <text:p text:style-name="P2"><text:s text:c="5"/><text:span text:style-name="T1">| NON-EXISTENT MEMORY <text:s text:c="4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ATTEMPT TO DIVIDE BY 0 <text:s/>| <text:s text:c="41"/>|</text:span></text:p>
      <text:p text:style-name="P2"><text:s text:c="5"/><text:span text:style-name="T1">| IN .RB FILE LOAD IMAGE <text:s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ATTEMPT TO READ/WRITE <text:s text:c="2"/>| Check <text:s/>I/O <text:s/>specification in the command |</text:span></text:p>
      <text:p text:style-name="P2"><text:s text:c="5"/><text:span text:style-name="T1">| DEVICE 0 <text:s text:c="15"/>| string. <text:s text:c="33"/>|</text:span></text:p>
      <text:p text:style-name="P2"><text:s text:c="5"/><text:span text:style-name="T1">| <text:s text:c="24"/>| <text:s text:c="41"/>|</text:span></text:p>
      <text:p text:style-name="P2"><text:s text:c="5"/><text:span text:style-name="T1">| BAD LOADER CODE IN .RB <text:s/>| <text:s text:c="41"/>|</text:span></text:p>
      <text:p text:style-name="P2"><text:s text:c="5"/><text:span text:style-name="T1">| FILE LOAD IMAGE <text:s text:c="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BAD SYMBOL TYPE <text:s text:c="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CORE IMAGE DEVICE NOT <text:s text:c="2"/>| Check <text:s/>I/O <text:s/>specification <text:s text:c="2"/>in <text:s text:c="2"/>command |</text:span></text:p>
      <text:p text:style-name="P2"><text:s text:c="5"/><text:span text:style-name="T1">| FILE ORIENTED <text:s text:c="10"/>| string. <text:s text:c="33"/>|</text:span></text:p>
      <text:p text:style-name="P2"><text:s text:c="5"/><text:span text:style-name="T1">| <text:s text:c="24"/>| <text:s text:c="41"/>|</text:span></text:p>
      <text:p text:style-name="P2"><text:s text:c="5"/><text:span text:style-name="T1">| CORE IMAGE OF 'MAIN' <text:s text:c="3"/>| <text:s text:c="41"/>|</text:span></text:p>
      <text:p text:style-name="P2"><text:s text:c="5"/><text:span text:style-name="T1">| HAS TOO MANY 'PIECES' <text:s text:c="2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CLOSED LOOP SECT <text:s text:c="7"/>| Two or more program sections <text:s/>restricted |</text:span></text:p>
      <text:p text:style-name="P2"><text:s text:c="5"/><text:span text:style-name="T1">| RESTRICTION <text:s text:c="12"/>| to load in the same field. <text:s text:c="14"/>|</text:span></text:p>
      <text:p text:style-name="P2"><text:s text:c="5"/><text:span text:style-name="T1">| <text:s text:c="24"/>| <text:s text:c="41"/>|</text:span></text:p>
      <text:p text:style-name="P2"><text:s text:c="5"/><text:span text:style-name="T1">| ERROR CLOSING CORE <text:s text:c="5"/>| Bad device, <text:s/>device <text:s/>medium, <text:s/>or <text:s/>system |</text:span></text:p>
      <text:p text:style-name="P2"><text:s text:c="5"/><text:span text:style-name="T1">| IMAGE FILE <text:s text:c="13"/>| error. <text:s text:c="34"/>|</text:span></text:p>
      <text:p text:style-name="P2"><text:s text:c="5"/><text:span text:style-name="T1">| <text:s text:c="24"/>| <text:s text:c="41"/>|</text:span></text:p>
      <text:p text:style-name="P2"><text:s text:c="5"/><text:span text:style-name="T1">| ERROR CLOSING MAP FILE <text:s/>| Bad device, <text:s/>device <text:s/>medium, <text:s/>or <text:s/>system |</text:span></text:p>
      <text:p text:style-name="P2"><text:s text:c="5"/><text:span text:style-name="T1">| <text:s text:c="24"/>| error. <text:s text:c="34"/>|</text:span></text:p>
      <text:p text:style-name="P2"><text:s text:c="5"/><text:span text:style-name="T1">| <text:s text:c="24"/>| <text:s text:c="41"/>|</text:span></text:p>
      <text:p text:style-name="P2"><text:s text:c="5"/><text:span text:style-name="T1">| ERROR READING FROM <text:s text:c="5"/>| Bad <text:s/>device <text:s/>medium, <text:s/>or <text:s/>system <text:s/>error. |</text:span></text:p>
      <text:p text:style-name="P2"><text:s text:c="5"/><text:span text:style-name="T1">| SCRATCH BLOCKS ON SYS: <text:s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ERROR WRITING TO <text:s text:c="7"/>| Bad device, <text:s/>device <text:s/>medium, <text:s/>or <text:s/>system |</text:span></text:p>
      <text:p text:style-name="P2"><text:s text:c="5"/><text:span text:style-name="T1">| SCRATCH BLOCKS ON SYS: <text:s/>| error. <text:s text:c="34"/>|</text:span></text:p>
      <text:p text:style-name="P2"><text:s text:c="5"/><text:span text:style-name="T1">| <text:s text:c="24"/>| <text:s text:c="41"/>|</text:span></text:p>
      <text:p text:style-name="P2"><text:s text:c="5"/><text:span text:style-name="T1">| FAILURE FETCHING DEVICE | Check <text:s/>I/O <text:s/>specification <text:s text:c="2"/>in <text:s text:c="2"/>command |</text:span></text:p>
      <text:p text:style-name="P2"><text:s text:c="5"/><text:span text:style-name="T1">| HANDLER <text:s text:c="16"/>| string. <text:s text:c="33"/>|</text:span></text:p>
      <text:p text:style-name="P2"><text:s text:c="5"/><text:span text:style-name="T1">| <text:s text:c="24"/>| <text:s text:c="41"/>|</text:span></text:p>
      <text:p text:style-name="P2"><text:s text:c="5"/><text:span text:style-name="T1">| FSECT WON'T FIT ON ONE <text:s/>| Check assembly listing. <text:s text:c="17"/>|</text:span></text:p>
      <text:p text:style-name="P2"><text:s text:c="5"/><text:span text:style-name="T1">| PAGE <text:s text:c="19"/>| <text:s text:c="41"/>|</text:span></text:p>
      <text:p text:style-name="P2"><text:s text:c="5"/><text:span text:style-name="T1">----------------------------------------------------------------------</text:span></text:p>
      <text:p text:style-name="P2"><text:s text:c="50"/><text:span text:style-name="T1">(continued on next page)</text:span></text:p>
      <text:p text:style-name="P5"/>
      <text:p text:style-name="P5"/>
      <text:p text:style-name="P5"/>
      <text:p text:style-name="P2"><text:s text:c="38"/><text:span text:style-name="T1">9-9</text:span></text:p>
      <text:p text:style-name="P2"><text:s text:c="34"/><text:span text:style-name="T1">USING LINK</text:span></text:p>
      <text:p text:style-name="P6"><text:span text:style-name="T6"><text:s text:c="31"/></text:span><text:span text:style-name="T7">Table 9-3 (Cont.)</text:span></text:p>
      <text:p text:style-name="P2"><text:s text:c="26"/><text:span text:style-name="T1">LINK-Detected System Error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9"/>Message <text:s text:c="7"/>| <text:s text:c="18"/>Meaning <text:s text:c="15"/>|</text:span></text:p>
      <text:p text:style-name="P2"><text:s text:c="5"/><text:span text:style-name="T1">|-------------------------|------------------------------------------|</text:span></text:p>
      <text:p text:style-name="P2"><text:s text:c="5"/><text:span text:style-name="T1">| LIBRARY 'PIECE' TABLE <text:s text:c="2"/>| <text:s text:c="41"/>|</text:span></text:p>
      <text:p text:style-name="P2"><text:s text:c="5"/><text:span text:style-name="T1">| FULL <text:s text:c="19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LINK INPUT FILE NOT IN <text:s/>| Check <text:s/>I/O <text:s/>specification <text:s text:c="2"/>in <text:s text:c="2"/>command |</text:span></text:p>
      <text:p text:style-name="P2"><text:s text:c="5"/><text:span text:style-name="T1">| .RB FORMAT <text:s text:c="13"/>| string. <text:s text:c="33"/>|</text:span></text:p>
      <text:p text:style-name="P2"><text:s text:c="5"/><text:span text:style-name="T1">| <text:s text:c="24"/>| <text:s text:c="41"/>|</text:span></text:p>
      <text:p text:style-name="P2"><text:s text:c="5"/><text:span text:style-name="T1">| LOADER SYMBOL <text:s text:c="10"/>| Source file too big. <text:s/>Divide it into two |</text:span></text:p>
      <text:p text:style-name="P2"><text:s text:c="5"/><text:span text:style-name="T1">| DICTIONARY TOO BIG <text:s text:c="5"/>| modules, reassemble and relink. <text:s text:c="9"/>|</text:span></text:p>
      <text:p text:style-name="P2"><text:s text:c="5"/><text:span text:style-name="T1">| <text:s text:c="24"/>| <text:s text:c="41"/>|</text:span></text:p>
      <text:p text:style-name="P2"><text:s text:c="5"/><text:span text:style-name="T1">| LSD REF. <text:s/>DOES NOT <text:s text:c="5"/>| <text:s text:c="41"/>|</text:span></text:p>
      <text:p text:style-name="P2"><text:s text:c="5"/><text:span text:style-name="T1">| REFERENCE A GLOBAL <text:s text:c="5"/>| <text:s text:c="41"/>|</text:span></text:p>
      <text:p text:style-name="P2"><text:s text:c="5"/><text:span text:style-name="T1">| SYMBOL IN .RB FILE LOAD | <text:s text:c="41"/>|</text:span></text:p>
      <text:p text:style-name="P2"><text:s text:c="5"/><text:span text:style-name="T1">| IMAGE <text:s text:c="1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OVERLAY DRIVER FATAL <text:s text:c="3"/>| LINK's internal <text:s/>overlay <text:s/>driver <text:s/>failed |</text:span></text:p>
      <text:p text:style-name="P2"><text:s text:c="5"/><text:span text:style-name="T1">| ERROR <text:s text:c="18"/>| because <text:s/>it read a bad record from SYS:, |</text:span></text:p>
      <text:p text:style-name="P2"><text:s text:c="5"/><text:span text:style-name="T1">| <text:s text:c="24"/>| LINK.SV <text:s/>not <text:s/>on <text:s/>SYS:, <text:s/>or <text:s/>wrong <text:s/>OS/8 |</text:span></text:p>
      <text:p text:style-name="P2"><text:s text:c="5"/><text:span text:style-name="T1">| <text:s text:c="24"/>| Monitor version (must be V3D or later). <text:s/>|</text:span></text:p>
      <text:p text:style-name="P2"><text:s text:c="5"/><text:span text:style-name="T1">| <text:s text:c="24"/>| <text:s text:c="41"/>|</text:span></text:p>
      <text:p text:style-name="P2"><text:s text:c="5"/><text:span text:style-name="T1">| OVERLAY DRIVER SYMBOLS <text:s/>| <text:s text:c="41"/>|</text:span></text:p>
      <text:p text:style-name="P2"><text:s text:c="5"/><text:span text:style-name="T1">| NOT FOUND WHEN OVERLAYS | <text:s text:c="41"/>|</text:span></text:p>
      <text:p text:style-name="P2"><text:s text:c="5"/><text:span text:style-name="T1">| WERE SPECIFIED <text:s text:c="9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PUSH DOWN LIST OVERFLOW 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PUSH DOWN LIST <text:s text:c="9"/>| <text:s text:c="41"/>|</text:span></text:p>
      <text:p text:style-name="P2"><text:s text:c="5"/><text:span text:style-name="T1">| UNDERFLOW <text:s text:c="14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REFERENCE TO NON- <text:s text:c="6"/>| <text:s text:c="41"/>|</text:span></text:p>
      <text:p text:style-name="P2"><text:s text:c="5"/><text:span text:style-name="T1">| EXISTENT SYMBOL IN .RB <text:s/>| <text:s text:c="41"/>|</text:span></text:p>
      <text:p text:style-name="P2"><text:s text:c="5"/><text:span text:style-name="T1">| FILE LOAD IMAGE <text:s text:c="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SECT NOT RESTRICTED TO <text:s/>| <text:s text:c="41"/>|</text:span></text:p>
      <text:p text:style-name="P2"><text:s text:c="5"/><text:span text:style-name="T1">| A SECT, GLOBAL, OR <text:s text:c="5"/>| <text:s text:c="41"/>|</text:span></text:p>
      <text:p text:style-name="P2"><text:s text:c="5"/><text:span text:style-name="T1">| ENTRY SYMBOL <text:s text:c="11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SECT RESTRICTED TO NON- | Check assembly listing. <text:s text:c="17"/>|</text:span></text:p>
      <text:p text:style-name="P2"><text:s text:c="5"/><text:span text:style-name="T1">| EXISTENT MEMORY <text:s text:c="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SECT RESTRICTED TO <text:s text:c="5"/>| Check assembly listing. <text:s text:c="17"/>|</text:span></text:p>
      <text:p text:style-name="P2"><text:s text:c="5"/><text:span text:style-name="T1">| UNKNOWN ADDRESS <text:s text:c="8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SECT RESTRICTED TO <text:s text:c="5"/>| Check assembly listing. <text:s text:c="17"/>|</text:span></text:p>
      <text:p text:style-name="P2"><text:s text:c="5"/><text:span text:style-name="T1">| UNKNOWN FIELD <text:s text:c="10"/>| <text:s text:c="41"/>|</text:span></text:p>
      <text:p text:style-name="P2"><text:s text:c="5"/><text:span text:style-name="T1">----------------------------------------------------------------------</text:span></text:p>
      <text:p text:style-name="P2"><text:s text:c="49"/><text:span text:style-name="T1">(continued on next page)</text:span></text:p>
      <text:p text:style-name="P5"/>
      <text:p text:style-name="P5"/>
      <text:p text:style-name="P5"/>
      <text:p text:style-name="P2"><text:s text:c="37"/><text:span text:style-name="T1">9-10</text:span></text:p>
      <text:p text:style-name="P2"><text:s text:c="34"/><text:span text:style-name="T1">USING LINK</text:span></text:p>
      <text:p text:style-name="P6"><text:span text:style-name="T6"><text:s text:c="31"/></text:span><text:span text:style-name="T7">Table 9-3 (Cont.)</text:span></text:p>
      <text:p text:style-name="P2"><text:s text:c="26"/><text:span text:style-name="T1">LINK-Detected System Error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9"/>Message <text:s text:c="7"/>| <text:s text:c="18"/>Meaning <text:s text:c="15"/>|</text:span></text:p>
      <text:p text:style-name="P2"><text:s text:c="5"/><text:span text:style-name="T1">|-------------------------|------------------------------------------|</text:span></text:p>
      <text:p text:style-name="P2"><text:s text:c="5"/><text:span text:style-name="T1">| SYMBOL FORWARD <text:s text:c="9"/>| Check assembly listing. <text:s text:c="17"/>|</text:span></text:p>
      <text:p text:style-name="P2"><text:s text:c="5"/><text:span text:style-name="T1">| REFERENCE TO UNKNOWN <text:s text:c="3"/>| <text:s text:c="41"/>|</text:span></text:p>
      <text:p text:style-name="P2"><text:s text:c="5"/><text:span text:style-name="T1">| SYMBOL <text:s text:c="17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TOO MANY 'HOLES' IN <text:s text:c="4"/>| <text:s text:c="41"/>|</text:span></text:p>
      <text:p text:style-name="P2"><text:s text:c="5"/><text:span text:style-name="T1">| MEMORY DURING SECT <text:s text:c="5"/>| <text:s text:c="41"/>|</text:span></text:p>
      <text:p text:style-name="P2"><text:s text:c="5"/><text:span text:style-name="T1">| ALLOCATION <text:s text:c="13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UNKNOWN LEVEL FOR <text:s text:c="6"/>| <text:s text:c="41"/>|</text:span></text:p>
      <text:p text:style-name="P2"><text:s text:c="5"/><text:span text:style-name="T1">| CURRENT SECT <text:s text:c="11"/>| <text:s text:c="41"/>|</text:span></text:p>
      <text:p text:style-name="P2"><text:s text:c="5"/><text:span text:style-name="T1">| <text:s text:c="24"/>| <text:s text:c="41"/>|</text:span></text:p>
      <text:p text:style-name="P2"><text:s text:c="5"/><text:span text:style-name="T1">| 7 BIT RELOCATION ON NON | <text:s text:c="41"/>|</text:span></text:p>
      <text:p text:style-name="P2"><text:s text:c="5"/><text:span text:style-name="T1">| RELOCATABLE DATA IN .RB | <text:s text:c="41"/>|</text:span></text:p>
      <text:p text:style-name="P2"><text:s text:c="5"/><text:span text:style-name="T1">| FILE LOAD IMAGE <text:s text:c="8"/>| <text:s text:c="41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2"><text:s text:c="5"/><text:span text:style-name="T1">9.5 <text:s/>LINK LOAD MAP DESCRIPTION AND EXAMPLE</text:span></text:p>
      <text:p text:style-name="P5"/>
      <text:p text:style-name="P2"><text:s text:c="5"/><text:span text:style-name="T1">If you enter a second output <text:s/>file <text:s/>specification <text:s/>to <text:s/>LINK, <text:s/>it <text:s/>will</text:span></text:p>
      <text:p text:style-name="P2"><text:s text:c="5"/><text:span text:style-name="T1">generate <text:s/>a <text:s/>load <text:s/>map <text:s/>with the default extension .MP. <text:s/>This load map</text:span></text:p>
      <text:p text:style-name="P2"><text:s text:c="5"/><text:span text:style-name="T1">file includes the starting point <text:s/>in <text:s/>memory <text:s/>and <text:s/>the <text:s/>size <text:s/>of <text:s/>each</text:span></text:p>
      <text:p text:style-name="P2"><text:s text:c="5"/><text:span text:style-name="T1">program section in the modules being linked. <text:s/>Each entry point and its</text:span></text:p>
      <text:p text:style-name="P2"><text:s text:c="5"/><text:span text:style-name="T1">address is listed in the map in columns following the section in which</text:span></text:p>
      <text:p text:style-name="P2"><text:s text:c="5"/><text:span text:style-name="T1">it appears.</text:span></text:p>
      <text:p text:style-name="P5"/>
      <text:p text:style-name="P2"><text:s text:c="5"/><text:span text:style-name="T1">The typing routine that was used in Chapter 6 and again in <text:s/>Chapter <text:s/>8</text:span></text:p>
      <text:p text:style-name="P2"><text:s text:c="5"/><text:span text:style-name="T1">was <text:s/>assembled <text:s/>by <text:s/>MACREL and then linked by LINK, the following load</text:span></text:p>
      <text:p text:style-name="P2"><text:s text:c="5"/><text:span text:style-name="T1">map was generated from that program section by LINK.</text:span></text:p>
      <text:p text:style-name="P5"/>
      <text:p text:style-name="P5"/>
      <text:p text:style-name="P2"><text:s text:c="10"/><text:span text:style-name="T1">OS/8 <text:s text:c="5"/>LINK <text:s text:c="3"/>V 2B <text:s text:c="2"/>LOAD <text:s/>MAP <text:s text:c="7"/>10-JAN-79</text:span></text:p>
      <text:p text:style-name="P2"><text:s text:c="10"/><text:span text:style-name="T1">SECTION <text:s text:c="2"/>ADDR <text:s text:c="3"/>SIZE <text:s text:c="2"/>ENTRY <text:s text:c="3"/>ADDR <text:s text:c="3"/>ENTRY <text:s text:c="3"/>ADDR</text:span></text:p>
      <text:p text:style-name="P5"/>
      <text:p text:style-name="P2"><text:s text:c="10"/><text:span text:style-name="T1">ERRMSG <text:s text:c="3"/>00000 <text:s text:c="2"/>0022</text:span></text:p>
      <text:p text:style-name="P2"><text:s text:c="10"/><text:span text:style-name="T1">TYPE2 <text:s text:c="4"/>00200 <text:s text:c="2"/>0200 <text:s text:c="2"/>MONIT <text:s text:c="3"/>00225</text:span></text:p>
      <text:p text:style-name="P5"/>
      <text:p text:style-name="P2"><text:s text:c="10"/><text:span text:style-name="T1">PROGRAM ENTRY: <text:s text:c="2"/>00200</text:span></text:p>
      <text:p text:style-name="P2"><text:s text:c="10"/><text:span text:style-name="T1">JOB STATUS WORD: <text:s/>0000</text:span></text:p>
      <text:p text:style-name="P5"/>
      <text:p text:style-name="P2"><text:s text:c="5"/><text:span text:style-name="T1">The source module was written with two sections, A .DSECT named ERRMSG</text:span></text:p>
      <text:p text:style-name="P2"><text:s text:c="5"/><text:span text:style-name="T1">which <text:s/>is <text:s/>22 <text:s/>locations <text:s/>long <text:s/>and an .RSECT named TYPE2 which is 200</text:span></text:p>
      <text:p text:style-name="P2"><text:s text:c="5"/><text:span text:style-name="T1">locations long. <text:s/>Because no field restriction or starting address were</text:span></text:p>
      <text:p text:style-name="P2"><text:s text:c="5"/><text:span text:style-name="T1">included in the source program module, LINK assumed a starting address</text:span></text:p>
      <text:p text:style-name="P2"><text:s text:c="5"/><text:span text:style-name="T1">(PROGRAM ENTRY:) of 200 in field 0. <text:s/>One entry <text:s/>was <text:s/>included <text:s/>in <text:s/>the</text:span></text:p>
      <text:p text:style-name="P2"><text:s text:c="5"/><text:span text:style-name="T1">module <text:s/>at <text:s/>location <text:s/>00225 in the section TYPE2. <text:s/>The default section</text:span></text:p>
      <text:p text:style-name="P2"><text:s text:c="5"/><text:span text:style-name="T1">for any unnamed absolute sections is at location <text:s/>00200 <text:s/>in <text:s/>field <text:s/>0.</text:span></text:p>
      <text:p text:style-name="P5"/>
      <text:p text:style-name="P2"><text:s text:c="37"/><text:span text:style-name="T1">9-11</text:span></text:p>
      <text:p text:style-name="P2"><text:s text:c="34"/><text:span text:style-name="T1">USING LINK</text:span></text:p>
      <text:p text:style-name="P6"><text:span text:style-name="T6"><text:s text:c="5"/></text:span><text:span text:style-name="T7">Any <text:s/>unnamed <text:s/>absolute <text:s/>section <text:s/>that <text:s/>is not field restricted will be</text:span></text:p>
      <text:p text:style-name="P2"><text:s text:c="5"/><text:span text:style-name="T1">given the name FLD: <text:s/>0 and this appears in <text:s/>the <text:s/>load <text:s/>map. <text:s text:c="2"/>In <text:s/>this</text:span></text:p>
      <text:p text:style-name="P2"><text:s text:c="5"/><text:span text:style-name="T1">example <text:s/>all <text:s/>program <text:s/>sections were named and therefore the length of</text:span></text:p>
      <text:p text:style-name="P2"><text:s text:c="5"/><text:span text:style-name="T1">the default section is 0000.</text:span></text:p>
      <text:p text:style-name="P5"/>
      <text:p text:style-name="P2"><text:s text:c="5"/><text:span text:style-name="T1">The final item in the map is the Job Status Word. <text:s/>In this example, it</text:span></text:p>
      <text:p text:style-name="P2"><text:s text:c="5"/><text:span text:style-name="T1">was <text:s/>not <text:s/>required. <text:s text:c="2"/>This example does not include overlays, but when</text:span></text:p>
      <text:p text:style-name="P2"><text:s text:c="5"/><text:span text:style-name="T1">overlays are part of the object <text:s/>modules <text:s/>that <text:s/>are <text:s/>linked <text:s/>they <text:s/>are</text:span></text:p>
      <text:p text:style-name="P2"><text:s text:c="5"/><text:span text:style-name="T1">entered into the load map file following the listing of the sections.</text:span></text:p>
      <text:p text:style-name="P5"/>
      <text:p text:style-name="P2"><text:s text:c="5"/><text:span text:style-name="T1">If a program was written with several overlays, assigned to two levels</text:span></text:p>
      <text:p text:style-name="P2"><text:s text:c="5"/><text:span text:style-name="T1">by <text:s/>the <text:s/>specifications, <text:s/>the <text:s/>load map would show the location of the</text:span></text:p>
      <text:p text:style-name="P2"><text:s text:c="5"/><text:span text:style-name="T1">overlays, their length, and any entry points in the <text:s/>overlay. <text:s text:c="2"/>Figure</text:span></text:p>
      <text:p text:style-name="P2"><text:s text:c="5"/><text:span text:style-name="T1">9-1 shows a sample of such a load map.</text:span></text:p>
      <text:p text:style-name="P5"/>
      <text:p text:style-name="P2"><text:s text:c="14"/><text:span text:style-name="T1">OS/8 <text:s text:c="5"/>LINK <text:s/>V 2B <text:s/>LOAD MAP <text:s text:c="8"/>10-JAN-79</text:span></text:p>
      <text:p text:style-name="P5"/>
      <text:p text:style-name="P5"/>
      <text:p text:style-name="P2"><text:s text:c="14"/><text:span text:style-name="T1">SECTION <text:s text:c="2"/>ADDR <text:s/>SIZE <text:s text:c="4"/>ENTRY <text:s text:c="2"/>ADDR <text:s text:c="2"/>ENTRY <text:s text:c="2"/>ADDR</text:span></text:p>
      <text:p text:style-name="P5"/>
      <text:p text:style-name="P2"><text:s text:c="14"/><text:span text:style-name="T1">MAIN <text:s text:c="5"/>00200 2332 <text:s text:c="6"/>A1 <text:s text:c="3"/>00200 <text:s text:c="3"/>B1 <text:s text:c="3"/>01000</text:span></text:p>
      <text:p text:style-name="P2"><text:s text:c="41"/><text:span text:style-name="T1">B2 <text:s text:c="3"/>01400</text:span></text:p>
      <text:p text:style-name="P2"><text:s text:c="14"/><text:span text:style-name="T1">ORWELL <text:s text:c="3"/>02600 0534 <text:s text:c="5"/>COS <text:s text:c="3"/>02600 <text:s text:c="2"/>SIN <text:s text:c="3"/>2654</text:span></text:p>
      <text:p text:style-name="P5"/>
      <text:p text:style-name="P2"><text:s text:c="14"/><text:span text:style-name="T1">OVERLAY <text:s text:c="2"/>LEVEL 1 <text:s/>OVERLAY 0</text:span></text:p>
      <text:p text:style-name="P5"/>
      <text:p text:style-name="P2"><text:s text:c="14"/><text:span text:style-name="T1">SUB1 <text:s text:c="5"/>03400 356</text:span></text:p>
      <text:p text:style-name="P2"><text:s text:c="14"/><text:span text:style-name="T1">SUB2 <text:s text:c="5"/>04000 200</text:span></text:p>
      <text:p text:style-name="P5"/>
      <text:p text:style-name="P2"><text:s text:c="14"/><text:span text:style-name="T1">OVERLAY <text:s text:c="2"/>LEVEL 1 <text:s/>OVERLAY 1</text:span></text:p>
      <text:p text:style-name="P5"/>
      <text:p text:style-name="P2"><text:s text:c="14"/><text:span text:style-name="T1">SUB3 <text:s text:c="5"/>03400 200 <text:s text:c="2"/>X1 03552</text:span></text:p>
      <text:p text:style-name="P2"><text:s text:c="14"/><text:span text:style-name="T1">SUB4 <text:s text:c="5"/>03600 1000</text:span></text:p>
      <text:p text:style-name="P5"/>
      <text:p text:style-name="P2"><text:s text:c="14"/><text:span text:style-name="T1">OVERLAY <text:s text:c="2"/>LEVEL 2 <text:s/>OVERLAY 0</text:span></text:p>
      <text:p text:style-name="P5"/>
      <text:p text:style-name="P2"><text:s text:c="14"/><text:span text:style-name="T1">SUB5 <text:s text:c="5"/>04600 234 <text:s text:c="2"/>X2 <text:s text:c="2"/>04717 <text:s text:c="2"/>X3 <text:s text:c="2"/>05000G</text:span></text:p>
      <text:p text:style-name="P5"/>
      <text:p text:style-name="P2"><text:s text:c="14"/><text:span text:style-name="T1">PROGRAM ENTRY: <text:s/>00200</text:span></text:p>
      <text:p text:style-name="P5"/>
      <text:p text:style-name="P2"><text:s text:c="14"/><text:span text:style-name="T1">JOB STATUS WORD: <text:s/>0200</text:span></text:p>
      <text:p text:style-name="P5"/>
      <text:p text:style-name="P2"><text:s text:c="22"/><text:span text:style-name="T1">Figure 9-1 Example of LINK Load Map</text:span></text:p>
      <text:p text:style-name="P5"/>
      <text:p text:style-name="P2"><text:s text:c="5"/><text:span text:style-name="T1">The first line of the load map identifies the version <text:s/>of <text:s/>LINK <text:s/>being</text:span></text:p>
      <text:p text:style-name="P2"><text:s text:c="5"/><text:span text:style-name="T1">used <text:s/>and the date. <text:s/>The second line contains the headings for each of</text:span></text:p>
      <text:p text:style-name="P2"><text:s text:c="5"/><text:span text:style-name="T1">the columns described below. <text:s/>Next the map lists each program section,</text:span></text:p>
      <text:p text:style-name="P2"><text:s text:c="5"/><text:span text:style-name="T1">its <text:s/>address, <text:s/>and <text:s/>size. <text:s text:c="2"/>The <text:s/>entry <text:s/>points <text:s/>are listed by name and</text:span></text:p>
      <text:p text:style-name="P2"><text:s text:c="5"/><text:span text:style-name="T1">address in the columns beside the program section name in <text:s/>which <text:s/>they</text:span></text:p>
      <text:p text:style-name="P2"><text:s text:c="5"/><text:span text:style-name="T1">are <text:s/>located. <text:s text:c="2"/>The <text:s/>section MAIN has two entry points: <text:s/>A1 at address</text:span></text:p>
      <text:p text:style-name="P2"><text:s text:c="5"/><text:span text:style-name="T1">00200 and B1 at address 01000. <text:s/>The section <text:s/>named <text:s/>ORWELL <text:s/>has <text:s/>three</text:span></text:p>
      <text:p text:style-name="P2"><text:s text:c="5"/><text:span text:style-name="T1">entries, B1,COS, and SIN. <text:s/>Overlay 0 - level 1 has two overlays: <text:s/>SUB1</text:span></text:p>
      <text:p text:style-name="P2"><text:s text:c="5"/><text:span text:style-name="T1">which is 356 locations long and begins at <text:s/>location <text:s/>03400, <text:s/>and <text:s/>SUB2</text:span></text:p>
      <text:p text:style-name="P2"><text:s text:c="5"/><text:span text:style-name="T1">beginning at 04000 with a length of 200 locations.</text:span></text:p>
      <text:p text:style-name="P5"/>
      <text:p text:style-name="P2"><text:s text:c="37"/><text:span text:style-name="T1">9-12</text:span></text:p>
      <text:p text:style-name="P2"><text:s text:c="34"/><text:span text:style-name="T1">USING LINK</text:span></text:p>
      <text:p text:style-name="P6"><text:span text:style-name="T6"><text:s text:c="5"/></text:span><text:span text:style-name="T7">SUB3, overlay 1 - level 1, has an entry point <text:s/>named <text:s/>X1 <text:s/>at <text:s/>location</text:span></text:p>
      <text:p text:style-name="P2"><text:s text:c="5"/><text:span text:style-name="T1">03552. <text:s text:c="2"/>Another entry point named X2 is in SUBS, overlay 0 - level 2.</text:span></text:p>
      <text:p text:style-name="P2"><text:s text:c="5"/><text:span text:style-name="T1">SUB5 is 234 locations long and begins at <text:s/>location <text:s/>04600, <text:s/>the <text:s/>entry</text:span></text:p>
      <text:p text:style-name="P2"><text:s text:c="5"/><text:span text:style-name="T1">point <text:s/>X2 <text:s/>is <text:s/>at <text:s/>location <text:s/>04717 and global symbol X3 is at location</text:span></text:p>
      <text:p text:style-name="P2"><text:s text:c="5"/><text:span text:style-name="T1">05000. <text:s/>The G following the address signifies that the <text:s/>global <text:s/>symbol</text:span></text:p>
      <text:p text:style-name="P2"><text:s text:c="5"/><text:span text:style-name="T1">is <text:s/>in <text:s/>an <text:s/>overlay <text:s/>and <text:s/>not <text:s/>an entry point. <text:s/>There are no undefined</text:span></text:p>
      <text:p text:style-name="P2"><text:s text:c="5"/><text:span text:style-name="T1">symbols in the example. <text:s/>Both global, absolute and <text:s/>undefined <text:s/>symbols</text:span></text:p>
      <text:p text:style-name="P2"><text:s text:c="5"/><text:span text:style-name="T1">will <text:s/>appear <text:s/>in <text:s/>the <text:s/>load <text:s/>map, <text:s/>if they appear in the modules being</text:span></text:p>
      <text:p text:style-name="P2"><text:s text:c="5"/><text:span text:style-name="T1">linke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9-13</text:span></text:p>
      <text:p text:style-name="P6"/>
      <text:p text:style-name="P5"/>
      <text:p text:style-name="P5"/>
      <text:p text:style-name="P5"/>
      <text:p text:style-name="P5"/>
      <text:p text:style-name="P5"/>
      <text:p text:style-name="P2"><text:s text:c="34"/><text:span text:style-name="T1">CHAPTER 10</text:span></text:p>
      <text:p text:style-name="P5"/>
      <text:p text:style-name="P2"><text:s text:c="27"/><text:span text:style-name="T1">ADVANCED TECHNICAL TOPICS</text:span></text:p>
      <text:p text:style-name="P5"/>
      <text:p text:style-name="P5"/>
      <text:p text:style-name="P2"><text:s text:c="5"/><text:span text:style-name="T1">This chapter presents some advanced concepts of MACREL/LINK <text:s/>that <text:s/>may</text:span></text:p>
      <text:p text:style-name="P2"><text:s text:c="5"/><text:span text:style-name="T1">be <text:s/>useful <text:s/>to <text:s/>the <text:s/>experienced programmer. <text:s/>You should be thoroughly</text:span></text:p>
      <text:p text:style-name="P2"><text:s text:c="5"/><text:span text:style-name="T1">familiar with all of the material in <text:s/>the <text:s/>preceding <text:s/>chapters <text:s/>before</text:span></text:p>
      <text:p text:style-name="P2"><text:s text:c="5"/><text:span text:style-name="T1">reading <text:s/>this <text:s/>chapter. <text:s text:c="2"/>A <text:s/>full <text:s/>knowledge <text:s/>of <text:s/>the <text:s/>OS/8 <text:s/>system is</text:span></text:p>
      <text:p text:style-name="P2"><text:s text:c="5"/><text:span text:style-name="T1">necessary for understanding some of the concepts in this chapter.</text:span></text:p>
      <text:p text:style-name="P5"/>
      <text:p text:style-name="P5"/>
      <text:p text:style-name="P5"/>
      <text:p text:style-name="P2"><text:s text:c="5"/><text:span text:style-name="T1">10.1 <text:s/>MACREL SYMBOL TABLE SIZE</text:span></text:p>
      <text:p text:style-name="P5"/>
      <text:p text:style-name="P2"><text:s text:c="5"/><text:span text:style-name="T1">MACREL requires at least 12K words of memory and runs under <text:s/>OS/8 <text:s/>V3D</text:span></text:p>
      <text:p text:style-name="P2"><text:s text:c="5"/><text:span text:style-name="T1">(or <text:s/>a later version). <text:s/>MACREL uses the memory between 12K and 32K for</text:span></text:p>
      <text:p text:style-name="P2"><text:s text:c="5"/><text:span text:style-name="T1">additional symbol table space. <text:s/>Table 10-1 shows the approximate <text:s/>size</text:span></text:p>
      <text:p text:style-name="P2"><text:s text:c="5"/><text:span text:style-name="T1">of the symbol table with different memory sizes.</text:span></text:p>
      <text:p text:style-name="P5"/>
      <text:p text:style-name="P5"/>
      <text:p text:style-name="P2"><text:s text:c="34"/><text:span text:style-name="T1">Table 10-1</text:span></text:p>
      <text:p text:style-name="P2"><text:s text:c="27"/><text:span text:style-name="T1">MACREL Symbol Table Size</text:span></text:p>
      <text:p text:style-name="P5"/>
      <text:p text:style-name="P2"><text:s text:c="21"/><text:span text:style-name="T1">-------------------------------------</text:span></text:p>
      <text:p text:style-name="P2"><text:s text:c="21"/><text:span text:style-name="T1">| Memory Size <text:s/>| <text:s/>Number of Symbols |</text:span></text:p>
      <text:p text:style-name="P2"><text:s text:c="21"/><text:span text:style-name="T1">|--------------|--------------------|</text:span></text:p>
      <text:p text:style-name="P2"><text:s text:c="21"/><text:span text:style-name="T1">| <text:s text:c="5"/>12K <text:s text:c="4"/>| <text:s text:c="8"/>576 <text:s text:c="7"/>|</text:span></text:p>
      <text:p text:style-name="P2"><text:s text:c="21"/><text:span text:style-name="T1">| <text:s text:c="5"/>16K <text:s text:c="4"/>| <text:s text:c="7"/>1088 <text:s text:c="7"/>|</text:span></text:p>
      <text:p text:style-name="P2"><text:s text:c="21"/><text:span text:style-name="T1">| <text:s text:c="5"/>20K <text:s text:c="4"/>| <text:s text:c="7"/>1600 <text:s text:c="7"/>|</text:span></text:p>
      <text:p text:style-name="P2"><text:s text:c="21"/><text:span text:style-name="T1">| <text:s text:c="5"/>24K <text:s text:c="4"/>| <text:s text:c="7"/>2112 <text:s text:c="7"/>|</text:span></text:p>
      <text:p text:style-name="P2"><text:s text:c="21"/><text:span text:style-name="T1">| <text:s text:c="5"/>28K <text:s text:c="4"/>| <text:s text:c="7"/>2624 <text:s text:c="7"/>|</text:span></text:p>
      <text:p text:style-name="P2"><text:s text:c="21"/><text:span text:style-name="T1">| <text:s text:c="5"/>32K <text:s text:c="4"/>| <text:s text:c="7"/>3136 <text:s text:c="7"/>|</text:span></text:p>
      <text:p text:style-name="P2"><text:s text:c="21"/><text:span text:style-name="T1">-------------------------------------</text:span></text:p>
      <text:p text:style-name="P5"/>
      <text:p text:style-name="P2"><text:s text:c="5"/><text:span text:style-name="T1">Notes:</text:span></text:p>
      <text:p text:style-name="P5"/>
      <text:p text:style-name="P2"><text:s text:c="10"/><text:span text:style-name="T1">1. <text:s/>If MACROs are not used, more symbols may be used.</text:span></text:p>
      <text:p text:style-name="P5"/>
      <text:p text:style-name="P2"><text:s text:c="10"/><text:span text:style-name="T1">2. <text:s/>Current permanent symbol <text:s/>table <text:s/>is <text:s/>about <text:s/>110 <text:s/>symbols, <text:s/>so</text:span></text:p>
      <text:p text:style-name="P2"><text:s text:c="14"/><text:span text:style-name="T1">deduct <text:s/>this number from values shown above to get final size</text:span></text:p>
      <text:p text:style-name="P2"><text:s text:c="14"/><text:span text:style-name="T1">of your symbol table.</text:span></text:p>
      <text:p text:style-name="P5"/>
      <text:p text:style-name="P2"><text:s text:c="10"/><text:span text:style-name="T1">3. <text:s/>The table will be diminished by about 192 symbols if BATCH is</text:span></text:p>
      <text:p text:style-name="P2"><text:s text:c="14"/><text:span text:style-name="T1">running. <text:s text:c="2"/>For example, in 12K, only about 448 symbols may be</text:span></text:p>
      <text:p text:style-name="P2"><text:s text:c="14"/><text:span text:style-name="T1">used when running under BATCH.</text:span></text:p>
      <text:p text:style-name="P5"/>
      <text:p text:style-name="P2"><text:s text:c="10"/><text:span text:style-name="T1">4. <text:s/>The table will be <text:s/>diminished <text:s/>by <text:s/>approximately <text:s/>96 <text:s/>symbols</text:span></text:p>
      <text:p text:style-name="P2"><text:s text:c="14"/><text:span text:style-name="T1">unless you use the /Y command string option.</text:span></text:p>
      <text:p text:style-name="P5"/>
      <text:p text:style-name="P2"><text:s text:c="37"/><text:span text:style-name="T1">10-1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10.2 <text:s/>RELOCATABLE BINARY OBJECT MODULE FORMAT</text:span></text:p>
      <text:p text:style-name="P5"/>
      <text:p text:style-name="P2"><text:s text:c="5"/><text:span text:style-name="T1">A relocatable object module (Figure 10-1) is the primary unit of input</text:span></text:p>
      <text:p text:style-name="P2"><text:s text:c="5"/><text:span text:style-name="T1">to LINK. <text:s/>It is the output of a single MACREL assembly and consists of</text:span></text:p>
      <text:p text:style-name="P2"><text:s text:c="5"/><text:span text:style-name="T1">a Loader Symbol Dictionary (LSD) followed by text. <text:s/>These are arranged</text:span></text:p>
      <text:p text:style-name="P2"><text:s text:c="5"/><text:span text:style-name="T1">into <text:s/>OS/8 <text:s/>file blocks consisting of 256 words. <text:s/>The first block of a</text:span></text:p>
      <text:p text:style-name="P2"><text:s text:c="5"/><text:span text:style-name="T1">module contains the <text:s/>LSD <text:s/>Preface. <text:s text:c="2"/>If <text:s/>necessary, <text:s/>the <text:s/>LSD <text:s/>Preface</text:span></text:p>
      <text:p text:style-name="P2"><text:s text:c="5"/><text:span text:style-name="T1">extends into the second block. The LSD itself follows the LSD Preface.</text:span></text:p>
      <text:p text:style-name="P2"><text:s text:c="5"/><text:span text:style-name="T1">It requires one or more blocks. <text:s/>Each subsequent block containing <text:s/>the</text:span></text:p>
      <text:p text:style-name="P2"><text:s text:c="5"/><text:span text:style-name="T1">LSD has a header word only.</text:span></text:p>
      <text:p text:style-name="P5"/>
      <text:p text:style-name="P2"><text:s text:c="5"/><text:span text:style-name="T1">Header words:</text:span></text:p>
      <text:p text:style-name="P5"/>
      <text:p text:style-name="P2"><text:s text:c="5"/><text:span text:style-name="T1">Each block in the object module file begins with a header word.</text:span></text:p>
      <text:p text:style-name="P5"/>
      <text:p text:style-name="P2"><text:s text:c="5"/><text:span text:style-name="T1">Bit 0: <text:s text:c="3"/>0 if LSD block</text:span></text:p>
      <text:p text:style-name="P2"><text:s text:c="15"/><text:span text:style-name="T1">1 if text block</text:span></text:p>
      <text:p text:style-name="P5"/>
      <text:p text:style-name="P2"><text:s text:c="5"/><text:span text:style-name="T1">Bits 1-11 are reserved for future use.</text:span></text:p>
      <text:p text:style-name="P5"/>
      <text:p text:style-name="P2"><text:s text:c="5"/><text:span text:style-name="T1">The first word of the file is the file ID. <text:s/>It must contain the <text:s/>value</text:span></text:p>
      <text:p text:style-name="P2"><text:s text:c="5"/><text:span text:style-name="T1">2202. <text:s text:c="2"/>This is the six-bit code for the characters RB that identifies</text:span></text:p>
      <text:p text:style-name="P2"><text:s text:c="5"/><text:span text:style-name="T1">this file as a relocatable binary file. <text:s/>LINK checks <text:s/>for <text:s/>this <text:s/>value</text:span></text:p>
      <text:p text:style-name="P2"><text:s text:c="5"/><text:span text:style-name="T1">and generates a fatal error if not found.</text:span></text:p>
      <text:p text:style-name="P5"/>
      <text:p text:style-name="P5"/>
      <text:p text:style-name="P2"><text:s text:c="4"/><text:span text:style-name="T1">------------------------------------------------------------------------</text:span></text:p>
      <text:p text:style-name="P2"><text:s text:c="4"/><text:span text:style-name="T1">| HEADER WORD | HEADER WORD | HEADER WORD || HEADER WORD | HEADER WORD |</text:span></text:p>
      <text:p text:style-name="P2"><text:s text:c="4"/><text:span text:style-name="T1">|-------------|-------------|-------------||-------------|-------------|</text:span></text:p>
      <text:p text:style-name="P2"><text:s text:c="4"/><text:span text:style-name="T1">| <text:s text:c="2"/>FILE ID <text:s text:c="2"/>| <text:s text:c="12"/>| <text:s text:c="12"/>|| <text:s text:c="12"/>| <text:s text:c="12"/>|</text:span></text:p>
      <text:p text:style-name="P2"><text:s text:c="4"/><text:span text:style-name="T1">|-------------| <text:s text:c="12"/>| <text:s text:c="12"/>|| <text:s text:c="12"/>| <text:s text:c="12"/>|</text:span></text:p>
      <text:p text:style-name="P2"><text:s text:c="4"/><text:span text:style-name="T1">| LSD PREFACE | <text:s text:c="4"/>LSD <text:s text:c="4"/>| <text:s text:c="4"/>LSD <text:s text:c="4"/>|| <text:s text:c="3"/>TEXT <text:s text:c="4"/>| <text:s text:c="3"/>TEXT <text:s text:c="4"/>|</text:span></text:p>
      <text:p text:style-name="P2"><text:s text:c="4"/><text:span text:style-name="T1">|-------------| <text:s text:c="12"/>| <text:s text:c="12"/>|| <text:s text:c="12"/>| <text:s text:c="12"/>|</text:span></text:p>
      <text:p text:style-name="P2"><text:s text:c="4"/><text:span text:style-name="T1">| <text:s text:c="4"/>LSD <text:s text:c="4"/>| <text:s text:c="12"/>| <text:s text:c="12"/>|| <text:s text:c="12"/>| <text:s text:c="12"/>|</text:span></text:p>
      <text:p text:style-name="P2"><text:s text:c="4"/><text:span text:style-name="T1">------------------------------------------------------------------------</text:span></text:p>
      <text:p text:style-name="P5"/>
      <text:p text:style-name="P2"><text:s text:c="23"/><text:span text:style-name="T1">Figure 10-1 Object Module Format</text:span></text:p>
      <text:p text:style-name="P5"/>
      <text:p text:style-name="P5"/>
      <text:p text:style-name="P5"/>
      <text:p text:style-name="P2"><text:s text:c="5"/><text:span text:style-name="T1">10.2.1 <text:s/>LSD Preface</text:span></text:p>
      <text:p text:style-name="P5"/>
      <text:p text:style-name="P2"><text:s text:c="5"/><text:span text:style-name="T1">The LSD preface begins at word two and, although unlikely, could <text:s/>span</text:span></text:p>
      <text:p text:style-name="P2"><text:s text:c="5"/><text:span text:style-name="T1">blocks (skipping header words).</text:span></text:p>
      <text:p text:style-name="P5"/>
      <text:p text:style-name="P2"><text:s text:c="5"/><text:span text:style-name="T1">The LSD preface, described in Table 10-2, consists <text:s/>of <text:s/>zero <text:s/>or <text:s/>more</text:span></text:p>
      <text:p text:style-name="P2"><text:s text:c="5"/><text:span text:style-name="T1">preface <text:s/>items <text:s/>terminated by a word of zeroes. <text:s/>The actual LSD begins</text:span></text:p>
      <text:p text:style-name="P2"><text:s text:c="5"/><text:span text:style-name="T1">immediately after this word.</text:span></text:p>
      <text:p text:style-name="P5"/>
      <text:p text:style-name="P2"><text:s text:c="5"/><text:span text:style-name="T1">Each preface item begins with a negative count that is the <text:s/>length <text:s/>of</text:span></text:p>
      <text:p text:style-name="P2"><text:s text:c="5"/><text:span text:style-name="T1">the <text:s/>preface <text:s/>item. <text:s text:c="2"/>The <text:s/>count <text:s/>includes its own location. <text:s/>The word</text:span></text:p>
      <text:p text:style-name="P2"><text:s text:c="5"/><text:span text:style-name="T1">following the count is the item title. <text:s/>This title is <text:s/>a <text:s/>number <text:s/>that</text:span></text:p>
      <text:p text:style-name="P2"><text:s text:c="5"/><text:span text:style-name="T1">signifies <text:s/>the <text:s/>type of information that follows it. <text:s/>For example, the</text:span></text:p>
      <text:p text:style-name="P2"><text:s text:c="5"/><text:span text:style-name="T1">number 1 might say that an absolute starting address follows.</text:span></text:p>
      <text:p text:style-name="P5"/>
      <text:p text:style-name="P2"><text:s text:c="37"/><text:span text:style-name="T1">10-2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LINK generates an <text:s/>error <text:s/>if <text:s/>it <text:s/>encounters <text:s/>a <text:s/>count <text:s/>word <text:s/>that <text:s/>is</text:span></text:p>
      <text:p text:style-name="P2"><text:s text:c="5"/><text:span text:style-name="T1">positive.</text:span></text:p>
      <text:p text:style-name="P5"/>
      <text:p text:style-name="P5"/>
      <text:p text:style-name="P4"><text:s text:c="34"/><text:span text:style-name="T1">Table 10-2</text:span></text:p>
      <text:p text:style-name="P2"><text:s text:c="34"/><text:span text:style-name="T1">LSD Preface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Count <text:s/>| Code | <text:s text:c="17"/>Description <text:s text:c="22"/>|</text:span></text:p>
      <text:p text:style-name="P2"><text:s text:c="5"/><text:span text:style-name="T1">|--------|------|----------------------------------------------------|</text:span></text:p>
      <text:p text:style-name="P2"><text:s text:c="5"/><text:span text:style-name="T1">| <text:s text:c="2"/>0 <text:s text:c="3"/>| <text:s text:c="2"/>- <text:s/>| End of Preface <text:s text:c="36"/>|</text:span></text:p>
      <text:p text:style-name="P2"><text:s text:c="5"/><text:span text:style-name="T1">| <text:s/>-4 <text:s text:c="3"/>| <text:s text:c="2"/>1 <text:s/>| Absolute starting address (15 bits) <text:s text:c="15"/>|</text:span></text:p>
      <text:p text:style-name="P2"><text:s text:c="5"/><text:span text:style-name="T1">| <text:s/>-4 <text:s text:c="3"/>| <text:s text:c="2"/>2 <text:s/>| Symbolic starting address (LSD, offset) <text:s text:c="11"/>|</text:span></text:p>
      <text:p text:style-name="P2"><text:s text:c="5"/><text:span text:style-name="T1">| <text:s/>-4 <text:s text:c="3"/>| <text:s text:c="2"/>3 <text:s/>| Creation date <text:s text:c="37"/>| <text:s text:c="4"/></text:span></text:p>
      <text:p text:style-name="P2"><text:s text:c="5"/><text:span text:style-name="T1">| <text:s/>-4 <text:s text:c="3"/>| <text:s text:c="2"/>4 <text:s/>| RB Spec level number (level, sublevel) <text:s text:c="12"/>|</text:span></text:p>
      <text:p text:style-name="P2"><text:s text:c="5"/><text:span text:style-name="T1">| <text:s/>-7 <text:s text:c="3"/>| <text:s text:c="2"/>5 <text:s/>| RB author name (3 words 6-bit, 2 words version <text:s text:c="4"/>|</text:span></text:p>
      <text:p text:style-name="P2"><text:s text:c="5"/><text:span text:style-name="T1">| <text:s text:c="7"/>| <text:s text:c="5"/>| number) <text:s text:c="43"/>|</text:span></text:p>
      <text:p text:style-name="P2"><text:s text:c="5"/><text:span text:style-name="T1">| <text:s/>-3 <text:s text:c="3"/>| <text:s text:c="2"/>6 <text:s/>| Page number for start of loader map <text:s text:c="15"/>|</text:span></text:p>
      <text:p text:style-name="P2"><text:s text:c="5"/><text:span text:style-name="T1">| <text:s/>-3 <text:s text:c="3"/>| <text:s text:c="2"/>7 <text:s/>| Output width for loader map <text:s text:c="23"/>| <text:s text:c="4"/></text:span></text:p>
      <text:p text:style-name="P2"><text:s text:c="5"/><text:span text:style-name="T1">| <text:s/>-3 <text:s text:c="3"/>| <text:s/>10 <text:s/>| Number of lines/page for loader map <text:s text:c="15"/>|</text:span></text:p>
      <text:p text:style-name="P2"><text:s text:c="5"/><text:span text:style-name="T1">| varies | <text:s/>11 <text:s/>| Title to appear at top of loader map <text:s text:c="14"/>| <text:s text:c="4"/></text:span></text:p>
      <text:p text:style-name="P2"><text:s text:c="5"/><text:span text:style-name="T1">| <text:s/>-3 <text:s text:c="3"/>| <text:s/>12 <text:s/>| Job status word <text:s text:c="35"/>|</text:span></text:p>
      <text:p text:style-name="P2"><text:s text:c="5"/><text:span text:style-name="T1">| <text:s/>-3 <text:s text:c="3"/>| <text:s/>13 <text:s/>| Version number <text:s text:c="36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2"><text:s text:c="5"/><text:span text:style-name="T1">10.2.2 <text:s/>LSD Description</text:span></text:p>
      <text:p text:style-name="P5"/>
      <text:p text:style-name="P2"><text:s text:c="5"/><text:span text:style-name="T1">The LSD consists of 0 to 377 entries <text:s/>that <text:s/>can <text:s/>flow <text:s/>across <text:s/>blocks.</text:span></text:p>
      <text:p text:style-name="P2"><text:s text:c="5"/><text:span text:style-name="T1">Each <text:s/>entry is either four, five or six words depending on the type of</text:span></text:p>
      <text:p text:style-name="P2"><text:s text:c="5"/><text:span text:style-name="T1">symbol (see Figure 10-2). <text:s/>An LSD is terminated by a <text:s/>single <text:s/>word <text:s/>of</text:span></text:p>
      <text:p text:style-name="P2"><text:s text:c="5"/><text:span text:style-name="T1">zeros <text:s/>and <text:s/>is <text:s/>immediately followed by the text, starting at the next</text:span></text:p>
      <text:p text:style-name="P2"><text:s text:c="5"/><text:span text:style-name="T1">block.</text:span></text:p>
      <text:p text:style-name="P5"/>
      <text:p text:style-name="P2"><text:s text:c="5"/><text:span text:style-name="T1">The first three words of an LSD entry comprise the symbol name, <text:s/>which</text:span></text:p>
      <text:p text:style-name="P2"><text:s text:c="5"/><text:span text:style-name="T1">is one to six alphanumeric characters stored in 6-bit ASCII.</text:span></text:p>
      <text:p text:style-name="P5"/>
      <text:p text:style-name="P2"><text:s text:c="5"/><text:span text:style-name="T1">The format of word four depends on the symbol type, which <text:s/>is <text:s/>defined</text:span></text:p>
      <text:p text:style-name="P2"><text:s text:c="5"/><text:span text:style-name="T1">in <text:s/>bits <text:s/>8 through 11. <text:s/>For type 0 or 1 symbols, bits 0 through 7 are</text:span></text:p>
      <text:p text:style-name="P2"><text:s text:c="5"/><text:span text:style-name="T1">zero. <text:s/>For all remaining <text:s/>nonprogram <text:s/>section <text:s/>type <text:s/>symbols, <text:s/>bits <text:s/>0</text:span></text:p>
      <text:p text:style-name="P2"><text:s text:c="5"/><text:span text:style-name="T1">through 7 contain an address reference pointer. <text:s/>For an .ASECT, bits 3</text:span></text:p>
      <text:p text:style-name="P2"><text:s text:c="5"/><text:span text:style-name="T1">through 5 contain the field restriction, <text:s/>and <text:s/>the <text:s/>remaining <text:s/>bits <text:s/>0</text:span></text:p>
      <text:p text:style-name="P2"><text:s text:c="5"/><text:span text:style-name="T1">through <text:s/>2 <text:s/>and <text:s/>6 <text:s/>through <text:s/>7 <text:s/>are unused. <text:s/>For the remaining program</text:span></text:p>
      <text:p text:style-name="P2"><text:s text:c="5"/><text:span text:style-name="T1">section types, bits 0 through 2 contain the type of <text:s/>restriction <text:s/>that</text:span></text:p>
      <text:p text:style-name="P2"><text:s text:c="5"/><text:span text:style-name="T1">is in word 6 of the entry, as follows:</text:span></text:p>
      <text:p text:style-name="P5"/>
      <text:p text:style-name="P2"><text:s text:c="10"/><text:span text:style-name="T1">1 = absolute field</text:span></text:p>
      <text:p text:style-name="P2"><text:s text:c="10"/><text:span text:style-name="T1">2 = 12-bit absolute origin</text:span></text:p>
      <text:p text:style-name="P2"><text:s text:c="10"/><text:span text:style-name="T1">3 = same page as reference pointer</text:span></text:p>
      <text:p text:style-name="P2"><text:s text:c="10"/><text:span text:style-name="T1">4 = same field as reference pointer</text:span></text:p>
      <text:p text:style-name="P2"><text:s text:c="10"/><text:span text:style-name="T1">0 = no restriction</text:span></text:p>
      <text:p text:style-name="P5"/>
      <text:p text:style-name="P5"/>
      <text:p text:style-name="P5"/>
      <text:p text:style-name="P2"><text:s text:c="37"/><text:span text:style-name="T1">10-3</text:span></text:p>
      <text:p text:style-name="P2"><text:s text:c="27"/><text:span text:style-name="T1">ADVANCED TECHNICAL TOPICS</text:span></text:p>
      <text:p text:style-name="P6"><text:span text:style-name="T6"><text:s text:c="10"/></text:span><text:span text:style-name="T7">--------------------- <text:s/>/</text:span></text:p>
      <text:p text:style-name="P2"><text:s text:c="8"/><text:span text:style-name="T1">1 | <text:s text:c="3"/>S <text:s text:c="3"/>| <text:s text:c="3"/>Y <text:s text:c="3"/>| <text:s/>| TYPE CODES <text:s text:c="7"/>MEANING <text:s text:c="9"/>ENTRY</text:span></text:p>
      <text:p text:style-name="P2"><text:s text:c="10"/><text:span text:style-name="T1">| <text:s text:c="8"/>| <text:s text:c="8"/>| <text:s/>| <text:s text:c="2"/>WORD 4 <text:s text:c="25"/>LENGTH</text:span></text:p>
      <text:p text:style-name="P2"><text:s text:c="8"/><text:span text:style-name="T1">2 | <text:s text:c="3"/>M <text:s text:c="3"/>| <text:s text:c="3"/>B <text:s text:c="3"/>| <text:s/>| <text:s/>BITS 8-11</text:span></text:p>
      <text:p text:style-name="P2"><text:s text:c="10"/><text:span text:style-name="T1">| <text:s text:c="8"/>| <text:s text:c="8"/>| <text:s/>|</text:span></text:p>
      <text:p text:style-name="P2"><text:s text:c="8"/><text:span text:style-name="T1">3 | <text:s text:c="3"/>O <text:s text:c="3"/>| <text:s text:c="3"/>L <text:s text:c="3"/>| <text:s/>| <text:s text:c="3"/>0 <text:s text:c="8"/>FIELD <text:s text:c="18"/>4</text:span></text:p>
      <text:p text:style-name="P2"><text:s text:c="10"/><text:span text:style-name="T1">|---------|---------| <text:s/>| <text:s text:c="3"/>1 <text:s text:c="8"/>SECONDARY REFERENCE <text:s text:c="4"/>4</text:span></text:p>
      <text:p text:style-name="P2"><text:s text:c="10"/><text:span text:style-name="T1">| <text:s text:c="8"/>| <text:s text:c="8"/>| <text:s/>| <text:s text:c="3"/>2 <text:s text:c="8"/>ASECT <text:s text:c="18"/>6</text:span></text:p>
      <text:p text:style-name="P2"><text:s text:c="10"/><text:span text:style-name="T1">| <text:s text:c="2"/>FLD <text:s text:c="2"/>| <text:s/>TYPE <text:s text:c="2"/>| <text:s/>| <text:s text:c="3"/>3 <text:s text:c="8"/>RSECT <text:s text:c="18"/>6</text:span></text:p>
      <text:p text:style-name="P2"><text:s text:c="8"/><text:span text:style-name="T1">4 | <text:s text:c="2"/>SPEC <text:s/>| <text:s text:c="8"/>| &lt; <text:s text:c="4"/>4 <text:s text:c="8"/>FSECT <text:s text:c="18"/>6</text:span></text:p>
      <text:p text:style-name="P2"><text:s text:c="10"/><text:span text:style-name="T1">| <text:s/>(0-7) <text:s/>| <text:s/>(8-11) | <text:s/>| <text:s text:c="3"/>5 <text:s text:c="8"/>DSECT <text:s text:c="18"/>6</text:span></text:p>
      <text:p text:style-name="P2"><text:s text:c="10"/><text:span text:style-name="T1">| <text:s text:c="8"/>| <text:s text:c="8"/>| <text:s/>| <text:s text:c="3"/>6-7 <text:s text:c="6"/>UNUSED <text:s text:c="17"/>-</text:span></text:p>
      <text:p text:style-name="P2"><text:s text:c="10"/><text:span text:style-name="T1">|-------------------| <text:s/>| <text:s text:c="3"/>10 <text:s text:c="7"/>XSECT <text:s text:c="18"/>6</text:span></text:p>
      <text:p text:style-name="P2"><text:s text:c="8"/><text:span text:style-name="T1">5 | VALUE, RELOCATION | <text:s/>| <text:s text:c="3"/>11 <text:s text:c="7"/>ZSECT <text:s text:c="18"/>6</text:span></text:p>
      <text:p text:style-name="P2"><text:s text:c="10"/><text:span text:style-name="T1">| <text:s text:c="4"/>OR LENGTH <text:s text:c="4"/>| <text:s/>| <text:s text:c="3"/>12-13 <text:s text:c="4"/>UNUSED <text:s text:c="17"/>-</text:span></text:p>
      <text:p text:style-name="P2"><text:s text:c="10"/><text:span text:style-name="T1">|-------------------| <text:s/>| <text:s text:c="3"/>14 <text:s text:c="7"/>ENTRY POINT <text:s text:c="12"/>5</text:span></text:p>
      <text:p text:style-name="P2"><text:s text:c="10"/><text:span text:style-name="T1">| <text:s text:c="18"/>| <text:s/>| <text:s text:c="3"/>15 <text:s text:c="7"/>GLOBAL SYMBOL <text:s text:c="10"/>5</text:span></text:p>
      <text:p text:style-name="P2"><text:s text:c="8"/><text:span text:style-name="T1">6 | <text:s text:c="2"/>ORIGIN SPEC. <text:s text:c="3"/>| <text:s/>| <text:s text:c="3"/>16 <text:s text:c="7"/>EXTERN <text:s text:c="17"/>4</text:span></text:p>
      <text:p text:style-name="P2"><text:s text:c="10"/><text:span text:style-name="T1">| <text:s text:c="18"/>| <text:s/>| <text:s text:c="3"/>17 <text:s text:c="7"/>ZTERN (External Page 0) 4</text:span></text:p>
      <text:p text:style-name="P2"><text:s text:c="10"/><text:span text:style-name="T1">--------------------- <text:s/>\</text:span></text:p>
      <text:p text:style-name="P5"/>
      <text:p text:style-name="P2"><text:s text:c="25"/><text:span text:style-name="T1">Figure 10-2 LSD Entry Format</text:span></text:p>
      <text:p text:style-name="P5"/>
      <text:p text:style-name="P5"/>
      <text:p text:style-name="P5"/>
      <text:p text:style-name="P2"><text:s text:c="5"/><text:span text:style-name="T1">The fifth word contains the length of a program section if the <text:s/>symbol</text:span></text:p>
      <text:p text:style-name="P2"><text:s text:c="5"/><text:span text:style-name="T1">is a program section name, otherwise it has an offset or a value.</text:span></text:p>
      <text:p text:style-name="P5"/>
      <text:p text:style-name="P2"><text:s text:c="5"/><text:span text:style-name="T1">The sixth word of the LSD entry contains origin restrictions. <text:s/>For <text:s/>an</text:span></text:p>
      <text:p text:style-name="P2"><text:s text:c="5"/><text:span text:style-name="T1">.ASECT, it is the absolute origin, for other program section types, it</text:span></text:p>
      <text:p text:style-name="P2"><text:s text:c="5"/><text:span text:style-name="T1">depends on the contents of bit 0 through 2 of word 4.</text:span></text:p>
      <text:p text:style-name="P5"/>
      <text:p text:style-name="P5"/>
      <text:p text:style-name="P5"/>
      <text:p text:style-name="P2"><text:s text:c="5"/><text:span text:style-name="T1">10.2.3 <text:s/>Text Description</text:span></text:p>
      <text:p text:style-name="P5"/>
      <text:p text:style-name="P2"><text:s text:c="5"/><text:span text:style-name="T1">The text is divided into segments. <text:s/>Each segment contains a flag <text:s/>word</text:span></text:p>
      <text:p text:style-name="P2"><text:s text:c="5"/><text:span text:style-name="T1">followed <text:s/>by one to six entries. <text:s/>An entry may be one or more words in</text:span></text:p>
      <text:p text:style-name="P2"><text:s text:c="5"/><text:span text:style-name="T1">length. <text:s/>In the event a segment overflows a block, the <text:s/>current <text:s/>entry</text:span></text:p>
      <text:p text:style-name="P2"><text:s text:c="5"/><text:span text:style-name="T1">is <text:s/>completed <text:s/>in the next block. <text:s/>There are no other entries for that</text:span></text:p>
      <text:p text:style-name="P2"><text:s text:c="5"/><text:span text:style-name="T1">segment and the remaining flag fields are ignored.</text:span></text:p>
      <text:p text:style-name="P5"/>
      <text:p text:style-name="P2"><text:s text:c="5"/><text:span text:style-name="T1">The flag word is made up of six, two-bit <text:s/>flag <text:s/>fields, <text:s/>as <text:s/>shown <text:s/>in</text:span></text:p>
      <text:p text:style-name="P2"><text:s text:c="5"/><text:span text:style-name="T1">Figure 10-3. <text:s/>Each field corresponds to an entry.</text:span></text:p>
      <text:p text:style-name="P5"/>
      <text:p text:style-name="P5"/>
      <text:p text:style-name="P2"><text:s text:c="9"/><text:span text:style-name="T1">-------------------------------------------------------------</text:span></text:p>
      <text:p text:style-name="P2"><text:s text:c="9"/><text:span text:style-name="T1">| FIELD 0 | FIELD 1 | FIELD 2 | FIELD 3 | FIELD 4 | FIELD 5 |</text:span></text:p>
      <text:p text:style-name="P2"><text:s text:c="9"/><text:span text:style-name="T1">-------------------------------------------------------------</text:span></text:p>
      <text:p text:style-name="P2"><text:s text:c="8"/><text:span text:style-name="T1">0 <text:s text:c="8"/>2 <text:s text:c="8"/>4 <text:s text:c="8"/>6 <text:s text:c="8"/>8 <text:s text:c="7"/>10 <text:s text:c="7"/>12</text:span></text:p>
      <text:p text:style-name="P5"/>
      <text:p text:style-name="P2"><text:s text:c="28"/><text:span text:style-name="T1">Figure 10-3 Flag Words</text:span></text:p>
      <text:p text:style-name="P5"/>
      <text:p text:style-name="P5"/>
      <text:p text:style-name="P5"/>
      <text:p text:style-name="P2"><text:s text:c="37"/><text:span text:style-name="T1">10-4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10.2.3.1 <text:s/>Flag Field Meaning - The words in the flag field are defined</text:span></text:p>
      <text:p text:style-name="P2"><text:s text:c="5"/><text:span text:style-name="T1">as follows:</text:span></text:p>
      <text:p text:style-name="P5"/>
      <text:p text:style-name="P2"><text:s text:c="7"/><text:span text:style-name="T3">Word</text:span><text:span text:style-name="T1"> <text:s text:c="29"/></text:span><text:span text:style-name="T3">Meaning</text:span></text:p>
      <text:p text:style-name="P5"/>
      <text:p text:style-name="P2"><text:s text:c="9"/><text:span text:style-name="T1">0 <text:s text:c="4"/>No relocation. <text:s/>The entry loads as it is.</text:span></text:p>
      <text:p text:style-name="P5"/>
      <text:p text:style-name="P2"><text:s text:c="9"/><text:span text:style-name="T1">1 <text:s text:c="4"/>12-bit relocation. <text:s/>The base address of the current <text:s/>program</text:span></text:p>
      <text:p text:style-name="P2"><text:s text:c="15"/><text:span text:style-name="T1">section is added to the entry.</text:span></text:p>
      <text:p text:style-name="P5"/>
      <text:p text:style-name="P2"><text:s text:c="9"/><text:span text:style-name="T1">2 <text:s text:c="4"/>7-bit relocation. <text:s/>Assume the entry is <text:s/>a <text:s/>memory <text:s/>reference</text:span></text:p>
      <text:p text:style-name="P2"><text:s text:c="15"/><text:span text:style-name="T1">instruction <text:s/>and add the low order seven bits of the current</text:span></text:p>
      <text:p text:style-name="P2"><text:s text:c="15"/><text:span text:style-name="T1">program section's address.</text:span></text:p>
      <text:p text:style-name="P5"/>
      <text:p text:style-name="P2"><text:s text:c="9"/><text:span text:style-name="T1">3 <text:s text:c="4"/>Special loader code entry. <text:s/>Each special loader code has two</text:span></text:p>
      <text:p text:style-name="P2"><text:s text:c="15"/><text:span text:style-name="T1">fields (See Figure 10-4):</text:span></text:p>
      <text:p text:style-name="P5"/>
      <text:p text:style-name="P2"><text:s text:c="15"/><text:span text:style-name="T1">a. <text:s/>Bits 0-3 contain the loader instruction (see Tables 10-2</text:span></text:p>
      <text:p text:style-name="P2"><text:s text:c="19"/><text:span text:style-name="T1">and 10-3).</text:span></text:p>
      <text:p text:style-name="P5"/>
      <text:p text:style-name="P2"><text:s text:c="15"/><text:span text:style-name="T1">b. <text:s/>Bits 4-11 contain an LSD reference.</text:span></text:p>
      <text:p text:style-name="P5"/>
      <text:p text:style-name="P5"/>
      <text:p text:style-name="P2"><text:s text:c="20"/><text:span text:style-name="T1">--------------------------------------</text:span></text:p>
      <text:p text:style-name="P2"><text:s text:c="20"/><text:span text:style-name="T1">| <text:s text:c="3"/>LOADER <text:s text:c="2"/>| <text:s text:c="3"/>LSD REFERENCE <text:s text:c="4"/>|</text:span></text:p>
      <text:p text:style-name="P2"><text:s text:c="20"/><text:span text:style-name="T1">| INSTRUCTION | EXTENDED LOADER CODE |</text:span></text:p>
      <text:p text:style-name="P2"><text:s text:c="20"/><text:span text:style-name="T1">--------------------------------------</text:span></text:p>
      <text:p text:style-name="P2"><text:s text:c="21"/><text:span text:style-name="T1">0 <text:s text:c="12"/>4</text:span></text:p>
      <text:p text:style-name="P5"/>
      <text:p text:style-name="P2"><text:s text:c="28"/><text:span text:style-name="T1">Figure 10-4 Loader Code</text:span></text:p>
      <text:p text:style-name="P5"/>
      <text:p text:style-name="P5"/>
      <text:p text:style-name="P5"/>
      <text:p text:style-name="P2"><text:s text:c="5"/><text:span text:style-name="T1">10.2.3.2 <text:s/>Loader Codes Generated <text:s/>by <text:s/>MACREL - Tables <text:s/>10-3 <text:s/>and <text:s/>10-4</text:span></text:p>
      <text:p text:style-name="P2"><text:s text:c="5"/><text:span text:style-name="T1">define <text:s/>the <text:s/>codes <text:s/>generated by MACREL that instruct LINK how to load</text:span></text:p>
      <text:p text:style-name="P2"><text:s text:c="5"/><text:span text:style-name="T1">your program.</text:span></text:p>
      <text:p text:style-name="P5"/>
      <text:p text:style-name="P5"/>
      <text:p text:style-name="P2"><text:s text:c="34"/><text:span text:style-name="T1">Table 10-3 <text:s text:c="3"/></text:span></text:p>
      <text:p text:style-name="P4"><text:s text:c="27"/><text:span text:style-name="T1">MACREL/LINK Loader Code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/>Code <text:s/>| <text:s text:c="24"/>Meaning <text:s text:c="26"/>|</text:span></text:p>
      <text:p text:style-name="P2"><text:s text:c="5"/><text:span text:style-name="T1">|--------|-----------------------------------------------------------|</text:span></text:p>
      <text:p text:style-name="P2"><text:s text:c="5"/><text:span text:style-name="T1">| <text:s/>0 <text:s text:c="4"/>| The LSD reference <text:s/>field <text:s/>contains <text:s/>an <text:s/>extended <text:s/>loader <text:s/>|</text:span></text:p>
      <text:p text:style-name="P2"><text:s text:c="5"/><text:span text:style-name="T1">| <text:s text:c="7"/>| instruction. <text:s/>See Extended Loader Code. <text:s text:c="18"/>|</text:span></text:p>
      <text:p text:style-name="P2"><text:s text:c="5"/><text:span text:style-name="T1">| <text:s text:c="7"/>| <text:s text:c="58"/>|</text:span></text:p>
      <text:p text:style-name="P2"><text:s text:c="5"/><text:span text:style-name="T1">| <text:s/>1 <text:s text:c="4"/>| 12-bit relocation - the <text:s/>next <text:s/>word <text:s/>is <text:s/>data, <text:s/>add <text:s/>the <text:s/>|</text:span></text:p>
      <text:p text:style-name="P2"><text:s text:c="5"/><text:span text:style-name="T1">| <text:s text:c="7"/>| value of the LSD word that is referenced. <text:s text:c="16"/>|</text:span></text:p>
      <text:p text:style-name="P2"><text:s text:c="5"/><text:span text:style-name="T1">| <text:s text:c="7"/>| <text:s text:c="58"/>|</text:span></text:p>
      <text:p text:style-name="P2"><text:s text:c="5"/><text:span text:style-name="T1">| <text:s/>2 <text:s text:c="4"/>| The next word is data - add the field of <text:s/>the <text:s/>LSD <text:s/>word <text:s/>|</text:span></text:p>
      <text:p text:style-name="P2"><text:s text:c="5"/><text:span text:style-name="T1">| <text:s text:c="7"/>| that is referenced after shifting left 3 places. <text:s text:c="9"/>|</text:span></text:p>
      <text:p text:style-name="P2"><text:s text:c="5"/><text:span text:style-name="T1">----------------------------------------------------------------------</text:span></text:p>
      <text:p text:style-name="P2"><text:s text:c="49"/><text:span text:style-name="T1">(continued on next page)</text:span></text:p>
      <text:p text:style-name="P5"/>
      <text:p text:style-name="P2"><text:s text:c="37"/><text:span text:style-name="T1">10-5</text:span></text:p>
      <text:p text:style-name="P2"><text:s text:c="27"/><text:span text:style-name="T1">ADVANCED TECHNICAL TOPICS</text:span></text:p>
      <text:p text:style-name="P6"><text:span text:style-name="T6"><text:s text:c="30"/></text:span><text:span text:style-name="T7">Table 10-3 (Cont.)</text:span></text:p>
      <text:p text:style-name="P2"><text:s text:c="27"/><text:span text:style-name="T1">MACREL/LINK Loader Code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/>Code <text:s/>| <text:s text:c="24"/>Meaning <text:s text:c="26"/>|</text:span></text:p>
      <text:p text:style-name="P2"><text:s text:c="5"/><text:span text:style-name="T1">|--------|-----------------------------------------------------------|</text:span></text:p>
      <text:p text:style-name="P2"><text:s text:c="5"/><text:span text:style-name="T1">| <text:s/>3 <text:s text:c="4"/>| Load a ZBLOCK. <text:s/>The LSD <text:s/>reference <text:s/>field <text:s/>contains <text:s/>the <text:s/>|</text:span></text:p>
      <text:p text:style-name="P2"><text:s text:c="5"/><text:span text:style-name="T1">| <text:s text:c="7"/>| length <text:s/>of <text:s/>the <text:s/>block <text:s/>in <text:s/>one's <text:s/>complement. <text:s/>The next <text:s/>|</text:span></text:p>
      <text:p text:style-name="P2"><text:s text:c="5"/><text:span text:style-name="T1">| <text:s text:c="7"/>| word contains the <text:s/>value <text:s/>that <text:s/>is <text:s/>to <text:s/>be <text:s/>loaded <text:s/>into <text:s/>|</text:span></text:p>
      <text:p text:style-name="P2"><text:s text:c="5"/><text:span text:style-name="T1">| <text:s text:c="7"/>| each word of the block. <text:s text:c="34"/>|</text:span></text:p>
      <text:p text:style-name="P2"><text:s text:c="5"/><text:span text:style-name="T1">| <text:s text:c="7"/>| <text:s text:c="58"/>|</text:span></text:p>
      <text:p text:style-name="P2"><text:s text:c="5"/><text:span text:style-name="T1">| <text:s/>4 <text:s text:c="4"/>| Begin <text:s/>(or <text:s/>continue) <text:s/>loading <text:s/>data <text:s/>for <text:s/>the <text:s text:c="2"/>program <text:s/>|</text:span></text:p>
      <text:p text:style-name="P2"><text:s text:c="5"/><text:span text:style-name="T1">| <text:s text:c="7"/>| section specified by the LSD reference. <text:s text:c="18"/>|</text:span></text:p>
      <text:p text:style-name="P2"><text:s text:c="5"/><text:span text:style-name="T1">| <text:s text:c="7"/>| <text:s text:c="58"/>|</text:span></text:p>
      <text:p text:style-name="P2"><text:s text:c="5"/><text:span text:style-name="T1">| <text:s/>5 <text:s text:c="4"/>| The next word is data. <text:s/>Add the value of <text:s/>the <text:s/>LSD <text:s/>word <text:s/>|</text:span></text:p>
      <text:p text:style-name="P2"><text:s text:c="5"/><text:span text:style-name="T1">| <text:s text:c="7"/>| that is referenced, then: <text:s text:c="32"/>|</text:span></text:p>
      <text:p text:style-name="P2"><text:s text:c="5"/><text:span text:style-name="T1">| <text:s text:c="7"/>| <text:s text:c="58"/>|</text:span></text:p>
      <text:p text:style-name="P2"><text:s text:c="5"/><text:span text:style-name="T1">| <text:s text:c="7"/>| a. <text:s/>Verify that <text:s/>the <text:s/>LSD <text:s/>reference <text:s/>is <text:s/>in <text:s/>the <text:s/>range <text:s/>|</text:span></text:p>
      <text:p text:style-name="P2"><text:s text:c="5"/><text:span text:style-name="T1">| <text:s text:c="7"/>| <text:s text:c="4"/>0-177. <text:s text:c="47"/>|</text:span></text:p>
      <text:p text:style-name="P2"><text:s text:c="5"/><text:span text:style-name="T1">| <text:s text:c="7"/>| <text:s text:c="58"/>|</text:span></text:p>
      <text:p text:style-name="P2"><text:s text:c="5"/><text:span text:style-name="T1">| <text:s text:c="7"/>| b. <text:s/>Verify that the sum of the low <text:s/>order <text:s/>bits <text:s/>of <text:s/>the <text:s/>|</text:span></text:p>
      <text:p text:style-name="P2"><text:s text:c="5"/><text:span text:style-name="T1">| <text:s text:c="7"/>| <text:s text:c="4"/>data <text:s/>word <text:s/>plus <text:s/>the <text:s/>value of the LSD reference is <text:s/>|</text:span></text:p>
      <text:p text:style-name="P2"><text:s text:c="5"/><text:span text:style-name="T1">| <text:s text:c="7"/>| <text:s text:c="4"/>in the range 0-177. <text:s text:c="34"/>|</text:span></text:p>
      <text:p text:style-name="P2"><text:s text:c="5"/><text:span text:style-name="T1">| <text:s text:c="7"/>| <text:s text:c="58"/>|</text:span></text:p>
      <text:p text:style-name="P2"><text:s text:c="5"/><text:span text:style-name="T1">| <text:s text:c="7"/>| <text:s text:c="4"/>If either condition <text:s/>fails, <text:s/>produce <text:s/>error <text:s/>message <text:s/>|</text:span></text:p>
      <text:p text:style-name="P2"><text:s text:c="5"/><text:span text:style-name="T1">| <text:s text:c="7"/>| <text:s text:c="4"/>indicating Page 0 reference is not on Page 0. <text:s text:c="8"/>|</text:span></text:p>
      <text:p text:style-name="P2"><text:s text:c="5"/><text:span text:style-name="T1">| <text:s text:c="7"/>| <text:s text:c="58"/>|</text:span></text:p>
      <text:p text:style-name="P2"><text:s text:c="5"/><text:span text:style-name="T1">| <text:s text:c="7"/>| <text:s text:c="26"/>NOTE <text:s text:c="27"/>|</text:span></text:p>
      <text:p text:style-name="P2"><text:s text:c="5"/><text:span text:style-name="T1">| <text:s text:c="7"/>| <text:s text:c="58"/>|</text:span></text:p>
      <text:p text:style-name="P2"><text:s text:c="5"/><text:span text:style-name="T1">| <text:s text:c="7"/>| <text:s text:c="8"/>The following instruction codes (6 to 12) <text:s text:c="8"/>|</text:span></text:p>
      <text:p text:style-name="P2"><text:s text:c="5"/><text:span text:style-name="T1">| <text:s text:c="7"/>| <text:s text:c="8"/>require <text:s/>the <text:s/>use of a first in, last out <text:s text:c="8"/>|</text:span></text:p>
      <text:p text:style-name="P2"><text:s text:c="5"/><text:span text:style-name="T1">| <text:s text:c="7"/>| <text:s text:c="8"/>stack. <text:s text:c="43"/>|</text:span></text:p>
      <text:p text:style-name="P2"><text:s text:c="5"/><text:span text:style-name="T1">| <text:s text:c="7"/>| <text:s text:c="58"/>|</text:span></text:p>
      <text:p text:style-name="P2"><text:s text:c="5"/><text:span text:style-name="T1">| <text:s/>6 <text:s text:c="4"/>| The next word is a <text:s/>12-bit <text:s/>constant. <text:s text:c="2"/>Add <text:s/>it <text:s/>to <text:s/>the <text:s/>|</text:span></text:p>
      <text:p text:style-name="P2"><text:s text:c="5"/><text:span text:style-name="T1">| <text:s text:c="7"/>| value <text:s/>of <text:s/>the <text:s/>LSD reference, and push results onto the <text:s/>|</text:span></text:p>
      <text:p text:style-name="P2"><text:s text:c="5"/><text:span text:style-name="T1">| <text:s text:c="7"/>| stack. <text:s text:c="51"/>|</text:span></text:p>
      <text:p text:style-name="P2"><text:s text:c="5"/><text:span text:style-name="T1">| <text:s text:c="7"/>| <text:s text:c="58"/>|</text:span></text:p>
      <text:p text:style-name="P2"><text:s text:c="5"/><text:span text:style-name="T1">| <text:s/>7 <text:s text:c="4"/>| The <text:s/>LSD <text:s text:c="2"/>field, <text:s text:c="2"/>contains <text:s text:c="2"/>an <text:s text:c="2"/>8-bit <text:s text:c="2"/>non-negative <text:s/>|</text:span></text:p>
      <text:p text:style-name="P2"><text:s text:c="5"/><text:span text:style-name="T1">| <text:s text:c="7"/>| constant. <text:s/>Push it onto the stack. <text:s text:c="23"/>|</text:span></text:p>
      <text:p text:style-name="P2"><text:s text:c="5"/><text:span text:style-name="T1">| <text:s text:c="7"/>| <text:s text:c="58"/>|</text:span></text:p>
      <text:p text:style-name="P2"><text:s text:c="5"/><text:span text:style-name="T1">| <text:s/>10 <text:s text:c="3"/>| Push the instruction field of <text:s/>the <text:s/>LSD <text:s/>reference <text:s/>onto <text:s/>|</text:span></text:p>
      <text:p text:style-name="P2"><text:s text:c="5"/><text:span text:style-name="T1">| <text:s text:c="7"/>| the stack. <text:s text:c="47"/>|</text:span></text:p>
      <text:p text:style-name="P2"><text:s text:c="5"/><text:span text:style-name="T1">| <text:s text:c="7"/>| <text:s text:c="58"/>|</text:span></text:p>
      <text:p text:style-name="P2"><text:s text:c="5"/><text:span text:style-name="T1">| <text:s/>11 <text:s text:c="3"/>| Pop a value off the stack. <text:s/>The result is the new <text:s/>value <text:s/>|</text:span></text:p>
      <text:p text:style-name="P2"><text:s text:c="5"/><text:span text:style-name="T1">| <text:s text:c="7"/>| of <text:s/>the <text:s/>LSD <text:s/>reference. <text:s text:c="2"/>The LSD reference should be a <text:s/>|</text:span></text:p>
      <text:p text:style-name="P2"><text:s text:c="5"/><text:span text:style-name="T1">| <text:s text:c="7"/>| global symbol, a SECT name is a system error. <text:s text:c="12"/>|</text:span></text:p>
      <text:p text:style-name="P2"><text:s text:c="5"/><text:span text:style-name="T1">| <text:s text:c="7"/>| <text:s text:c="58"/>|</text:span></text:p>
      <text:p text:style-name="P2"><text:s text:c="5"/><text:span text:style-name="T1">| <text:s/>12 <text:s text:c="3"/>| Push the value of the LSD reference onto the stack. <text:s text:c="6"/>|</text:span></text:p>
      <text:p text:style-name="P2"><text:s text:c="5"/><text:span text:style-name="T1">| <text:s text:c="7"/>| <text:s text:c="58"/>|</text:span></text:p>
      <text:p text:style-name="P2"><text:s text:c="5"/><text:span text:style-name="T1">| <text:s/>13-17 | Not used <text:s text:c="49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5"/>
      <text:p text:style-name="P5"/>
      <text:p text:style-name="P2"><text:s text:c="37"/><text:span text:style-name="T1">10-6</text:span></text:p>
      <text:p text:style-name="P2"><text:s text:c="27"/><text:span text:style-name="T1">ADVANCED TECHNICAL TOPICS</text:span></text:p>
      <text:p text:style-name="P6"><text:span text:style-name="T6"><text:s text:c="34"/></text:span><text:span text:style-name="T7">Table 10-4</text:span></text:p>
      <text:p text:style-name="P2"><text:s text:c="23"/><text:span text:style-name="T1">Extended MACREL/LINK Loader Codes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<text:s text:c="2"/>Code <text:s text:c="2"/>| <text:s text:c="23"/>Meaning <text:s text:c="25"/>|</text:span></text:p>
      <text:p text:style-name="P2"><text:s text:c="5"/><text:span text:style-name="T1">|----------|---------------------------------------------------------|</text:span></text:p>
      <text:p text:style-name="P2"><text:s text:c="5"/><text:span text:style-name="T1">| <text:s text:c="4"/>0 <text:s text:c="3"/>| <text:s/>End of text <text:s text:c="43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 <text:s text:c="3"/>| <text:s/>The next word is a 12-bit <text:s/>origin. <text:s text:c="2"/>This <text:s/>origin <text:s/>is <text:s/>|</text:span></text:p>
      <text:p text:style-name="P2"><text:s text:c="5"/><text:span text:style-name="T1">| <text:s text:c="9"/>| <text:s/>relative to the base of the current program section. <text:s text:c="2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2 <text:s text:c="3"/>| <text:s/>Pop a word from the stack, then load it. <text:s text:c="14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3 <text:s text:c="3"/>| <text:s/>The next word is a 12-bit constant, push it onto <text:s/>the <text:s/>|</text:span></text:p>
      <text:p text:style-name="P2"><text:s text:c="5"/><text:span text:style-name="T1">| <text:s text:c="9"/>| <text:s/>stack. <text:s text:c="48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4 <text:s text:c="3"/>| <text:s/>Negate the top of the stack. <text:s text:c="2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9"/>| <text:s text:c="24"/>NOTE <text:s text:c="27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9"/>| <text:s text:c="6"/>Extended <text:s/>Codes <text:s/>5-12 <text:s/>represent <text:s/>binary <text:s text:c="9"/>|</text:span></text:p>
      <text:p text:style-name="P2"><text:s text:c="5"/><text:span text:style-name="T1">| <text:s text:c="9"/>| <text:s text:c="6"/>operations <text:s/>to be applied to the top two <text:s text:c="9"/>|</text:span></text:p>
      <text:p text:style-name="P2"><text:s text:c="5"/><text:span text:style-name="T1">| <text:s text:c="9"/>| <text:s text:c="6"/>entries on the stack. <text:s/>The two words are <text:s text:c="9"/>|</text:span></text:p>
      <text:p text:style-name="P2"><text:s text:c="5"/><text:span text:style-name="T1">| <text:s text:c="9"/>| <text:s text:c="6"/>popped <text:s/>off <text:s/>the <text:s/>stack, the first being <text:s text:c="9"/>|</text:span></text:p>
      <text:p text:style-name="P2"><text:s text:c="5"/><text:span text:style-name="T1">| <text:s text:c="9"/>| <text:s text:c="6"/>the second argument to the operator <text:s/>and <text:s text:c="9"/>|</text:span></text:p>
      <text:p text:style-name="P2"><text:s text:c="5"/><text:span text:style-name="T1">| <text:s text:c="9"/>| <text:s text:c="6"/>the <text:s/>result <text:s/>is <text:s/>pushed <text:s/>back <text:s/>onto <text:s/>the <text:s text:c="9"/>|</text:span></text:p>
      <text:p text:style-name="P2"><text:s text:c="5"/><text:span text:style-name="T1">| <text:s text:c="9"/>| <text:s text:c="6"/>stack. <text:s text:c="43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5 <text:s text:c="3"/>| <text:s/>Add <text:s text:c="51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6 <text:s text:c="3"/>| <text:s/>Subtract <text:s text:c="4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7 <text:s text:c="3"/>| <text:s/>Multiply <text:s text:c="4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0 <text:s text:c="2"/>| <text:s/>Divide <text:s text:c="48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1 <text:s text:c="2"/>| <text:s/>Inclusive or <text:s text:c="42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2 <text:s text:c="2"/>| <text:s/>And <text:s text:c="51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3 <text:s text:c="2"/>| <text:s/>Left Shift <text:s text:c="44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4 <text:s text:c="2"/>| <text:s/>Push current <text:s/>program <text:s/>section's <text:s/>level <text:s/>and <text:s/>overlay <text:s/>|</text:span></text:p>
      <text:p text:style-name="P2"><text:s text:c="5"/><text:span text:style-name="T1">| <text:s text:c="9"/>| <text:s/>numbers onto the stack (see Section 4.9.8). <text:s text:c="11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5 <text:s text:c="2"/>| <text:s/>Next word is absolute origin <text:s text:c="26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6 <text:s text:c="2"/>| <text:s/>Switch top two entries on stack <text:s text:c="23"/>|</text:span></text:p>
      <text:p text:style-name="P2"><text:s text:c="5"/><text:span text:style-name="T1">| <text:s text:c="9"/>| <text:s text:c="56"/>|</text:span></text:p>
      <text:p text:style-name="P2"><text:s text:c="5"/><text:span text:style-name="T1">| <text:s text:c="4"/>17 <text:s text:c="2"/>| <text:s/>Pop a word from stack, make it new origin <text:s text:c="13"/>|</text:span></text:p>
      <text:p text:style-name="P2"><text:s text:c="5"/><text:span text:style-name="T1">----------------------------------------------------------------------</text:span></text:p>
      <text:p text:style-name="P5"/>
      <text:p text:style-name="P5"/>
      <text:p text:style-name="P2"><text:s text:c="37"/><text:span text:style-name="T1">10-7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10.3 <text:s/>LINK PERFORMANCE</text:span></text:p>
      <text:p text:style-name="P5"/>
      <text:p text:style-name="P2"><text:s text:c="5"/><text:span text:style-name="T1">LINK requires at least 12K words of memory, and runs <text:s/>under <text:s/>OS/8 <text:s/>V3D</text:span></text:p>
      <text:p text:style-name="P2"><text:s text:c="5"/><text:span text:style-name="T1">(or <text:s/>a <text:s/>later <text:s/>version). <text:s/>LINK uses the memory between 12K and 32K for</text:span></text:p>
      <text:p text:style-name="P2"><text:s text:c="5"/><text:span text:style-name="T1">additional symbol table space. <text:s/>The approximate <text:s/>size <text:s/>of <text:s/>the <text:s/>symbol</text:span></text:p>
      <text:p text:style-name="P2"><text:s text:c="5"/><text:span text:style-name="T1">table with different memories is shown in Table 10-5.</text:span></text:p>
      <text:p text:style-name="P5"/>
      <text:p text:style-name="P5"/>
      <text:p text:style-name="P2"><text:s text:c="34"/><text:span text:style-name="T1">Table 10-5</text:span></text:p>
      <text:p text:style-name="P2"><text:s text:c="28"/><text:span text:style-name="T1">LINK Symbol Table Size</text:span></text:p>
      <text:p text:style-name="P5"/>
      <text:p text:style-name="P2"><text:s text:c="16"/><text:span text:style-name="T1">----------------------------------------------</text:span></text:p>
      <text:p text:style-name="P2"><text:s text:c="16"/><text:span text:style-name="T1">| Memory Size <text:s text:c="4"/>| Number of Global Symbols |</text:span></text:p>
      <text:p text:style-name="P2"><text:s text:c="16"/><text:span text:style-name="T1">| 12K <text:s text:c="12"/>| <text:s text:c="11"/>256 <text:s text:c="10"/>|</text:span></text:p>
      <text:p text:style-name="P2"><text:s text:c="16"/><text:span text:style-name="T1">| 16K <text:s text:c="12"/>| <text:s text:c="11"/>512 <text:s text:c="10"/>|</text:span></text:p>
      <text:p text:style-name="P2"><text:s text:c="16"/><text:span text:style-name="T1">| 20K <text:s text:c="12"/>| <text:s text:c="11"/>768 <text:s text:c="10"/>|</text:span></text:p>
      <text:p text:style-name="P2"><text:s text:c="16"/><text:span text:style-name="T1">| 24K <text:s text:c="12"/>| <text:s text:c="11"/>1024 <text:s text:c="9"/>|</text:span></text:p>
      <text:p text:style-name="P2"><text:s text:c="16"/><text:span text:style-name="T1">| 28K <text:s text:c="12"/>| <text:s text:c="11"/>1536 <text:s text:c="9"/>|</text:span></text:p>
      <text:p text:style-name="P2"><text:s text:c="16"/><text:span text:style-name="T1">| 32K <text:s text:c="12"/>| <text:s text:c="11"/>2048 <text:s text:c="9"/>|</text:span></text:p>
      <text:p text:style-name="P2"><text:s text:c="16"/><text:span text:style-name="T1">----------------------------------------------</text:span></text:p>
      <text:p text:style-name="P2"><text:s text:c="5"/><text:span text:style-name="T1">LINK's symbol table will be diminished by about 192 symbols <text:s/>if <text:s/>BATCH</text:span></text:p>
      <text:p text:style-name="P2"><text:s text:c="5"/><text:span text:style-name="T1">is <text:s/>running. <text:s text:c="2"/>For example, if BATCH is running in 12K of memory, only</text:span></text:p>
      <text:p text:style-name="P2"><text:s text:c="5"/><text:span text:style-name="T1">about 64 GLOBAL symbols may be used.</text:span></text:p>
      <text:p text:style-name="P5"/>
      <text:p text:style-name="P5"/>
      <text:p text:style-name="P5"/>
      <text:p text:style-name="P2"><text:s text:c="5"/><text:span text:style-name="T1">10.3.1 <text:s/>LINK Processing of Program Section Definitions</text:span></text:p>
      <text:p text:style-name="P5"/>
      <text:p text:style-name="P2"><text:s text:c="5"/><text:span text:style-name="T1">LINK normally expects that all object modules <text:s/>have <text:s/>program <text:s/>sections</text:span></text:p>
      <text:p text:style-name="P2"><text:s text:c="5"/><text:span text:style-name="T1">that are uniquely named. <text:s/>It will, however, process like-named program</text:span></text:p>
      <text:p text:style-name="P2"><text:s text:c="5"/><text:span text:style-name="T1">sections (and library pieces) from different object modules if, on the</text:span></text:p>
      <text:p text:style-name="P2"><text:s text:c="5"/><text:span text:style-name="T1">first encounter of the program section name, the section is completely</text:span></text:p>
      <text:p text:style-name="P2"><text:s text:c="5"/><text:span text:style-name="T1">defined with all of its characteristics (type, field or page</text:span></text:p>
      <text:p text:style-name="P2"><text:s text:c="5"/><text:span text:style-name="T1">restrictions, size).</text:span></text:p>
      <text:p text:style-name="P5"/>
      <text:p text:style-name="P2"><text:s text:c="5"/><text:span text:style-name="T1">On subsequent encounters in other object modules LINK checks, <text:s/>and <text:s/>if</text:span></text:p>
      <text:p text:style-name="P2"><text:s text:c="5"/><text:span text:style-name="T1">necessary, increases the size characteristic of the program section or</text:span></text:p>
      <text:p text:style-name="P2"><text:s text:c="5"/><text:span text:style-name="T1">library piece.</text:span></text:p>
      <text:p text:style-name="P5"/>
      <text:p text:style-name="P2"><text:s text:c="5"/><text:span text:style-name="T1">LINK assumes that <text:s/>a <text:s/>like-named <text:s/>program <text:s/>section <text:s/>or <text:s/>library <text:s/>piece</text:span></text:p>
      <text:p text:style-name="P2"><text:s text:c="5"/><text:span text:style-name="T1">overlays <text:s/>if <text:s/>the <text:s/>first <text:s/>definition <text:s/>of <text:s/>the program section or piece</text:span></text:p>
      <text:p text:style-name="P2"><text:s text:c="5"/><text:span text:style-name="T1">contains the maximum size <text:s/>of <text:s/>the <text:s/>same <text:s/>name <text:s/>program <text:s/>section. <text:s text:c="2"/>If</text:span></text:p>
      <text:p text:style-name="P2"><text:s text:c="5"/><text:span text:style-name="T1">subsequent <text:s/>definitions <text:s/>contain <text:s/>a <text:s/>larger <text:s/>size characteristic, LINK</text:span></text:p>
      <text:p text:style-name="P2"><text:s text:c="5"/><text:span text:style-name="T1">performs a rudimentary <text:s/>concatenation, <text:s/>but <text:s/>only <text:s/>if <text:s/>the <text:s/>subsequent</text:span></text:p>
      <text:p text:style-name="P2"><text:s text:c="5"/><text:span text:style-name="T1">definition <text:s/>resides <text:s/>at <text:s/>an address higher than the highest address of</text:span></text:p>
      <text:p text:style-name="P2"><text:s text:c="5"/><text:span text:style-name="T1">the smaller same name program section or piece. <text:s/>This cannot <text:s/>be <text:s/>done</text:span></text:p>
      <text:p text:style-name="P2"><text:s text:c="5"/><text:span text:style-name="T1">for <text:s/>.ASECTs <text:s/>because LINK does not check for the lowest address of an</text:span></text:p>
      <text:p text:style-name="P2"><text:s text:c="5"/><text:span text:style-name="T1">.ASECT.</text:span></text:p>
      <text:p text:style-name="P5"/>
      <text:p text:style-name="P5"/>
      <text:p text:style-name="P5"/>
      <text:p text:style-name="P2"><text:s text:c="5"/><text:span text:style-name="T1">10.4 <text:s/>LINK LIBRARY</text:span></text:p>
      <text:p text:style-name="P5"/>
      <text:p text:style-name="P2"><text:s text:c="5"/><text:span text:style-name="T1">A LINK library is a file that is a <text:s/>concatenation <text:s/>of <text:s/>the <text:s/>individual</text:span></text:p>
      <text:p text:style-name="P5"/>
      <text:p text:style-name="P2"><text:s text:c="37"/><text:span text:style-name="T1">10-8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relocatable <text:s/>binary <text:s/>files output by MACREL. <text:s/>The OS/8 utility program</text:span></text:p>
      <text:p text:style-name="P2"><text:s text:c="5"/><text:span text:style-name="T1">PIP (with the /I option) performs the concatenation. <text:s/>The file <text:s/>cannot</text:span></text:p>
      <text:p text:style-name="P2"><text:s text:c="5"/><text:span text:style-name="T1">be <text:s/>greater than 255(10) blocks. <text:s/>The library file (.RB extension) may</text:span></text:p>
      <text:p text:style-name="P2"><text:s text:c="5"/><text:span text:style-name="T1">be composed of several pieces, each of which is one <text:s/>of <text:s/>the <text:s/>original</text:span></text:p>
      <text:p text:style-name="P2"><text:s text:c="5"/><text:span text:style-name="T1">files <text:s/>used <text:s/>to <text:s/>build the library. <text:s/>Each piece in the library has its</text:span></text:p>
      <text:p text:style-name="P2"><text:s text:c="5"/><text:span text:style-name="T1">own LSD and text (see Figure 10-5).</text:span></text:p>
      <text:p text:style-name="P5"/>
      <text:p text:style-name="P5"/>
      <text:p text:style-name="P2"><text:s text:c="27"/><text:span text:style-name="T1">CONCATENATED LIBRARY FILE</text:span></text:p>
      <text:p text:style-name="P2"><text:s text:c="8"/><text:span text:style-name="T1">------------------------------------------- <text:s text:c="2"/>---------</text:span></text:p>
      <text:p text:style-name="P2"><text:s text:c="8"/><text:span text:style-name="T1">| PIECE | PIECE | PIECE | PIECE | PIECE <text:s/>/.../ <text:s/>PIECE | <text:s/>LIBR.RB</text:span></text:p>
      <text:p text:style-name="P2"><text:s text:c="8"/><text:span text:style-name="T1">----------------------------------------- <text:s text:c="2"/>-----------</text:span></text:p>
      <text:p text:style-name="P2"><text:s text:c="12"/><text:span text:style-name="T1">^</text:span></text:p>
      <text:p text:style-name="P2"><text:s text:c="12"/><text:span text:style-name="T1">| <text:s text:c="10"/>--------------</text:span></text:p>
      <text:p text:style-name="P2"><text:s text:c="12"/><text:span text:style-name="T1">-----------&gt;| LSD | TEXT |</text:span></text:p>
      <text:p text:style-name="P2"><text:s text:c="24"/><text:span text:style-name="T1">--------------</text:span></text:p>
      <text:p text:style-name="P2"><text:s text:c="24"/><text:span text:style-name="T1">ANY ONE PIECE</text:span></text:p>
      <text:p text:style-name="P5"/>
      <text:p text:style-name="P2"><text:s text:c="24"/><text:span text:style-name="T1">Figure 10-5 Library File Format</text:span></text:p>
      <text:p text:style-name="P5"/>
      <text:p text:style-name="P5"/>
      <text:p text:style-name="P2"><text:s text:c="5"/><text:span text:style-name="T1">Library files must be specified to <text:s/>LINK <text:s/>explicitly. <text:s text:c="2"/>LINK <text:s/>searches</text:span></text:p>
      <text:p text:style-name="P2"><text:s text:c="5"/><text:span text:style-name="T1">them <text:s/>for <text:s/>missing <text:s/>global symbols and entry names. <text:s/>LINK searches the</text:span></text:p>
      <text:p text:style-name="P2"><text:s text:c="5"/><text:span text:style-name="T1">default library LNKLIB.RB (if it exists) last to resolve any undefined</text:span></text:p>
      <text:p text:style-name="P2"><text:s text:c="5"/><text:span text:style-name="T1">symbols that remain.</text:span></text:p>
      <text:p text:style-name="P5"/>
      <text:p text:style-name="P2"><text:s text:c="5"/><text:span text:style-name="T1">These files are processed after all non-library modules and then <text:s/>only</text:span></text:p>
      <text:p text:style-name="P2"><text:s text:c="5"/><text:span text:style-name="T1">if <text:s/>there <text:s/>are <text:s/>undefined <text:s/>symbols. <text:s text:c="2"/>Library <text:s/>files <text:s/>are <text:s/>searched as</text:span></text:p>
      <text:p text:style-name="P2"><text:s text:c="5"/><text:span text:style-name="T1">follows:</text:span></text:p>
      <text:p text:style-name="P5"/>
      <text:p text:style-name="P2"><text:s text:c="10"/><text:span text:style-name="T1">1. <text:s/>If no undefined symbols remain to be defined, LINK terminates</text:span></text:p>
      <text:p text:style-name="P2"><text:s text:c="14"/><text:span text:style-name="T1">the library.</text:span></text:p>
      <text:p text:style-name="P5"/>
      <text:p text:style-name="P2"><text:s text:c="10"/><text:span text:style-name="T1">2. <text:s/>LINK reads the next LSD from the library file and searches it</text:span></text:p>
      <text:p text:style-name="P2"><text:s text:c="14"/><text:span text:style-name="T1">for <text:s/>undefined <text:s/>symbols. <text:s text:c="2"/>If it can resolve any, it adds the</text:span></text:p>
      <text:p text:style-name="P2"><text:s text:c="14"/><text:span text:style-name="T1">LSD to the Global Symbol Table.</text:span></text:p>
      <text:p text:style-name="P5"/>
      <text:p text:style-name="P2"><text:s text:c="10"/><text:span text:style-name="T1">3. <text:s/>Because backward references are allowed, <text:s/>LINK <text:s/>searches <text:s/>the</text:span></text:p>
      <text:p text:style-name="P2"><text:s text:c="14"/><text:span text:style-name="T1">library <text:s/>file <text:s/>repeatedly. <text:s/>LINK terminates the search when a</text:span></text:p>
      <text:p text:style-name="P2"><text:s text:c="14"/><text:span text:style-name="T1">pass through the <text:s/>library <text:s/>fails <text:s/>to <text:s/>resolve <text:s/>any <text:s/>undefined</text:span></text:p>
      <text:p text:style-name="P2"><text:s text:c="14"/><text:span text:style-name="T1">symbols. <text:s text:c="2"/>This search method allows modules to appear in any</text:span></text:p>
      <text:p text:style-name="P2"><text:s text:c="14"/><text:span text:style-name="T1">order in the library file. <text:s text:c="2"/>You <text:s/>can <text:s/>significantly <text:s/>shorten</text:span></text:p>
      <text:p text:style-name="P2"><text:s text:c="14"/><text:span text:style-name="T1">LINK <text:s text:c="2"/>execution <text:s/>time <text:s/>if <text:s/>your <text:s/>modules <text:s/>have <text:s/>no <text:s/>backward</text:span></text:p>
      <text:p text:style-name="P2"><text:s text:c="14"/><text:span text:style-name="T1">references.</text:span></text:p>
      <text:p text:style-name="P5"/>
      <text:p text:style-name="P5"/>
      <text:p text:style-name="P5"/>
      <text:p text:style-name="P2"><text:s text:c="5"/><text:span text:style-name="T1">10.5 <text:s/>WRITING AND USING OVERLAYS</text:span></text:p>
      <text:p text:style-name="P5"/>
      <text:p text:style-name="P2"><text:s text:c="5"/><text:span text:style-name="T1">Overlays are pieces of the <text:s/>program <text:s/>module <text:s/>that <text:s/>reside <text:s/>on <text:s/>a <text:s/>file</text:span></text:p>
      <text:p text:style-name="P2"><text:s text:c="5"/><text:span text:style-name="T1">structured <text:s/>device <text:s/>such as disk or DECtape. <text:s/>The overlay driver reads</text:span></text:p>
      <text:p text:style-name="P2"><text:s text:c="5"/><text:span text:style-name="T1">them into memory for execution <text:s/>as <text:s/>they <text:s/>are <text:s/>needed. <text:s text:c="2"/>The <text:s/>previous</text:span></text:p>
      <text:p text:style-name="P2"><text:s text:c="5"/><text:span text:style-name="T1">contents, <text:s/>of <text:s/>the <text:s/>memory <text:s/>where the overlay is loaded, are lost. <text:s/>An</text:span></text:p>
      <text:p text:style-name="P2"><text:s text:c="5"/><text:span text:style-name="T1">existing overlay is not copied back onto the device when a new overlay</text:span></text:p>
      <text:p text:style-name="P5"/>
      <text:p text:style-name="P2"><text:s text:c="37"/><text:span text:style-name="T1">10-9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is brought in. <text:s/>Thus, the overlay is always brought into memory in the</text:span></text:p>
      <text:p text:style-name="P2"><text:s text:c="5"/><text:span text:style-name="T1">same condition in which it was assembled and linked.</text:span></text:p>
      <text:p text:style-name="P5"/>
      <text:p text:style-name="P2"><text:s text:c="5"/><text:span text:style-name="T1">Overlays are defined either by command string options to <text:s/>LINK <text:s/>or <text:s/>by</text:span></text:p>
      <text:p text:style-name="P2"><text:s text:c="5"/><text:span text:style-name="T1">MACREL's <text:s/>LEVEL and OVERLAY options to the program section directives.</text:span></text:p>
      <text:p text:style-name="P2"><text:s text:c="5"/><text:span text:style-name="T1">Once you have defined them, they are relatively <text:s/>invisible. <text:s text:c="2"/>Assuming</text:span></text:p>
      <text:p text:style-name="P2"><text:s text:c="5"/><text:span text:style-name="T1">SUBR resides in an overlay, the code:</text:span></text:p>
      <text:p text:style-name="P5"/>
      <text:p text:style-name="P2"><text:s text:c="10"/><text:span text:style-name="T1">.EXTERNAL SUBR</text:span></text:p>
      <text:p text:style-name="P2"><text:s text:c="10"/><text:span text:style-name="T1">CIF SUBR</text:span></text:p>
      <text:p text:style-name="P2"><text:s text:c="10"/><text:span text:style-name="T1">JMS I (SUBR</text:span></text:p>
      <text:p text:style-name="P5"/>
      <text:p text:style-name="P2"><text:s text:c="5"/><text:span text:style-name="T1">causes the program to bring in the overlay and perform the JMS to <text:s/>it.</text:span></text:p>
      <text:p text:style-name="P2"><text:s text:c="5"/><text:span text:style-name="T1">This <text:s/>is <text:s/>handled <text:s/>automatically <text:s/>by <text:s/>the <text:s/>overlay <text:s/>driver, which is a</text:span></text:p>
      <text:p text:style-name="P2"><text:s text:c="5"/><text:span text:style-name="T1">program section loaded by LINK to swap overlays in and out of the main</text:span></text:p>
      <text:p text:style-name="P2"><text:s text:c="5"/><text:span text:style-name="T1">program <text:s/>(see Section 10.5.3). <text:s/>The JMS, of course, stores the correct</text:span></text:p>
      <text:p text:style-name="P2"><text:s text:c="5"/><text:span text:style-name="T1">return address of the calling <text:s/>program <text:s/>in <text:s/>the <text:s/>entry <text:s/>point <text:s/>of <text:s/>the</text:span></text:p>
      <text:p text:style-name="P2"><text:s text:c="5"/><text:span text:style-name="T1">overlay.</text:span></text:p>
      <text:p text:style-name="P5"/>
      <text:p text:style-name="P2"><text:s text:c="5"/><text:span text:style-name="T1">Figure 10-6 shows the overlay structure of <text:s/>MACREL/LINK. <text:s text:c="2"/>When <text:s/>using</text:span></text:p>
      <text:p text:style-name="P2"><text:s text:c="5"/><text:span text:style-name="T1">overlays, <text:s/>memory <text:s/>is <text:s/>divided <text:s/>into <text:s/>a main (or root) program segment</text:span></text:p>
      <text:p text:style-name="P2"><text:s text:c="5"/><text:span text:style-name="T1">(MAIN), which is always in memory, and up <text:s/>to <text:s/>seven <text:s/>different <text:s/>areas</text:span></text:p>
      <text:p text:style-name="P2"><text:s text:c="5"/><text:span text:style-name="T1">called <text:s/>levels. <text:s text:c="2"/>The <text:s/>different <text:s/>levels <text:s/>are <text:s/>loaded into consecutive</text:span></text:p>
      <text:p text:style-name="P2"><text:s text:c="5"/><text:span text:style-name="T1">memory areas (barring user-established loading restrictions) with MAIN</text:span></text:p>
      <text:p text:style-name="P2"><text:s text:c="5"/><text:span text:style-name="T1">starting <text:s/>at <text:s/>an <text:s/>address <text:s/>supplied <text:s/>by <text:s/>you. <text:s text:c="2"/>Thus, Level 7 (if any)</text:span></text:p>
      <text:p text:style-name="P2"><text:s text:c="5"/><text:span text:style-name="T1">normally occupies the highest area in memory.</text:span></text:p>
      <text:p text:style-name="P5"/>
      <text:p text:style-name="P2"><text:s text:c="5"/><text:span text:style-name="T1">The levels are not associated with fields, and are not fixed in <text:s/>size.</text:span></text:p>
      <text:p text:style-name="P2"><text:s text:c="5"/><text:span text:style-name="T1">Main <text:s/>(implied <text:s/>level 0) and the other levels may be of any size. <text:s/>The</text:span></text:p>
      <text:p text:style-name="P2"><text:s text:c="5"/><text:span text:style-name="T1">size of each level, except MAIN, is the size of <text:s/>the <text:s/>largest <text:s/>overlay</text:span></text:p>
      <text:p text:style-name="P2"><text:s text:c="5"/><text:span text:style-name="T1">for that level, but cannot be larger than one field.</text:span></text:p>
      <text:p text:style-name="P5"/>
      <text:p text:style-name="P2"><text:s text:c="5"/><text:span text:style-name="T1">For each level, you can define up to 16 (decimal) overlays. <text:s/>Only <text:s/>one</text:span></text:p>
      <text:p text:style-name="P2"><text:s text:c="5"/><text:span text:style-name="T1">of <text:s/>these <text:s/>overlays <text:s/>may <text:s/>be in memory at a given time. <text:s/>Notice that a</text:span></text:p>
      <text:p text:style-name="P2"><text:s text:c="5"/><text:span text:style-name="T1">given overlay has both a level number and an overlay number. <text:s/>A <text:s/>given</text:span></text:p>
      <text:p text:style-name="P2"><text:s text:c="5"/><text:span text:style-name="T1">overlay will only be used at the level for which it is defined. <text:s/>Thus,</text:span></text:p>
      <text:p text:style-name="P2"><text:s text:c="5"/><text:span text:style-name="T1">a Level 3 overlay will not be used in a Level 4 memory area. <text:s/>The code</text:span></text:p>
      <text:p text:style-name="P2"><text:s text:c="5"/><text:span text:style-name="T1">however, <text:s/>may be loaded twice, once as Level 3 and once as Level 4, as</text:span></text:p>
      <text:p text:style-name="P2"><text:s text:c="5"/><text:span text:style-name="T1">long as there are no conflicting GLOBAL or ENTRY addresses. <text:s text:c="2"/>Further,</text:span></text:p>
      <text:p text:style-name="P2"><text:s text:c="5"/><text:span text:style-name="T1">if <text:s/>you are going to use LINK's command string options to do this, two</text:span></text:p>
      <text:p text:style-name="P2"><text:s text:c="5"/><text:span text:style-name="T1">copies of the code must exist and be in separate modules. <text:s/>If <text:s/>instead</text:span></text:p>
      <text:p text:style-name="P2"><text:s text:c="5"/><text:span text:style-name="T1">you <text:s/>use <text:s/>the <text:s/>OVERLAY <text:s/>and <text:s/>LEVEL <text:s/>options <text:s/>of <text:s/>the <text:s/>program <text:s/>section</text:span></text:p>
      <text:p text:style-name="P2"><text:s text:c="5"/><text:span text:style-name="T1">directives, the separate copies and modules are not necessary.</text:span></text:p>
      <text:p text:style-name="P5"/>
      <text:p text:style-name="P5"/>
      <text:p text:style-name="P5"/>
      <text:p text:style-name="P2"><text:s text:c="5"/><text:span text:style-name="T1">10.5.1 <text:s/>Writing Overlay Code</text:span></text:p>
      <text:p text:style-name="P5"/>
      <text:p text:style-name="P2"><text:s text:c="5"/><text:span text:style-name="T1">In writing overlays, you must define all entry points <text:s/>in <text:s/>the <text:s/>called</text:span></text:p>
      <text:p text:style-name="P2"><text:s text:c="5"/><text:span text:style-name="T1">overlay <text:s/>as <text:s/>.ENTRY <text:s/>and <text:s/>in <text:s/>the calling overlay (or main program) as</text:span></text:p>
      <text:p text:style-name="P2"><text:s text:c="5"/><text:span text:style-name="T1">.EXTERNAL.</text:span></text:p>
      <text:p text:style-name="P5"/>
      <text:p text:style-name="P2"><text:s text:c="5"/><text:span text:style-name="T1">You should use the CIF/CDF instruction (see Sections 7.2.5 and <text:s/>7.2.6)</text:span></text:p>
      <text:p text:style-name="P2"><text:s text:c="5"/><text:span text:style-name="T1">to change the fields of the calling and called overlays.</text:span></text:p>
      <text:p text:style-name="P5"/>
      <text:p text:style-name="P2"><text:s text:c="37"/><text:span text:style-name="T1">10-10</text:span></text:p>
      <text:p text:style-name="P2"><text:s text:c="27"/><text:span text:style-name="T1">ADVANCED TECHNICAL TOPICS</text:span></text:p>
      <text:p text:style-name="P6"><text:span text:style-name="T6"><text:s text:c="51"/></text:span><text:span text:style-name="T7">----------------</text:span></text:p>
      <text:p text:style-name="P2"><text:s text:c="51"/><text:span text:style-name="T1">| <text:s/>OVERLAY 17 <text:s/>|</text:span></text:p>
      <text:p text:style-name="P2"><text:s text:c="49"/><text:span text:style-name="T1">---------------- |</text:span></text:p>
      <text:p text:style-name="P2"><text:s text:c="49"/><text:span text:style-name="T1">| <text:s/>OVERLAY 17 <text:s/>| |</text:span></text:p>
      <text:p text:style-name="P2"><text:s text:c="47"/><text:span text:style-name="T1">---------------- | |</text:span></text:p>
      <text:p text:style-name="P2"><text:s text:c="47"/><text:span text:style-name="T1">| <text:s/>OVERLAY 17 <text:s/>| | |</text:span></text:p>
      <text:p text:style-name="P2"><text:s text:c="45"/><text:span text:style-name="T1">---------------- | | |</text:span></text:p>
      <text:p text:style-name="P2"><text:s text:c="45"/><text:span text:style-name="T1">| <text:s/>OVERLAY 17 <text:s/>| | | |</text:span></text:p>
      <text:p text:style-name="P2"><text:s text:c="43"/><text:span text:style-name="T1">---------------- | | | |</text:span></text:p>
      <text:p text:style-name="P2"><text:s text:c="43"/><text:span text:style-name="T1">| <text:s/>OVERLAY 17 <text:s/>| | | | |</text:span></text:p>
      <text:p text:style-name="P2"><text:s text:c="41"/><text:span text:style-name="T1">---------------- | | | | |</text:span></text:p>
      <text:p text:style-name="P2"><text:s text:c="41"/><text:span text:style-name="T1">| <text:s/>OVERLAY 17 <text:s/>| | | | | |</text:span></text:p>
      <text:p text:style-name="P2"><text:s text:c="39"/><text:span text:style-name="T1">---------------- | | | | | |</text:span></text:p>
      <text:p text:style-name="P2"><text:s text:c="39"/><text:span text:style-name="T1">| <text:s/>OVERLAY 17 <text:s/>| | | | | | |</text:span></text:p>
      <text:p text:style-name="P2"><text:s text:c="39"/><text:span text:style-name="T1">|--------------| | | | | | |</text:span></text:p>
      <text:p text:style-name="P2"><text:s text:c="39"/><text:span text:style-name="T1">| <text:s/>OVERLAY 16 <text:s/>| | | | | | |</text:span></text:p>
      <text:p text:style-name="P2"><text:s text:c="39"/><text:span text:style-name="T1">|--------------| | | | | | |</text:span></text:p>
      <text:p text:style-name="P2"><text:s text:c="39"/><text:span text:style-name="T1">| <text:s/>OVERLAY 15 <text:s/>| | | | | | |</text:span></text:p>
      <text:p text:style-name="P2"><text:s text:c="39"/><text:span text:style-name="T1">|--------------| | | | | | |</text:span></text:p>
      <text:p text:style-name="P2"><text:s text:c="39"/><text:span text:style-name="T1">| <text:s text:c="5"/>. <text:s text:c="6"/>| | | | | | |</text:span></text:p>
      <text:p text:style-name="P2"><text:s text:c="39"/><text:span text:style-name="T1">| <text:s text:c="5"/>. <text:s text:c="6"/>| | | | | | |</text:span></text:p>
      <text:p text:style-name="P2"><text:s text:c="39"/><text:span text:style-name="T1">| <text:s text:c="5"/>. <text:s text:c="6"/>| | | | | | |</text:span></text:p>
      <text:p text:style-name="P2"><text:s text:c="39"/><text:span text:style-name="T1">|--------------| | | | | | |</text:span></text:p>
      <text:p text:style-name="P2"><text:s text:c="39"/><text:span text:style-name="T1">| <text:s/>OVERLAY 10 <text:s/>| | | | | | |</text:span></text:p>
      <text:p text:style-name="P2"><text:s text:c="5"/><text:span text:style-name="T1">----------------- <text:s text:c="16"/>|--------------| | | | | | |</text:span></text:p>
      <text:p text:style-name="P2"><text:s text:c="5"/><text:span text:style-name="T1">| <text:s text:c="3"/>LEVEL 7 <text:s text:c="3"/>| HIGH MEMORY <text:s text:c="4"/>| <text:s/>OVERLAY 7 <text:s text:c="2"/>| | | | | | |</text:span></text:p>
      <text:p text:style-name="P2"><text:s text:c="5"/><text:span text:style-name="T1">|---------------| <text:s text:c="16"/>|--------------| | | | | | |</text:span></text:p>
      <text:p text:style-name="P2"><text:s text:c="5"/><text:span text:style-name="T1">| <text:s text:c="3"/>LEVEL 6 <text:s text:c="3"/>| <text:s text:c="16"/>| <text:s/>OVERLAY 6 <text:s text:c="2"/>| | | | | | | LEVEL 7</text:span></text:p>
      <text:p text:style-name="P2"><text:s text:c="5"/><text:span text:style-name="T1">|---------------| <text:s text:c="16"/>|--------------| | | | | |--</text:span></text:p>
      <text:p text:style-name="P2"><text:s text:c="5"/><text:span text:style-name="T1">| <text:s text:c="3"/>LEVEL 5 <text:s text:c="3"/>| <text:s text:c="16"/>| <text:s/>OVERLAY 5 <text:s text:c="2"/>| | | | | | LEVEL 6</text:span></text:p>
      <text:p text:style-name="P2"><text:s text:c="5"/><text:span text:style-name="T1">|---------------| <text:s text:c="16"/>|--------------| | | | |--</text:span></text:p>
      <text:p text:style-name="P2"><text:s text:c="5"/><text:span text:style-name="T1">| <text:s text:c="3"/>LEVEL 4 <text:s text:c="3"/>| <text:s text:c="16"/>| <text:s/>OVERLAY 4 <text:s text:c="2"/>| | | | | LEVEL 5</text:span></text:p>
      <text:p text:style-name="P2"><text:s text:c="5"/><text:span text:style-name="T1">|---------------| <text:s text:c="16"/>|--------------| | | |--</text:span></text:p>
      <text:p text:style-name="P2"><text:s text:c="5"/><text:span text:style-name="T1">| <text:s text:c="3"/>LEVEL 3 <text:s text:c="3"/>| <text:s text:c="16"/>| <text:s/>OVERLAY 3 <text:s text:c="2"/>| | | | LEVEL 4</text:span></text:p>
      <text:p text:style-name="P2"><text:s text:c="5"/><text:span text:style-name="T1">|---------------| <text:s text:c="16"/>|--------------| | |--</text:span></text:p>
      <text:p text:style-name="P2"><text:s text:c="5"/><text:span text:style-name="T1">| <text:s text:c="3"/>LEVEL 2 <text:s text:c="3"/>| <text:s text:c="16"/>| <text:s/>OVERLAY 2 <text:s text:c="2"/>| | | LEVEL 3</text:span></text:p>
      <text:p text:style-name="P2"><text:s text:c="5"/><text:span text:style-name="T1">|---------------| <text:s text:c="16"/>|--------------| |--</text:span></text:p>
      <text:p text:style-name="P2"><text:s text:c="5"/><text:span text:style-name="T1">| <text:s text:c="3"/>LEVEL 1 <text:s text:c="3"/>| <text:s text:c="16"/>| <text:s/>OVERLAY 1 <text:s text:c="2"/>| | LEVEL 2</text:span></text:p>
      <text:p text:style-name="P2"><text:s text:c="5"/><text:span text:style-name="T1">|---------------| <text:s text:c="16"/>|--------------|--</text:span></text:p>
      <text:p text:style-name="P2"><text:s text:c="5"/><text:span text:style-name="T1">| <text:s text:c="4"/>MAIN <text:s text:c="5"/>| LOW MEMORY <text:s text:c="5"/>| <text:s/>OVERLAY 0 <text:s text:c="2"/>| LEVEL 1</text:span></text:p>
      <text:p text:style-name="P2"><text:s text:c="5"/><text:span text:style-name="T1">----------------- <text:s text:c="16"/>----------------</text:span></text:p>
      <text:p text:style-name="P2"><text:s text:c="6"/><text:span text:style-name="T1">INTERNAL MEMORY <text:s text:c="17"/>EXTERNAL STORAGE</text:span></text:p>
      <text:p text:style-name="P5"/>
      <text:p text:style-name="P2"><text:s text:c="9"/><text:span text:style-name="T1">Figure 10-6 MACREL/LINK Overlay Structure (numbers in octal)</text:span></text:p>
      <text:p text:style-name="P5"/>
      <text:p text:style-name="P5"/>
      <text:p text:style-name="P2"><text:s text:c="5"/><text:span text:style-name="T1">The restrictions on calling overlays are illustrated in <text:s/>Figure <text:s/>10-7.</text:span></text:p>
      <text:p text:style-name="P2"><text:s text:c="5"/><text:span text:style-name="T1">JMS's are allowed in either direction between MAIN and any overlay.</text:span></text:p>
      <text:p text:style-name="P5"/>
      <text:p text:style-name="P2"><text:s text:c="5"/><text:span text:style-name="T1">Any overlay may call any other overlay having a higher <text:s/>level <text:s/>number.</text:span></text:p>
      <text:p text:style-name="P2"><text:s text:c="5"/><text:span text:style-name="T1">However, an overlay may not call an overlay with a lower level number.</text:span></text:p>
      <text:p text:style-name="P2"><text:s text:c="5"/><text:span text:style-name="T1">For example, an overlay at Level 7 cannot call any other <text:s/>overlay, <text:s/>it</text:span></text:p>
      <text:p text:style-name="P2"><text:s text:c="5"/><text:span text:style-name="T1">can only call the main program.</text:span></text:p>
      <text:p text:style-name="P2"><text:s text:c="16"/></text:p>
      <text:p text:style-name="P5"/>
      <text:p text:style-name="P2"><text:s text:c="37"/><text:span text:style-name="T1">10-11</text:span></text:p>
      <text:p text:style-name="P2"><text:s text:c="27"/><text:span text:style-name="T1">ADVANCED TECHNICAL TOPICS</text:span></text:p>
      <text:p text:style-name="P6"><text:span text:style-name="T6"><text:s text:c="22"/></text:span><text:span text:style-name="T7">ALLOWED <text:s text:c="20"/>NOT ALLOWED</text:span></text:p>
      <text:p text:style-name="P2"><text:s text:c="30"/><text:span text:style-name="T1">-------------------</text:span></text:p>
      <text:p text:style-name="P2"><text:s text:c="30"/><text:span text:style-name="T1">| <text:s text:c="4"/>LEVEL 7 <text:s text:c="4"/>|</text:span></text:p>
      <text:p text:style-name="P2"><text:s text:c="30"/><text:span text:style-name="T1">|-----------------|</text:span></text:p>
      <text:p text:style-name="P2"><text:s text:c="22"/><text:span text:style-name="T1">--------| <text:s text:c="16"/>|----</text:span></text:p>
      <text:p text:style-name="P2"><text:s text:c="22"/><text:span text:style-name="T1">| <text:s text:c="2"/>---&gt;| <text:s text:c="4"/>LEVEL 6 <text:s text:c="4"/>| <text:s text:c="2"/>|</text:span></text:p>
      <text:p text:style-name="P2"><text:s text:c="22"/><text:span text:style-name="T1">| <text:s text:c="2"/>| <text:s text:c="2"/>|-----------------| <text:s text:c="2"/>|</text:span></text:p>
      <text:p text:style-name="P2"><text:s text:c="22"/><text:span text:style-name="T1">| <text:s text:c="2"/>| <text:s text:c="2"/>| <text:s text:c="4"/>LEVEL 5 <text:s text:c="4"/>|&lt;---</text:span></text:p>
      <text:p text:style-name="P2"><text:s text:c="22"/><text:span text:style-name="T1">| <text:s text:c="2"/>| <text:s text:c="2"/>|-----------------|</text:span></text:p>
      <text:p text:style-name="P2"><text:s text:c="22"/><text:span text:style-name="T1">| <text:s text:c="2"/>----| <text:s text:c="16"/>|</text:span></text:p>
      <text:p text:style-name="P2"><text:s text:c="22"/><text:span text:style-name="T1">| <text:s text:c="2"/>---&gt;| <text:s text:c="4"/>LEVEL 4 <text:s text:c="4"/>|----</text:span></text:p>
      <text:p text:style-name="P2"><text:s text:c="22"/><text:span text:style-name="T1">| <text:s text:c="2"/>| <text:s text:c="2"/>|-----------------| <text:s text:c="2"/>|</text:span></text:p>
      <text:p text:style-name="P2"><text:s text:c="22"/><text:span text:style-name="T1">| <text:s text:c="2"/>----| <text:s text:c="4"/>LEVEL 3 <text:s text:c="4"/>| <text:s text:c="2"/>|</text:span></text:p>
      <text:p text:style-name="P2"><text:s text:c="22"/><text:span text:style-name="T1">| <text:s text:c="6"/>|-----------------| <text:s text:c="2"/>|</text:span></text:p>
      <text:p text:style-name="P2"><text:s text:c="22"/><text:span text:style-name="T1">| <text:s text:c="2"/>---&gt;| <text:s text:c="4"/>LEVEL 2 <text:s text:c="4"/>| <text:s text:c="2"/>|</text:span></text:p>
      <text:p text:style-name="P2"><text:s text:c="22"/><text:span text:style-name="T1">| <text:s text:c="2"/>| <text:s text:c="2"/>|-----------------| <text:s text:c="2"/>|</text:span></text:p>
      <text:p text:style-name="P2"><text:s text:c="22"/><text:span text:style-name="T1">| <text:s text:c="2"/>| <text:s text:c="2"/>| <text:s text:c="4"/>LEVEL 1 <text:s text:c="4"/>|&lt;---</text:span></text:p>
      <text:p text:style-name="P2"><text:s text:c="22"/><text:span text:style-name="T1">| <text:s text:c="2"/>| <text:s text:c="2"/>|-----------------|</text:span></text:p>
      <text:p text:style-name="P2"><text:s text:c="22"/><text:span text:style-name="T1">| <text:s text:c="2"/>----| <text:s text:c="16"/>|</text:span></text:p>
      <text:p text:style-name="P2"><text:s text:c="22"/><text:span text:style-name="T1">-------&gt;| <text:s text:c="5"/>MAIN <text:s text:c="6"/>|</text:span></text:p>
      <text:p text:style-name="P2"><text:s text:c="30"/><text:span text:style-name="T1">-------------------</text:span></text:p>
      <text:p text:style-name="P5"/>
      <text:p text:style-name="P2"><text:s text:c="12"/><text:span text:style-name="T1">Figure 10-7 Permissible JMS's Between MAIN and Overlays</text:span></text:p>
      <text:p text:style-name="P5"/>
      <text:p text:style-name="P5"/>
      <text:p text:style-name="P2"><text:s text:c="5"/><text:span text:style-name="T1">These restrictions protect the return path to the calling <text:s/>level. <text:s text:c="2"/>If</text:span></text:p>
      <text:p text:style-name="P2"><text:s text:c="5"/><text:span text:style-name="T1">any overlay could call any other overlay, there is a strong likelihood</text:span></text:p>
      <text:p text:style-name="P2"><text:s text:c="5"/><text:span text:style-name="T1">that some of the <text:s/>return <text:s/>locations <text:s/>would <text:s/>be <text:s/>overwritten <text:s/>producing</text:span></text:p>
      <text:p text:style-name="P2"><text:s text:c="5"/><text:span text:style-name="T1">erratic results when the program is run.</text:span></text:p>
      <text:p text:style-name="P5"/>
      <text:p text:style-name="P2"><text:s text:c="5"/><text:span text:style-name="T1">Since you may not know the memory <text:s/>field <text:s/>or <text:s/>level <text:s/>of <text:s/>a <text:s/>particular</text:span></text:p>
      <text:p text:style-name="P2"><text:s text:c="5"/><text:span text:style-name="T1">routine <text:s/>in <text:s/>an <text:s/>overlay structure, you should adhere to the following</text:span></text:p>
      <text:p text:style-name="P2"><text:s text:c="5"/><text:span text:style-name="T1">rules for communicating between overlays.</text:span></text:p>
      <text:p text:style-name="P5"/>
      <text:p text:style-name="P2"><text:s text:c="10"/><text:span text:style-name="T1">1. <text:s/>Do not use CDF, <text:s/>TAD, <text:s/>ISZ, <text:s/>DCA, <text:s/>or <text:s/>AND <text:s/>with <text:s/>a <text:s/>symbolic</text:span></text:p>
      <text:p text:style-name="P2"><text:s text:c="14"/><text:span text:style-name="T1">argument <text:s text:c="2"/>that <text:s text:c="2"/>is <text:s text:c="2"/>defined <text:s/>as <text:s/>an <text:s/>entry <text:s/>point <text:s/>(.ENTRY</text:span></text:p>
      <text:p text:style-name="P2"><text:s text:c="14"/><text:span text:style-name="T1">directive).</text:span></text:p>
      <text:p text:style-name="P5"/>
      <text:p text:style-name="P2"><text:s text:c="10"/><text:span text:style-name="T1">2. <text:s/>Do use CDF, TAD, ISZ, DCA, <text:s/>and <text:s/>AND <text:s/>only <text:s/>with <text:s/>a <text:s/>symbolic</text:span></text:p>
      <text:p text:style-name="P2"><text:s text:c="14"/><text:span text:style-name="T1">argument, <text:s/>that is, a program section name or a global symbol</text:span></text:p>
      <text:p text:style-name="P2"><text:s text:c="14"/><text:span text:style-name="T1">(.GLOBAL directive).</text:span></text:p>
      <text:p text:style-name="P5"/>
      <text:p text:style-name="P2"><text:s text:c="10"/><text:span text:style-name="T1">3. <text:s/>Do use CIF, JMP, or JMS only with a symbolic argument that is</text:span></text:p>
      <text:p text:style-name="P2"><text:s text:c="14"/><text:span text:style-name="T1">defined <text:s/>as an entry point. <text:s/>Do not use program section names</text:span></text:p>
      <text:p text:style-name="P2"><text:s text:c="14"/><text:span text:style-name="T1">or global symbols.</text:span></text:p>
      <text:p text:style-name="P5"/>
      <text:p text:style-name="P2"><text:s text:c="5"/><text:span text:style-name="T1">The <text:s/>following <text:s/>example <text:s/>shows <text:s/>a <text:s/>generalized <text:s/>coding <text:s/>sequence <text:s/>that</text:span></text:p>
      <text:p text:style-name="P2"><text:s text:c="5"/><text:span text:style-name="T1">guarantees access to an overlay that is not in memory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10-12</text:span></text:p>
      <text:p text:style-name="P2"><text:s text:c="27"/><text:span text:style-name="T1">ADVANCED TECHNICAL TOPICS</text:span></text:p>
      <text:p text:style-name="P6"><text:span text:style-name="T6"><text:s text:c="12"/></text:span><text:span text:style-name="T7">"MAIN" or Other Overlay <text:s text:c="20"/>Overlay 5, Level 3</text:span></text:p>
      <text:p text:style-name="P5"/>
      <text:p text:style-name="P2"><text:s text:c="10"/><text:span text:style-name="T1">.EXTERNAL SUBR <text:s text:c="35"/>.ENTRY SUBR</text:span></text:p>
      <text:p text:style-name="P2"><text:s text:c="10"/><text:span text:style-name="T1">CDF .FLD <text:s text:c="41"/>SUBR 0</text:span></text:p>
      <text:p text:style-name="P2"><text:s text:c="10"/><text:span text:style-name="T1">CIF SUBR <text:s text:c="43"/>.</text:span></text:p>
      <text:p text:style-name="P2"><text:s text:c="10"/><text:span text:style-name="T1">JMS I (SUBR <text:s text:c="40"/>.</text:span></text:p>
      <text:p text:style-name="P2"><text:s text:c="14"/><text:span text:style-name="T1">. <text:s text:c="46"/>.</text:span></text:p>
      <text:p text:style-name="P2"><text:s text:c="14"/><text:span text:style-name="T1">. <text:s text:c="46"/>.</text:span></text:p>
      <text:p text:style-name="P2"><text:s text:c="10"/><text:span text:style-name="T1">other code <text:s text:c="39"/>JMP I SUBR</text:span></text:p>
      <text:p text:style-name="P2"><text:s text:c="14"/><text:span text:style-name="T1">. <text:s text:c="48"/>.</text:span></text:p>
      <text:p text:style-name="P2"><text:s text:c="14"/><text:span text:style-name="T1">. <text:s text:c="48"/>.</text:span></text:p>
      <text:p text:style-name="P2"><text:s text:c="10"/><text:span text:style-name="T1">CDF TABLE <text:s text:c="7"/>accesses a <text:s text:c="26"/>.</text:span></text:p>
      <text:p text:style-name="P2"><text:s text:c="10"/><text:span text:style-name="T1">TAD I (TABLE <text:s text:c="4"/>table once <text:s text:c="22"/>TABLE, <text:s/>val1</text:span></text:p>
      <text:p text:style-name="P2"><text:s text:c="27"/><text:span text:style-name="T1">overlay is <text:s text:c="30"/>val2</text:span></text:p>
      <text:p text:style-name="P2"><text:s text:c="27"/><text:span text:style-name="T1">in memory. <text:s text:c="30"/>val3</text:span></text:p>
      <text:p text:style-name="P2"><text:s text:c="69"/><text:span text:style-name="T1">.</text:span></text:p>
      <text:p text:style-name="P2"><text:s text:c="69"/><text:span text:style-name="T1">.</text:span></text:p>
      <text:p text:style-name="P5"/>
      <text:p text:style-name="P2"><text:s text:c="5"/><text:span text:style-name="T1">You should fully debug your code as <text:s/>MAIN <text:s/>before <text:s/>placing <text:s/>it <text:s/>in <text:s/>an</text:span></text:p>
      <text:p text:style-name="P2"><text:s text:c="5"/><text:span text:style-name="T1">overlay. <text:s text:c="2"/>This is because the OS/8 octal debugging program (ODT) does</text:span></text:p>
      <text:p text:style-name="P2"><text:s text:c="5"/><text:span text:style-name="T1">not allow you to put breakpoints in overlays, thus making debugging in</text:span></text:p>
      <text:p text:style-name="P2"><text:s text:c="5"/><text:span text:style-name="T1">an overlay system very difficult.</text:span></text:p>
      <text:p text:style-name="P5"/>
      <text:p text:style-name="P2"><text:s text:c="5"/><text:span text:style-name="T1">Other than these restrictions, there is no difference between <text:s/>writing</text:span></text:p>
      <text:p text:style-name="P2"><text:s text:c="5"/><text:span text:style-name="T1">overlays and writing other subroutines.</text:span></text:p>
      <text:p text:style-name="P5"/>
      <text:p text:style-name="P5"/>
      <text:p text:style-name="P5"/>
      <text:p text:style-name="P2"><text:s text:c="5"/><text:span text:style-name="T1">10.5.2 <text:s/>How Overlays Work</text:span></text:p>
      <text:p text:style-name="P5"/>
      <text:p text:style-name="P2"><text:s text:c="5"/><text:span text:style-name="T1">When you perform a JMS to an entry point in a <text:s/>module <text:s/>that <text:s/>has <text:s/>been</text:span></text:p>
      <text:p text:style-name="P2"><text:s text:c="5"/><text:span text:style-name="T1">defined <text:s/>as an overlay, the JMS is not to the module directly but to a</text:span></text:p>
      <text:p text:style-name="P2"><text:s text:c="5"/><text:span text:style-name="T1">table called the transfer vector table in the <text:s/>overlay <text:s/>driver. <text:s text:c="2"/>Each</text:span></text:p>
      <text:p text:style-name="P2"><text:s text:c="5"/><text:span text:style-name="T1">transfer <text:s/>vector <text:s/>in <text:s/>the <text:s/>table <text:s/>(corresponding <text:s/>to <text:s/>one entry in one</text:span></text:p>
      <text:p text:style-name="P2"><text:s text:c="5"/><text:span text:style-name="T1">overlay) consists of four words, as shown in Figure 10-8.</text:span></text:p>
      <text:p text:style-name="P5"/>
      <text:p text:style-name="P5"/>
      <text:p text:style-name="P2"><text:s text:c="24"/><text:span text:style-name="T1">-------------------------------------</text:span></text:p>
      <text:p text:style-name="P2"><text:s text:c="16"/><text:span text:style-name="T1">WORD 1 <text:s/>| <text:s text:c="13"/>ISZ "FLAG" <text:s text:c="10"/>|</text:span></text:p>
      <text:p text:style-name="P2"><text:s text:c="24"/><text:span text:style-name="T1">|-----------------------------------|</text:span></text:p>
      <text:p text:style-name="P2"><text:s text:c="16"/><text:span text:style-name="T1">WORD 2 <text:s/>| <text:s text:c="13"/>JMS I "POINTER" <text:s text:c="5"/>|</text:span></text:p>
      <text:p text:style-name="P2"><text:s text:c="24"/><text:span text:style-name="T1">|-----------------------------------|</text:span></text:p>
      <text:p text:style-name="P2"><text:s text:c="24"/><text:span text:style-name="T1">| <text:s text:c="2"/>|2 <text:s text:c="4"/>4|5 <text:s text:c="10"/>8|9 <text:s text:c="5"/>11|</text:span></text:p>
      <text:p text:style-name="P2"><text:s text:c="24"/><text:span text:style-name="T1">|-----------------------------------|</text:span></text:p>
      <text:p text:style-name="P2"><text:s text:c="16"/><text:span text:style-name="T1">WORD 3 <text:s/>| <text:s text:c="2"/>| LEVEL | OVERLAY NO. | <text:s/>FIELD <text:s/>|</text:span></text:p>
      <text:p text:style-name="P2"><text:s text:c="24"/><text:span text:style-name="T1">|-----------------------------------|</text:span></text:p>
      <text:p text:style-name="P2"><text:s text:c="16"/><text:span text:style-name="T1">WORD 4 <text:s/>| <text:s text:c="2"/>MEMORY ADDRESS FOR THAT ENTRY <text:s text:c="2"/>|</text:span></text:p>
      <text:p text:style-name="P2"><text:s text:c="24"/><text:span text:style-name="T1">-------------------------------------</text:span></text:p>
      <text:p text:style-name="P5"/>
      <text:p text:style-name="P2"><text:s text:c="23"/><text:span text:style-name="T1">Figure 10-8 Transfer Vector Table</text:span></text:p>
      <text:p text:style-name="P5"/>
      <text:p text:style-name="P5"/>
      <text:p text:style-name="P2"><text:s text:c="5"/><text:span text:style-name="T1">For example, if you code a JMS to an <text:s/>entry <text:s/>labelled <text:s/>IN <text:s/>in <text:s/>another</text:span></text:p>
      <text:p text:style-name="P2"><text:s text:c="5"/><text:span text:style-name="T1">module, <text:s/>the <text:s/>actual <text:s/>JMS will be to word 1 of the transfer vector for</text:span></text:p>
      <text:p text:style-name="P5"/>
      <text:p text:style-name="P2"><text:s text:c="37"/><text:span text:style-name="T1">10-13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that particular entry. <text:s/>This stores the return address in word one and</text:span></text:p>
      <text:p text:style-name="P2"><text:s text:c="5"/><text:span text:style-name="T1">performs <text:s text:c="2"/>the <text:s text:c="2"/>following <text:s text:c="2"/>instruction: <text:s text:c="3"/>JMS <text:s/>I <text:s/>'POINTER'. <text:s text:c="2"/>This</text:span></text:p>
      <text:p text:style-name="P2"><text:s text:c="5"/><text:span text:style-name="T1">instruction causes the program to jump to <text:s/>the <text:s/>overlay <text:s/>driver. <text:s text:c="2"/>The</text:span></text:p>
      <text:p text:style-name="P2"><text:s text:c="5"/><text:span text:style-name="T1">driver <text:s/>picks <text:s/>up <text:s/>the <text:s/>following <text:s/>word <text:s/>containing the overlay level,</text:span></text:p>
      <text:p text:style-name="P2"><text:s text:c="5"/><text:span text:style-name="T1">overlay number, and field and checks to see <text:s/>if <text:s/>that <text:s/>overlay <text:s/>is <text:s/>in</text:span></text:p>
      <text:p text:style-name="P2"><text:s text:c="5"/><text:span text:style-name="T1">core. <text:s text:c="2"/>If <text:s/>it <text:s/>is <text:s/>not, the overlay driver brings it in. <text:s/>The overlay</text:span></text:p>
      <text:p text:style-name="P2"><text:s text:c="5"/><text:span text:style-name="T1">driver then stores the correct return address at the entry <text:s/>point <text:s/>and</text:span></text:p>
      <text:p text:style-name="P2"><text:s text:c="5"/><text:span text:style-name="T1">performs a JMP to the entry point plus one. <text:s/>The exit from the overlay</text:span></text:p>
      <text:p text:style-name="P2"><text:s text:c="5"/><text:span text:style-name="T1">is made, without going through the transfer vector again.</text:span></text:p>
      <text:p text:style-name="P5"/>
      <text:p text:style-name="P2"><text:s text:c="5"/><text:span text:style-name="T1">If you write a JMP, the ISZ 'FLAG' instruction is executed. <text:s/>This sets</text:span></text:p>
      <text:p text:style-name="P2"><text:s text:c="5"/><text:span text:style-name="T1">a <text:s/>flag <text:s/>that <text:s/>tells <text:s/>the overlay driver to perform a JMP instead of a</text:span></text:p>
      <text:p text:style-name="P2"><text:s text:c="5"/><text:span text:style-name="T1">JMS. <text:s/>Control then returns to the address of the entry point, <text:s/>instead</text:span></text:p>
      <text:p text:style-name="P2"><text:s text:c="5"/><text:span text:style-name="T1">of the entry point address plus one.</text:span></text:p>
      <text:p text:style-name="P5"/>
      <text:p text:style-name="P2"><text:s text:c="5"/><text:span text:style-name="T1">In practice, this is handled automatically and is <text:s/>invisible <text:s/>to <text:s/>you.</text:span></text:p>
      <text:p text:style-name="P2"><text:s text:c="5"/><text:span text:style-name="T1">You code JMS I (IN) and execution begins at the code starting at IN as</text:span></text:p>
      <text:p text:style-name="P2"><text:s text:c="5"/><text:span text:style-name="T1">if the module had always been in memory.</text:span></text:p>
      <text:p text:style-name="P5"/>
      <text:p text:style-name="P5"/>
      <text:p text:style-name="P5"/>
      <text:p text:style-name="P2"><text:s text:c="5"/><text:span text:style-name="T1">10.5.3 <text:s/>Overlay Driver</text:span></text:p>
      <text:p text:style-name="P5"/>
      <text:p text:style-name="P2"><text:s text:c="5"/><text:span text:style-name="T1">The overlay driver module (OVRDRV.MA Version 2A) is a program that you</text:span></text:p>
      <text:p text:style-name="P2"><text:s text:c="5"/><text:span text:style-name="T1">must <text:s/>LINK into your program, if you are using LINK's overlay feature.</text:span></text:p>
      <text:p text:style-name="P2"><text:s text:c="5"/><text:span text:style-name="T1">It is supplied as source module so that, if desired, <text:s/>you <text:s/>can <text:s/>modify</text:span></text:p>
      <text:p text:style-name="P2"><text:s text:c="5"/><text:span text:style-name="T1">the <text:s/>size <text:s/>of <text:s/>the <text:s/>transfer <text:s/>vector <text:s/>table <text:s/>(designated TRANVC in the</text:span></text:p>
      <text:p text:style-name="P2"><text:s text:c="5"/><text:span text:style-name="T1">module). <text:s/>There will be a 4-word entry in the table for <text:s/>every <text:s/>.ENTRY</text:span></text:p>
      <text:p text:style-name="P2"><text:s text:c="5"/><text:span text:style-name="T1">specified <text:s text:c="2"/>in <text:s/>your <text:s/>program <text:s/>that <text:s/>is not in level 0. <text:s/>Initially the</text:span></text:p>
      <text:p text:style-name="P2"><text:s text:c="5"/><text:span text:style-name="T1">TRANVC table is set up to <text:s/>hold <text:s/>24 <text:s/>(decimal) <text:s/>vectors <text:s/>but <text:s/>you <text:s/>can</text:span></text:p>
      <text:p text:style-name="P2"><text:s text:c="5"/><text:span text:style-name="T1">increase <text:s/>the <text:s/>table <text:s/>size <text:s/>to hold 511 (decimal) vectors which is the</text:span></text:p>
      <text:p text:style-name="P2"><text:s text:c="5"/><text:span text:style-name="T1">maximum supported <text:s/>by <text:s/>LINK. <text:s text:c="2"/>If <text:s/>your <text:s/>program <text:s/>requires <text:s/>more <text:s/>than</text:span></text:p>
      <text:p text:style-name="P2"><text:s text:c="5"/><text:span text:style-name="T1">twenty-four <text:s/>vectors, LINK will automatically increase the size of the</text:span></text:p>
      <text:p text:style-name="P2"><text:s text:c="5"/><text:span text:style-name="T1">table (up to 511) as required.</text:span></text:p>
      <text:p text:style-name="P5"/>
      <text:p text:style-name="P5"/>
      <text:p text:style-name="P5"/>
      <text:p text:style-name="P2"><text:s text:c="5"/><text:span text:style-name="T1">10.6 <text:s/>SAVE FILE FORMAT</text:span></text:p>
      <text:p text:style-name="P5"/>
      <text:p text:style-name="P2"><text:s text:c="5"/><text:span text:style-name="T1">The save file (.SV extension) <text:s/>is <text:s/>LINK's <text:s/>primary <text:s/>output <text:s/>file. <text:s text:c="2"/>It</text:span></text:p>
      <text:p text:style-name="P2"><text:s text:c="5"/><text:span text:style-name="T1">begins with the Memory Control Block illustrated in Figure 10-9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10-14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Location <text:s text:c="14"/>Contents <text:s text:c="18"/>Notes</text:span></text:p>
      <text:p text:style-name="P5"/>
      <text:p text:style-name="P2"><text:s text:c="22"/><text:span text:style-name="T1">MEMORY CONTROL BLOCK</text:span></text:p>
      <text:p text:style-name="P2"><text:s text:c="12"/><text:span text:style-name="T1">---------------------------------------</text:span></text:p>
      <text:p text:style-name="P2"><text:s text:c="8"/><text:span text:style-name="T1">0 <text:s text:c="2"/>| MINUS THE NUMBER OF MEMORY SEGMENTS |</text:span></text:p>
      <text:p text:style-name="P2"><text:s text:c="12"/><text:span text:style-name="T1">|-------------------------------------| <text:s text:c="3"/>62N3 WHERE N IS THE</text:span></text:p>
      <text:p text:style-name="P2"><text:s text:c="8"/><text:span text:style-name="T1">1 <text:s text:c="2"/>| <text:s text:c="5"/>CDF CIF (STARTING FIELD) <text:s text:c="6"/>|&lt;-- STARTING FIELD</text:span></text:p>
      <text:p text:style-name="P2"><text:s text:c="12"/><text:span text:style-name="T1">|-------------------------------------|</text:span></text:p>
      <text:p text:style-name="P2"><text:s text:c="8"/><text:span text:style-name="T1">2 <text:s text:c="2"/>| <text:s text:c="9"/>STARTING ADDRESS <text:s text:c="10"/>|</text:span></text:p>
      <text:p text:style-name="P2"><text:s text:c="12"/><text:span text:style-name="T1">|-------------------------------------|</text:span></text:p>
      <text:p text:style-name="P2"><text:s text:c="8"/><text:span text:style-name="T1">3 <text:s text:c="2"/>| <text:s text:c="9"/>JOB STATUS WORD <text:s text:c="11"/>|</text:span></text:p>
      <text:p text:style-name="P2"><text:s text:c="12"/><text:span text:style-name="T1">|-------------------------------------|---</text:span></text:p>
      <text:p text:style-name="P2"><text:s text:c="8"/><text:span text:style-name="T1">4 <text:s text:c="2"/>| <text:s text:c="36"/>| <text:s/>| MEMORY SEGMENT</text:span></text:p>
      <text:p text:style-name="P2"><text:s text:c="12"/><text:span text:style-name="T1">|-------------------------------------| <text:s/>|CONTROL DOUBLE WORDS</text:span></text:p>
      <text:p text:style-name="P2"><text:s text:c="8"/><text:span text:style-name="T1">95 <text:s/>| <text:s text:c="36"/>| <text:s/>|</text:span></text:p>
      <text:p text:style-name="P2"><text:s text:c="12"/><text:span text:style-name="T1">|-------------------------------------|---</text:span></text:p>
      <text:p text:style-name="P2"><text:s text:c="8"/><text:span text:style-name="T1">96 <text:s/>| <text:s text:c="36"/>| <text:s text:c="3"/>OVERLAY STORAGE</text:span></text:p>
      <text:p text:style-name="P2"><text:s text:c="12"/><text:span text:style-name="T1">| <text:s text:c="36"/>| <text:s text:c="3"/>INFORMATION</text:span></text:p>
      <text:p text:style-name="P2"><text:s text:c="12"/><text:span text:style-name="T1">|-------------------------------------|</text:span></text:p>
      <text:p text:style-name="P2"><text:s text:c="8"/><text:span text:style-name="T1">127 | <text:s text:c="36"/>|</text:span></text:p>
      <text:p text:style-name="P2"><text:s text:c="12"/><text:span text:style-name="T1">~ <text:s text:c="36"/>~ <text:s text:c="3"/>REMAINDER OF BLOCK</text:span></text:p>
      <text:p text:style-name="P2"><text:s text:c="8"/><text:span text:style-name="T1">377 | <text:s text:c="36"/>| <text:s text:c="3"/>IS UNUSED</text:span></text:p>
      <text:p text:style-name="P2"><text:s text:c="8"/><text:span text:style-name="T1">(8) ---------------------------------------</text:span></text:p>
      <text:p text:style-name="P5"/>
      <text:p text:style-name="P2"><text:s text:c="23"/><text:span text:style-name="T1">Figure 10-9 Memory Control Block</text:span></text:p>
      <text:p text:style-name="P5"/>
      <text:p text:style-name="P5"/>
      <text:p text:style-name="P2"><text:s text:c="5"/><text:span text:style-name="T1">The Memory Control Block consists of 256 words and has <text:s/>the <text:s/>following</text:span></text:p>
      <text:p text:style-name="P2"><text:s text:c="5"/><text:span text:style-name="T1">format:</text:span></text:p>
      <text:p text:style-name="P5"/>
      <text:p text:style-name="P2"><text:s text:c="7"/><text:span text:style-name="T3">Word</text:span><text:span text:style-name="T1"> <text:s text:c="25"/></text:span><text:span text:style-name="T3">Contents</text:span></text:p>
      <text:p text:style-name="P5"/>
      <text:p text:style-name="P2"><text:s text:c="10"/><text:span text:style-name="T1">0 <text:s text:c="9"/>Two's complement number of memory segments</text:span></text:p>
      <text:p text:style-name="P2"><text:s text:c="10"/><text:span text:style-name="T1">1 <text:s text:c="9"/>Starting Field</text:span></text:p>
      <text:p text:style-name="P2"><text:s text:c="10"/><text:span text:style-name="T1">2 <text:s text:c="9"/>Starting Address</text:span></text:p>
      <text:p text:style-name="P2"><text:s text:c="10"/><text:span text:style-name="T1">3 <text:s text:c="9"/>Job Status Word</text:span></text:p>
      <text:p text:style-name="P2"><text:s text:c="7"/><text:span text:style-name="T1">4- 95 <text:s text:c="8"/>Memory Segment Control Double Words</text:span></text:p>
      <text:p text:style-name="P2"><text:s text:c="6"/><text:span text:style-name="T1">96-127 <text:s text:c="8"/>Overlay storage information</text:span></text:p>
      <text:p text:style-name="P2"><text:s text:c="5"/><text:span text:style-name="T1">128-255 <text:s text:c="8"/>Empty</text:span></text:p>
      <text:p text:style-name="P5"/>
      <text:p text:style-name="P2"><text:s text:c="5"/><text:span text:style-name="T1">The format of the Job Status Word (word 3) is as follows:</text:span></text:p>
      <text:p text:style-name="P5"/>
      <text:p text:style-name="P2"><text:s text:c="5"/><text:span text:style-name="T3">Bit Condition</text:span><text:span text:style-name="T1"> <text:s text:c="24"/></text:span><text:span text:style-name="T3">Meaning</text:span></text:p>
      <text:p text:style-name="P5"/>
      <text:p text:style-name="P2"><text:s text:c="7"/><text:span text:style-name="T1">Bit 0 = 1 <text:s text:c="3"/>File does not load into locations 0 to 1777 in field 0.</text:span></text:p>
      <text:p text:style-name="P5"/>
      <text:p text:style-name="P2"><text:s text:c="7"/><text:span text:style-name="T1">Bit 1 = 1 <text:s text:c="3"/>File does not load into locations 0 to 1777 in field 1.</text:span></text:p>
      <text:p text:style-name="P5"/>
      <text:p text:style-name="P2"><text:s text:c="7"/><text:span text:style-name="T1">Bit 2 = 1 <text:s text:c="3"/>Program must be reloaded before it can be restarted.</text:span></text:p>
      <text:p text:style-name="P5"/>
      <text:p text:style-name="P2"><text:s text:c="7"/><text:span text:style-name="T1">Bit 3 = 1 <text:s text:c="3"/>Program never uses above 8K. <text:s/>This is used <text:s/>when <text:s/>BATCH</text:span></text:p>
      <text:p text:style-name="P2"><text:s text:c="20"/><text:span text:style-name="T1">processing is active.</text:span></text:p>
      <text:p text:style-name="P5"/>
      <text:p text:style-name="P2"><text:s text:c="7"/><text:span text:style-name="T1">Bit 4 = 1 <text:s text:c="3"/>Program contains overlays created by LINK.</text:span></text:p>
      <text:p text:style-name="P5"/>
      <text:p text:style-name="P2"><text:s text:c="37"/><text:span text:style-name="T1">10-15</text:span></text:p>
      <text:p text:style-name="P2"><text:s text:c="27"/><text:span text:style-name="T1">ADVANCED TECHNICAL TOPICS</text:span></text:p>
      <text:p text:style-name="P6"><text:span text:style-name="T6"><text:s text:c="7"/></text:span><text:span text:style-name="T7">Bit 10 = 1 <text:s text:c="2"/>Locations 0 to 1777 in field 0 need not be <text:s text:c="3"/>preserved</text:span></text:p>
      <text:p text:style-name="P2"><text:s text:c="20"/><text:span text:style-name="T1">when the Command Decoder is called.</text:span></text:p>
      <text:p text:style-name="P5"/>
      <text:p text:style-name="P2"><text:s text:c="7"/><text:span text:style-name="T1">Bit 11 = 1 <text:s text:c="2"/>Locations 0 to 1777 in field 1 need <text:s/>not <text:s/>be <text:s/>preserved</text:span></text:p>
      <text:p text:style-name="P2"><text:s text:c="20"/><text:span text:style-name="T1">when the USR is called.</text:span></text:p>
      <text:p text:style-name="P5"/>
      <text:p text:style-name="P2"><text:s text:c="5"/><text:span text:style-name="T1">If the object module is overlayed, LINK will automatically set <text:s/>bit <text:s/>4</text:span></text:p>
      <text:p text:style-name="P2"><text:s text:c="5"/><text:span text:style-name="T1">(0200) of the object module's Job Status Word to indicate the presence</text:span></text:p>
      <text:p text:style-name="P2"><text:s text:c="5"/><text:span text:style-name="T1">of overlays to system software.</text:span></text:p>
      <text:p text:style-name="P5"/>
      <text:p text:style-name="P2"><text:s text:c="5"/><text:span text:style-name="T1">The Memory Segment Doublewords (words 4-95) control <text:s/>the <text:s/>reading <text:s/>and</text:span></text:p>
      <text:p text:style-name="P2"><text:s text:c="5"/><text:span text:style-name="T1">writing <text:s/>of <text:s/>the associated areas of memory. <text:s/>The format of each entry</text:span></text:p>
      <text:p text:style-name="P2"><text:s text:c="5"/><text:span text:style-name="T1">is shown in Figure 10-10:</text:span></text:p>
      <text:p text:style-name="P5"/>
      <text:p text:style-name="P5"/>
      <text:p text:style-name="P2"><text:s text:c="5"/><text:span text:style-name="T1">Location <text:s text:c="13"/>Contents <text:s text:c="20"/>Notes</text:span></text:p>
      <text:p text:style-name="P2"><text:s text:c="11"/><text:span text:style-name="T1">-------------------------------------------</text:span></text:p>
      <text:p text:style-name="P2"><text:s text:c="8"/><text:span text:style-name="T1">1 <text:s/>| <text:s text:c="11"/>MEMORY ORIGIN <text:s text:c="15"/>| <text:s/>MULTIPLE OF 400(8)</text:span></text:p>
      <text:p text:style-name="P2"><text:s text:c="11"/><text:span text:style-name="T1">|-----------------------------------------|</text:span></text:p>
      <text:p text:style-name="P2"><text:s text:c="11"/><text:span text:style-name="T1">| <text:s/>| <text:s/>NUMBER OF PAGES <text:s/>| <text:s/>FIELD <text:s/>| <text:s text:c="7"/>| <text:s/>BITS 0 AND 9-11</text:span></text:p>
      <text:p text:style-name="P2"><text:s text:c="8"/><text:span text:style-name="T1">2 <text:s/>| <text:s/>| TO LOAD <text:s text:c="10"/>| TO LOAD | <text:s text:c="7"/>| <text:s/>ARE ZERO</text:span></text:p>
      <text:p text:style-name="P2"><text:s text:c="11"/><text:span text:style-name="T1">-------------------------------------------</text:span></text:p>
      <text:p text:style-name="P2"><text:s text:c="12"/><text:span text:style-name="T1">0 <text:s/>1 <text:s text:c="16"/>5 6 <text:s text:c="6"/>8 9 <text:s text:c="4"/>11</text:span></text:p>
      <text:p text:style-name="P5"/>
      <text:p text:style-name="P2"><text:s text:c="19"/><text:span text:style-name="T1">Figure 10-10 Memory Segment Double Words</text:span></text:p>
      <text:p text:style-name="P5"/>
      <text:p text:style-name="P5"/>
      <text:p text:style-name="P2"><text:s text:c="5"/><text:span text:style-name="T1">The memory loading address must be a multiple <text:s/>of <text:s/>400 <text:s/>(octal). <text:s text:c="2"/>The</text:span></text:p>
      <text:p text:style-name="P2"><text:s text:c="5"/><text:span text:style-name="T1">Memory <text:s/>Segment Control Doublewords are sorted within the header block</text:span></text:p>
      <text:p text:style-name="P2"><text:s text:c="5"/><text:span text:style-name="T1">in order of decreasing field and increasing <text:s/>origin <text:s/>within <text:s/>the <text:s/>same</text:span></text:p>
      <text:p text:style-name="P2"><text:s text:c="5"/><text:span text:style-name="T1">field. <text:s text:c="2"/>There can be no more than 31 (decimal) Memory Segment Control</text:span></text:p>
      <text:p text:style-name="P2"><text:s text:c="5"/><text:span text:style-name="T1">Doublewords in any Memory Control Block.</text:span></text:p>
      <text:p text:style-name="P5"/>
      <text:p text:style-name="P2"><text:s text:c="5"/><text:span text:style-name="T1">The Memory Control Block for the program at the time it is loaded into</text:span></text:p>
      <text:p text:style-name="P2"><text:s text:c="5"/><text:span text:style-name="T1">memory <text:s/>is <text:s/>always <text:s/>saved <text:s/>in words 200 (octal) through 377 (octal) of</text:span></text:p>
      <text:p text:style-name="P2"><text:s text:c="5"/><text:span text:style-name="T1">block 37 (octal) (one of the system <text:s/>scratch <text:s/>blocks) <text:s/>on <text:s/>the <text:s/>system</text:span></text:p>
      <text:p text:style-name="P2"><text:s text:c="5"/><text:span text:style-name="T1">device. <text:s text:c="2"/>There <text:s/>are <text:s/>no <text:s/>memory <text:s/>segment <text:s/>double <text:s/>words for overlays,</text:span></text:p>
      <text:p text:style-name="P2"><text:s text:c="5"/><text:span text:style-name="T1">because they are loaded at run time not load time.</text:span></text:p>
      <text:p text:style-name="P5"/>
      <text:p text:style-name="P2"><text:s text:c="5"/><text:span text:style-name="T1">The overlay storage information (words 96-127) has a 4 word entry <text:s/>for</text:span></text:p>
      <text:p text:style-name="P2"><text:s text:c="5"/><text:span text:style-name="T1">each <text:s/>level <text:s/>including <text:s/>level 0 (MAIN). <text:s/>The format is shown in Figure</text:span></text:p>
      <text:p text:style-name="P2"><text:s text:c="5"/><text:span text:style-name="T1">10-11:</text:span></text:p>
      <text:p text:style-name="P5"/>
      <text:p text:style-name="P2"><text:s text:c="24"/><text:span text:style-name="T1">---------------------------------- <text:s text:c="13"/></text:span></text:p>
      <text:p text:style-name="P2"><text:s text:c="16"/><text:span text:style-name="T1">WORD 1 <text:s/>| <text:s text:c="3"/>NO. OF OVERLAYS IN LEVEL <text:s text:c="3"/>|</text:span></text:p>
      <text:p text:style-name="P2"><text:s text:c="24"/><text:span text:style-name="T1">|--------------------------------|</text:span></text:p>
      <text:p text:style-name="P2"><text:s text:c="21"/><text:span text:style-name="T1">2 <text:s/>|0 <text:s text:c="6"/>4| <text:s text:c="6"/>|6 <text:s text:c="4"/>8| <text:s text:c="5"/>|</text:span></text:p>
      <text:p text:style-name="P2"><text:s text:c="24"/><text:span text:style-name="T1">| ADDRESS | <text:s text:c="6"/>| <text:s/>FLD <text:s/>| <text:s text:c="5"/>|</text:span></text:p>
      <text:p text:style-name="P2"><text:s text:c="24"/><text:span text:style-name="T1">|--------------------------------|</text:span></text:p>
      <text:p text:style-name="P2"><text:s text:c="21"/><text:span text:style-name="T1">3 <text:s/>| <text:s text:c="3"/>RELATIVE STARTING BLOCK <text:s text:c="4"/>|</text:span></text:p>
      <text:p text:style-name="P2"><text:s text:c="24"/><text:span text:style-name="T1">|--------------------------------|</text:span></text:p>
      <text:p text:style-name="P2"><text:s text:c="21"/><text:span text:style-name="T1">4 <text:s/>| <text:s text:c="6"/>LENGTH (IN PAGES) <text:s text:c="7"/>|</text:span></text:p>
      <text:p text:style-name="P2"><text:s text:c="24"/><text:span text:style-name="T1">---------------------------------- <text:s text:c="13"/></text:span></text:p>
      <text:p text:style-name="P2"><text:s text:c="25"/><text:span text:style-name="T1">Figure 10-11 Overlay Storage</text:span></text:p>
      <text:p text:style-name="P5"/>
      <text:p text:style-name="P2"><text:s text:c="37"/><text:span text:style-name="T1">10-16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10.7 <text:s/>MACRO LIBRARY</text:span></text:p>
      <text:p text:style-name="P5"/>
      <text:p text:style-name="P2"><text:s text:c="5"/><text:span text:style-name="T1">Commonly used macros may be called <text:s/>by <text:s/>any <text:s/>source <text:s/>module <text:s/>if <text:s/>their</text:span></text:p>
      <text:p text:style-name="P2"><text:s text:c="5"/><text:span text:style-name="T1">definitions <text:s/>reside <text:s/>in <text:s/>a <text:s/>macro library file on DSK:. <text:s/>The following</text:span></text:p>
      <text:p text:style-name="P2"><text:s text:c="5"/><text:span text:style-name="T1">paragraphs describe how you can create this library file.</text:span></text:p>
      <text:p text:style-name="P5"/>
      <text:p text:style-name="P2"><text:s text:c="5"/><text:span text:style-name="T1">Create a file on DSK:, called MACLIB.MA, with the following code.</text:span></text:p>
      <text:p text:style-name="P5"/>
      <text:p text:style-name="P2"><text:s text:c="5"/><text:span text:style-name="T1">.IF NDF .MCALL &lt;</text:span></text:p>
      <text:p text:style-name="P5"/>
      <text:p text:style-name="P2"><text:s text:c="5"/><text:span text:style-name="T1">.MACRO .MCALL A,B,C,D,E,F,G,H</text:span></text:p>
      <text:p text:style-name="P5"/>
      <text:p text:style-name="P2"><text:s text:c="5"/><text:span text:style-name="T1">XLIST</text:span></text:p>
      <text:p text:style-name="P5"/>
      <text:p text:style-name="P2"><text:s text:c="5"/><text:span text:style-name="T1">.IF NB A &lt;$A=1&gt; <text:s text:c="8"/>/conditional assembly that concatenates a</text:span></text:p>
      <text:p text:style-name="P2"><text:s text:c="5"/><text:span text:style-name="T1">.IF NB B &lt;$B=1&gt; <text:s text:c="8"/>/dollar sign($) with the name of your macro</text:span></text:p>
      <text:p text:style-name="P2"><text:s text:c="5"/><text:span text:style-name="T1">.IF NB C &lt;$C=l&gt; <text:s text:c="8"/>/passed as an actual argument to .MCALL. <text:s/>Your</text:span></text:p>
      <text:p text:style-name="P2"><text:s text:c="5"/><text:span text:style-name="T1">.IF NB D &lt;$D=1&gt; <text:s text:c="8"/>/macro name passed with the call to .MCALL is</text:span></text:p>
      <text:p text:style-name="P2"><text:s text:c="5"/><text:span text:style-name="T1">.IF NB E &lt;$E=1&gt; <text:s text:c="8"/>/thus defined and satisfies the conditional</text:span></text:p>
      <text:p text:style-name="P2"><text:s text:c="5"/><text:span text:style-name="T1">.IF NB F &lt;$F=1&gt; <text:s text:c="8"/>/assembly (.IF DF) which is Part of Your</text:span></text:p>
      <text:p text:style-name="P2"><text:s text:c="5"/><text:span text:style-name="T1">.IF NB G &lt;$G=1&gt; <text:s text:c="8"/>/macro definition,</text:span></text:p>
      <text:p text:style-name="P2"><text:s text:c="5"/><text:span text:style-name="T1">.IF NB H &lt;$H=1&gt;</text:span></text:p>
      <text:p text:style-name="P2"><text:s text:c="5"/><text:span text:style-name="T1">.INCLUDE MACLIB.MA</text:span></text:p>
      <text:p text:style-name="P2"><text:s text:c="5"/><text:span text:style-name="T1">XLIST</text:span></text:p>
      <text:p text:style-name="P2"><text:s text:c="5"/><text:span text:style-name="T1">.ENDM .MCALL &gt;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5"/><text:span text:style-name="T1">.IF DF $YOUR0&lt;</text:span></text:p>
      <text:p text:style-name="P2"><text:s text:c="5"/><text:span text:style-name="T1">.MACRO YOUR0 A,B,...H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5"/><text:span text:style-name="T1">.ENDM YOUR0 <text:s text:c="12"/>/YOUR0 through YOURnn, are the names of the</text:span></text:p>
      <text:p text:style-name="P2"><text:s text:c="5"/><text:span text:style-name="T1">EXPUNGE $YOUR0&gt; <text:s text:c="8"/>/macro YOU define. <text:s/>UP to eight macros can be</text:span></text:p>
      <text:p text:style-name="P2"><text:s text:c="5"/><text:span text:style-name="T1">.IF DF $YOUR1&lt; <text:s text:c="9"/>/defined with each .MCALL</text:span></text:p>
      <text:p text:style-name="P2"><text:s text:c="5"/><text:span text:style-name="T1">.MACRO YOUR1 A,B,...H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5"/><text:span text:style-name="T1">.ENDM YOUR1</text:span></text:p>
      <text:p text:style-name="P2"><text:s text:c="5"/><text:span text:style-name="T1">EXPUNGE $YOUR1&gt;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5"/><text:span text:style-name="T1">.IF DF $YOURnn&lt;</text:span></text:p>
      <text:p text:style-name="P2"><text:s text:c="5"/><text:span text:style-name="T1">.MACRO YOURnn A,B,...H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12"/><text:span text:style-name="T1">.</text:span></text:p>
      <text:p text:style-name="P2"><text:s text:c="5"/><text:span text:style-name="T1">.ENDM YOURnn</text:span></text:p>
      <text:p text:style-name="P2"><text:s text:c="5"/><text:span text:style-name="T1">EXPUNGE $YOURnn &gt;</text:span></text:p>
      <text:p text:style-name="P5"/>
      <text:p text:style-name="P5"/>
      <text:p text:style-name="P5"/>
      <text:p text:style-name="P2"><text:s text:c="37"/><text:span text:style-name="T1">10-17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The source module, which is to use one or more of the <text:s/>macros <text:s/>in <text:s/>the</text:span></text:p>
      <text:p text:style-name="P2"><text:s text:c="5"/><text:span text:style-name="T1">library, must include the following code near its beginning:</text:span></text:p>
      <text:p text:style-name="P5"/>
      <text:p text:style-name="P2"><text:s text:c="5"/><text:span text:style-name="T1">.NOLIST LN <text:s text:c="19"/>/do not list xlisted lines</text:span></text:p>
      <text:p text:style-name="P2"><text:s text:c="5"/><text:span text:style-name="T1">XLIST <text:s text:c="24"/>/turn listing off</text:span></text:p>
      <text:p text:style-name="P2"><text:s text:c="5"/><text:span text:style-name="T1">.INCLUDE MACLIB.MA <text:s text:c="11"/>/define the macro .MCALL which is</text:span></text:p>
      <text:p text:style-name="P2"><text:s text:c="35"/><text:span text:style-name="T1">/contained in MACLIB.MA</text:span></text:p>
      <text:p text:style-name="P2"><text:s text:c="5"/><text:span text:style-name="T1">XLIST <text:s text:c="24"/>/turn listing back on</text:span></text:p>
      <text:p text:style-name="P2"><text:s text:c="5"/><text:span text:style-name="T1">.MCALL YOUR0,YOUR1....YOUR7 <text:s text:c="2"/>/call .MCALL and selectively define</text:span></text:p>
      <text:p text:style-name="P2"><text:s text:c="35"/><text:span text:style-name="T1">/macros in MACLIB.MA</text:span></text:p>
      <text:p text:style-name="P5"/>
      <text:p text:style-name="P2"><text:s text:c="5"/><text:span text:style-name="T1">The .INCLUDE MACLIB.MA causes the file MACLIB.MA to be read. <text:s text:c="2"/>Because</text:span></text:p>
      <text:p text:style-name="P2"><text:s text:c="5"/><text:span text:style-name="T1">.MCALL <text:s/>is, at this point undefined, the macro is processed and .MCALL</text:span></text:p>
      <text:p text:style-name="P2"><text:s text:c="5"/><text:span text:style-name="T1">is now defined.</text:span></text:p>
      <text:p text:style-name="P5"/>
      <text:p text:style-name="P2"><text:s text:c="5"/><text:span text:style-name="T1">To define macros in the library, call the macro .MCALL with the <text:s/>names</text:span></text:p>
      <text:p text:style-name="P2"><text:s text:c="5"/><text:span text:style-name="T1">of <text:s/>your <text:s/>macros as arguments. <text:s/>For each macro named, .MCALL creates a</text:span></text:p>
      <text:p text:style-name="P2"><text:s text:c="5"/><text:span text:style-name="T1">symbol with the macro name preceded <text:s/>by <text:s/>a <text:s/>dollar <text:s/>sign <text:s/>($). <text:s text:c="2"/>Thus,</text:span></text:p>
      <text:p text:style-name="P2"><text:s text:c="5"/><text:span text:style-name="T1">.MCALL YOUR creates the symbol $YOUR.</text:span></text:p>
      <text:p text:style-name="P5"/>
      <text:p text:style-name="P2"><text:s text:c="5"/><text:span text:style-name="T1">Each macro definition in MACLIB.MA is surrounded by a conditional test</text:span></text:p>
      <text:p text:style-name="P2"><text:s text:c="5"/><text:span text:style-name="T1">that <text:s/>determines whether a symbol (the concatenation of $ and YOUR) is</text:span></text:p>
      <text:p text:style-name="P2"><text:s text:c="5"/><text:span text:style-name="T1">defined. <text:s/>If defined, the condition is satisfied, <text:s/>and <text:s/>the <text:s/>macro <text:s/>is</text:span></text:p>
      <text:p text:style-name="P2"><text:s text:c="5"/><text:span text:style-name="T1">defined, then the created symbol is expunged from the symbol table.</text:span></text:p>
      <text:p text:style-name="P5"/>
      <text:p text:style-name="P5"/>
      <text:p text:style-name="P5"/>
      <text:p text:style-name="P2"><text:s text:c="5"/><text:span text:style-name="T1">10.8 <text:s/>SETTING THE CURRENT LOCATION COUNTER TO AN UNKNOWN VALUE</text:span></text:p>
      <text:p text:style-name="P5"/>
      <text:p text:style-name="P2"><text:s text:c="5"/><text:span text:style-name="T1">The Asterisk (*) directive (described in Section <text:s/>5.4.1), <text:s/>unlike <text:s/>its</text:span></text:p>
      <text:p text:style-name="P2"><text:s text:c="5"/><text:span text:style-name="T1">counterpart <text:s/>in <text:s/>the <text:s/>PAL8 <text:s/>assembler, <text:s/>allows <text:s/>you to set the current</text:span></text:p>
      <text:p text:style-name="P2"><text:s text:c="5"/><text:span text:style-name="T1">location counter to a value that is not known at assembly time. <text:s text:c="2"/>This</text:span></text:p>
      <text:p text:style-name="P2"><text:s text:c="5"/><text:span text:style-name="T1">can <text:s/>be <text:s/>a <text:s/>value <text:s/>that <text:s/>is <text:s/>either <text:s/>an <text:s/>external <text:s/>symbol or a complex</text:span></text:p>
      <text:p text:style-name="P2"><text:s text:c="5"/><text:span text:style-name="T1">relocatable expression. <text:s/>This <text:s/>feature <text:s/>permits <text:s/>you <text:s/>to <text:s/>modify <text:s/>data</text:span></text:p>
      <text:p text:style-name="P2"><text:s text:c="5"/><text:span text:style-name="T1">values <text:s/>in <text:s/>a <text:s/>table that exists in another assembly module. <text:s/>You must</text:span></text:p>
      <text:p text:style-name="P2"><text:s text:c="5"/><text:span text:style-name="T1">specify any symbol (external or internal), whether used by <text:s/>itself <text:s/>or</text:span></text:p>
      <text:p text:style-name="P2"><text:s text:c="5"/><text:span text:style-name="T1">in <text:s/>a <text:s/>complex <text:s/>relocatable expression, as an absolute offset from the</text:span></text:p>
      <text:p text:style-name="P2"><text:s text:c="5"/><text:span text:style-name="T1">beginning of the program section in which it resides. <text:s/>There <text:s/>are <text:s/>two</text:span></text:p>
      <text:p text:style-name="P2"><text:s text:c="5"/><text:span text:style-name="T1">ways to do this:</text:span></text:p>
      <text:p text:style-name="P5"/>
      <text:p text:style-name="P2"><text:s text:c="10"/><text:span text:style-name="T1">1. <text:s/>Specify the symbol as a global symbol with an absolute value.</text:span></text:p>
      <text:p text:style-name="P2"><text:s text:c="14"/><text:span text:style-name="T1">For example:</text:span></text:p>
      <text:p text:style-name="P5"/>
      <text:p text:style-name="P2"><text:s text:c="14"/><text:span text:style-name="T1">Module 1 <text:s text:c="17"/>Module 2</text:span></text:p>
      <text:p text:style-name="P5"/>
      <text:p text:style-name="P2"><text:s text:c="21"/><text:span text:style-name="T1">TAB1==10 <text:s text:c="17"/>.EXTERNAL TAB1</text:span></text:p>
      <text:p text:style-name="P2"><text:s text:c="21"/><text:span text:style-name="T1">.DSECT TABLE <text:s text:c="13"/>.DSECT TABLE</text:span></text:p>
      <text:p text:style-name="P2"><text:s text:c="16"/><text:span text:style-name="T1">TAB, ZBLOCK 10 <text:s text:c="16"/>*TAB1</text:span></text:p>
      <text:p text:style-name="P2"><text:s text:c="21"/><text:span text:style-name="T1">ZBLOCK 20 <text:s text:c="18"/>.</text:span></text:p>
      <text:p text:style-name="P2"><text:s text:c="23"/><text:span text:style-name="T1">. <text:s text:c="24"/>.</text:span></text:p>
      <text:p text:style-name="P2"><text:s text:c="23"/><text:span text:style-name="T1">. <text:s text:c="24"/>.</text:span></text:p>
      <text:p text:style-name="P5"/>
      <text:p text:style-name="P2"><text:s text:c="10"/><text:span text:style-name="T1">2. <text:s/>Specify the symbol as a relocatable value and <text:s/>calculate <text:s/>the</text:span></text:p>
      <text:p text:style-name="P2"><text:s text:c="14"/><text:span text:style-name="T1">absolute <text:s/>offset <text:s/>of <text:s/>the <text:s/>symbol <text:s/>from <text:s/>the beginning of the</text:span></text:p>
      <text:p text:style-name="P5"/>
      <text:p text:style-name="P2"><text:s text:c="37"/><text:span text:style-name="T1">10-18</text:span></text:p>
      <text:p text:style-name="P2"><text:s text:c="27"/><text:span text:style-name="T1">ADVANCED TECHNICAL TOPICS</text:span></text:p>
      <text:p text:style-name="P6"><text:span text:style-name="T6"><text:s text:c="14"/></text:span><text:span text:style-name="T7">program section by subtracting the relocatable <text:s/>part <text:s/>of <text:s/>the</text:span></text:p>
      <text:p text:style-name="P2"><text:s text:c="14"/><text:span text:style-name="T1">symbol from its absolute part. <text:s/>For example:</text:span></text:p>
      <text:p text:style-name="P5"/>
      <text:p text:style-name="P2"><text:s text:c="14"/><text:span text:style-name="T1">Module 1 <text:s text:c="17"/>Module 2</text:span></text:p>
      <text:p text:style-name="P2"><text:s text:c="21"/><text:span text:style-name="T1">.DSECT TABLE <text:s text:c="13"/>.EXTERNAL TAB1</text:span></text:p>
      <text:p text:style-name="P2"><text:s text:c="21"/><text:span text:style-name="T1">.GLOBAL TAB1 <text:s text:c="13"/>.DSECT TABLE</text:span></text:p>
      <text:p text:style-name="P2"><text:s text:c="16"/><text:span text:style-name="T1">TAB, ZBLOCK 10 <text:s text:c="16"/>*TAB1-TABLE</text:span></text:p>
      <text:p text:style-name="P2"><text:s text:c="15"/><text:span text:style-name="T1">TAB1, ZBLOCK 20 <text:s text:c="18"/>.</text:span></text:p>
      <text:p text:style-name="P2"><text:s text:c="23"/><text:span text:style-name="T1">. <text:s text:c="24"/>.</text:span></text:p>
      <text:p text:style-name="P2"><text:s text:c="23"/><text:span text:style-name="T1">. <text:s text:c="24"/>.</text:span></text:p>
      <text:p text:style-name="P5"/>
      <text:p text:style-name="P2"><text:s text:c="5"/><text:span text:style-name="T1">During pass 1 LINK resolves all relocatable symbols to their <text:s/>absolute</text:span></text:p>
      <text:p text:style-name="P2"><text:s text:c="5"/><text:span text:style-name="T1">values. <text:s text:c="2"/>During <text:s/>pass <text:s/>2, <text:s/>LINK <text:s/>creates the save image and loads the</text:span></text:p>
      <text:p text:style-name="P2"><text:s text:c="5"/><text:span text:style-name="T1">code.</text:span></text:p>
      <text:p text:style-name="P5"/>
      <text:p text:style-name="P2"><text:s text:c="5"/><text:span text:style-name="T1">In the first example, if LINK begins the <text:s/>.DSECT <text:s/>TABLE <text:s/>at <text:s/>2000, <text:s/>it</text:span></text:p>
      <text:p text:style-name="P2"><text:s text:c="5"/><text:span text:style-name="T1">assigns <text:s/>TABLE the value 2000. <text:s/>TAB1 already has the value 10 that was</text:span></text:p>
      <text:p text:style-name="P2"><text:s text:c="5"/><text:span text:style-name="T1">calculated by MACREL. <text:s/>When LINK encounters *TAB1, it <text:s/>calculates <text:s/>the</text:span></text:p>
      <text:p text:style-name="P2"><text:s text:c="5"/><text:span text:style-name="T1">absolute address of TAB1 by adding the value of TAB1 (10) to the value</text:span></text:p>
      <text:p text:style-name="P2"><text:s text:c="5"/><text:span text:style-name="T1">of TABLE (2000), giving the result 2010.</text:span></text:p>
      <text:p text:style-name="P5"/>
      <text:p text:style-name="P2"><text:s text:c="5"/><text:span text:style-name="T1">In the second example, if LINK begins the .DSECT <text:s/>TABLE <text:s/>at <text:s/>2000, <text:s/>it</text:span></text:p>
      <text:p text:style-name="P2"><text:s text:c="5"/><text:span text:style-name="T1">assigns <text:s/>TABLE <text:s/>the <text:s/>value 2000 and TAB1 the value 2010 (2000 plus the</text:span></text:p>
      <text:p text:style-name="P2"><text:s text:c="5"/><text:span text:style-name="T1">offset 10). <text:s/>When LINK encounters the <text:s/>expression <text:s/>*TAB1-TABLE <text:s/>during</text:span></text:p>
      <text:p text:style-name="P2"><text:s text:c="5"/><text:span text:style-name="T1">pass 2, it calculates the absolute value of TAB1 as follows:</text:span></text:p>
      <text:p text:style-name="P5"/>
      <text:p text:style-name="P2"><text:s text:c="10"/><text:span text:style-name="T1">1. <text:s/>It subtracts the value of TABLE (2000) from <text:s/>TAB1 <text:s/>(2010) <text:s/>to</text:span></text:p>
      <text:p text:style-name="P2"><text:s text:c="14"/><text:span text:style-name="T1">obtain the absolute offset of TAB1 (10) from the beginning of</text:span></text:p>
      <text:p text:style-name="P2"><text:s text:c="14"/><text:span text:style-name="T1">the program section.</text:span></text:p>
      <text:p text:style-name="P5"/>
      <text:p text:style-name="P2"><text:s text:c="10"/><text:span text:style-name="T1">2. <text:s/>It then adds the calculated absolute <text:s/>offset <text:s/>value <text:s/>of <text:s/>TAB1</text:span></text:p>
      <text:p text:style-name="P2"><text:s text:c="14"/><text:span text:style-name="T1">(10) <text:s/>to <text:s/>the <text:s/>value <text:s/>of TABLE <text:s/>(2000) to obtain the absolute</text:span></text:p>
      <text:p text:style-name="P2"><text:s text:c="14"/><text:span text:style-name="T1">value of TAB1 (2010).</text:span></text:p>
      <text:p text:style-name="P5"/>
      <text:p text:style-name="P2"><text:s text:c="5"/><text:span text:style-name="T1">Note that if the example did not use the expression <text:s/>TAB1-TABLE, <text:s/>LINK</text:span></text:p>
      <text:p text:style-name="P2"><text:s text:c="5"/><text:span text:style-name="T1">would <text:s/>calculate the value of TAB1 incorrectly as 4010 (that is, value</text:span></text:p>
      <text:p text:style-name="P2"><text:s text:c="5"/><text:span text:style-name="T1">of TAB1 (2010) plus TABLE (2000)).</text:span></text:p>
      <text:p text:style-name="P5"/>
      <text:p text:style-name="P2"><text:s text:c="5"/><text:span text:style-name="T1">Program sections that use the Asterisk (*) directive in this way <text:s/>must</text:span></text:p>
      <text:p text:style-name="P2"><text:s text:c="5"/><text:span text:style-name="T1">not <text:s/>contain <text:s/>memory reference instructions, labels, or the period (.)</text:span></text:p>
      <text:p text:style-name="P2"><text:s text:c="5"/><text:span text:style-name="T1">special operator. <text:s/>MACREL performs the following operations:</text:span></text:p>
      <text:p text:style-name="P5"/>
      <text:p text:style-name="P2"><text:s text:c="10"/><text:span text:style-name="T1">1. <text:s/>MACREL generates codes to LINK <text:s/>that <text:s/>instruct <text:s/>it <text:s/>to <text:s/>begin</text:span></text:p>
      <text:p text:style-name="P2"><text:s text:c="14"/><text:span text:style-name="T1">loading at the address specified by the directive.</text:span></text:p>
      <text:p text:style-name="P5"/>
      <text:p text:style-name="P2"><text:s text:c="10"/><text:span text:style-name="T1">2. <text:s/>It proceeds with assembly using this <text:s/>value <text:s/>until <text:s/>it <text:s/>finds</text:span></text:p>
      <text:p text:style-name="P2"><text:s text:c="14"/><text:span text:style-name="T1">another <text:s/>Asterisk <text:s/>directive <text:s/>that <text:s/>has <text:s/>a known value for an</text:span></text:p>
      <text:p text:style-name="P2"><text:s text:c="14"/><text:span text:style-name="T1">argument. <text:s/>For each unknown value, MACREL prints ???? in <text:s/>the</text:span></text:p>
      <text:p text:style-name="P2"><text:s text:c="14"/><text:span text:style-name="T1">current <text:s text:c="2"/>location <text:s/>counter <text:s/>value <text:s/>column <text:s/>of <text:s/>the <text:s/>assembly</text:span></text:p>
      <text:p text:style-name="P2"><text:s text:c="14"/><text:span text:style-name="T1">listing.</text:span></text:p>
      <text:p text:style-name="P5"/>
      <text:p text:style-name="P2"><text:s text:c="10"/><text:span text:style-name="T1">3. <text:s/>MACREL outputs codes to LINK <text:s/>that <text:s/>instruct <text:s/>it <text:s/>to <text:s/>compute</text:span></text:p>
      <text:p text:style-name="P2"><text:s text:c="14"/><text:span text:style-name="T1">where the subsequent data items are to be loaded.</text:span></text:p>
      <text:p text:style-name="P5"/>
      <text:p text:style-name="P5"/>
      <text:p text:style-name="P2"><text:s text:c="37"/><text:span text:style-name="T1">10-19</text:span></text:p>
      <text:p text:style-name="P2"><text:s text:c="27"/><text:span text:style-name="T1">ADVANCED TECHNICAL TOPICS</text:span></text:p>
      <text:p text:style-name="P6"><text:span text:style-name="T6"><text:s text:c="5"/></text:span><text:span text:style-name="T7">You must specify the actual length of <text:s/>the <text:s/>program <text:s/>section <text:s/>at <text:s/>LINK</text:span></text:p>
      <text:p text:style-name="P2"><text:s text:c="5"/><text:span text:style-name="T1">execution <text:s/>time <text:s/>by <text:s/>including <text:s/>an <text:s/>identically <text:s/>named program section</text:span></text:p>
      <text:p text:style-name="P2"><text:s text:c="5"/><text:span text:style-name="T1">definition that specifies the actual length of all the pieces <text:s/>of <text:s/>the</text:span></text:p>
      <text:p text:style-name="P2"><text:s text:c="5"/><text:span text:style-name="T1">entire section as shown in the previous examples (Module 1)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37"/><text:span text:style-name="T1">10-20</text:span></text:p>
      <text:p text:style-name="P7"/>
      <text:p text:style-name="P5"/>
      <text:p text:style-name="P5"/>
      <text:p text:style-name="P5"/>
      <text:p text:style-name="P5"/>
      <text:p text:style-name="P2"><text:s text:c="34"/><text:span text:style-name="T1">APPENDIX A</text:span></text:p>
      <text:p text:style-name="P5"/>
      <text:p text:style-name="P2"><text:s text:c="30"/><text:span text:style-name="T1">ASCII CHARACTER SET</text:span></text:p>
      <text:p text:style-name="P5"/>
      <text:p text:style-name="P5"/>
      <text:p text:style-name="P5"/>
      <text:p text:style-name="P2"><text:s text:c="35"/><text:span text:style-name="T1">Table A-1</text:span></text:p>
      <text:p text:style-name="P2"><text:s text:c="30"/><text:span text:style-name="T1">ASCII Character Set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7-bit <text:s/>| <text:s text:c="10"/>| <text:s text:c="46"/>|</text:span></text:p>
      <text:p text:style-name="P2"><text:s text:c="5"/><text:span text:style-name="T1">| Octal <text:s/>| <text:s text:c="10"/>| <text:s text:c="46"/>|</text:span></text:p>
      <text:p text:style-name="P2"><text:s text:c="5"/><text:span text:style-name="T1">| Code <text:s text:c="2"/>| Character | <text:s text:c="16"/>Remarks <text:s text:c="22"/>|</text:span></text:p>
      <text:p text:style-name="P2"><text:s text:c="5"/><text:span text:style-name="T1">|--------------------------------------------------------------------|</text:span></text:p>
      <text:p text:style-name="P2"><text:s text:c="5"/><text:span text:style-name="T1">| <text:s/>000 <text:s text:c="2"/>| <text:s text:c="3"/>NUL <text:s text:c="3"/>| <text:s/>Null, tape feed, CONTROL/SHIFT/P. <text:s text:c="11"/>|</text:span></text:p>
      <text:p text:style-name="P2"><text:s text:c="5"/><text:span text:style-name="T1">| <text:s/>001 <text:s text:c="2"/>| <text:s text:c="3"/>SOH <text:s text:c="3"/>| <text:s/>Start of heading; also SOM, start <text:s text:c="11"/>|</text:span></text:p>
      <text:p text:style-name="P2"><text:s text:c="5"/><text:span text:style-name="T1">| <text:s text:c="7"/>| <text:s text:c="10"/>| <text:s/>of message, CONTROL/A. <text:s text:c="22"/>|</text:span></text:p>
      <text:p text:style-name="P2"><text:s text:c="5"/><text:span text:style-name="T1">| <text:s/>002 <text:s text:c="2"/>| <text:s text:c="3"/>STX <text:s text:c="3"/>| <text:s/>Start of text; also EOA, end of <text:s text:c="13"/>|</text:span></text:p>
      <text:p text:style-name="P2"><text:s text:c="5"/><text:span text:style-name="T1">| <text:s text:c="7"/>| <text:s text:c="10"/>| <text:s/>address, CONTROL/B. <text:s text:c="25"/>|</text:span></text:p>
      <text:p text:style-name="P2"><text:s text:c="5"/><text:span text:style-name="T1">| <text:s/>003 <text:s text:c="2"/>| <text:s text:c="3"/>ETX <text:s text:c="3"/>| <text:s/>End of text; also EOM, end of <text:s text:c="15"/>|</text:span></text:p>
      <text:p text:style-name="P2"><text:s text:c="5"/><text:span text:style-name="T1">| <text:s text:c="7"/>| <text:s text:c="10"/>| <text:s/>message, CONTROL/C. <text:s text:c="25"/>|</text:span></text:p>
      <text:p text:style-name="P2"><text:s text:c="5"/><text:span text:style-name="T1">| <text:s/>004 <text:s text:c="2"/>| <text:s text:c="3"/>EOT <text:s text:c="3"/>| <text:s/>End of transmission (END); shuts <text:s text:c="12"/>|</text:span></text:p>
      <text:p text:style-name="P2"><text:s text:c="5"/><text:span text:style-name="T1">| <text:s text:c="7"/>| <text:s text:c="10"/>| <text:s/>off TWX machines, CONTROL/D. <text:s text:c="16"/>|</text:span></text:p>
      <text:p text:style-name="P2"><text:s text:c="5"/><text:span text:style-name="T1">| <text:s/>005 <text:s text:c="2"/>| <text:s text:c="3"/>ENQ <text:s text:c="3"/>| <text:s/>Enquiry (ENQRY); also WRU, <text:s text:c="18"/>|</text:span></text:p>
      <text:p text:style-name="P2"><text:s text:c="5"/><text:span text:style-name="T1">| <text:s text:c="7"/>| <text:s text:c="10"/>| <text:s/>CONTROL/E. <text:s text:c="34"/>|</text:span></text:p>
      <text:p text:style-name="P2"><text:s text:c="5"/><text:span text:style-name="T1">| <text:s/>006 <text:s text:c="2"/>| <text:s text:c="3"/>ACK <text:s text:c="3"/>| <text:s/>Acknowledge; also RU, CONTROL/F. <text:s text:c="12"/>|</text:span></text:p>
      <text:p text:style-name="P2"><text:s text:c="5"/><text:span text:style-name="T1">| <text:s/>007 <text:s text:c="2"/>| <text:s text:c="3"/>BEL <text:s text:c="3"/>| <text:s/>Rings the bell. CONTROL/G. <text:s text:c="18"/>|</text:span></text:p>
      <text:p text:style-name="P2"><text:s text:c="5"/><text:span text:style-name="T1">| <text:s/>010 <text:s text:c="2"/>| <text:s text:c="3"/>BS <text:s text:c="4"/>| <text:s/>Backspace; also FEO, format <text:s text:c="17"/>|</text:span></text:p>
      <text:p text:style-name="P2"><text:s text:c="5"/><text:span text:style-name="T1">| <text:s text:c="7"/>| <text:s text:c="10"/>| <text:s/>effector; backspaces some <text:s text:c="19"/>|</text:span></text:p>
      <text:p text:style-name="P2"><text:s text:c="5"/><text:span text:style-name="T1">| <text:s text:c="7"/>| <text:s text:c="10"/>| <text:s/>machines, CONTROL/H. <text:s text:c="24"/>|</text:span></text:p>
      <text:p text:style-name="P2"><text:s text:c="5"/><text:span text:style-name="T1">| <text:s/>011 <text:s text:c="2"/>| <text:s text:c="3"/>HT <text:s text:c="4"/>| <text:s/>Horizontal tab. CONTROL/I. <text:s text:c="18"/>|</text:span></text:p>
      <text:p text:style-name="P2"><text:s text:c="5"/><text:span text:style-name="T1">| <text:s/>012 <text:s text:c="2"/>| <text:s text:c="3"/>LF <text:s text:c="4"/>| <text:s/>Line feed or Line space (new line); <text:s text:c="9"/>|</text:span></text:p>
      <text:p text:style-name="P2"><text:s text:c="5"/><text:span text:style-name="T1">| <text:s text:c="7"/>| <text:s text:c="10"/>| <text:s/>advances paper to next line, <text:s text:c="16"/>|</text:span></text:p>
      <text:p text:style-name="P2"><text:s text:c="5"/><text:span text:style-name="T1">| <text:s text:c="7"/>| <text:s text:c="10"/>| <text:s/>duplicated by CONTROL/J. <text:s text:c="20"/>|</text:span></text:p>
      <text:p text:style-name="P2"><text:s text:c="5"/><text:span text:style-name="T1">| <text:s/>013 <text:s text:c="2"/>| <text:s text:c="3"/>VT <text:s text:c="4"/>| <text:s/>Vertical tab (VTAB). CONTROL/K. <text:s text:c="13"/>|</text:span></text:p>
      <text:p text:style-name="P2"><text:s text:c="5"/><text:span text:style-name="T1">| <text:s/>014 <text:s text:c="2"/>| <text:s text:c="3"/>FF <text:s text:c="4"/>| <text:s/>Form Feed to top of next page <text:s text:c="15"/>|</text:span></text:p>
      <text:p text:style-name="P2"><text:s text:c="5"/><text:span text:style-name="T1">| <text:s text:c="7"/>| <text:s text:c="10"/>| <text:s/>(PAGE). CONTROL/L. <text:s text:c="26"/>|</text:span></text:p>
      <text:p text:style-name="P2"><text:s text:c="5"/><text:span text:style-name="T1">| <text:s/>015 <text:s text:c="2"/>| <text:s text:c="3"/>CR <text:s text:c="4"/>| <text:s/>Carriage return to beginning of <text:s text:c="13"/>|</text:span></text:p>
      <text:p text:style-name="P2"><text:s text:c="5"/><text:span text:style-name="T1">| <text:s text:c="7"/>| <text:s text:c="10"/>| <text:s/>line; duplicated by CONTROL/M. <text:s text:c="14"/>|</text:span></text:p>
      <text:p text:style-name="P2"><text:s text:c="5"/><text:span text:style-name="T1">| <text:s/>016 <text:s text:c="2"/>| <text:s text:c="3"/>SO <text:s text:c="4"/>| <text:s/>Shift out; changes ribbon color to <text:s text:c="10"/>|</text:span></text:p>
      <text:p text:style-name="P2"><text:s text:c="5"/><text:span text:style-name="T1">| <text:s text:c="7"/>| <text:s text:c="10"/>| <text:s/>red. CONTROL/N. <text:s text:c="29"/>|</text:span></text:p>
      <text:p text:style-name="P2"><text:s text:c="5"/><text:span text:style-name="T1">| <text:s/>017 <text:s text:c="2"/>| <text:s text:c="3"/>SI <text:s text:c="4"/>| <text:s/>Shift in; changes ribbon color to <text:s text:c="11"/>|</text:span></text:p>
      <text:p text:style-name="P2"><text:s text:c="5"/><text:span text:style-name="T1">| <text:s text:c="7"/>| <text:s text:c="10"/>| <text:s/>black. CONTROL/D. <text:s text:c="27"/>|</text:span></text:p>
      <text:p text:style-name="P2"><text:s text:c="5"/><text:span text:style-name="T1">| <text:s/>020 <text:s text:c="2"/>| <text:s text:c="3"/>DLE <text:s text:c="3"/>| <text:s/>Data link escape. CONTROL/B (DC0). <text:s text:c="10"/>|</text:span></text:p>
      <text:p text:style-name="P2"><text:s text:c="5"/><text:span text:style-name="T1">| <text:s/>021 <text:s text:c="2"/>| <text:s text:c="3"/>DC1 <text:s text:c="3"/>| <text:s/>Device control 1, turns transmitter <text:s text:c="9"/>|</text:span></text:p>
      <text:p text:style-name="P2"><text:s text:c="5"/><text:span text:style-name="T1">| <text:s text:c="7"/>| <text:s text:c="10"/>| <text:s/>(READER) on, CONTROL/Q (X ON). <text:s text:c="14"/>|</text:span></text:p>
      <text:p text:style-name="P2"><text:s text:c="5"/><text:span text:style-name="T1">| <text:s/>022 <text:s text:c="2"/>| <text:s text:c="3"/>DC2 <text:s text:c="3"/>| <text:s/>Device control 2, turns punch or <text:s text:c="12"/>|</text:span></text:p>
      <text:p text:style-name="P2"><text:s text:c="5"/><text:span text:style-name="T1">| <text:s text:c="7"/>| <text:s text:c="10"/>| <text:s/>auxiliary on. CONTROL/R (TAPE, AUX <text:s text:c="10"/>|</text:span></text:p>
      <text:p text:style-name="P2"><text:s text:c="5"/><text:span text:style-name="T1">| <text:s text:c="7"/>| <text:s text:c="10"/>| <text:s/>ON). <text:s text:c="40"/>|</text:span></text:p>
      <text:p text:style-name="P2"><text:s text:c="5"/><text:span text:style-name="T1">----------------------------------------------------------------------</text:span></text:p>
      <text:p text:style-name="P2"><text:s text:c="49"/><text:span text:style-name="T1">(continued on next page)</text:span></text:p>
      <text:p text:style-name="P5"/>
      <text:p text:style-name="P2"><text:s text:c="38"/><text:span text:style-name="T1">A-1</text:span></text:p>
      <text:p text:style-name="P2"><text:s text:c="30"/><text:span text:style-name="T1">ASCII CHARACTER SET</text:span></text:p>
      <text:p text:style-name="P6"><text:span text:style-name="T6"><text:s text:c="31"/></text:span><text:span text:style-name="T7">Table A-1 (Cont.)</text:span></text:p>
      <text:p text:style-name="P4"><text:s text:c="30"/><text:span text:style-name="T1">ASCII Character Set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7-bit <text:s/>| <text:s text:c="10"/>| <text:s text:c="46"/>|</text:span></text:p>
      <text:p text:style-name="P2"><text:s text:c="5"/><text:span text:style-name="T1">| Octal <text:s/>| <text:s text:c="10"/>| <text:s text:c="46"/>|</text:span></text:p>
      <text:p text:style-name="P2"><text:s text:c="5"/><text:span text:style-name="T1">| Code <text:s text:c="2"/>| Character | <text:s text:c="16"/>Remarks <text:s text:c="22"/>|</text:span></text:p>
      <text:p text:style-name="P2"><text:s text:c="5"/><text:span text:style-name="T1">|--------------------------------------------------------------------|</text:span></text:p>
      <text:p text:style-name="P2"><text:s text:c="5"/><text:span text:style-name="T1">| <text:s/>023 <text:s text:c="2"/>| <text:s text:c="3"/>DC3 <text:s text:c="3"/>| <text:s/>Device control 3, turns transmitter <text:s text:c="9"/>|</text:span></text:p>
      <text:p text:style-name="P2"><text:s text:c="5"/><text:span text:style-name="T1">| <text:s text:c="7"/>| <text:s text:c="10"/>| <text:s/>(READER) off, CONTROL/S (X OFF). <text:s text:c="12"/>|</text:span></text:p>
      <text:p text:style-name="P2"><text:s text:c="5"/><text:span text:style-name="T1">| <text:s/>024 <text:s text:c="2"/>| <text:s text:c="3"/>DC4 <text:s text:c="3"/>| <text:s/>Device control 4, turns punch or <text:s text:c="12"/>|</text:span></text:p>
      <text:p text:style-name="P2"><text:s text:c="5"/><text:span text:style-name="T1">| <text:s text:c="7"/>| <text:s text:c="10"/>| <text:s/>auxiliary off. CONTROL/T (AUX <text:s text:c="15"/>|</text:span></text:p>
      <text:p text:style-name="P2"><text:s text:c="5"/><text:span text:style-name="T1">| <text:s text:c="7"/>| <text:s text:c="10"/>| <text:s/>OFF). <text:s text:c="39"/>|</text:span></text:p>
      <text:p text:style-name="P2"><text:s text:c="5"/><text:span text:style-name="T1">| <text:s/>025 <text:s text:c="2"/>| <text:s text:c="3"/>NAK <text:s text:c="3"/>| <text:s/>Negative acknowledge; also ERR, <text:s text:c="13"/>|</text:span></text:p>
      <text:p text:style-name="P2"><text:s text:c="5"/><text:span text:style-name="T1">| <text:s text:c="7"/>| <text:s text:c="10"/>| <text:s/>ERROR. CONTROL/U. <text:s text:c="27"/>|</text:span></text:p>
      <text:p text:style-name="P2"><text:s text:c="5"/><text:span text:style-name="T1">| <text:s/>026 <text:s text:c="2"/>| <text:s text:c="3"/>SYN <text:s text:c="3"/>| <text:s/>Synchronous file (SYNC). CONTROL/V. <text:s text:c="9"/>|</text:span></text:p>
      <text:p text:style-name="P2"><text:s text:c="5"/><text:span text:style-name="T1">| <text:s/>027 <text:s text:c="2"/>| <text:s text:c="3"/>ETB <text:s text:c="3"/>| <text:s/>End of transmission block; also <text:s text:c="13"/>|</text:span></text:p>
      <text:p text:style-name="P2"><text:s text:c="5"/><text:span text:style-name="T1">| <text:s text:c="7"/>| <text:s text:c="10"/>| <text:s/>LEM, logical end of medium. <text:s text:c="17"/>|</text:span></text:p>
      <text:p text:style-name="P2"><text:s text:c="5"/><text:span text:style-name="T1">| <text:s text:c="7"/>| <text:s text:c="10"/>| <text:s/>CONTROL/W. <text:s text:c="34"/>|</text:span></text:p>
      <text:p text:style-name="P2"><text:s text:c="5"/><text:span text:style-name="T1">| <text:s/>030 <text:s text:c="2"/>| <text:s text:c="3"/>CAN <text:s text:c="3"/>| <text:s/>Cancel (CANCL). CONTROL/X. <text:s text:c="18"/>|</text:span></text:p>
      <text:p text:style-name="P2"><text:s text:c="5"/><text:span text:style-name="T1">| <text:s/>031 <text:s text:c="2"/>| <text:s text:c="3"/>EM <text:s text:c="4"/>| <text:s/>End of medium. CONTROL/Y. <text:s text:c="19"/>|</text:span></text:p>
      <text:p text:style-name="P2"><text:s text:c="5"/><text:span text:style-name="T1">| <text:s/>032 <text:s text:c="2"/>| <text:s text:c="3"/>SUB <text:s text:c="3"/>| <text:s/>Substitute. CONTROL/Z. <text:s text:c="22"/>|</text:span></text:p>
      <text:p text:style-name="P2"><text:s text:c="5"/><text:span text:style-name="T1">| <text:s/>033 <text:s text:c="2"/>| <text:s text:c="3"/>ESC <text:s text:c="3"/>| <text:s/>Escape. CONTROL/SHIFT/K. <text:s text:c="20"/>|</text:span></text:p>
      <text:p text:style-name="P2"><text:s text:c="5"/><text:span text:style-name="T1">| <text:s/>034 <text:s text:c="2"/>| <text:s text:c="3"/>FS <text:s text:c="4"/>| <text:s/>File separator. CONTROL/SHIFT/L. <text:s text:c="12"/>|</text:span></text:p>
      <text:p text:style-name="P2"><text:s text:c="5"/><text:span text:style-name="T1">| <text:s/>035 <text:s text:c="2"/>| <text:s text:c="3"/>GS <text:s text:c="4"/>| <text:s/>Group separator. CONTROL/SHIFT/M. <text:s text:c="11"/>|</text:span></text:p>
      <text:p text:style-name="P2"><text:s text:c="5"/><text:span text:style-name="T1">| <text:s/>036 <text:s text:c="2"/>| <text:s text:c="3"/>RS <text:s text:c="4"/>| <text:s/>Record separator. CONTROL/SHIFT/N. <text:s text:c="10"/>|</text:span></text:p>
      <text:p text:style-name="P2"><text:s text:c="5"/><text:span text:style-name="T1">| <text:s/>037 <text:s text:c="2"/>| <text:s text:c="3"/>US <text:s text:c="4"/>| <text:s/>Unit separator. CONTROL/SHIFT/O. <text:s text:c="12"/>|</text:span></text:p>
      <text:p text:style-name="P2"><text:s text:c="5"/><text:span text:style-name="T1">| <text:s/>040 <text:s text:c="2"/>| <text:s text:c="3"/>SP <text:s text:c="4"/>| <text:s/>Space. <text:s text:c="38"/>|</text:span></text:p>
      <text:p text:style-name="P2"><text:s text:c="5"/><text:span text:style-name="T1">| <text:s/>041 <text:s text:c="2"/>| <text:s text:c="3"/>! <text:s text:c="5"/>| <text:s text:c="46"/>|</text:span></text:p>
      <text:p text:style-name="P2"><text:s text:c="5"/><text:span text:style-name="T1">| <text:s/>042 <text:s text:c="2"/>| <text:s text:c="3"/>" <text:s text:c="5"/>| <text:s text:c="46"/>|</text:span></text:p>
      <text:p text:style-name="P2"><text:s text:c="5"/><text:span text:style-name="T1">| <text:s/>043 <text:s text:c="2"/>| <text:s text:c="3"/># <text:s text:c="5"/>| <text:s text:c="46"/>|</text:span></text:p>
      <text:p text:style-name="P2"><text:s text:c="5"/><text:span text:style-name="T1">| <text:s/>044 <text:s text:c="2"/>| <text:s text:c="3"/>$ <text:s text:c="5"/>| <text:s text:c="46"/>|</text:span></text:p>
      <text:p text:style-name="P2"><text:s text:c="5"/><text:span text:style-name="T1">| <text:s/>045 <text:s text:c="2"/>| <text:s text:c="3"/>% <text:s text:c="5"/>| <text:s text:c="46"/>|</text:span></text:p>
      <text:p text:style-name="P2"><text:s text:c="5"/><text:span text:style-name="T1">| <text:s/>046 <text:s text:c="2"/>| <text:s text:c="3"/>&amp; <text:s text:c="5"/>| <text:s text:c="46"/>|</text:span></text:p>
      <text:p text:style-name="P2"><text:s text:c="5"/><text:span text:style-name="T1">| <text:s/>047 <text:s text:c="2"/>| <text:s text:c="3"/>' <text:s text:c="5"/>| <text:s/>Accent acute or apostrophe. <text:s text:c="17"/>|</text:span></text:p>
      <text:p text:style-name="P2"><text:s text:c="5"/><text:span text:style-name="T1">| <text:s/>050 <text:s text:c="2"/>| <text:s text:c="3"/>( <text:s text:c="5"/>| <text:s text:c="46"/>|</text:span></text:p>
      <text:p text:style-name="P2"><text:s text:c="5"/><text:span text:style-name="T1">| <text:s/>051 <text:s text:c="2"/>| <text:s text:c="3"/>) <text:s text:c="5"/>| <text:s text:c="46"/>|</text:span></text:p>
      <text:p text:style-name="P2"><text:s text:c="5"/><text:span text:style-name="T1">| <text:s/>052 <text:s text:c="2"/>| <text:s text:c="3"/>* <text:s text:c="5"/>| <text:s text:c="46"/>|</text:span></text:p>
      <text:p text:style-name="P2"><text:s text:c="5"/><text:span text:style-name="T1">| <text:s/>053 <text:s text:c="2"/>| <text:s text:c="3"/>+ <text:s text:c="5"/>| <text:s text:c="46"/>|</text:span></text:p>
      <text:p text:style-name="P2"><text:s text:c="5"/><text:span text:style-name="T1">| <text:s/>054 <text:s text:c="2"/>| <text:s text:c="3"/>, <text:s text:c="5"/>| <text:s text:c="46"/>|</text:span></text:p>
      <text:p text:style-name="P2"><text:s text:c="5"/><text:span text:style-name="T1">| <text:s/>055 <text:s text:c="2"/>| <text:s text:c="3"/>- <text:s text:c="5"/>| <text:s text:c="46"/>|</text:span></text:p>
      <text:p text:style-name="P2"><text:s text:c="5"/><text:span text:style-name="T1">| <text:s/>056 <text:s text:c="2"/>| <text:s text:c="3"/>. <text:s text:c="5"/>| <text:s text:c="46"/>|</text:span></text:p>
      <text:p text:style-name="P2"><text:s text:c="5"/><text:span text:style-name="T1">| <text:s/>057 <text:s text:c="2"/>| <text:s text:c="3"/>/ <text:s text:c="5"/>| <text:s text:c="46"/>|</text:span></text:p>
      <text:p text:style-name="P2"><text:s text:c="5"/><text:span text:style-name="T1">| <text:s/>060 <text:s text:c="2"/>| <text:s text:c="3"/>0 <text:s text:c="5"/>| <text:s text:c="46"/>|</text:span></text:p>
      <text:p text:style-name="P2"><text:s text:c="5"/><text:span text:style-name="T1">| <text:s/>061 <text:s text:c="2"/>| <text:s text:c="3"/>1 <text:s text:c="5"/>| <text:s text:c="46"/>|</text:span></text:p>
      <text:p text:style-name="P2"><text:s text:c="5"/><text:span text:style-name="T1">| <text:s/>062 <text:s text:c="2"/>| <text:s text:c="3"/>2 <text:s text:c="5"/>| <text:s text:c="46"/>|</text:span></text:p>
      <text:p text:style-name="P2"><text:s text:c="5"/><text:span text:style-name="T1">| <text:s/>063 <text:s text:c="2"/>| <text:s text:c="3"/>3 <text:s text:c="5"/>| <text:s text:c="46"/>|</text:span></text:p>
      <text:p text:style-name="P2"><text:s text:c="5"/><text:span text:style-name="T1">| <text:s/>064 <text:s text:c="2"/>| <text:s text:c="3"/>4 <text:s text:c="5"/>| <text:s text:c="46"/>|</text:span></text:p>
      <text:p text:style-name="P2"><text:s text:c="5"/><text:span text:style-name="T1">| <text:s/>065 <text:s text:c="2"/>| <text:s text:c="3"/>5 <text:s text:c="5"/>| <text:s text:c="46"/>|</text:span></text:p>
      <text:p text:style-name="P2"><text:s text:c="5"/><text:span text:style-name="T1">| <text:s/>066 <text:s text:c="2"/>| <text:s text:c="3"/>6 <text:s text:c="5"/>| <text:s text:c="46"/>|</text:span></text:p>
      <text:p text:style-name="P2"><text:s text:c="5"/><text:span text:style-name="T1">| <text:s/>067 <text:s text:c="2"/>| <text:s text:c="3"/>7 <text:s text:c="5"/>| <text:s text:c="46"/>|</text:span></text:p>
      <text:p text:style-name="P2"><text:s text:c="5"/><text:span text:style-name="T1">| <text:s/>070 <text:s text:c="2"/>| <text:s text:c="3"/>8 <text:s text:c="5"/>| <text:s text:c="46"/>|</text:span></text:p>
      <text:p text:style-name="P2"><text:s text:c="5"/><text:span text:style-name="T1">----------------------------------------------------------------------</text:span></text:p>
      <text:p text:style-name="P2"><text:s text:c="49"/><text:span text:style-name="T1">(continued on next page)</text:span></text:p>
      <text:p text:style-name="P5"/>
      <text:p text:style-name="P2"><text:s text:c="38"/><text:span text:style-name="T1">A-2</text:span></text:p>
      <text:p text:style-name="P2"><text:s text:c="30"/><text:span text:style-name="T1">ASCII CHARACTER SET</text:span></text:p>
      <text:p text:style-name="P6"><text:span text:style-name="T6"><text:s text:c="31"/></text:span><text:span text:style-name="T7">Table A-1 (Cont.)</text:span></text:p>
      <text:p text:style-name="P2"><text:s text:c="30"/><text:span text:style-name="T1">ASCII Character Set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7-bit <text:s/>| <text:s text:c="10"/>| <text:s text:c="46"/>|</text:span></text:p>
      <text:p text:style-name="P2"><text:s text:c="5"/><text:span text:style-name="T1">| Octal <text:s/>| <text:s text:c="10"/>| <text:s text:c="46"/>|</text:span></text:p>
      <text:p text:style-name="P2"><text:s text:c="5"/><text:span text:style-name="T1">| Code <text:s text:c="2"/>| Character | <text:s text:c="16"/>Remarks <text:s text:c="22"/>|</text:span></text:p>
      <text:p text:style-name="P2"><text:s text:c="5"/><text:span text:style-name="T1">|--------------------------------------------------------------------|</text:span></text:p>
      <text:p text:style-name="P2"><text:s text:c="5"/><text:span text:style-name="T1">| <text:s/>071 <text:s text:c="2"/>| <text:s text:c="3"/>9 <text:s text:c="5"/>| <text:s text:c="46"/>|</text:span></text:p>
      <text:p text:style-name="P2"><text:s text:c="5"/><text:span text:style-name="T1">| <text:s/>072 <text:s text:c="2"/>| <text:s text:c="3"/>: <text:s text:c="5"/>| <text:s text:c="46"/>|</text:span></text:p>
      <text:p text:style-name="P2"><text:s text:c="5"/><text:span text:style-name="T1">| <text:s/>073 <text:s text:c="2"/>| <text:s text:c="3"/>; <text:s text:c="5"/>| <text:s text:c="46"/>|</text:span></text:p>
      <text:p text:style-name="P2"><text:s text:c="5"/><text:span text:style-name="T1">| <text:s/>074 <text:s text:c="2"/>| <text:s text:c="3"/>&lt; <text:s text:c="5"/>| <text:s text:c="46"/>|</text:span></text:p>
      <text:p text:style-name="P2"><text:s text:c="5"/><text:span text:style-name="T1">| <text:s/>075 <text:s text:c="2"/>| <text:s text:c="3"/>= <text:s text:c="5"/>| <text:s text:c="46"/>|</text:span></text:p>
      <text:p text:style-name="P2"><text:s text:c="5"/><text:span text:style-name="T1">| <text:s/>076 <text:s text:c="2"/>| <text:s text:c="3"/>&gt; <text:s text:c="5"/>| <text:s text:c="46"/>|</text:span></text:p>
      <text:p text:style-name="P2"><text:s text:c="5"/><text:span text:style-name="T1">| <text:s/>077 <text:s text:c="2"/>| <text:s text:c="3"/>? <text:s text:c="5"/>| <text:s text:c="46"/>|</text:span></text:p>
      <text:p text:style-name="P2"><text:s text:c="5"/><text:span text:style-name="T1">| <text:s/>100 <text:s text:c="2"/>| <text:s text:c="3"/>@ <text:s text:c="5"/>| <text:s text:c="46"/>|</text:span></text:p>
      <text:p text:style-name="P2"><text:s text:c="5"/><text:span text:style-name="T1">| <text:s/>101 <text:s text:c="2"/>| <text:s text:c="3"/>A <text:s text:c="5"/>| <text:s text:c="46"/>|</text:span></text:p>
      <text:p text:style-name="P2"><text:s text:c="5"/><text:span text:style-name="T1">| <text:s/>102 <text:s text:c="2"/>| <text:s text:c="3"/>B <text:s text:c="5"/>| <text:s text:c="46"/>|</text:span></text:p>
      <text:p text:style-name="P2"><text:s text:c="5"/><text:span text:style-name="T1">| <text:s/>103 <text:s text:c="2"/>| <text:s text:c="3"/>C <text:s text:c="5"/>| <text:s text:c="46"/>|</text:span></text:p>
      <text:p text:style-name="P2"><text:s text:c="5"/><text:span text:style-name="T1">| <text:s/>104 <text:s text:c="2"/>| <text:s text:c="3"/>D <text:s text:c="5"/>| <text:s text:c="46"/>|</text:span></text:p>
      <text:p text:style-name="P2"><text:s text:c="5"/><text:span text:style-name="T1">| <text:s/>105 <text:s text:c="2"/>| <text:s text:c="3"/>E <text:s text:c="5"/>| <text:s text:c="46"/>|</text:span></text:p>
      <text:p text:style-name="P2"><text:s text:c="5"/><text:span text:style-name="T1">| <text:s/>106 <text:s text:c="2"/>| <text:s text:c="3"/>F <text:s text:c="5"/>| <text:s text:c="46"/>|</text:span></text:p>
      <text:p text:style-name="P2"><text:s text:c="5"/><text:span text:style-name="T1">| <text:s/>107 <text:s text:c="2"/>| <text:s text:c="3"/>G <text:s text:c="5"/>| <text:s text:c="46"/>|</text:span></text:p>
      <text:p text:style-name="P2"><text:s text:c="5"/><text:span text:style-name="T1">| <text:s/>110 <text:s text:c="2"/>| <text:s text:c="3"/>H <text:s text:c="5"/>| <text:s text:c="46"/>|</text:span></text:p>
      <text:p text:style-name="P2"><text:s text:c="5"/><text:span text:style-name="T1">| <text:s/>111 <text:s text:c="2"/>| <text:s text:c="3"/>I <text:s text:c="5"/>| <text:s text:c="46"/>|</text:span></text:p>
      <text:p text:style-name="P2"><text:s text:c="5"/><text:span text:style-name="T1">| <text:s/>112 <text:s text:c="2"/>| <text:s text:c="3"/>J <text:s text:c="5"/>| <text:s text:c="46"/>|</text:span></text:p>
      <text:p text:style-name="P2"><text:s text:c="5"/><text:span text:style-name="T1">| <text:s/>113 <text:s text:c="2"/>| <text:s text:c="3"/>K <text:s text:c="5"/>| <text:s text:c="46"/>|</text:span></text:p>
      <text:p text:style-name="P2"><text:s text:c="5"/><text:span text:style-name="T1">| <text:s/>114 <text:s text:c="2"/>| <text:s text:c="3"/>L <text:s text:c="5"/>| <text:s text:c="46"/>|</text:span></text:p>
      <text:p text:style-name="P2"><text:s text:c="5"/><text:span text:style-name="T1">| <text:s/>115 <text:s text:c="2"/>| <text:s text:c="3"/>M <text:s text:c="5"/>| <text:s text:c="46"/>|</text:span></text:p>
      <text:p text:style-name="P2"><text:s text:c="5"/><text:span text:style-name="T1">| <text:s/>116 <text:s text:c="2"/>| <text:s text:c="3"/>N <text:s text:c="5"/>| <text:s text:c="46"/>|</text:span></text:p>
      <text:p text:style-name="P2"><text:s text:c="5"/><text:span text:style-name="T1">| <text:s/>117 <text:s text:c="2"/>| <text:s text:c="3"/>O <text:s text:c="5"/>| <text:s text:c="46"/>|</text:span></text:p>
      <text:p text:style-name="P2"><text:s text:c="5"/><text:span text:style-name="T1">| <text:s/>120 <text:s text:c="2"/>| <text:s text:c="3"/>P <text:s text:c="5"/>| <text:s text:c="46"/>|</text:span></text:p>
      <text:p text:style-name="P2"><text:s text:c="5"/><text:span text:style-name="T1">| <text:s/>121 <text:s text:c="2"/>| <text:s text:c="3"/>Q <text:s text:c="5"/>| <text:s text:c="46"/>|</text:span></text:p>
      <text:p text:style-name="P2"><text:s text:c="5"/><text:span text:style-name="T1">| <text:s/>122 <text:s text:c="2"/>| <text:s text:c="3"/>R <text:s text:c="5"/>| <text:s text:c="46"/>|</text:span></text:p>
      <text:p text:style-name="P2"><text:s text:c="5"/><text:span text:style-name="T1">| <text:s/>123 <text:s text:c="2"/>| <text:s text:c="3"/>S <text:s text:c="5"/>| <text:s text:c="46"/>|</text:span></text:p>
      <text:p text:style-name="P2"><text:s text:c="5"/><text:span text:style-name="T1">| <text:s/>124 <text:s text:c="2"/>| <text:s text:c="3"/>T <text:s text:c="5"/>| <text:s text:c="46"/>|</text:span></text:p>
      <text:p text:style-name="P2"><text:s text:c="5"/><text:span text:style-name="T1">| <text:s/>125 <text:s text:c="2"/>| <text:s text:c="3"/>U <text:s text:c="5"/>| <text:s text:c="46"/>|</text:span></text:p>
      <text:p text:style-name="P2"><text:s text:c="5"/><text:span text:style-name="T1">| <text:s/>126 <text:s text:c="2"/>| <text:s text:c="3"/>V <text:s text:c="5"/>| <text:s text:c="46"/>|</text:span></text:p>
      <text:p text:style-name="P2"><text:s text:c="5"/><text:span text:style-name="T1">| <text:s/>127 <text:s text:c="2"/>| <text:s text:c="3"/>W <text:s text:c="5"/>| <text:s text:c="46"/>|</text:span></text:p>
      <text:p text:style-name="P2"><text:s text:c="5"/><text:span text:style-name="T1">| <text:s/>130 <text:s text:c="2"/>| <text:s text:c="3"/>X <text:s text:c="5"/>| <text:s text:c="46"/>|</text:span></text:p>
      <text:p text:style-name="P2"><text:s text:c="5"/><text:span text:style-name="T1">| <text:s/>131 <text:s text:c="2"/>| <text:s text:c="3"/>Y <text:s text:c="5"/>| <text:s text:c="46"/>|</text:span></text:p>
      <text:p text:style-name="P2"><text:s text:c="5"/><text:span text:style-name="T1">| <text:s/>132 <text:s text:c="2"/>| <text:s text:c="3"/>Z <text:s text:c="5"/>| <text:s text:c="46"/>|</text:span></text:p>
      <text:p text:style-name="P2"><text:s text:c="5"/><text:span text:style-name="T1">| <text:s/>133 <text:s text:c="2"/>| <text:s text:c="3"/>[ <text:s text:c="5"/>| <text:s/>SHIFT/K. <text:s text:c="36"/>|</text:span></text:p>
      <text:p text:style-name="P2"><text:s text:c="5"/><text:span text:style-name="T1">| <text:s/>134 <text:s text:c="2"/>| <text:s text:c="3"/>\ <text:s text:c="5"/>| <text:s/>SHIFT/L. <text:s text:c="36"/>|</text:span></text:p>
      <text:p text:style-name="P2"><text:s text:c="5"/><text:span text:style-name="T1">| <text:s/>135 <text:s text:c="2"/>| <text:s text:c="3"/>] <text:s text:c="5"/>| <text:s/>SHIFT/M. <text:s text:c="36"/>|</text:span></text:p>
      <text:p text:style-name="P2"><text:s text:c="5"/><text:span text:style-name="T1">| <text:s/>136 <text:s text:c="2"/>| <text:s text:c="3"/>^ <text:s text:c="5"/>| <text:s/>* <text:s text:c="43"/>|</text:span></text:p>
      <text:p text:style-name="P2"><text:s text:c="5"/><text:span text:style-name="T1">| <text:s/>137 <text:s text:c="2"/>| <text:s text:c="3"/>_ <text:s text:c="5"/>| <text:s/>** <text:s text:c="42"/>|</text:span></text:p>
      <text:p text:style-name="P2"><text:s text:c="5"/><text:span text:style-name="T1">| <text:s/>140 <text:s text:c="2"/>| <text:s text:c="3"/>` <text:s text:c="5"/>| <text:s/>Accent grave. <text:s text:c="31"/>|</text:span></text:p>
      <text:p text:style-name="P2"><text:s text:c="5"/><text:span text:style-name="T1">| <text:s/>141 <text:s text:c="2"/>| <text:s text:c="3"/>a <text:s text:c="5"/>| <text:s text:c="46"/>|</text:span></text:p>
      <text:p text:style-name="P2"><text:s text:c="5"/><text:span text:style-name="T1">| <text:s/>142 <text:s text:c="2"/>| <text:s text:c="3"/>b <text:s text:c="5"/>| <text:s text:c="46"/>|</text:span></text:p>
      <text:p text:style-name="P2"><text:s text:c="5"/><text:span text:style-name="T1">| <text:s/>143 <text:s text:c="2"/>| <text:s text:c="3"/>c <text:s text:c="5"/>| <text:s text:c="46"/>|</text:span></text:p>
      <text:p text:style-name="P2"><text:s text:c="5"/><text:span text:style-name="T1">| <text:s/>144 <text:s text:c="2"/>| <text:s text:c="3"/>d <text:s text:c="5"/>| <text:s text:c="46"/>|</text:span></text:p>
      <text:p text:style-name="P2"><text:s text:c="5"/><text:span text:style-name="T1">----------------------------------------------------------------------</text:span></text:p>
      <text:p text:style-name="P2"><text:s text:c="49"/><text:span text:style-name="T1">(continued on next page)</text:span></text:p>
      <text:p text:style-name="P5"/>
      <text:p text:style-name="P2"><text:s text:c="38"/><text:span text:style-name="T1">A-3</text:span></text:p>
      <text:p text:style-name="P2"><text:s text:c="30"/><text:span text:style-name="T1">ASCII CHARACTER SET</text:span></text:p>
      <text:p text:style-name="P6"><text:span text:style-name="T6"><text:s text:c="31"/></text:span><text:span text:style-name="T7">Table A-1 (Cont.)</text:span></text:p>
      <text:p text:style-name="P2"><text:s text:c="30"/><text:span text:style-name="T1">ASCII Character Set</text:span></text:p>
      <text:p text:style-name="P5"/>
      <text:p text:style-name="P2"><text:s text:c="5"/><text:span text:style-name="T1">----------------------------------------------------------------------</text:span></text:p>
      <text:p text:style-name="P2"><text:s text:c="5"/><text:span text:style-name="T1">| 7-bit <text:s/>| <text:s text:c="10"/>| <text:s text:c="46"/>|</text:span></text:p>
      <text:p text:style-name="P2"><text:s text:c="5"/><text:span text:style-name="T1">| Octal <text:s/>| <text:s text:c="10"/>| <text:s text:c="46"/>|</text:span></text:p>
      <text:p text:style-name="P2"><text:s text:c="5"/><text:span text:style-name="T1">| Code <text:s text:c="2"/>| Character | <text:s text:c="16"/>Remarks <text:s text:c="22"/>|</text:span></text:p>
      <text:p text:style-name="P2"><text:s text:c="5"/><text:span text:style-name="T1">|--------------------------------------------------------------------|</text:span></text:p>
      <text:p text:style-name="P2"><text:s text:c="5"/><text:span text:style-name="T1">| <text:s/>145 <text:s text:c="2"/>| <text:s text:c="3"/>e <text:s text:c="5"/>| <text:s text:c="46"/>|</text:span></text:p>
      <text:p text:style-name="P2"><text:s text:c="5"/><text:span text:style-name="T1">| <text:s/>146 <text:s text:c="2"/>| <text:s text:c="3"/>f <text:s text:c="5"/>| <text:s text:c="46"/>|</text:span></text:p>
      <text:p text:style-name="P2"><text:s text:c="5"/><text:span text:style-name="T1">| <text:s/>147 <text:s text:c="2"/>| <text:s text:c="3"/>g <text:s text:c="5"/>| <text:s text:c="46"/>|</text:span></text:p>
      <text:p text:style-name="P2"><text:s text:c="5"/><text:span text:style-name="T1">| <text:s/>150 <text:s text:c="2"/>| <text:s text:c="3"/>h <text:s text:c="5"/>| <text:s text:c="46"/>|</text:span></text:p>
      <text:p text:style-name="P2"><text:s text:c="5"/><text:span text:style-name="T1">| <text:s/>151 <text:s text:c="2"/>| <text:s text:c="3"/>i <text:s text:c="5"/>| <text:s text:c="46"/>|</text:span></text:p>
      <text:p text:style-name="P2"><text:s text:c="5"/><text:span text:style-name="T1">| <text:s/>152 <text:s text:c="2"/>| <text:s text:c="3"/>j <text:s text:c="5"/>| <text:s text:c="46"/>|</text:span></text:p>
      <text:p text:style-name="P2"><text:s text:c="5"/><text:span text:style-name="T1">| <text:s/>153 <text:s text:c="2"/>| <text:s text:c="3"/>k <text:s text:c="5"/>| <text:s text:c="46"/>|</text:span></text:p>
      <text:p text:style-name="P2"><text:s text:c="5"/><text:span text:style-name="T1">| <text:s/>154 <text:s text:c="2"/>| <text:s text:c="3"/>l <text:s text:c="5"/>| <text:s text:c="46"/>|</text:span></text:p>
      <text:p text:style-name="P2"><text:s text:c="5"/><text:span text:style-name="T1">| <text:s/>155 <text:s text:c="2"/>| <text:s text:c="3"/>m <text:s text:c="5"/>| <text:s text:c="46"/>|</text:span></text:p>
      <text:p text:style-name="P2"><text:s text:c="5"/><text:span text:style-name="T1">| <text:s/>156 <text:s text:c="2"/>| <text:s text:c="3"/>n <text:s text:c="5"/>| <text:s text:c="46"/>|</text:span></text:p>
      <text:p text:style-name="P2"><text:s text:c="5"/><text:span text:style-name="T1">| <text:s/>157 <text:s text:c="2"/>| <text:s text:c="3"/>o <text:s text:c="5"/>| <text:s text:c="46"/>|</text:span></text:p>
      <text:p text:style-name="P2"><text:s text:c="5"/><text:span text:style-name="T1">| <text:s/>160 <text:s text:c="2"/>| <text:s text:c="3"/>P <text:s text:c="5"/>| <text:s text:c="46"/>|</text:span></text:p>
      <text:p text:style-name="P2"><text:s text:c="5"/><text:span text:style-name="T1">| <text:s/>161 <text:s text:c="2"/>| <text:s text:c="3"/>q <text:s text:c="5"/>| <text:s text:c="46"/>|</text:span></text:p>
      <text:p text:style-name="P2"><text:s text:c="5"/><text:span text:style-name="T1">| <text:s/>162 <text:s text:c="2"/>| <text:s text:c="3"/>r <text:s text:c="5"/>| <text:s text:c="46"/>|</text:span></text:p>
      <text:p text:style-name="P2"><text:s text:c="5"/><text:span text:style-name="T1">| <text:s/>163 <text:s text:c="2"/>| <text:s text:c="3"/>s <text:s text:c="5"/>| <text:s text:c="46"/>|</text:span></text:p>
      <text:p text:style-name="P2"><text:s text:c="5"/><text:span text:style-name="T1">| <text:s/>164 <text:s text:c="2"/>| <text:s text:c="3"/>t <text:s text:c="5"/>| <text:s text:c="46"/>|</text:span></text:p>
      <text:p text:style-name="P2"><text:s text:c="5"/><text:span text:style-name="T1">| <text:s/>165 <text:s text:c="2"/>| <text:s text:c="3"/>u <text:s text:c="5"/>| <text:s text:c="46"/>|</text:span></text:p>
      <text:p text:style-name="P2"><text:s text:c="5"/><text:span text:style-name="T1">| <text:s/>166 <text:s text:c="2"/>| <text:s text:c="3"/>v <text:s text:c="5"/>| <text:s text:c="46"/>|</text:span></text:p>
      <text:p text:style-name="P2"><text:s text:c="5"/><text:span text:style-name="T1">| <text:s/>167 <text:s text:c="2"/>| <text:s text:c="3"/>w <text:s text:c="5"/>| <text:s text:c="46"/>|</text:span></text:p>
      <text:p text:style-name="P2"><text:s text:c="5"/><text:span text:style-name="T1">| <text:s/>170 <text:s text:c="2"/>| <text:s text:c="3"/>x <text:s text:c="5"/>| <text:s text:c="46"/>|</text:span></text:p>
      <text:p text:style-name="P2"><text:s text:c="5"/><text:span text:style-name="T1">| <text:s/>171 <text:s text:c="2"/>| <text:s text:c="3"/>y <text:s text:c="5"/>| <text:s text:c="46"/>|</text:span></text:p>
      <text:p text:style-name="P2"><text:s text:c="5"/><text:span text:style-name="T1">| <text:s/>172 <text:s text:c="2"/>| <text:s text:c="3"/>z <text:s text:c="5"/>| <text:s text:c="46"/>|</text:span></text:p>
      <text:p text:style-name="P2"><text:s text:c="5"/><text:span text:style-name="T1">| <text:s/>173 <text:s text:c="2"/>| <text:s text:c="3"/>{ <text:s text:c="5"/>| <text:s text:c="46"/>|</text:span></text:p>
      <text:p text:style-name="P2"><text:s text:c="5"/><text:span text:style-name="T1">| <text:s/>174 <text:s text:c="2"/>| <text:s text:c="3"/>| <text:s text:c="5"/>| <text:s text:c="46"/>|</text:span></text:p>
      <text:p text:style-name="P2"><text:s text:c="5"/><text:span text:style-name="T1">| <text:s/>175 <text:s text:c="2"/>| <text:s text:c="3"/>} <text:s text:c="5"/>| <text:s/>This code generated by ALTMODE <text:s text:c="14"/>|</text:span></text:p>
      <text:p text:style-name="P2"><text:s text:c="5"/><text:span text:style-name="T1">| <text:s/>176 <text:s text:c="2"/>| <text:s text:c="3"/>~ <text:s text:c="5"/>| <text:s/>This code generated by PREFIX key if present |</text:span></text:p>
      <text:p text:style-name="P2"><text:s text:c="5"/><text:span text:style-name="T1">| <text:s text:c="7"/>| <text:s text:c="10"/>| <text:s text:c="46"/>|</text:span></text:p>
      <text:p text:style-name="P2"><text:s text:c="5"/><text:span text:style-name="T1">| <text:s/>177 <text:s text:c="2"/>| <text:s text:c="3"/>DEL <text:s text:c="3"/>| <text:s/>DELETE, RUBOUT. <text:s text:c="29"/>|</text:span></text:p>
      <text:p text:style-name="P2"><text:s text:c="5"/><text:span text:style-name="T1">----------------------------------------------------------------------</text:span></text:p>
      <text:p text:style-name="P2"><text:s text:c="5"/><text:span text:style-name="T1">* <text:s/>^ appears as +on some machines.</text:span></text:p>
      <text:p text:style-name="P2"><text:s text:c="5"/></text:p>
      <text:p text:style-name="P2"><text:s text:c="5"/><text:span text:style-name="T1">** <text:s/>_ (underscore) appears as &lt;- on some machine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A-4</text:span></text:p>
      <text:p text:style-name="P6"/>
      <text:p text:style-name="P5"/>
      <text:p text:style-name="P5"/>
      <text:p text:style-name="P5"/>
      <text:p text:style-name="P2"><text:s text:c="34"/><text:span text:style-name="T1">APPENDIX B</text:span></text:p>
      <text:p text:style-name="P5"/>
      <text:p text:style-name="P2"><text:s text:c="23"/><text:span text:style-name="T1">MACREL-PAL8 COMPATIBILITY SUMMARY</text:span></text:p>
      <text:p text:style-name="P5"/>
      <text:p text:style-name="P5"/>
      <text:p text:style-name="P5"/>
      <text:p text:style-name="P2"><text:s text:c="5"/><text:span text:style-name="T1">PAL8 Features Incompatible with MACREL:</text:span></text:p>
      <text:p text:style-name="P5"/>
      <text:p text:style-name="P2"><text:s text:c="10"/><text:span text:style-name="T1">o <text:s/>Dollar Sign ($) is treated differently.</text:span></text:p>
      <text:p text:style-name="P5"/>
      <text:p text:style-name="P2"><text:s text:c="10"/><text:span text:style-name="T1">o <text:s/>DTORG is not implemented.</text:span></text:p>
      <text:p text:style-name="P5"/>
      <text:p text:style-name="P2"><text:s text:c="10"/><text:span text:style-name="T1">o <text:s/>MACREL does not remember current page literals if you set <text:s/>the</text:span></text:p>
      <text:p text:style-name="P2"><text:s text:c="13"/><text:span text:style-name="T1">current location counter to an off page address and back.</text:span></text:p>
      <text:p text:style-name="P5"/>
      <text:p text:style-name="P2"><text:s text:c="10"/><text:span text:style-name="T1">o <text:s/>No special terminal support <text:s/>(listing <text:s/>assumes <text:s/>output <text:s/>device</text:span></text:p>
      <text:p text:style-name="P2"><text:s text:c="13"/><text:span text:style-name="T1">supports tab and form feed).</text:span></text:p>
      <text:p text:style-name="P5"/>
      <text:p text:style-name="P2"><text:s text:c="10"/><text:span text:style-name="T1">o <text:s/>Right parenthesis ()) is not ignored. This ends <text:s/>current <text:s/>page</text:span></text:p>
      <text:p text:style-name="P2"><text:s text:c="13"/><text:span text:style-name="T1">literal.</text:span></text:p>
      <text:p text:style-name="P5"/>
      <text:p text:style-name="P2"><text:s text:c="10"/><text:span text:style-name="T1">o <text:s/>Right square bracket (]) is not ignored. This ends <text:s/>page <text:s/>zero</text:span></text:p>
      <text:p text:style-name="P2"><text:s text:c="13"/><text:span text:style-name="T1">literal.</text:span></text:p>
      <text:p text:style-name="P5"/>
      <text:p text:style-name="P2"><text:s text:c="10"/><text:span text:style-name="T1">o <text:s/>No <text:s/>/B <text:s/>or <text:s/>/F <text:s/>switches. <text:s/>These <text:s/>are <text:s/>replaced <text:s text:c="2"/>by <text:s text:c="2"/>.ENABLE</text:span></text:p>
      <text:p text:style-name="P2"><text:s text:c="13"/><text:span text:style-name="T1">conditions.</text:span></text:p>
      <text:p text:style-name="P5"/>
      <text:p text:style-name="P2"><text:s text:c="10"/><text:span text:style-name="T1">o <text:s/>No /D switch.</text:span></text:p>
      <text:p text:style-name="P5"/>
      <text:p text:style-name="P2"><text:s text:c="10"/><text:span text:style-name="T1">o <text:s/>No /H switch.</text:span></text:p>
      <text:p text:style-name="P5"/>
      <text:p text:style-name="P2"><text:s text:c="10"/><text:span text:style-name="T1">o <text:s/>No /X switch (unnecessary).</text:span></text:p>
      <text:p text:style-name="P5"/>
      <text:p text:style-name="P2"><text:s text:c="10"/><text:span text:style-name="T1">o <text:s/>No /T switch.</text:span></text:p>
      <text:p text:style-name="P5"/>
      <text:p text:style-name="P2"><text:s text:c="10"/><text:span text:style-name="T1">o <text:s/>CIF and <text:s/>CDF <text:s/>will <text:s/>behave <text:s/>differently <text:s/>if <text:s/>used <text:s/>in <text:s/>unusual</text:span></text:p>
      <text:p text:style-name="P2"><text:s text:c="13"/><text:span text:style-name="T1">circumstances; <text:s text:c="2"/>for <text:s/>example, <text:s/>CDF+A <text:s/>or TAD CDF may assemble</text:span></text:p>
      <text:p text:style-name="P2"><text:s text:c="13"/><text:span text:style-name="T1">differently under MACREL.</text:span></text:p>
      <text:p text:style-name="P5"/>
      <text:p text:style-name="P2"><text:s text:c="10"/><text:span text:style-name="T1">o <text:s/>A program section cannot contain 4096 words of cod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B-1</text:span></text:p>
      <text:p text:style-name="P2"><text:s text:c="23"/><text:span text:style-name="T1">MACREL-PAL8 COMPATIBILITY SUMMARY</text:span></text:p>
      <text:p text:style-name="P6"><text:span text:style-name="T6"><text:s text:c="5"/></text:span><text:span text:style-name="T7">MACREL Features Incompatible with PAL8:</text:span></text:p>
      <text:p text:style-name="P5"/>
      <text:p text:style-name="P2"><text:s text:c="5"/><text:span text:style-name="T1">The following directives are incompatible with PAL8.</text:span></text:p>
      <text:p text:style-name="P5"/>
      <text:p text:style-name="P2"><text:s text:c="10"/><text:span text:style-name="T1">.ASECT <text:s text:c="28"/>.LEVEL</text:span></text:p>
      <text:p text:style-name="P2"><text:s text:c="10"/><text:span text:style-name="T1">.CHAIN <text:s text:c="28"/>.LIST</text:span></text:p>
      <text:p text:style-name="P2"><text:s text:c="10"/><text:span text:style-name="T1">.DISABL <text:s text:c="27"/>.LISTWD</text:span></text:p>
      <text:p text:style-name="P2"><text:s text:c="10"/><text:span text:style-name="T1">.DSECT <text:s text:c="28"/>.MACRO</text:span></text:p>
      <text:p text:style-name="P2"><text:s text:c="10"/><text:span text:style-name="T1">EDF <text:s text:c="31"/>.MEXIT</text:span></text:p>
      <text:p text:style-name="P2"><text:s text:c="10"/><text:span text:style-name="T1">.ENABLE <text:s text:c="27"/>.NARGS</text:span></text:p>
      <text:p text:style-name="P2"><text:s text:c="10"/><text:span text:style-name="T1">.ENABWD <text:s text:c="27"/>.NCHAR</text:span></text:p>
      <text:p text:style-name="P2"><text:s text:c="10"/><text:span text:style-name="T1">.ENDM <text:s text:c="29"/>.NOLIST</text:span></text:p>
      <text:p text:style-name="P2"><text:s text:c="10"/><text:span text:style-name="T1">.ENDR <text:s text:c="29"/>.POP</text:span></text:p>
      <text:p text:style-name="P2"><text:s text:c="10"/><text:span text:style-name="T1">.ENTRY <text:s text:c="28"/>.PUSH</text:span></text:p>
      <text:p text:style-name="P2"><text:s text:c="10"/><text:span text:style-name="T1">EXPUNGE <text:s text:c="27"/>.RADIX</text:span></text:p>
      <text:p text:style-name="P2"><text:s text:c="10"/><text:span text:style-name="T1">.EXTERNAL <text:s text:c="25"/>.REPT</text:span></text:p>
      <text:p text:style-name="P2"><text:s text:c="10"/><text:span text:style-name="T1">.FLD <text:s text:c="30"/>.RSECT</text:span></text:p>
      <text:p text:style-name="P2"><text:s text:c="10"/><text:span text:style-name="T1">.FSECT <text:s text:c="28"/>.SBTTL</text:span></text:p>
      <text:p text:style-name="P2"><text:s text:c="10"/><text:span text:style-name="T1">.GLOBAL <text:s text:c="27"/>.SECT</text:span></text:p>
      <text:p text:style-name="P2"><text:s text:c="10"/><text:span text:style-name="T1">.IF <text:s text:c="31"/>.SECT *</text:span></text:p>
      <text:p text:style-name="P2"><text:s text:c="10"/><text:span text:style-name="T1">.INCLUDE <text:s text:c="26"/>.START</text:span></text:p>
      <text:p text:style-name="P2"><text:s text:c="10"/><text:span text:style-name="T1">.JSW <text:s text:c="30"/>.TITLE</text:span></text:p>
      <text:p text:style-name="P2"><text:s text:c="10"/><text:span text:style-name="T1">.VERSION <text:s text:c="26"/>.ZSECT</text:span></text:p>
      <text:p text:style-name="P2"><text:s text:c="10"/><text:span text:style-name="T1">.XSECT <text:s text:c="28"/>.ZTERNAL</text:span></text:p>
      <text:p text:style-name="P5"/>
      <text:p text:style-name="P2"><text:s text:c="5"/><text:span text:style-name="T1">The following features are incompatible with PAL8.</text:span></text:p>
      <text:p text:style-name="P5"/>
      <text:p text:style-name="P2"><text:s text:c="10"/><text:span text:style-name="T1">Local Symbols <text:s text:c="21"/>Dot (as radix override)</text:span></text:p>
      <text:p text:style-name="P2"><text:s text:c="10"/><text:span text:style-name="T1">Uparrow B <text:s text:c="25"/>Dot and dollar sign in symbols</text:span></text:p>
      <text:p text:style-name="P2"><text:s text:c="10"/><text:span text:style-name="T1">Uparrow D <text:s text:c="25"/>Keyword PAGE and LOC</text:span></text:p>
      <text:p text:style-name="P2"><text:s text:c="10"/><text:span text:style-name="T1">Uparrow O <text:s text:c="25"/>Double equal sign</text:span></text:p>
      <text:p text:style-name="P2"><text:s text:c="10"/><text:span text:style-name="T1">KREF</text:span></text:p>
      <text:p text:style-name="P5"/>
      <text:p text:style-name="P2"><text:s text:c="5"/><text:span text:style-name="T1">The following control options are incompatible with PAL8.</text:span></text:p>
      <text:p text:style-name="P5"/>
      <text:p text:style-name="P2"><text:s text:c="10"/><text:span text:style-name="T1">/A <text:s text:c="2"/>/M <text:s text:c="2"/>/Q <text:s text:c="2"/>/X</text:span></text:p>
      <text:p text:style-name="P2"><text:s text:c="10"/><text:span text:style-name="T1">/B <text:s text:c="2"/>/O <text:s text:c="2"/>/R <text:s text:c="2"/>= nnn</text:span></text:p>
      <text:p text:style-name="P2"><text:s text:c="10"/><text:span text:style-name="T1">/L <text:s text:c="2"/>/P <text:s text:c="2"/>/Z</text:span></text:p>
      <text:p text:style-name="P5"/>
      <text:p text:style-name="P2"><text:s text:c="5"/><text:span text:style-name="T1">Overlays, <text:s/>LINK <text:s/>libraries, <text:s/>and <text:s/>all <text:s text:c="2"/>LINK <text:s text:c="2"/>control <text:s text:c="2"/>options <text:s text:c="2"/>are</text:span></text:p>
      <text:p text:style-name="P2"><text:s text:c="5"/><text:span text:style-name="T1">incompatible with PAL8 and ABSLDR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B-2</text:span></text:p>
      <text:p text:style-name="P6"/>
      <text:p text:style-name="P5"/>
      <text:p text:style-name="P5"/>
      <text:p text:style-name="P5"/>
      <text:p text:style-name="P2"><text:s text:c="34"/><text:span text:style-name="T1">APPENDIX C</text:span></text:p>
      <text:p text:style-name="P5"/>
      <text:p text:style-name="P2"><text:s text:c="25"/><text:span text:style-name="T1">MACREL PERMANENT SYMBOL TABLE</text:span></text:p>
      <text:p text:style-name="P5"/>
      <text:p text:style-name="P5"/>
      <text:p text:style-name="P2"><text:s text:c="8"/><text:span text:style-name="T1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2"><text:s text:c="5"/><text:span text:style-name="T1">Memory Reference Instructions</text:span></text:p>
      <text:p text:style-name="P5"/>
      <text:p text:style-name="P2"><text:s text:c="10"/><text:span text:style-name="T1">AND Y <text:s text:c="7"/>0000 <text:s text:c="5"/>Logical AND between Y and AC</text:span></text:p>
      <text:p text:style-name="P5"/>
      <text:p text:style-name="P2"><text:s text:c="10"/><text:span text:style-name="T1">TAD Y <text:s text:c="7"/>1000 <text:s text:c="5"/>Two's complement Add Y to AC</text:span></text:p>
      <text:p text:style-name="P5"/>
      <text:p text:style-name="P2"><text:s text:c="10"/><text:span text:style-name="T1">ISZ Y <text:s text:c="7"/>2000 <text:s text:c="5"/>Increment Y and skip if zero</text:span></text:p>
      <text:p text:style-name="P5"/>
      <text:p text:style-name="P2"><text:s text:c="10"/><text:span text:style-name="T1">DCA Y <text:s text:c="7"/>3000 <text:s text:c="5"/>Deposit at Y and clear AC</text:span></text:p>
      <text:p text:style-name="P5"/>
      <text:p text:style-name="P2"><text:s text:c="10"/><text:span text:style-name="T1">JMS Y <text:s text:c="7"/>4000 <text:s text:c="5"/>Jump to subroutine at Y</text:span></text:p>
      <text:p text:style-name="P5"/>
      <text:p text:style-name="P2"><text:s text:c="10"/><text:span text:style-name="T1">JMP Y <text:s text:c="7"/>5000 <text:s text:c="5"/>Jump to Y</text:span></text:p>
      <text:p text:style-name="P5"/>
      <text:p text:style-name="P2"><text:s text:c="5"/><text:span text:style-name="T1">Operate Microinstructions</text:span></text:p>
      <text:p text:style-name="P5"/>
      <text:p text:style-name="P2"><text:s text:c="10"/><text:span text:style-name="T1">NOP <text:s text:c="9"/>7000 <text:s text:c="5"/>No operation. Causes a 1 cycle </text:span></text:p>
      <text:p text:style-name="P2"><text:s text:c="33"/><text:span text:style-name="T1">program delay.</text:span></text:p>
      <text:p text:style-name="P5"/>
      <text:p text:style-name="P2"><text:s text:c="10"/><text:span text:style-name="T1">IAC <text:s text:c="9"/>7001 <text:s text:c="5"/>Increment AC. The content of</text:span></text:p>
      <text:p text:style-name="P2"><text:s text:c="33"/><text:span text:style-name="T1">the AC is incremented by one in</text:span></text:p>
      <text:p text:style-name="P2"><text:s text:c="33"/><text:span text:style-name="T1">two's complement arithmetic.</text:span></text:p>
      <text:p text:style-name="P5"/>
      <text:p text:style-name="P2"><text:s text:c="10"/><text:span text:style-name="T1">RAL <text:s text:c="9"/>7004 <text:s text:c="5"/>Rotate AC and L left. The con-</text:span></text:p>
      <text:p text:style-name="P2"><text:s text:c="33"/><text:span text:style-name="T1">tent of the AC and the L are</text:span></text:p>
      <text:p text:style-name="P2"><text:s text:c="33"/><text:span text:style-name="T1">rotated left one place.</text:span></text:p>
      <text:p text:style-name="P5"/>
      <text:p text:style-name="P2"><text:s text:c="10"/><text:span text:style-name="T1">RTL <text:s text:c="9"/>7006 <text:s text:c="5"/>Rotate two places to the left.</text:span></text:p>
      <text:p text:style-name="P2"><text:s text:c="33"/><text:span text:style-name="T1">Equivalent to two successive</text:span></text:p>
      <text:p text:style-name="P2"><text:s text:c="33"/><text:span text:style-name="T1">RAL operations.</text:span></text:p>
      <text:p text:style-name="P5"/>
      <text:p text:style-name="P2"><text:s text:c="10"/><text:span text:style-name="T1">RAR <text:s text:c="9"/>7010 <text:s text:c="5"/>Rotate AC and L right. The con-</text:span></text:p>
      <text:p text:style-name="P2"><text:s text:c="33"/><text:span text:style-name="T1">tent of the AC and L are rotated</text:span></text:p>
      <text:p text:style-name="P2"><text:s text:c="33"/><text:span text:style-name="T1">right one place.</text:span></text:p>
      <text:p text:style-name="P5"/>
      <text:p text:style-name="P2"><text:s text:c="10"/><text:span text:style-name="T1">RTR <text:s text:c="9"/>7012 <text:s text:c="5"/>Rotate two places to the right.</text:span></text:p>
      <text:p text:style-name="P2"><text:s text:c="33"/><text:span text:style-name="T1">Equivalent to two successive</text:span></text:p>
      <text:p text:style-name="P2"><text:s text:c="33"/><text:span text:style-name="T1">RAR operations.</text:span></text:p>
      <text:p text:style-name="P5"/>
      <text:p text:style-name="P2"><text:s text:c="10"/><text:span text:style-name="T1">CML <text:s text:c="9"/>7020 <text:s text:c="5"/>Complement L.</text:span></text:p>
      <text:p text:style-name="P5"/>
      <text:p text:style-name="P5"/>
      <text:p text:style-name="P5"/>
      <text:p text:style-name="P5"/>
      <text:p text:style-name="P2"><text:s text:c="38"/><text:span text:style-name="T1">C-1</text:span></text:p>
      <text:p text:style-name="P2"><text:s text:c="25"/><text:span text:style-name="T1">MACREL PERMANENT SYMBOL TABLE</text:span></text:p>
      <text:p text:style-name="P6"><text:span text:style-name="T6"><text:s text:c="8"/></text:span><text:span text:style-name="T7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2"><text:s text:c="10"/><text:span text:style-name="T1">CMA <text:s text:c="9"/>7040 <text:s text:c="5"/>Complement AC. The content of</text:span></text:p>
      <text:p text:style-name="P2"><text:s text:c="33"/><text:span text:style-name="T1">the AC is set to the one's com-</text:span></text:p>
      <text:p text:style-name="P2"><text:s text:c="33"/><text:span text:style-name="T1">plement of its current content.</text:span></text:p>
      <text:p text:style-name="P5"/>
      <text:p text:style-name="P2"><text:s text:c="10"/><text:span text:style-name="T1">CIA <text:s text:c="9"/>7041 <text:s text:c="5"/>Complement and increment ac-</text:span></text:p>
      <text:p text:style-name="P2"><text:s text:c="33"/><text:span text:style-name="T1">cumulator. Used to form two's</text:span></text:p>
      <text:p text:style-name="P2"><text:s text:c="33"/><text:span text:style-name="T1">complement.</text:span></text:p>
      <text:p text:style-name="P5"/>
      <text:p text:style-name="P2"><text:s text:c="10"/><text:span text:style-name="T1">CLL <text:s text:c="9"/>7100 <text:s text:c="5"/>Clear L.</text:span></text:p>
      <text:p text:style-name="P5"/>
      <text:p text:style-name="P2"><text:s text:c="10"/><text:span text:style-name="T1">STL <text:s text:c="9"/>7120 <text:s text:c="5"/>Set link. The L is set to contain</text:span></text:p>
      <text:p text:style-name="P2"><text:s text:c="33"/><text:span text:style-name="T1">a binary 1.</text:span></text:p>
      <text:p text:style-name="P5"/>
      <text:p text:style-name="P2"><text:s text:c="10"/><text:span text:style-name="T1">CLA <text:s text:c="9"/>7200 <text:s text:c="5"/>Clear AC. To be used alone or in</text:span></text:p>
      <text:p text:style-name="P2"><text:s text:c="33"/><text:span text:style-name="T1">OPR 1 combinations.</text:span></text:p>
      <text:p text:style-name="P5"/>
      <text:p text:style-name="P2"><text:s text:c="10"/><text:span text:style-name="T1">STA <text:s text:c="9"/>7240 <text:s text:c="4"/>Set AC to -1 (7777)</text:span></text:p>
      <text:p text:style-name="P5"/>
      <text:p text:style-name="P2"><text:s text:c="10"/><text:span text:style-name="T1">HLT <text:s text:c="9"/>7402 <text:s text:c="5"/>Halt. Stops the program after</text:span></text:p>
      <text:p text:style-name="P2"><text:s text:c="33"/><text:span text:style-name="T1">completion of the cycle in process.</text:span></text:p>
      <text:p text:style-name="P2"><text:s text:c="33"/><text:span text:style-name="T1">If this instruction is com-</text:span></text:p>
      <text:p text:style-name="P2"><text:s text:c="33"/><text:span text:style-name="T1">bined with others in the OPR 2</text:span></text:p>
      <text:p text:style-name="P2"><text:s text:c="33"/><text:span text:style-name="T1">group, the other operations are</text:span></text:p>
      <text:p text:style-name="P2"><text:s text:c="33"/><text:span text:style-name="T1">completed before the end of the</text:span></text:p>
      <text:p text:style-name="P2"><text:s text:c="33"/><text:span text:style-name="T1">cycle.</text:span></text:p>
      <text:p text:style-name="P5"/>
      <text:p text:style-name="P2"><text:s text:c="10"/><text:span text:style-name="T1">OSR <text:s text:c="9"/>7404 <text:s text:c="5"/>OR with switch register. The OR</text:span></text:p>
      <text:p text:style-name="P2"><text:s text:c="33"/><text:span text:style-name="T1">function is performed between</text:span></text:p>
      <text:p text:style-name="P2"><text:s text:c="33"/><text:span text:style-name="T1">the content of the SR and the</text:span></text:p>
      <text:p text:style-name="P2"><text:s text:c="33"/><text:span text:style-name="T1">content of the AC, with the re-</text:span></text:p>
      <text:p text:style-name="P2"><text:s text:c="33"/><text:span text:style-name="T1">sult left in the AC.</text:span></text:p>
      <text:p text:style-name="P5"/>
      <text:p text:style-name="P2"><text:s text:c="10"/><text:span text:style-name="T1">SKP <text:s text:c="9"/>7410 <text:s text:c="5"/>Skip, unconditional. The next in-</text:span></text:p>
      <text:p text:style-name="P2"><text:s text:c="33"/><text:span text:style-name="T1">struction is skipped.</text:span></text:p>
      <text:p text:style-name="P5"/>
      <text:p text:style-name="P2"><text:s text:c="10"/><text:span text:style-name="T1">SNL <text:s text:c="9"/>7420 <text:s text:c="5"/>Skip if L is not = 0.</text:span></text:p>
      <text:p text:style-name="P5"/>
      <text:p text:style-name="P2"><text:s text:c="10"/><text:span text:style-name="T1">SZL <text:s text:c="9"/>7430 <text:s text:c="5"/>Skip if L = 0.</text:span></text:p>
      <text:p text:style-name="P5"/>
      <text:p text:style-name="P2"><text:s text:c="10"/><text:span text:style-name="T1">SZA <text:s text:c="9"/>7440 <text:s text:c="5"/>Skip if AC = 0.</text:span></text:p>
      <text:p text:style-name="P5"/>
      <text:p text:style-name="P2"><text:s text:c="10"/><text:span text:style-name="T1">SNA <text:s text:c="9"/>7450 <text:s text:c="5"/>Skip if AC is not = 0.</text:span></text:p>
      <text:p text:style-name="P5"/>
      <text:p text:style-name="P2"><text:s text:c="10"/><text:span text:style-name="T1">SMA <text:s text:c="9"/>7500 <text:s text:c="5"/>Skip on minus AC. If the content</text:span></text:p>
      <text:p text:style-name="P2"><text:s text:c="33"/><text:span text:style-name="T1">of the AC is a negative number,</text:span></text:p>
      <text:p text:style-name="P2"><text:s text:c="33"/><text:span text:style-name="T1">the next instruction is skipped.</text:span></text:p>
      <text:p text:style-name="P5"/>
      <text:p text:style-name="P2"><text:s text:c="10"/><text:span text:style-name="T1">SPA <text:s text:c="9"/>7510 <text:s text:c="5"/>Skip on positive AC. If the con-</text:span></text:p>
      <text:p text:style-name="P2"><text:s text:c="33"/><text:span text:style-name="T1">tent of the AC is a positive num-</text:span></text:p>
      <text:p text:style-name="P2"><text:s text:c="33"/><text:span text:style-name="T1">ber, including zero, the next in-</text:span></text:p>
      <text:p text:style-name="P2"><text:s text:c="33"/><text:span text:style-name="T1">struction is skipped.</text:span></text:p>
      <text:p text:style-name="P5"/>
      <text:p text:style-name="P2"><text:s text:c="38"/><text:span text:style-name="T1">C-2</text:span></text:p>
      <text:p text:style-name="P2"><text:s text:c="25"/><text:span text:style-name="T1">MACREL PERMANENT SYMBOL TABLE</text:span></text:p>
      <text:p text:style-name="P6"><text:span text:style-name="T6"><text:s text:c="8"/></text:span><text:span text:style-name="T7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5"/>
      <text:p text:style-name="P2"><text:s text:c="10"/><text:span text:style-name="T1">LAS <text:s text:c="9"/>7604 <text:s text:c="5"/>Load AC with SR.</text:span></text:p>
      <text:p text:style-name="P5"/>
      <text:p text:style-name="P2"><text:s text:c="5"/><text:span text:style-name="T1">Programmed Data Transfer Instructions</text:span></text:p>
      <text:p text:style-name="P5"/>
      <text:p text:style-name="P2"><text:s text:c="10"/><text:span text:style-name="T1">ION <text:s text:c="9"/>6001 <text:s text:c="5"/>Turn on interrupt.</text:span></text:p>
      <text:p text:style-name="P5"/>
      <text:p text:style-name="P2"><text:s text:c="10"/><text:span text:style-name="T1">IOF <text:s text:c="9"/>6002 <text:s text:c="5"/>Turn off interrupt.</text:span></text:p>
      <text:p text:style-name="P5"/>
      <text:p text:style-name="P2"><text:s text:c="5"/><text:span text:style-name="T1">Teletype Keyboard/Reader</text:span></text:p>
      <text:p text:style-name="P5"/>
      <text:p text:style-name="P2"><text:s text:c="10"/><text:span text:style-name="T1">KSF <text:s text:c="9"/>6031 <text:s text:c="5"/>Skip on keyboard flag.</text:span></text:p>
      <text:p text:style-name="P5"/>
      <text:p text:style-name="P2"><text:s text:c="10"/><text:span text:style-name="T1">KCC <text:s text:c="9"/>6032 <text:s text:c="5"/>Clear keyboard flag, and AC, advance</text:span></text:p>
      <text:p text:style-name="P2"><text:s text:c="33"/><text:span text:style-name="T1">reader.</text:span></text:p>
      <text:p text:style-name="P5"/>
      <text:p text:style-name="P2"><text:s text:c="10"/><text:span text:style-name="T1">KRS <text:s text:c="9"/>6034 <text:s text:c="5"/>Read keyboard buffer static.</text:span></text:p>
      <text:p text:style-name="P5"/>
      <text:p text:style-name="P2"><text:s text:c="10"/><text:span text:style-name="T1">KRB <text:s text:c="9"/>6036 <text:s text:c="5"/>Read keyboard buffer, clear flag.</text:span></text:p>
      <text:p text:style-name="P5"/>
      <text:p text:style-name="P2"><text:s text:c="5"/><text:span text:style-name="T1">Teletype Teleprinter/Punch</text:span></text:p>
      <text:p text:style-name="P5"/>
      <text:p text:style-name="P2"><text:s text:c="10"/><text:span text:style-name="T1">TSF <text:s text:c="9"/>6041 <text:s text:c="5"/>Skip on teleprinter flag.</text:span></text:p>
      <text:p text:style-name="P5"/>
      <text:p text:style-name="P2"><text:s text:c="10"/><text:span text:style-name="T1">TCF <text:s text:c="9"/>6042 <text:s text:c="5"/>Clear teleprinter flag.</text:span></text:p>
      <text:p text:style-name="P5"/>
      <text:p text:style-name="P2"><text:s text:c="10"/><text:span text:style-name="T1">TPC <text:s text:c="9"/>6044 <text:s text:c="5"/>Load teleprinter and print.</text:span></text:p>
      <text:p text:style-name="P5"/>
      <text:p text:style-name="P2"><text:s text:c="10"/><text:span text:style-name="T1">TLS <text:s text:c="9"/>6046 <text:s text:c="5"/>Load teleprinter flag.</text:span></text:p>
      <text:p text:style-name="P5"/>
      <text:p text:style-name="P2"><text:s text:c="5"/><text:span text:style-name="T1">Memory Extension</text:span></text:p>
      <text:p text:style-name="P5"/>
      <text:p text:style-name="P2"><text:s text:c="10"/><text:span text:style-name="T1">CDF <text:s text:c="9"/>62N1 <text:s text:c="5"/>Change to data field n (n=0 to 7).</text:span></text:p>
      <text:p text:style-name="P5"/>
      <text:p text:style-name="P2"><text:s text:c="10"/><text:span text:style-name="T1">CIF <text:s text:c="9"/>62N2 <text:s text:c="5"/>Change to instruction field N (N=0 to 7).</text:span></text:p>
      <text:p text:style-name="P5"/>
      <text:p text:style-name="P2"><text:s text:c="10"/><text:span text:style-name="T1">RDF <text:s text:c="9"/>6214 <text:s text:c="5"/>Read data field.</text:span></text:p>
      <text:p text:style-name="P5"/>
      <text:p text:style-name="P2"><text:s text:c="10"/><text:span text:style-name="T1">RIF <text:s text:c="9"/>6224 <text:s text:c="5"/>Read instruction field.</text:span></text:p>
      <text:p text:style-name="P5"/>
      <text:p text:style-name="P2"><text:s text:c="10"/><text:span text:style-name="T1">RIB <text:s text:c="9"/>6234 <text:s text:c="5"/>Read interrupt buffer.</text:span></text:p>
      <text:p text:style-name="P5"/>
      <text:p text:style-name="P2"><text:s text:c="10"/><text:span text:style-name="T1">RMF <text:s text:c="9"/>6244 <text:s text:c="5"/>Restore memory field.</text:span></text:p>
      <text:p text:style-name="P5"/>
      <text:p text:style-name="P2"><text:s text:c="5"/><text:span text:style-name="T1">Extended Arithmetic Element</text:span></text:p>
      <text:p text:style-name="P5"/>
      <text:p text:style-name="P2"><text:s text:c="10"/><text:span text:style-name="T1">SCA <text:s text:c="9"/>7441 <text:s text:c="5"/>Step counter "OR" with AC.</text:span></text:p>
      <text:p text:style-name="P5"/>
      <text:p text:style-name="P2"><text:s text:c="10"/><text:span text:style-name="T1">SCL <text:s text:c="9"/>7403 <text:s text:c="5"/>Step counter load from memory.</text:span></text:p>
      <text:p text:style-name="P5"/>
      <text:p text:style-name="P2"><text:s text:c="10"/><text:span text:style-name="T1">MUY <text:s text:c="9"/>7405 <text:s text:c="5"/>Multiply.</text:span></text:p>
      <text:p text:style-name="P5"/>
      <text:p text:style-name="P2"><text:s text:c="38"/><text:span text:style-name="T1">C-3</text:span></text:p>
      <text:p text:style-name="P2"><text:s text:c="25"/><text:span text:style-name="T1">MACREL PERMANENT SYMBOL TABLE</text:span></text:p>
      <text:p text:style-name="P6"><text:span text:style-name="T6"><text:s text:c="8"/></text:span><text:span text:style-name="T7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5"/>
      <text:p text:style-name="P2"><text:s text:c="10"/><text:span text:style-name="T1">DVI <text:s text:c="9"/>7407 <text:s text:c="5"/>Divide.</text:span></text:p>
      <text:p text:style-name="P5"/>
      <text:p text:style-name="P2"><text:s text:c="10"/><text:span text:style-name="T1">NMI <text:s text:c="9"/>7411 <text:s text:c="5"/>Normalize.</text:span></text:p>
      <text:p text:style-name="P5"/>
      <text:p text:style-name="P2"><text:s text:c="10"/><text:span text:style-name="T1">SHL <text:s text:c="9"/>7413 <text:s text:c="5"/>Shift left.</text:span></text:p>
      <text:p text:style-name="P5"/>
      <text:p text:style-name="P2"><text:s text:c="10"/><text:span text:style-name="T1">ASR <text:s text:c="9"/>7415 <text:s text:c="5"/>Arithmetic shift right.</text:span></text:p>
      <text:p text:style-name="P5"/>
      <text:p text:style-name="P2"><text:s text:c="10"/><text:span text:style-name="T1">LSR <text:s text:c="9"/>7417 <text:s text:c="5"/>Logical shift right.</text:span></text:p>
      <text:p text:style-name="P5"/>
      <text:p text:style-name="P2"><text:s text:c="5"/><text:span text:style-name="T1">The eight permanent symbols used with the EAE are <text:s/>added <text:s/>to <text:s/>MACREL's</text:span></text:p>
      <text:p text:style-name="P2"><text:s text:c="5"/><text:span text:style-name="T1">Permanent Symbol Table by the /Q command string option.</text:span></text:p>
      <text:p text:style-name="P5"/>
      <text:p text:style-name="P2"><text:s text:c="5"/><text:span text:style-name="T1">Permanent symbols shown <text:s/>below <text:s/>are <text:s/>included <text:s/>in <text:s/>MACREL's <text:s/>Permanent</text:span></text:p>
      <text:p text:style-name="P2"><text:s text:c="5"/><text:span text:style-name="T1">Symbol <text:s/>Table. All of these permanent symbols are used in newer models</text:span></text:p>
      <text:p text:style-name="P2"><text:s text:c="5"/><text:span text:style-name="T1">of the PDP8 including PDP8/A, /E, /F, /M. <text:s/>For <text:s/>older <text:s/>models <text:s/>of <text:s/>the</text:span></text:p>
      <text:p text:style-name="P2"><text:s text:c="5"/><text:span text:style-name="T1">PDP8, <text:s/>they <text:s/>can <text:s/>be deleted from the Permanent Symbol Table by the /A</text:span></text:p>
      <text:p text:style-name="P2"><text:s text:c="5"/><text:span text:style-name="T1">command string option.</text:span></text:p>
      <text:p text:style-name="P5"/>
      <text:p text:style-name="P2"><text:s text:c="5"/><text:span text:style-name="T1">Additional Microinstructions</text:span></text:p>
      <text:p text:style-name="P5"/>
      <text:p text:style-name="P2"><text:s text:c="10"/><text:span text:style-name="T1">BSW <text:s text:c="9"/>7002 <text:s text:c="5"/>Byte swap.</text:span></text:p>
      <text:p text:style-name="P5"/>
      <text:p text:style-name="P2"><text:s text:c="10"/><text:span text:style-name="T1">MQL <text:s text:c="9"/>7421 <text:s text:c="5"/>Load multiplier quotient.</text:span></text:p>
      <text:p text:style-name="P5"/>
      <text:p text:style-name="P2"><text:s text:c="10"/><text:span text:style-name="T1">MQA <text:s text:c="9"/>7501 <text:s text:c="5"/>Multiplier quotient OR into accumulator.</text:span></text:p>
      <text:p text:style-name="P5"/>
      <text:p text:style-name="P2"><text:s text:c="10"/><text:span text:style-name="T1">SWP <text:s text:c="9"/>7521 <text:s text:c="5"/>Swap accumulator and multiplier</text:span></text:p>
      <text:p text:style-name="P2"><text:s text:c="33"/><text:span text:style-name="T1">quotient.</text:span></text:p>
      <text:p text:style-name="P5"/>
      <text:p text:style-name="P2"><text:s text:c="10"/><text:span text:style-name="T1">CAM <text:s text:c="9"/>7621 <text:s text:c="5"/>Clear accumulator and multiplier</text:span></text:p>
      <text:p text:style-name="P2"><text:s text:c="33"/><text:span text:style-name="T1">quotient (CLA MQL).</text:span></text:p>
      <text:p text:style-name="P5"/>
      <text:p text:style-name="P2"><text:s text:c="10"/><text:span text:style-name="T1">ACL <text:s text:c="9"/>7701 <text:s text:c="5"/>Clear accumulator, load multiplier.</text:span></text:p>
      <text:p text:style-name="P5"/>
      <text:p text:style-name="P2"><text:s text:c="5"/><text:span text:style-name="T1">Programmed Data Transfer Instructions</text:span></text:p>
      <text:p text:style-name="P5"/>
      <text:p text:style-name="P2"><text:s text:c="10"/><text:span text:style-name="T1">SKON <text:s text:c="8"/>6000 <text:s text:c="5"/>Skip if interrupt on, IOF.</text:span></text:p>
      <text:p text:style-name="P5"/>
      <text:p text:style-name="P2"><text:s text:c="10"/><text:span text:style-name="T1">SRQ <text:s text:c="9"/>6003 <text:s text:c="5"/>Skip if interrupt request.</text:span></text:p>
      <text:p text:style-name="P5"/>
      <text:p text:style-name="P2"><text:s text:c="10"/><text:span text:style-name="T1">GTF <text:s text:c="9"/>6004 <text:s text:c="5"/>Get flags.</text:span></text:p>
      <text:p text:style-name="P5"/>
      <text:p text:style-name="P2"><text:s text:c="10"/><text:span text:style-name="T1">RTF <text:s text:c="9"/>6005 <text:s text:c="5"/>Restore flag, ION.</text:span></text:p>
      <text:p text:style-name="P5"/>
      <text:p text:style-name="P2"><text:s text:c="10"/><text:span text:style-name="T1">SGT <text:s text:c="9"/>6006 <text:s text:c="5"/>Skip if "greater than" flag is set.</text:span></text:p>
      <text:p text:style-name="P5"/>
      <text:p text:style-name="P2"><text:s text:c="10"/><text:span text:style-name="T1">CAF <text:s text:c="9"/>6007 <text:s text:c="5"/>Clear all flags.</text:span></text:p>
      <text:p text:style-name="P5"/>
      <text:p text:style-name="P5"/>
      <text:p text:style-name="P5"/>
      <text:p text:style-name="P2"><text:s text:c="38"/><text:span text:style-name="T1">C-4</text:span></text:p>
      <text:p text:style-name="P2"><text:s text:c="25"/><text:span text:style-name="T1">MACREL PERMANENT SYMBOL TABLE</text:span></text:p>
      <text:p text:style-name="P6"><text:span text:style-name="T6"><text:s text:c="8"/></text:span><text:span text:style-name="T7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5"/>
      <text:p text:style-name="P2"><text:s text:c="5"/><text:span text:style-name="T1">Reader/Punch Instructions</text:span></text:p>
      <text:p text:style-name="P5"/>
      <text:p text:style-name="P2"><text:s text:c="10"/><text:span text:style-name="T1">RPE <text:s text:c="9"/>6010 <text:s text:c="5"/>Set reader/punch interrupt enable.</text:span></text:p>
      <text:p text:style-name="P5"/>
      <text:p text:style-name="P2"><text:s text:c="10"/><text:span text:style-name="T1">RSF <text:s text:c="9"/>6011 <text:s text:c="5"/>Skip on reader flag.</text:span></text:p>
      <text:p text:style-name="P5"/>
      <text:p text:style-name="P2"><text:s text:c="10"/><text:span text:style-name="T1">RRB <text:s text:c="9"/>6012 <text:s text:c="5"/>Read reader buffer.</text:span></text:p>
      <text:p text:style-name="P5"/>
      <text:p text:style-name="P2"><text:s text:c="10"/><text:span text:style-name="T1">RFC <text:s text:c="9"/>6014 <text:s text:c="5"/>Reader fetch character.</text:span></text:p>
      <text:p text:style-name="P5"/>
      <text:p text:style-name="P2"><text:s text:c="10"/><text:span text:style-name="T1">PCE <text:s text:c="9"/>6020 <text:s text:c="5"/>Clear reader/punch interrupt enable.</text:span></text:p>
      <text:p text:style-name="P5"/>
      <text:p text:style-name="P2"><text:s text:c="10"/><text:span text:style-name="T1">PSF <text:s text:c="9"/>6021 <text:s text:c="5"/>Skip on punch flag.</text:span></text:p>
      <text:p text:style-name="P5"/>
      <text:p text:style-name="P2"><text:s text:c="10"/><text:span text:style-name="T1">PCF <text:s text:c="9"/>6022 <text:s text:c="5"/>Clear punch flag.</text:span></text:p>
      <text:p text:style-name="P5"/>
      <text:p text:style-name="P2"><text:s text:c="10"/><text:span text:style-name="T1">PPC <text:s text:c="9"/>6024 <text:s text:c="5"/>Load punch buffer and punch character.</text:span></text:p>
      <text:p text:style-name="P5"/>
      <text:p text:style-name="P2"><text:s text:c="10"/><text:span text:style-name="T1">PLS <text:s text:c="9"/>6026 <text:s text:c="5"/>Load punch buffer sequence.</text:span></text:p>
      <text:p text:style-name="P5"/>
      <text:p text:style-name="P2"><text:s text:c="5"/><text:span text:style-name="T1">Teletype Keyboard/Reader Instructions</text:span></text:p>
      <text:p text:style-name="P5"/>
      <text:p text:style-name="P2"><text:s text:c="10"/><text:span text:style-name="T1">KCF <text:s text:c="9"/>6030 <text:s text:c="5"/>Clear keyboard flag.</text:span></text:p>
      <text:p text:style-name="P5"/>
      <text:p text:style-name="P2"><text:s text:c="10"/><text:span text:style-name="T1">KIE <text:s text:c="9"/>6035 <text:s text:c="5"/>Set/clear interrupt enable.</text:span></text:p>
      <text:p text:style-name="P5"/>
      <text:p text:style-name="P2"><text:s text:c="5"/><text:span text:style-name="T1">Teletype Teleprinter/Punch Instructions</text:span></text:p>
      <text:p text:style-name="P5"/>
      <text:p text:style-name="P2"><text:s text:c="10"/><text:span text:style-name="T1">TFL <text:s text:c="9"/>6040 <text:s text:c="5"/>Set teleprinter flag.</text:span></text:p>
      <text:p text:style-name="P5"/>
      <text:p text:style-name="P2"><text:s text:c="10"/><text:span text:style-name="T1">TSK <text:s text:c="9"/>6045 <text:s text:c="5"/>Skip on printer or keyboard flag.</text:span></text:p>
      <text:p text:style-name="P5"/>
      <text:p text:style-name="P2"><text:s text:c="10"/><text:span text:style-name="T1">SPF <text:s text:c="9"/>6040 <text:s text:c="5"/>Set teleprinter flag.</text:span></text:p>
      <text:p text:style-name="P5"/>
      <text:p text:style-name="P2"><text:s text:c="10"/><text:span text:style-name="T1">SPI <text:s text:c="9"/>6045 <text:s text:c="5"/>Skip on printer or keyboard flag.</text:span></text:p>
      <text:p text:style-name="P5"/>
      <text:p text:style-name="P2"><text:s text:c="5"/><text:span text:style-name="T1">All of the MACREL directives are <text:s/>included <text:s/>in <text:s/>the <text:s/>Permanent <text:s/>Symbol</text:span></text:p>
      <text:p text:style-name="P2"><text:s text:c="5"/><text:span text:style-name="T1">Table. These directives are listed below.</text:span></text:p>
      <text:p text:style-name="P5"/>
      <text:p text:style-name="P2"><text:s text:c="10"/><text:span text:style-name="T1">.CHAIN <text:s text:c="7"/>.LISTWD</text:span></text:p>
      <text:p text:style-name="P2"><text:s text:c="10"/><text:span text:style-name="T1">DEVICE <text:s text:c="7"/>.MACRO</text:span></text:p>
      <text:p text:style-name="P2"><text:s text:c="10"/><text:span text:style-name="T1">.DISABLE <text:s text:c="5"/>.MEXIT</text:span></text:p>
      <text:p text:style-name="P2"><text:s text:c="10"/><text:span text:style-name="T1">EDF <text:s text:c="10"/>.NARGS</text:span></text:p>
      <text:p text:style-name="P2"><text:s text:c="10"/><text:span text:style-name="T1">EJECT <text:s text:c="8"/>.NCHAR</text:span></text:p>
      <text:p text:style-name="P2"><text:s text:c="10"/><text:span text:style-name="T1">.ENABLE <text:s text:c="6"/>.NOLIST</text:span></text:p>
      <text:p text:style-name="P2"><text:s text:c="10"/><text:span text:style-name="T1">.ENABWD <text:s text:c="6"/>PAGE</text:span></text:p>
      <text:p text:style-name="P2"><text:s text:c="10"/><text:span text:style-name="T1">.ENTRY <text:s text:c="7"/>.POP</text:span></text:p>
      <text:p text:style-name="P2"><text:s text:c="10"/><text:span text:style-name="T1">EXPUNGE <text:s text:c="6"/>.PUSH</text:span></text:p>
      <text:p text:style-name="P2"><text:s text:c="10"/><text:span text:style-name="T1">.EXTERNAL <text:s text:c="4"/>.RADIX</text:span></text:p>
      <text:p text:style-name="P2"><text:s text:c="10"/><text:span text:style-name="T1">FIELD <text:s text:c="8"/>.RELOC</text:span></text:p>
      <text:p text:style-name="P5"/>
      <text:p text:style-name="P2"><text:s text:c="38"/><text:span text:style-name="T1">C-5</text:span></text:p>
      <text:p text:style-name="P2"><text:s text:c="25"/><text:span text:style-name="T1">MACREL PERMANENT SYMBOL TABLE</text:span></text:p>
      <text:p text:style-name="P6"><text:span text:style-name="T6"><text:s text:c="8"/></text:span><text:span text:style-name="T7">Mnemonic <text:s text:c="6"/>Octal</text:span></text:p>
      <text:p text:style-name="P2"><text:s text:c="8"/><text:span text:style-name="T8"><text:s/></text:span><text:span text:style-name="T3">Symbol </text:span><text:span text:style-name="T1"><text:s text:c="7"/></text:span><text:span text:style-name="T3">Code </text:span><text:span text:style-name="T1"><text:s text:c="20"/></text:span><text:span text:style-name="T3">Operation</text:span></text:p>
      <text:p text:style-name="P5"/>
      <text:p text:style-name="P5"/>
      <text:p text:style-name="P2"><text:s text:c="10"/><text:span text:style-name="T1">FILENAME <text:s text:c="5"/>.REPT</text:span></text:p>
      <text:p text:style-name="P2"><text:s text:c="10"/><text:span text:style-name="T1">FIXMRI <text:s text:c="7"/>.SBTTL</text:span></text:p>
      <text:p text:style-name="P2"><text:s text:c="10"/><text:span text:style-name="T1">FIXTAB <text:s text:c="7"/>.SECT</text:span></text:p>
      <text:p text:style-name="P2"><text:s text:c="10"/><text:span text:style-name="T1">.FLD <text:s text:c="9"/>.TITLE</text:span></text:p>
      <text:p text:style-name="P2"><text:s text:c="10"/><text:span text:style-name="T1">.GLOBAL <text:s text:c="6"/>TEXT</text:span></text:p>
      <text:p text:style-name="P2"><text:s text:c="10"/><text:span text:style-name="T1">I <text:s text:c="12"/>XLIST</text:span></text:p>
      <text:p text:style-name="P2"><text:s text:c="10"/><text:span text:style-name="T1">.IF <text:s text:c="10"/>Z</text:span></text:p>
      <text:p text:style-name="P2"><text:s text:c="10"/><text:span text:style-name="T1">.INCLUDE <text:s text:c="5"/>ZBLOCK</text:span></text:p>
      <text:p text:style-name="P2"><text:s text:c="10"/><text:span text:style-name="T1">.LEVEL <text:s text:c="7"/>.ZTERNAL</text:span></text:p>
      <text:p text:style-name="P5"/>
      <text:p text:style-name="P2"><text:s text:c="5"/><text:span text:style-name="T1">There are 19 MACREL directives that you can eliminate from the <text:s/>Symbol</text:span></text:p>
      <text:p text:style-name="P2"><text:s text:c="5"/><text:span text:style-name="T1">Table <text:s/>with <text:s/>the <text:s/>/R <text:s/>command <text:s/>string <text:s/>option. <text:s/>The use of this option</text:span></text:p>
      <text:p text:style-name="P2"><text:s text:c="5"/><text:span text:style-name="T1">restricts the flexibility of MACREL but does not eliminate <text:s/>its <text:s/>MACRO</text:span></text:p>
      <text:p text:style-name="P2"><text:s text:c="5"/><text:span text:style-name="T1">features. These redundant symbols are listed below.</text:span></text:p>
      <text:p text:style-name="P5"/>
      <text:p text:style-name="P2"><text:s text:c="10"/><text:span text:style-name="T1">.ASECT</text:span></text:p>
      <text:p text:style-name="P2"><text:s text:c="10"/><text:span text:style-name="T1">DECIMA</text:span></text:p>
      <text:p text:style-name="P2"><text:s text:c="10"/><text:span text:style-name="T1">.DSECT</text:span></text:p>
      <text:p text:style-name="P2"><text:s text:c="10"/><text:span text:style-name="T1">ENPUNCH</text:span></text:p>
      <text:p text:style-name="P2"><text:s text:c="10"/><text:span text:style-name="T1">.FSECT</text:span></text:p>
      <text:p text:style-name="P2"><text:s text:c="10"/><text:span text:style-name="T1">IFDEF</text:span></text:p>
      <text:p text:style-name="P2"><text:s text:c="10"/><text:span text:style-name="T1">IFNDEF</text:span></text:p>
      <text:p text:style-name="P2"><text:s text:c="10"/><text:span text:style-name="T1">IFNZRO</text:span></text:p>
      <text:p text:style-name="P2"><text:s text:c="10"/><text:span text:style-name="T1">IFZERO</text:span></text:p>
      <text:p text:style-name="P2"><text:s text:c="10"/><text:span text:style-name="T1">.JSW</text:span></text:p>
      <text:p text:style-name="P2"><text:s text:c="10"/><text:span text:style-name="T1">.LIST</text:span></text:p>
      <text:p text:style-name="P2"><text:s text:c="10"/><text:span text:style-name="T1">NOPUNCH</text:span></text:p>
      <text:p text:style-name="P2"><text:s text:c="10"/><text:span text:style-name="T1">OCTAL</text:span></text:p>
      <text:p text:style-name="P2"><text:s text:c="10"/><text:span text:style-name="T1">PAUSE</text:span></text:p>
      <text:p text:style-name="P2"><text:s text:c="10"/><text:span text:style-name="T1">.RSECT</text:span></text:p>
      <text:p text:style-name="P2"><text:s text:c="10"/><text:span text:style-name="T1">.START</text:span></text:p>
      <text:p text:style-name="P2"><text:s text:c="10"/><text:span text:style-name="T1">.VERSION</text:span></text:p>
      <text:p text:style-name="P2"><text:s text:c="10"/><text:span text:style-name="T1">.XSECT</text:span></text:p>
      <text:p text:style-name="P2"><text:s text:c="10"/><text:span text:style-name="T1">.ZSECT</text:span></text:p>
      <text:p text:style-name="P5"/>
      <text:p text:style-name="P2"><text:s text:c="5"/><text:span text:style-name="T1">The following additional symbols are deleted by the /R option:</text:span></text:p>
      <text:p text:style-name="P5"/>
      <text:p text:style-name="P2"><text:s text:c="10"/><text:span text:style-name="T1">GLK <text:s/>7204</text:span></text:p>
      <text:p text:style-name="P2"><text:s text:c="10"/><text:span text:style-name="T1">IOT <text:s/>6000</text:span></text:p>
      <text:p text:style-name="P2"><text:s text:c="10"/><text:span text:style-name="T1">OPR <text:s/>7000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C-6</text:span></text:p>
      <text:p text:style-name="P6"/>
      <text:p text:style-name="P5"/>
      <text:p text:style-name="P5"/>
      <text:p text:style-name="P5"/>
      <text:p text:style-name="P2"><text:s text:c="34"/><text:span text:style-name="T1">APPENDIX D</text:span></text:p>
      <text:p text:style-name="P5"/>
      <text:p text:style-name="P2"><text:s text:c="23"/><text:span text:style-name="T1">MACREL DIAGNOSTIC ERROR MESSAGES</text:span></text:p>
      <text:p text:style-name="P5"/>
      <text:p text:style-name="P5"/>
      <text:p text:style-name="P2"><text:s text:c="5"/><text:span text:style-name="T1">BE - INTERNAL STACK OVERFLOW (passes 1 and 2)</text:span></text:p>
      <text:p text:style-name="P5"/>
      <text:p text:style-name="P2"><text:s text:c="5"/><text:span text:style-name="T1">BE - INTERNAL STACK UNDERFLOW (passes 1 and 2)</text:span></text:p>
      <text:p text:style-name="P5"/>
      <text:p text:style-name="P2"><text:s text:c="5"/><text:span text:style-name="T1">DF - NO ROOM FOR OUTPUT</text:span></text:p>
      <text:p text:style-name="P5"/>
      <text:p text:style-name="P2"><text:s text:c="10"/><text:span text:style-name="T1">Meaning: <text:s/>The output device became filled up. (passes 1 and 2)</text:span></text:p>
      <text:p text:style-name="P5"/>
      <text:p text:style-name="P2"><text:s text:c="10"/><text:span text:style-name="T1">Action: <text:s/>The output file is closed. Assembly continues as if <text:s/>end</text:span></text:p>
      <text:p text:style-name="P2"><text:s text:c="10"/><text:span text:style-name="T1">of input file was encountered.</text:span></text:p>
      <text:p text:style-name="P5"/>
      <text:p text:style-name="P2"><text:s text:c="5"/><text:span text:style-name="T1">DV - DIVIDE BY 0</text:span></text:p>
      <text:p text:style-name="P5"/>
      <text:p text:style-name="P2"><text:s text:c="5"/><text:span text:style-name="T1">FA - FATAL MACRO ERROR</text:span></text:p>
      <text:p text:style-name="P2"><text:s text:c="10"/><text:span text:style-name="T1">(passes 1 and 2)</text:span></text:p>
      <text:p text:style-name="P5"/>
      <text:p text:style-name="P2"><text:s text:c="5"/><text:span text:style-name="T1">IC - BAD CHARACTER WHILE LOOKING FOR TASK NAME</text:span></text:p>
      <text:p text:style-name="P2"><text:s text:c="10"/><text:span text:style-name="T1">(pass 1)</text:span></text:p>
      <text:p text:style-name="P5"/>
      <text:p text:style-name="P2"><text:s text:c="5"/><text:span text:style-name="T1">IC - BAD CHAR, "x", AFTER ^</text:span></text:p>
      <text:p text:style-name="P5"/>
      <text:p text:style-name="P2"><text:s text:c="10"/><text:span text:style-name="T1">Meaning: <text:s/>An invalid character occurred after <text:s/>an <text:s/>up-arrow. <text:s/>The</text:span></text:p>
      <text:p text:style-name="P2"><text:s text:c="10"/><text:span text:style-name="T1">only characters which may follow an up-arrow in an expression are</text:span></text:p>
      <text:p text:style-name="P2"><text:s text:c="10"/><text:span text:style-name="T1">", O, D, and R. <text:s/>(pass 1)</text:span></text:p>
      <text:p text:style-name="P5"/>
      <text:p text:style-name="P2"><text:s text:c="10"/><text:span text:style-name="T1">Action: <text:s/>The up-arrow is ignored.</text:span></text:p>
      <text:p text:style-name="P5"/>
      <text:p text:style-name="P2"><text:s text:c="5"/><text:span text:style-name="T1">IC - BAD SUBSTRING?</text:span></text:p>
      <text:p text:style-name="P5"/>
      <text:p text:style-name="P2"><text:s text:c="5"/><text:span text:style-name="T1">IC - CAN'T PERFORM INCLUDE CHARACTER ? AFTER LOGICAL END OF PSEUDO-OP</text:span></text:p>
      <text:p text:style-name="P5"/>
      <text:p text:style-name="P2"><text:s text:c="5"/><text:span text:style-name="T1">IC - CHARACTER "x" AFTER LOGICAL END OF DIRECTIVE</text:span></text:p>
      <text:p text:style-name="P5"/>
      <text:p text:style-name="P2"><text:s text:c="10"/><text:span text:style-name="T1">Meaning: <text:s/>The assembler found a legal <text:s/>directive <text:s/>on <text:s/>this <text:s/>line.</text:span></text:p>
      <text:p text:style-name="P2"><text:s text:c="10"/><text:span text:style-name="T1">After <text:s/>the <text:s/>assembler <text:s/>found <text:s/>the <text:s/>directive <text:s/>to be completed, it</text:span></text:p>
      <text:p text:style-name="P2"><text:s text:c="10"/><text:span text:style-name="T1">encountered the extraneous character "x" on the line. (pass 1)</text:span></text:p>
      <text:p text:style-name="P5"/>
      <text:p text:style-name="P2"><text:s text:c="10"/><text:span text:style-name="T1">Action: <text:s/>The extra character is ignored.</text:span></text:p>
      <text:p text:style-name="P5"/>
      <text:p text:style-name="P2"><text:s text:c="5"/><text:span text:style-name="T1">IC - EXTRA CHARS AFTER INCLUD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D-1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IC - EXTRA RIGHT ANGLE BRACKET IGNORED</text:span></text:p>
      <text:p text:style-name="P5"/>
      <text:p text:style-name="P2"><text:s text:c="10"/><text:span text:style-name="T1">Meaning: <text:s/>A <text:s text:c="2"/>right <text:s text:c="2"/>angle <text:s text:c="2"/>bracket <text:s text:c="2"/>(&gt;) <text:s/>was encountered with</text:span></text:p>
      <text:p text:style-name="P2"><text:s text:c="10"/><text:span text:style-name="T1">no matching left angle bracket (&lt;). (pass 1)</text:span></text:p>
      <text:p text:style-name="P5"/>
      <text:p text:style-name="P2"><text:s text:c="10"/><text:span text:style-name="T1">Action: <text:s/>The right angle bracket character <text:s/>is <text:s/>ignored <text:s/>and <text:s/>the</text:span></text:p>
      <text:p text:style-name="P2"><text:s text:c="10"/><text:span text:style-name="T1">assembly continues.</text:span></text:p>
      <text:p text:style-name="P5"/>
      <text:p text:style-name="P2"><text:s text:c="5"/><text:span text:style-name="T1">IC - EXTRANEOUS CHARACTER ? AFTER END OF MACRO DIRECTIVE, MACRO #</text:span></text:p>
      <text:p text:style-name="P5"/>
      <text:p text:style-name="P2"><text:s text:c="5"/><text:span text:style-name="T1">IC - ILLEGAL CHARACTER</text:span></text:p>
      <text:p text:style-name="P5"/>
      <text:p text:style-name="P2"><text:s text:c="5"/><text:span text:style-name="T1">IC - ILLEGAL CHARACTER IN EXPUNGE</text:span></text:p>
      <text:p text:style-name="P5"/>
      <text:p text:style-name="P2"><text:s text:c="5"/><text:span text:style-name="T1">IC - ILLEGAL CHARACTER IN FIXTAB</text:span></text:p>
      <text:p text:style-name="P5"/>
      <text:p text:style-name="P2"><text:s text:c="5"/><text:span text:style-name="T1">IC - ILLEGAL CHARACTER ? IN .PUSH</text:span></text:p>
      <text:p text:style-name="P5"/>
      <text:p text:style-name="P2"><text:s text:c="5"/><text:span text:style-name="T1">IC - ILLEGAL CHARACTER "x" AFTER INCLUDE</text:span></text:p>
      <text:p text:style-name="P5"/>
      <text:p text:style-name="P2"><text:s text:c="10"/><text:span text:style-name="T1">Meaning: <text:s/>One or more characters (x) occurred after <text:s/>an <text:s/>.INCLUDE</text:span></text:p>
      <text:p text:style-name="P2"><text:s text:c="10"/><text:span text:style-name="T1">directive but before the end of that statement. (pass 1)</text:span></text:p>
      <text:p text:style-name="P5"/>
      <text:p text:style-name="P2"><text:s text:c="10"/><text:span text:style-name="T1">Action: <text:s/>The offending characters are ignored.</text:span></text:p>
      <text:p text:style-name="P5"/>
      <text:p text:style-name="P2"><text:s text:c="5"/><text:span text:style-name="T1">IC - MISSING ANGLE BRACKET IN TEXT</text:span></text:p>
      <text:p text:style-name="P5"/>
      <text:p text:style-name="P2"><text:s text:c="10"/><text:span text:style-name="T1">Meaning: <text:s/>Within a TEXT directive, <text:s/>a <text:s/>sub-item <text:s/>was <text:s/>begun <text:s/>that</text:span></text:p>
      <text:p text:style-name="P2"><text:s text:c="10"/><text:span text:style-name="T1">started with a left angle bracket (&lt;), however, no matching right</text:span></text:p>
      <text:p text:style-name="P2"><text:s text:c="10"/><text:span text:style-name="T1">angle bracket (&gt;) was found. (pass 1)</text:span></text:p>
      <text:p text:style-name="P5"/>
      <text:p text:style-name="P2"><text:s text:c="10"/><text:span text:style-name="T1">Action: <text:s/>The directive is aborted.</text:span></text:p>
      <text:p text:style-name="P5"/>
      <text:p text:style-name="P2"><text:s text:c="5"/><text:span text:style-name="T1">IC - MISSING = AFTER FIXMRI</text:span></text:p>
      <text:p text:style-name="P5"/>
      <text:p text:style-name="P2"><text:s text:c="10"/><text:span text:style-name="T1">Meaning: <text:s/>No equal sign was found after the symbol following <text:s/>the</text:span></text:p>
      <text:p text:style-name="P2"><text:s text:c="10"/><text:span text:style-name="T1">word <text:s/>FIXMRI <text:s/>in <text:s/>a <text:s/>FIXMRI <text:s/>directive. The FIXMRI directive must</text:span></text:p>
      <text:p text:style-name="P2"><text:s text:c="10"/><text:span text:style-name="T1">have the form:</text:span></text:p>
      <text:p text:style-name="P5"/>
      <text:p text:style-name="P2"><text:s text:c="15"/><text:span text:style-name="T1">FIXMRI symbol=expression</text:span></text:p>
      <text:p text:style-name="P5"/>
      <text:p text:style-name="P2"><text:s text:c="10"/><text:span text:style-name="T1">There may be spaces or <text:s/>tabs <text:s/>separating <text:s/>the <text:s/>4 <text:s/>parts <text:s/>of <text:s/>this</text:span></text:p>
      <text:p text:style-name="P2"><text:s text:c="10"/><text:span text:style-name="T1">directive. (pass 1)</text:span></text:p>
      <text:p text:style-name="P5"/>
      <text:p text:style-name="P2"><text:s text:c="10"/><text:span text:style-name="T1">Action: <text:s/>The character which was not an equal <text:s/>sign <text:s/>is <text:s/>ignored,</text:span></text:p>
      <text:p text:style-name="P2"><text:s text:c="10"/><text:span text:style-name="T1">and the scan continues to look for an equal sign.</text:span></text:p>
      <text:p text:style-name="P5"/>
      <text:p text:style-name="P2"><text:s text:c="5"/><text:span text:style-name="T1">IC - MISSING = AFTER KEYWORD</text:span></text:p>
      <text:p text:style-name="P5"/>
      <text:p text:style-name="P2"><text:s text:c="5"/><text:span text:style-name="T1">IC - NO DIGIT AFTER D, ^O, OR ^B</text:span></text:p>
      <text:p text:style-name="P5"/>
      <text:p text:style-name="P5"/>
      <text:p text:style-name="P5"/>
      <text:p text:style-name="P5"/>
      <text:p text:style-name="P5"/>
      <text:p text:style-name="P2"><text:s text:c="38"/><text:span text:style-name="T1">D-2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IC - NO MATCHING CLOSE ANGLE BRACKET (ONE ASSUMED)</text:span></text:p>
      <text:p text:style-name="P5"/>
      <text:p text:style-name="P2"><text:s text:c="10"/><text:span text:style-name="T1">Meaning: <text:s text:c="2"/>While <text:s/>parsing <text:s/>an <text:s/>expression, <text:s/>a <text:s/>subexpression <text:s/>was</text:span></text:p>
      <text:p text:style-name="P2"><text:s text:c="10"/><text:span text:style-name="T1">encountered <text:s/>that <text:s/>began <text:s/>with <text:s/>a <text:s/>left <text:s/>angle <text:s/>bracket <text:s/>(&lt;). The</text:span></text:p>
      <text:p text:style-name="P2"><text:s text:c="10"/><text:span text:style-name="T1">expression scan ended upon encountering a character that <text:s/>is <text:s/>not</text:span></text:p>
      <text:p text:style-name="P2"><text:s text:c="10"/><text:span text:style-name="T1">legal <text:s/>within <text:s/>an <text:s/>expression <text:s/>and this character was not a right</text:span></text:p>
      <text:p text:style-name="P2"><text:s text:c="10"/><text:span text:style-name="T1">(close) angle bracket (&gt;). (pass 1)</text:span></text:p>
      <text:p text:style-name="P5"/>
      <text:p text:style-name="P2"><text:s text:c="10"/><text:span text:style-name="T1">Action: <text:s/>MACREL assumes that a right angle <text:s/>bracket <text:s/>was <text:s/>omitted</text:span></text:p>
      <text:p text:style-name="P2"><text:s text:c="10"/><text:span text:style-name="T1">and the parse continues.</text:span></text:p>
      <text:p text:style-name="P5"/>
      <text:p text:style-name="P2"><text:s text:c="5"/><text:span text:style-name="T1">IC - NO MATCHING &gt;</text:span></text:p>
      <text:p text:style-name="P5"/>
      <text:p text:style-name="P2"><text:s text:c="5"/><text:span text:style-name="T1">IC - NON-ALPHABETIC WHILE LOOKING FOR SYMBOL</text:span></text:p>
      <text:p text:style-name="P5"/>
      <text:p text:style-name="P2"><text:s text:c="10"/><text:span text:style-name="T1">Meaning: <text:s/>A non-alphabetic <text:s/>character <text:s/>was <text:s/>encountered <text:s/>after <text:s/>a</text:span></text:p>
      <text:p text:style-name="P2"><text:s text:c="10"/><text:span text:style-name="T1">FIXMRI <text:s/>directive. <text:s/>The <text:s/>argument <text:s/>to <text:s/>the <text:s/>FIXMRI directive must</text:span></text:p>
      <text:p text:style-name="P2"><text:s text:c="10"/><text:span text:style-name="T1">begin with a valid symbol. (pass 1)</text:span></text:p>
      <text:p text:style-name="P5"/>
      <text:p text:style-name="P2"><text:s text:c="10"/><text:span text:style-name="T1">Action: <text:s/>The directive is aborted.</text:span></text:p>
      <text:p text:style-name="P5"/>
      <text:p text:style-name="P2"><text:s text:c="5"/><text:span text:style-name="T1">IC - UNEXPECTED CHARACTER "x" WHILE LOOKING FOR EXPRESSION</text:span></text:p>
      <text:p text:style-name="P5"/>
      <text:p text:style-name="P2"><text:s text:c="10"/><text:span text:style-name="T1">Meaning: <text:s/>The character "x" was encountered while <text:s/>the <text:s/>assembler</text:span></text:p>
      <text:p text:style-name="P2"><text:s text:c="10"/><text:span text:style-name="T1">was <text:s/>looking <text:s/>for <text:s/>an <text:s/>expression. <text:s/>This is not a legal character</text:span></text:p>
      <text:p text:style-name="P2"><text:s text:c="10"/><text:span text:style-name="T1">which can appear at this place in the expression. (pass 1)</text:span></text:p>
      <text:p text:style-name="P5"/>
      <text:p text:style-name="P2"><text:s text:c="10"/><text:span text:style-name="T1">Action: <text:s/>The character is ignored.</text:span></text:p>
      <text:p text:style-name="P5"/>
      <text:p text:style-name="P2"><text:s text:c="5"/><text:span text:style-name="T1">IC - UNPRINTABLE CHARACTER &lt;nnnn&gt; BOUNDING TEXT MESSAGE</text:span></text:p>
      <text:p text:style-name="P5"/>
      <text:p text:style-name="P2"><text:s text:c="10"/><text:span text:style-name="T1">Meaning: <text:s/>A non-printing character (other than space or tab) <text:s/>was</text:span></text:p>
      <text:p text:style-name="P2"><text:s text:c="10"/><text:span text:style-name="T1">encountered <text:s/>as the delimiting character within a TEXT directive.</text:span></text:p>
      <text:p text:style-name="P2"><text:s text:c="10"/><text:span text:style-name="T1">The octal ASCII representation for this character is nnnn. <text:s/>(pass</text:span></text:p>
      <text:p text:style-name="P2"><text:s text:c="10"/><text:span text:style-name="T1">1)</text:span></text:p>
      <text:p text:style-name="P5"/>
      <text:p text:style-name="P2"><text:s text:c="10"/><text:span text:style-name="T1">Action: <text:s/>The character is ignored and the scan continues to <text:s/>look</text:span></text:p>
      <text:p text:style-name="P2"><text:s text:c="10"/><text:span text:style-name="T1">for a proper delimiter.</text:span></text:p>
      <text:p text:style-name="P5"/>
      <text:p text:style-name="P2"><text:s text:c="5"/><text:span text:style-name="T1">IC - $ NOT ALLOWED IN DEVICE OR FILENAME</text:span></text:p>
      <text:p text:style-name="P5"/>
      <text:p text:style-name="P2"><text:s text:c="10"/><text:span text:style-name="T1">Meaning: <text:s/>A dollar sign ($) character appeared <text:s/>within <text:s/>the <text:s/>name</text:span></text:p>
      <text:p text:style-name="P2"><text:s text:c="10"/><text:span text:style-name="T1">argument or a DEVICE or FILENAME directive. (pass 1)</text:span></text:p>
      <text:p text:style-name="P5"/>
      <text:p text:style-name="P2"><text:s text:c="10"/><text:span text:style-name="T1">Action: <text:s/>The character is ignored.</text:span></text:p>
      <text:p text:style-name="P5"/>
      <text:p text:style-name="P2"><text:s text:c="5"/><text:span text:style-name="T1">ID - MACRO name ALREADY IN USE</text:span></text:p>
      <text:p text:style-name="P5"/>
      <text:p text:style-name="P2"><text:s text:c="10"/><text:span text:style-name="T1">Meaning: <text:s/>The name of a <text:s/>macro <text:s/>in <text:s/>a <text:s/>.MACRO <text:s/>directive <text:s/>already</text:span></text:p>
      <text:p text:style-name="P2"><text:s text:c="10"/><text:span text:style-name="T1">exists, <text:s/>but <text:s/>not as macro. If this is desired, the previous name</text:span></text:p>
      <text:p text:style-name="P2"><text:s text:c="10"/><text:span text:style-name="T1">should have first been EXPUNGEd. (pass 1)</text:span></text:p>
      <text:p text:style-name="P5"/>
      <text:p text:style-name="P2"><text:s text:c="10"/><text:span text:style-name="T1">Action: <text:s/>The symbol is redefined to <text:s/>be <text:s/>a <text:s/>macro. <text:s/>Unpredictable </text:span></text:p>
      <text:p text:style-name="P2"><text:s text:c="10"/><text:span text:style-name="T1">results may occur.</text:span></text:p>
      <text:p text:style-name="P5"/>
      <text:p text:style-name="P2"><text:s text:c="38"/><text:span text:style-name="T1">D-3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ID - REDEFINED TAG, name</text:span></text:p>
      <text:p text:style-name="P5"/>
      <text:p text:style-name="P2"><text:s text:c="10"/><text:span text:style-name="T1">Meaning: <text:s/>A symbol was defined by using it as a tag <text:s/>(label) <text:s/>and</text:span></text:p>
      <text:p text:style-name="P2"><text:s text:c="10"/><text:span text:style-name="T1">it <text:s/>had <text:s/>a <text:s/>prior value that is different from the current value.</text:span></text:p>
      <text:p text:style-name="P2"><text:s text:c="10"/><text:span text:style-name="T1">(pass 1)</text:span></text:p>
      <text:p text:style-name="P5"/>
      <text:p text:style-name="P2"><text:s text:c="10"/><text:span text:style-name="T1">Action: <text:s text:c="2"/>The <text:s/>symbol <text:s/>is <text:s/>given <text:s/>the <text:s/>new <text:s/>value <text:s/>and <text:s text:c="2"/>assembly</text:span></text:p>
      <text:p text:style-name="P2"><text:s text:c="10"/><text:span text:style-name="T1">continues.</text:span></text:p>
      <text:p text:style-name="P5"/>
      <text:p text:style-name="P2"><text:s text:c="5"/><text:span text:style-name="T1">IO - CAN'T DO INCLUDE FROM NON-FILE-STRUCTURED DEVICE</text:span></text:p>
      <text:p text:style-name="P5"/>
      <text:p text:style-name="P2"><text:s text:c="5"/><text:span text:style-name="T1">IO - CHAIN ERROR</text:span></text:p>
      <text:p text:style-name="P2"><text:s text:c="10"/><text:span text:style-name="T1">(passes 1 and 2)</text:span></text:p>
      <text:p text:style-name="P5"/>
      <text:p text:style-name="P2"><text:s text:c="5"/><text:span text:style-name="T1">IO - DEVICE # DOES NOT EXIST</text:span></text:p>
      <text:p text:style-name="P5"/>
      <text:p text:style-name="P2"><text:s text:c="5"/><text:span text:style-name="T1">IO - ENTER ERROR</text:span></text:p>
      <text:p text:style-name="P2"><text:s text:c="10"/><text:span text:style-name="T1">(passes 1 and 2)</text:span></text:p>
      <text:p text:style-name="P5"/>
      <text:p text:style-name="P2"><text:s text:c="5"/><text:span text:style-name="T1">IO - ERROR CLOSING FILE</text:span></text:p>
      <text:p text:style-name="P2"><text:s text:c="10"/><text:span text:style-name="T1">(passes 1 and 2)</text:span></text:p>
      <text:p text:style-name="P5"/>
      <text:p text:style-name="P2"><text:s text:c="5"/><text:span text:style-name="T1">IO - ERROR FETCHING HANDLER</text:span></text:p>
      <text:p text:style-name="P2"><text:s text:c="10"/><text:span text:style-name="T1">(passes 1 and 2)</text:span></text:p>
      <text:p text:style-name="P5"/>
      <text:p text:style-name="P2"><text:s text:c="5"/><text:span text:style-name="T1">IO - ERROR LOADING HANDLER</text:span></text:p>
      <text:p text:style-name="P2"><text:s text:c="10"/><text:span text:style-name="T1">(passes 1 and 2)</text:span></text:p>
      <text:p text:style-name="P5"/>
      <text:p text:style-name="P2"><text:s text:c="5"/><text:span text:style-name="T1">IO - ERROR READING FILE</text:span></text:p>
      <text:p text:style-name="P2"><text:s text:c="10"/><text:span text:style-name="T1">(passes 1 and 2)</text:span></text:p>
      <text:p text:style-name="P5"/>
      <text:p text:style-name="P2"><text:s text:c="5"/><text:span text:style-name="T1">IO - INPUT ERROR</text:span></text:p>
      <text:p text:style-name="P2"><text:s text:c="10"/><text:span text:style-name="T1">(passes 1 and 2)</text:span></text:p>
      <text:p text:style-name="P5"/>
      <text:p text:style-name="P2"><text:s text:c="5"/><text:span text:style-name="T1">IO - OUTPUT ERROR</text:span></text:p>
      <text:p text:style-name="P2"><text:s text:c="10"/><text:span text:style-name="T1">(passes 1 and 2)</text:span></text:p>
      <text:p text:style-name="P5"/>
      <text:p text:style-name="P2"><text:s text:c="5"/><text:span text:style-name="T1">IO - OVERLAY BAD</text:span></text:p>
      <text:p text:style-name="P5"/>
      <text:p text:style-name="P2"><text:s text:c="10"/><text:span text:style-name="T1">Meaning: <text:s/>MACREL attempted to read in an overlay <text:s/>and <text:s/>either <text:s/>an</text:span></text:p>
      <text:p text:style-name="P2"><text:s text:c="10"/><text:span text:style-name="T1">I/O <text:s/>error <text:s/>was encountered while trying to read the file, or the</text:span></text:p>
      <text:p text:style-name="P2"><text:s text:c="10"/><text:span text:style-name="T1">file was successfully read but contained bad contents, <text:s/>i.e. <text:s/>was</text:span></text:p>
      <text:p text:style-name="P2"><text:s text:c="10"/><text:span text:style-name="T1">an invalid core image. (passes 1 and 2)</text:span></text:p>
      <text:p text:style-name="P5"/>
      <text:p text:style-name="P2"><text:s text:c="10"/><text:span text:style-name="T1">Action: <text:s/>The pass is aborte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D-4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IP - BAD TYPE OF SYMBOL</text:span></text:p>
      <text:p text:style-name="P5"/>
      <text:p text:style-name="P2"><text:s text:c="10"/><text:span text:style-name="T1">Meaning: <text:s/>A symbol was encountered in an expression which had <text:s/>an</text:span></text:p>
      <text:p text:style-name="P2"><text:s text:c="10"/><text:span text:style-name="T1">erroneous <text:s/>type. <text:s/>For example, it was a macro name or the name of</text:span></text:p>
      <text:p text:style-name="P2"><text:s text:c="10"/><text:span text:style-name="T1">a system directive. (pass 1)</text:span></text:p>
      <text:p text:style-name="P5"/>
      <text:p text:style-name="P2"><text:s text:c="10"/><text:span text:style-name="T1">Example: <text:s/>TAD PAGE</text:span></text:p>
      <text:p text:style-name="P5"/>
      <text:p text:style-name="P2"><text:s text:c="10"/><text:span text:style-name="T1">Action: <text:s/>The value of the symbol is treated as an absolute 0.</text:span></text:p>
      <text:p text:style-name="P5"/>
      <text:p text:style-name="P2"><text:s text:c="5"/><text:span text:style-name="T1">IR - ILLEGAL REFERENCE</text:span></text:p>
      <text:p text:style-name="P5"/>
      <text:p text:style-name="P2"><text:s text:c="5"/><text:span text:style-name="T1">LG - LINK GENERATED</text:span></text:p>
      <text:p text:style-name="P5"/>
      <text:p text:style-name="P2"><text:s text:c="10"/><text:span text:style-name="T1">Meaning: <text:s/>The <text:s/>user <text:s/>specified <text:s/>that <text:s/>the <text:s/>assembler <text:s/>is <text:s/>not <text:s/>to</text:span></text:p>
      <text:p text:style-name="P2"><text:s text:c="10"/><text:span text:style-name="T1">generate links. (pass 1)</text:span></text:p>
      <text:p text:style-name="P5"/>
      <text:p text:style-name="P2"><text:s text:c="10"/><text:span text:style-name="T1">Action: <text:s/>A link is generated anyhow. The <text:s/>program <text:s/>will <text:s/>probably</text:span></text:p>
      <text:p text:style-name="P2"><text:s text:c="10"/><text:span text:style-name="T1">run.</text:span></text:p>
      <text:p text:style-name="P5"/>
      <text:p text:style-name="P2"><text:s text:c="5"/><text:span text:style-name="T1">ME - MEXIT WHILE NOT IN MACRO</text:span></text:p>
      <text:p text:style-name="P5"/>
      <text:p text:style-name="P2"><text:s text:c="5"/><text:span text:style-name="T1">NE - BAD DIGIT, "n", IN NUMBER FOR CURRENT RADIX</text:span></text:p>
      <text:p text:style-name="P5"/>
      <text:p text:style-name="P2"><text:s text:c="10"/><text:span text:style-name="T1">Meaning: <text:s/>The digit specified is greater than <text:s/>or <text:s/>equal <text:s/>to <text:s/>the</text:span></text:p>
      <text:p text:style-name="P2"><text:s text:c="10"/><text:span text:style-name="T1">current <text:s/>radix. <text:s/>For <text:s/>example, <text:s/>the <text:s/>digit "8" would produce this</text:span></text:p>
      <text:p text:style-name="P2"><text:s text:c="10"/><text:span text:style-name="T1">error if the current radix were octal. (pass 1)</text:span></text:p>
      <text:p text:style-name="P5"/>
      <text:p text:style-name="P2"><text:s text:c="10"/><text:span text:style-name="T1">Action: <text:s/>The digit is allowed. For example, <text:s/>the <text:s/>string <text:s/>473 <text:s/>in</text:span></text:p>
      <text:p text:style-name="P2"><text:s text:c="10"/><text:span text:style-name="T1">base 5 would assemble as 4 times 25 plus 7 times 5 plus 3.</text:span></text:p>
      <text:p text:style-name="P5"/>
      <text:p text:style-name="P2"><text:s text:c="5"/><text:span text:style-name="T1">NE - CONFLICTING RADIX OVERRIDE</text:span></text:p>
      <text:p text:style-name="P5"/>
      <text:p text:style-name="P2"><text:s text:c="10"/><text:span text:style-name="T1">Meaning: <text:s/>A number was proceeded by <text:s/>a <text:s/>temporary <text:s/>radix <text:s/>control</text:span></text:p>
      <text:p text:style-name="P2"><text:s text:c="10"/><text:span text:style-name="T1">operator <text:s/>(^P, ^D, or ^B) and also was followed by the period (.)</text:span></text:p>
      <text:p text:style-name="P2"><text:s text:c="10"/><text:span text:style-name="T1">decimal radix operator. For example: <text:s/>TAD ^O345.+1. (pass 1)</text:span></text:p>
      <text:p text:style-name="P5"/>
      <text:p text:style-name="P2"><text:s text:c="10"/><text:span text:style-name="T1">Action: <text:s/>The number is interpreted in the decimal radix.</text:span></text:p>
      <text:p text:style-name="P5"/>
      <text:p text:style-name="P2"><text:s text:c="5"/><text:span text:style-name="T1">NE - NO DIGIT AFTER ^D, ^O, OR ^B</text:span></text:p>
      <text:p text:style-name="P5"/>
      <text:p text:style-name="P2"><text:s text:c="10"/><text:span text:style-name="T1">Meaning: <text:s/>Within an expression, one of the local radix operators,</text:span></text:p>
      <text:p text:style-name="P2"><text:s text:c="10"/><text:span text:style-name="T1">^D, <text:s/>^O, <text:s/>or <text:s/>^B <text:s/>occurred <text:s/>but was not followed immediately by a</text:span></text:p>
      <text:p text:style-name="P2"><text:s text:c="10"/><text:span text:style-name="T1">digit. <text:s/>These <text:s/>operators <text:s/>must <text:s text:c="2"/>be <text:s text:c="2"/>followed <text:s text:c="2"/>by <text:s text:c="2"/>a <text:s text:c="2"/>number.</text:span></text:p>
      <text:p text:style-name="P2"><text:s text:c="10"/><text:span text:style-name="T1">Intermediate spaces or tabs are not permitted. (pass 1)</text:span></text:p>
      <text:p text:style-name="P5"/>
      <text:p text:style-name="P2"><text:s text:c="10"/><text:span text:style-name="T1">Action: <text:s/>The character which was not <text:s/>a <text:s/>digit <text:s/>is <text:s/>ignored. <text:s/>The</text:span></text:p>
      <text:p text:style-name="P2"><text:s text:c="10"/><text:span text:style-name="T1">scan <text:s/>continues <text:s/>to look for the number associated with the local</text:span></text:p>
      <text:p text:style-name="P2"><text:s text:c="10"/><text:span text:style-name="T1">radix override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D-5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NE - RADIX OUT OF RANGE</text:span></text:p>
      <text:p text:style-name="P5"/>
      <text:p text:style-name="P2"><text:s text:c="10"/><text:span text:style-name="T1">Meaning: <text:s/>The (decimal) <text:s/>value <text:s/>of <text:s/>the <text:s/>expression <text:s/>following <text:s/>a</text:span></text:p>
      <text:p text:style-name="P2"><text:s text:c="10"/><text:span text:style-name="T1">.RADIX <text:s/>command <text:s/>was <text:s/>negative, <text:s/>0, <text:s/>1, or greater than 10. These</text:span></text:p>
      <text:p text:style-name="P2"><text:s text:c="10"/><text:span text:style-name="T1">values are not permitted. The specified radix must be <text:s/>between <text:s/>2</text:span></text:p>
      <text:p text:style-name="P2"><text:s text:c="10"/><text:span text:style-name="T1">and 10 inclusive. (pass 1)</text:span></text:p>
      <text:p text:style-name="P5"/>
      <text:p text:style-name="P2"><text:s text:c="10"/><text:span text:style-name="T1">Action: <text:s/>The argument to the .RADIX directive is assumed to be 8,</text:span></text:p>
      <text:p text:style-name="P2"><text:s text:c="10"/><text:span text:style-name="T1">i.e. the current radix is set to octal.</text:span></text:p>
      <text:p text:style-name="P5"/>
      <text:p text:style-name="P2"><text:s text:c="5"/><text:span text:style-name="T1">NF - FILE # NOT FOUND OR DEVICE WRITE ONLY</text:span></text:p>
      <text:p text:style-name="P2"><text:s text:c="10"/><text:span text:style-name="T1">(passes 1 and 2)</text:span></text:p>
      <text:p text:style-name="P5"/>
      <text:p text:style-name="P2"><text:s text:c="5"/><text:span text:style-name="T1">NI - NOT YET IMPLEMENTED</text:span></text:p>
      <text:p text:style-name="P5"/>
      <text:p text:style-name="P2"><text:s text:c="10"/><text:span text:style-name="T1">Meaning: <text:s/>The user attempted to use some feature that is not <text:s/>yet</text:span></text:p>
      <text:p text:style-name="P2"><text:s text:c="10"/><text:span text:style-name="T1">working in this release of MACREL. (pass 1)</text:span></text:p>
      <text:p text:style-name="P5"/>
      <text:p text:style-name="P2"><text:s text:c="10"/><text:span text:style-name="T1">Action: <text:s/>The current statement is skipped.</text:span></text:p>
      <text:p text:style-name="P5"/>
      <text:p text:style-name="P2"><text:s text:c="5"/><text:span text:style-name="T1">NI - UNIMPLEMENTED DIRECTIVE</text:span></text:p>
      <text:p text:style-name="P2"><text:s text:c="10"/><text:span text:style-name="T1">(pass 1)</text:span></text:p>
      <text:p text:style-name="P5"/>
      <text:p text:style-name="P2"><text:s text:c="5"/><text:span text:style-name="T1">NI - UNIMPLEMENTED PSEUDO-OP</text:span></text:p>
      <text:p text:style-name="P5"/>
      <text:p text:style-name="P2"><text:s text:c="5"/><text:span text:style-name="T1">PE - TOO MANY LITERALS</text:span></text:p>
      <text:p text:style-name="P2"><text:s text:c="10"/><text:span text:style-name="T1">(pass 2)</text:span></text:p>
      <text:p text:style-name="P5"/>
      <text:p text:style-name="P2"><text:s text:c="5"/><text:span text:style-name="T1">PH - END OF FILE REACHED BEFORE END OF .REPT</text:span></text:p>
      <text:p text:style-name="P5"/>
      <text:p text:style-name="P2"><text:s text:c="10"/><text:span text:style-name="T1">Meaning: <text:s/>The end of the <text:s/>input <text:s/>file <text:s/>was <text:s/>found <text:s/>and <text:s/>no <text:s/>.ENDR</text:span></text:p>
      <text:p text:style-name="P2"><text:s text:c="10"/><text:span text:style-name="T1">directive <text:s/>was <text:s/>encountered <text:s/>to <text:s/>close the repeat sequence (.REPT</text:span></text:p>
      <text:p text:style-name="P2"><text:s text:c="10"/><text:span text:style-name="T1">directive).</text:span></text:p>
      <text:p text:style-name="P5"/>
      <text:p text:style-name="P2"><text:s text:c="10"/><text:span text:style-name="T1">Action: <text:s/>The pass is aborted.</text:span></text:p>
      <text:p text:style-name="P5"/>
      <text:p text:style-name="P2"><text:s text:c="5"/><text:span text:style-name="T1">PH - MACRO # DOES NOT TERMINATE (.ENDM ASSUMED)</text:span></text:p>
      <text:p text:style-name="P5"/>
      <text:p text:style-name="P2"><text:s text:c="5"/><text:span text:style-name="T1">PH - NO TEXT AFTER MACRO DIRECTIVE, MACRO #</text:span></text:p>
      <text:p text:style-name="P5"/>
      <text:p text:style-name="P2"><text:s text:c="5"/><text:span text:style-name="T1">PH - NO TEXT AFTER .REPT</text:span></text:p>
      <text:p text:style-name="P5"/>
      <text:p text:style-name="P2"><text:s text:c="5"/><text:span text:style-name="T1">PH - PHASE ERROR</text:span></text:p>
      <text:p text:style-name="P5"/>
      <text:p text:style-name="P2"><text:s text:c="10"/><text:span text:style-name="T1">Meaning: <text:s/>The end of the input file was encountered when <text:s/>it <text:s/>was</text:span></text:p>
      <text:p text:style-name="P2"><text:s text:c="10"/><text:span text:style-name="T1">not <text:s/>expected. <text:s/>The <text:s/>assembler <text:s/>was <text:s/>still <text:s/>in <text:s/>the <text:s/>middle <text:s/>of a</text:span></text:p>
      <text:p text:style-name="P2"><text:s text:c="10"/><text:span text:style-name="T1">conditional <text:s/>or <text:s/>macro <text:s/>definition <text:s/>which <text:s/>had <text:s/>not <text:s text:c="2"/>terminated.</text:span></text:p>
      <text:p text:style-name="P2"><text:s text:c="10"/><text:span text:style-name="T1">(passes 1 and 2)</text:span></text:p>
      <text:p text:style-name="P5"/>
      <text:p text:style-name="P2"><text:s text:c="10"/><text:span text:style-name="T1">Action: <text:s text:c="2"/>The <text:s text:c="2"/>assembly <text:s text:c="2"/>concludes <text:s text:c="2"/>normally, <text:s text:c="2"/>assuming <text:s text:c="2"/>the</text:span></text:p>
      <text:p text:style-name="P2"><text:s text:c="10"/><text:span text:style-name="T1">conditional or macro definition had ended.</text:span></text:p>
      <text:p text:style-name="P5"/>
      <text:p text:style-name="P5"/>
      <text:p text:style-name="P5"/>
      <text:p text:style-name="P5"/>
      <text:p text:style-name="P2"><text:s text:c="38"/><text:span text:style-name="T1">D-6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RD - GLOBAL REDEFINED TO NON-GLOBAL</text:span></text:p>
      <text:p text:style-name="P5"/>
      <text:p text:style-name="P2"><text:s text:c="10"/><text:span text:style-name="T1">Meaning: <text:s/>A global symbol or <text:s/>entry <text:s/>point <text:s/>was <text:s/>redefined <text:s/>in <text:s/>a</text:span></text:p>
      <text:p text:style-name="P2"><text:s text:c="10"/><text:span text:style-name="T1">direct <text:s/>assignment <text:s/>expression <text:s/>that <text:s/>used <text:s/>a <text:s/>single equal sign.</text:span></text:p>
      <text:p text:style-name="P2"><text:s text:c="10"/><text:span text:style-name="T1">(pass 1)</text:span></text:p>
      <text:p text:style-name="P5"/>
      <text:p text:style-name="P2"><text:s text:c="10"/><text:span text:style-name="T1">Action: <text:s/>The new value for the symbol is retained and the <text:s/>symbol</text:span></text:p>
      <text:p text:style-name="P2"><text:s text:c="10"/><text:span text:style-name="T1">remains a global.</text:span></text:p>
      <text:p text:style-name="P5"/>
      <text:p text:style-name="P2"><text:s text:c="5"/><text:span text:style-name="T1">RD - REDEFINITION OF SECT NAME name</text:span></text:p>
      <text:p text:style-name="P5"/>
      <text:p text:style-name="P2"><text:s text:c="10"/><text:span text:style-name="T1">Meaning: <text:s/>A program section directive was encountered whose <text:s/>name</text:span></text:p>
      <text:p text:style-name="P2"><text:s text:c="10"/><text:span text:style-name="T1">was <text:s/>already <text:s/>the <text:s/>name of another program section of a different</text:span></text:p>
      <text:p text:style-name="P2"><text:s text:c="10"/><text:span text:style-name="T1">type.</text:span></text:p>
      <text:p text:style-name="P5"/>
      <text:p text:style-name="P2"><text:s text:c="10"/><text:span text:style-name="T1">Action: <text:s/>^^The new section type is used. This will cause errors to</text:span></text:p>
      <text:p text:style-name="P2"><text:s text:c="10"/><text:span text:style-name="T1">be generated in the relocatable binary file.</text:span></text:p>
      <text:p text:style-name="P5"/>
      <text:p text:style-name="P2"><text:s text:c="5"/><text:span text:style-name="T1">RD - REDEFINITION OF SYMBOL, name</text:span></text:p>
      <text:p text:style-name="P5"/>
      <text:p text:style-name="P2"><text:s text:c="10"/><text:span text:style-name="T1">Meaning: <text:s/>A known symbol was given <text:s/>a <text:s/>new <text:s/>type <text:s/>in <text:s/>a <text:s/>.GLOBAL,</text:span></text:p>
      <text:p text:style-name="P2"><text:s text:c="10"/><text:span text:style-name="T1">.EXTERNAL, .ENTRY, or .ZTERN directive. (pass 1)</text:span></text:p>
      <text:p text:style-name="P5"/>
      <text:p text:style-name="P2"><text:s text:c="10"/><text:span text:style-name="T1">Action: <text:s/>The new type is accepted. The <text:s/>relocatable <text:s/>binary <text:s/>will</text:span></text:p>
      <text:p text:style-name="P2"><text:s text:c="10"/><text:span text:style-name="T1">probably be bad.</text:span></text:p>
      <text:p text:style-name="P5"/>
      <text:p text:style-name="P2"><text:s text:c="5"/><text:span text:style-name="T1">RD - SYMBOL # BEING REDEFINED TO MACRO NAME</text:span></text:p>
      <text:p text:style-name="P5"/>
      <text:p text:style-name="P2"><text:s text:c="5"/><text:span text:style-name="T1">RE - RELOCATION ERROR</text:span></text:p>
      <text:p text:style-name="P5"/>
      <text:p text:style-name="P2"><text:s text:c="10"/><text:span text:style-name="T1">Meaning: <text:s/>An illegal operation was specified such that the result</text:span></text:p>
      <text:p text:style-name="P2"><text:s text:c="10"/><text:span text:style-name="T1">was not simply relocatable. (pass 1)</text:span></text:p>
      <text:p text:style-name="P5"/>
      <text:p text:style-name="P2"><text:s text:c="10"/><text:span text:style-name="T1">Action: <text:s/>The result of the expression is assumed to <text:s/>be <text:s/>absolute</text:span></text:p>
      <text:p text:style-name="P2"><text:s text:c="10"/><text:span text:style-name="T1">0.</text:span></text:p>
      <text:p text:style-name="P5"/>
      <text:p text:style-name="P2"><text:s text:c="5"/><text:span text:style-name="T1">SE - NO ROOM IN FREESPACE FOR MACRO name</text:span></text:p>
      <text:p text:style-name="P2"><text:s text:c="10"/><text:span text:style-name="T1">(passes 1 and 2)</text:span></text:p>
      <text:p text:style-name="P5"/>
      <text:p text:style-name="P2"><text:s text:c="5"/><text:span text:style-name="T1">SE - RAN OUT OF ROOM IN FREESPACE</text:span></text:p>
      <text:p text:style-name="P5"/>
      <text:p text:style-name="P2"><text:s text:c="10"/><text:span text:style-name="T1">Meaning: <text:s/>The assembler ran out of free room. <text:s/>This <text:s/>is <text:s/>probably</text:span></text:p>
      <text:p text:style-name="P2"><text:s text:c="10"/><text:span text:style-name="T1">because <text:s/>there <text:s/>were <text:s/>too many symbols used in the source program</text:span></text:p>
      <text:p text:style-name="P2"><text:s text:c="10"/><text:span text:style-name="T1">and the symbol table got filled up. It could also mean <text:s/>that <text:s/>the</text:span></text:p>
      <text:p text:style-name="P2"><text:s text:c="10"/><text:span text:style-name="T1">user <text:s/>had too much text in macro definitions and that this filled</text:span></text:p>
      <text:p text:style-name="P2"><text:s text:c="10"/><text:span text:style-name="T1">up freespace. (passes 1 and 2)</text:span></text:p>
      <text:p text:style-name="P5"/>
      <text:p text:style-name="P2"><text:s text:c="10"/><text:span text:style-name="T1">Solution: <text:s/>Reduce the number of symbols in the <text:s/>program, <text:s/>shorten</text:span></text:p>
      <text:p text:style-name="P2"><text:s text:c="10"/><text:span text:style-name="T1">the <text:s/>length <text:s/>of <text:s/>the macros, or break up the program into several</text:span></text:p>
      <text:p text:style-name="P2"><text:s text:c="10"/><text:span text:style-name="T1">source modules.</text:span></text:p>
      <text:p text:style-name="P5"/>
      <text:p text:style-name="P2"><text:s text:c="10"/><text:span text:style-name="T1">Action: <text:s/>The pass is aborted.</text:span></text:p>
      <text:p text:style-name="P5"/>
      <text:p text:style-name="P2"><text:s text:c="5"/><text:span text:style-name="T1">SE - TOO MANY LEVELS OF MACRO (OR REPT)</text:span></text:p>
      <text:p text:style-name="P5"/>
      <text:p text:style-name="P2"><text:s text:c="38"/><text:span text:style-name="T1">D-7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SE - TOO MANY LSD ENTRIES</text:span></text:p>
      <text:p text:style-name="P2"><text:s text:c="10"/><text:span text:style-name="T1">(passes 1 and 2)</text:span></text:p>
      <text:p text:style-name="P5"/>
      <text:p text:style-name="P2"><text:s text:c="5"/><text:span text:style-name="T1">SY - A DIGIT MAY NOT FOLLOW A DOLLAR IN A SYMBOL</text:span></text:p>
      <text:p text:style-name="P5"/>
      <text:p text:style-name="P2"><text:s text:c="10"/><text:span text:style-name="T1">Meaning: <text:s/>A symbol (identifier) was encountered that began with a</text:span></text:p>
      <text:p text:style-name="P2"><text:s text:c="10"/><text:span text:style-name="T1">dollar <text:s/>sign <text:s/>and was followed by a digit. This is not permitted.</text:span></text:p>
      <text:p text:style-name="P2"><text:s text:c="10"/><text:span text:style-name="T1">If a symbol begins with a dollar sign, the next character must be</text:span></text:p>
      <text:p text:style-name="P2"><text:s text:c="10"/><text:span text:style-name="T1">a letter or period or a dollar sign. (pass 1)</text:span></text:p>
      <text:p text:style-name="P5"/>
      <text:p text:style-name="P2"><text:s text:c="10"/><text:span text:style-name="T1">Action: <text:s/>An erroneous symbol name is generated.</text:span></text:p>
      <text:p text:style-name="P5"/>
      <text:p text:style-name="P2"><text:s text:c="5"/><text:span text:style-name="T1">SY - BAD ARGUMENT TO DIRECTIVE</text:span></text:p>
      <text:p text:style-name="P5"/>
      <text:p text:style-name="P2"><text:s text:c="10"/><text:span text:style-name="T1">Meaning: <text:s/>The argument to a PAGE directive was <text:s/>not <text:s/>absolute <text:s/>or</text:span></text:p>
      <text:p text:style-name="P2"><text:s text:c="10"/><text:span text:style-name="T1">relative to the current SECT or it had an absolute part which was</text:span></text:p>
      <text:p text:style-name="P2"><text:s text:c="10"/><text:span text:style-name="T1">greater than 37 octal. (pass 1)</text:span></text:p>
      <text:p text:style-name="P5"/>
      <text:p text:style-name="P2"><text:s text:c="10"/><text:span text:style-name="T1">Action: <text:s/>The low order <text:s/>5 <text:s/>bits <text:s/>of <text:s/>the <text:s/>absolute <text:s/>part <text:s/>of <text:s/>the</text:span></text:p>
      <text:p text:style-name="P2"><text:s text:c="10"/><text:span text:style-name="T1">argument are used.</text:span></text:p>
      <text:p text:style-name="P5"/>
      <text:p text:style-name="P2"><text:s text:c="5"/><text:span text:style-name="T1">SY - BAD DEVICE NAME name</text:span></text:p>
      <text:p text:style-name="P5"/>
      <text:p text:style-name="P2"><text:s text:c="10"/><text:span text:style-name="T1">Meaning: <text:s/>Device name <text:s/>greater <text:s/>than <text:s/>4 <text:s/>characters <text:s/>or <text:s/>no <text:s/>name</text:span></text:p>
      <text:p text:style-name="P2"><text:s text:c="10"/><text:span text:style-name="T1">specified <text:s/>in <text:s/>the <text:s/>DEVICE <text:s/>directive. <text:s/>This <text:s/>error <text:s/>will also be</text:span></text:p>
      <text:p text:style-name="P2"><text:s text:c="10"/><text:span text:style-name="T1">generated if an extension was erroneously specified, e.g. <text:s/>DEVICE</text:span></text:p>
      <text:p text:style-name="P2"><text:s text:c="10"/><text:span text:style-name="T1">FILE.XX. (pass 1)</text:span></text:p>
      <text:p text:style-name="P5"/>
      <text:p text:style-name="P2"><text:s text:c="10"/><text:span text:style-name="T1">Action: <text:s/>If extra characters were specified, or if <text:s/>an <text:s/>extension</text:span></text:p>
      <text:p text:style-name="P2"><text:s text:c="10"/><text:span text:style-name="T1">was <text:s/>specified, <text:s/>these <text:s/>characters <text:s/>are <text:s/>lost. <text:s/>If <text:s/>no <text:s/>name <text:s/>was</text:span></text:p>
      <text:p text:style-name="P2"><text:s text:c="10"/><text:span text:style-name="T1">specified, two words of 0 will be assembled.</text:span></text:p>
      <text:p text:style-name="P5"/>
      <text:p text:style-name="P2"><text:s text:c="5"/><text:span text:style-name="T1">SY - BAD MACRO NAME</text:span></text:p>
      <text:p text:style-name="P5"/>
      <text:p text:style-name="P2"><text:s text:c="10"/><text:span text:style-name="T1">Meaning: <text:s/>The <text:s/>character <text:s/>after <text:s/>a <text:s/>.MACRO <text:s/>directive <text:s/>(excluding</text:span></text:p>
      <text:p text:style-name="P2"><text:s text:c="10"/><text:span text:style-name="T1">spaces <text:s/>and <text:s/>tabs) <text:s/>was not alphabetic. A valid symbol must occur</text:span></text:p>
      <text:p text:style-name="P2"><text:s text:c="10"/><text:span text:style-name="T1">at this place. (pass 1)</text:span></text:p>
      <text:p text:style-name="P5"/>
      <text:p text:style-name="P2"><text:s text:c="10"/><text:span text:style-name="T1">Action: <text:s/>The invalid character <text:s/>is <text:s/>ignored, <text:s/>and <text:s/>the <text:s/>assembler</text:span></text:p>
      <text:p text:style-name="P2"><text:s text:c="10"/><text:span text:style-name="T1">continues to search the line for the macro name.</text:span></text:p>
      <text:p text:style-name="P5"/>
      <text:p text:style-name="P2"><text:s text:c="5"/><text:span text:style-name="T1">SY - BAD SECT NAME</text:span></text:p>
      <text:p text:style-name="P5"/>
      <text:p text:style-name="P2"><text:s text:c="5"/><text:span text:style-name="T1">SY - BAD TERM AFTER</text:span></text:p>
      <text:p text:style-name="P5"/>
      <text:p text:style-name="P2"><text:s text:c="5"/><text:span text:style-name="T1">SY - CAN'T RESTRICT A-SECT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D-8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SY - DANGLING OPERATOR</text:span></text:p>
      <text:p text:style-name="P5"/>
      <text:p text:style-name="P2"><text:s text:c="10"/><text:span text:style-name="T1">Meaning: <text:s/>An expression ended with an operator (other than <text:s/>space</text:span></text:p>
      <text:p text:style-name="P2"><text:s text:c="10"/><text:span text:style-name="T1">or tab). (pass 1)</text:span></text:p>
      <text:p text:style-name="P5"/>
      <text:p text:style-name="P2"><text:s text:c="10"/><text:span text:style-name="T1">Action: <text:s/>The operator is ignored and the value of the <text:s/>expression</text:span></text:p>
      <text:p text:style-name="P2"><text:s text:c="10"/><text:span text:style-name="T1">is <text:s/>determined <text:s/>solely <text:s/>by <text:s/>the <text:s/>portion <text:s/>of <text:s/>the expression that</text:span></text:p>
      <text:p text:style-name="P2"><text:s text:c="10"/><text:span text:style-name="T1">occurred prior to the operator causing the error. (pass 1)</text:span></text:p>
      <text:p text:style-name="P5"/>
      <text:p text:style-name="P2"><text:s text:c="5"/><text:span text:style-name="T1">SY - DEVICE NAME name TOO LARGE</text:span></text:p>
      <text:p text:style-name="P5"/>
      <text:p text:style-name="P2"><text:s text:c="10"/><text:span text:style-name="T1">Meaning: <text:s/>The device mnemonic specified in a .INCLUDE <text:s/>or <text:s/>.CHAIN</text:span></text:p>
      <text:p text:style-name="P2"><text:s text:c="10"/><text:span text:style-name="T1">directive consisted of more than 4 characters. (pass 1)</text:span></text:p>
      <text:p text:style-name="P5"/>
      <text:p text:style-name="P2"><text:s text:c="10"/><text:span text:style-name="T1">Action: <text:s/>Characters following the fourth character are ignored.</text:span></text:p>
      <text:p text:style-name="P5"/>
      <text:p text:style-name="P2"><text:s text:c="5"/><text:span text:style-name="T1">SY - END OF LINE ENCOUNTERED BEFORE END OF ' OR " OPERATOR</text:span></text:p>
      <text:p text:style-name="P5"/>
      <text:p text:style-name="P2"><text:s text:c="10"/><text:span text:style-name="T1">Meaning: <text:s/>The " operator <text:s/>must <text:s/>be <text:s/>followed <text:s/>by <text:s/>a <text:s/>legal <text:s/>ASCII</text:span></text:p>
      <text:p text:style-name="P2"><text:s text:c="10"/><text:span text:style-name="T1">character <text:s/>before <text:s/>the <text:s/>end <text:s/>of <text:s/>the <text:s/>line <text:s/>is encountered. The '</text:span></text:p>
      <text:p text:style-name="P2"><text:s text:c="10"/><text:span text:style-name="T1">operator must be followed by two legal SIXBIT <text:s/>characters <text:s/>before</text:span></text:p>
      <text:p text:style-name="P2"><text:s text:c="10"/><text:span text:style-name="T1">the <text:s/>end <text:s/>of <text:s/>the <text:s/>line <text:s/>is <text:s/>encountered. <text:s/>Similarly <text:s/>for <text:s/>the ^"</text:span></text:p>
      <text:p text:style-name="P2"><text:s text:c="10"/><text:span text:style-name="T1">command. This error <text:s/>can <text:s/>also <text:s/>occur <text:s/>if <text:s/>no <text:s/>character <text:s/>at <text:s/>all</text:span></text:p>
      <text:p text:style-name="P2"><text:s text:c="10"/><text:span text:style-name="T1">follows an up-arrow. (pass 1)</text:span></text:p>
      <text:p text:style-name="P5"/>
      <text:p text:style-name="P2"><text:s text:c="10"/><text:span text:style-name="T1">Action: <text:s text:c="2"/>The <text:s/>statement <text:s/>is <text:s/>aborted. <text:s/>Invalid <text:s/>binary <text:s/>will <text:s/>be</text:span></text:p>
      <text:p text:style-name="P2"><text:s text:c="10"/><text:span text:style-name="T1">generated.</text:span></text:p>
      <text:p text:style-name="P5"/>
      <text:p text:style-name="P2"><text:s text:c="5"/><text:span text:style-name="T1">SY - EXTRA RIGHT ANGLE BRACKET IGNORED</text:span></text:p>
      <text:p text:style-name="P5"/>
      <text:p text:style-name="P2"><text:s text:c="5"/><text:span text:style-name="T1">SY - IFDEF NOT FOLLOWED BY A SYMBOL</text:span></text:p>
      <text:p text:style-name="P5"/>
      <text:p text:style-name="P2"><text:s text:c="10"/><text:span text:style-name="T1">Meaning: <text:s/>The IFDEF or <text:s/>.IF <text:s/>DF <text:s/>directive <text:s/>was <text:s/>not <text:s/>immediately</text:span></text:p>
      <text:p text:style-name="P2"><text:s text:c="10"/><text:span text:style-name="T1">followed <text:s/>by <text:s/>a <text:s/>symbol. <text:s/>(Such <text:s/>a <text:s/>symbol <text:s/>would <text:s/>begin <text:s/>with an</text:span></text:p>
      <text:p text:style-name="P2"><text:s text:c="10"/><text:span text:style-name="T1">alphabetic character.) The same error message <text:s/>is <text:s/>generated <text:s/>for</text:span></text:p>
      <text:p text:style-name="P2"><text:s text:c="10"/><text:span text:style-name="T1">the IFNDEF and .IF ND directives. (pass 1)</text:span></text:p>
      <text:p text:style-name="P5"/>
      <text:p text:style-name="P2"><text:s text:c="10"/><text:span text:style-name="T1">Action: <text:s/>The directive is aborted.</text:span></text:p>
      <text:p text:style-name="P5"/>
      <text:p text:style-name="P2"><text:s text:c="5"/><text:span text:style-name="T1">SY - ILLEGAL ARGUMENT erg</text:span></text:p>
      <text:p text:style-name="P5"/>
      <text:p text:style-name="P2"><text:s text:c="5"/><text:span text:style-name="T1">SY - IMPROPER EXTENSION</text:span></text:p>
      <text:p text:style-name="P5"/>
      <text:p text:style-name="P2"><text:s text:c="10"/><text:span text:style-name="T1">Meaning: <text:s/>The file name specified in a FILENAME <text:s/>directive <text:s/>began</text:span></text:p>
      <text:p text:style-name="P2"><text:s text:c="10"/><text:span text:style-name="T1">with <text:s/>a period, or contained two periods. A period indicates that</text:span></text:p>
      <text:p text:style-name="P2"><text:s text:c="10"/><text:span text:style-name="T1">an extension follows. A file name may have <text:s/>only <text:s/>one <text:s/>extension.</text:span></text:p>
      <text:p text:style-name="P2"><text:s text:c="10"/><text:span text:style-name="T1">The name (preceding the extension) may not be omitted. (pass 1)</text:span></text:p>
      <text:p text:style-name="P5"/>
      <text:p text:style-name="P2"><text:s text:c="10"/><text:span text:style-name="T1">Action: <text:s/>MACREL generates an erroneous file name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 text:c="38"/><text:span text:style-name="T1">D-9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SY - IMPROPER LOCAL SYMBOL</text:span></text:p>
      <text:p text:style-name="P5"/>
      <text:p text:style-name="P2"><text:s text:c="10"/><text:span text:style-name="T1">Meaning:</text:span></text:p>
      <text:p text:style-name="P5"/>
      <text:p text:style-name="P2"><text:s text:c="14"/><text:span text:style-name="T1">1. A symbol was found that ended with a dollar sign ($), <text:s/>but</text:span></text:p>
      <text:p text:style-name="P2"><text:s text:c="17"/><text:span text:style-name="T1">this $ was past character 6 in the symbol.</text:span></text:p>
      <text:p text:style-name="P5"/>
      <text:p text:style-name="P2"><text:s text:c="14"/><text:span text:style-name="T1">2. A symbol ending with a $ was encountered before the <text:s/>first</text:span></text:p>
      <text:p text:style-name="P2"><text:s text:c="17"/><text:span text:style-name="T1">occurrence <text:s/>of <text:s/>a <text:s/>tag <text:s/>(terminated <text:s/>by <text:s/>a comma) within a</text:span></text:p>
      <text:p text:style-name="P2"><text:s text:c="17"/><text:span text:style-name="T1">SECT. (pass 1)</text:span></text:p>
      <text:p text:style-name="P5"/>
      <text:p text:style-name="P2"><text:s text:c="10"/><text:span text:style-name="T1">Action: <text:s/>An unpredictable name <text:s/>is <text:s/>generated <text:s/>and <text:s/>the <text:s/>assembly</text:span></text:p>
      <text:p text:style-name="P2"><text:s text:c="10"/><text:span text:style-name="T1">continues.</text:span></text:p>
      <text:p text:style-name="P5"/>
      <text:p text:style-name="P2"><text:s text:c="5"/><text:span text:style-name="T1">SY - INVALID ARG # .PUSH OR .POP</text:span></text:p>
      <text:p text:style-name="P5"/>
      <text:p text:style-name="P2"><text:s text:c="5"/><text:span text:style-name="T1">SY - MISSING DEVICE OR FILENAME</text:span></text:p>
      <text:p text:style-name="P5"/>
      <text:p text:style-name="P2"><text:s text:c="10"/><text:span text:style-name="T1">Meaning: <text:s/>No name appeared after a DEVICE or FILENAME <text:s/>directive.</text:span></text:p>
      <text:p text:style-name="P2"><text:s text:c="10"/><text:span text:style-name="T1">The name must start with a letter. (pass 1)</text:span></text:p>
      <text:p text:style-name="P5"/>
      <text:p text:style-name="P2"><text:s text:c="10"/><text:span text:style-name="T1">Action: <text:s/>The directive is aborted.</text:span></text:p>
      <text:p text:style-name="P5"/>
      <text:p text:style-name="P2"><text:s text:c="5"/><text:span text:style-name="T1">SY - MISSING NUMERIC ARGUMENT</text:span></text:p>
      <text:p text:style-name="P5"/>
      <text:p text:style-name="P2"><text:s text:c="10"/><text:span text:style-name="T1">Meaning: <text:s/>A statement ended <text:s/>with <text:s/>one <text:s/>of <text:s/>the <text:s/>temporary <text:s/>radix</text:span></text:p>
      <text:p text:style-name="P2"><text:s text:c="10"/><text:span text:style-name="T1">control operators, O, D, ^B. (pass 1)</text:span></text:p>
      <text:p text:style-name="P5"/>
      <text:p text:style-name="P2"><text:s text:c="10"/><text:span text:style-name="T1">Action: <text:s/>The statement is aborted.</text:span></text:p>
      <text:p text:style-name="P5"/>
      <text:p text:style-name="P2"><text:s text:c="5"/><text:span text:style-name="T1">SY - MISSING SECT NAME</text:span></text:p>
      <text:p text:style-name="P5"/>
      <text:p text:style-name="P2"><text:s text:c="10"/><text:span text:style-name="T1">Meaning: <text:s/>No name was specified in a program <text:s/>section <text:s/>directive.</text:span></text:p>
      <text:p text:style-name="P2"><text:s text:c="10"/><text:span text:style-name="T1">(pass 1)</text:span></text:p>
      <text:p text:style-name="P5"/>
      <text:p text:style-name="P2"><text:s text:c="10"/><text:span text:style-name="T1">Action: <text:s/>The character after the .SECT directive (which <text:s/>was <text:s/>not</text:span></text:p>
      <text:p text:style-name="P2"><text:s text:c="10"/><text:span text:style-name="T1">an <text:s/>alphabetic <text:s/>character) is ignored and the assembler continues</text:span></text:p>
      <text:p text:style-name="P2"><text:s text:c="10"/><text:span text:style-name="T1">to scan for the section name.</text:span></text:p>
      <text:p text:style-name="P5"/>
      <text:p text:style-name="P2"><text:s text:c="5"/><text:span text:style-name="T1">SY - MISSING TEXT ITEM</text:span></text:p>
      <text:p text:style-name="P5"/>
      <text:p text:style-name="P2"><text:s text:c="10"/><text:span text:style-name="T1">Action: <text:s/>The directive is aborted. (pass 1)</text:span></text:p>
      <text:p text:style-name="P5"/>
      <text:p text:style-name="P2"><text:s text:c="5"/><text:span text:style-name="T1">SY - NAME OF FILE OR DEVICE TOO LONG</text:span></text:p>
      <text:p text:style-name="P5"/>
      <text:p text:style-name="P2"><text:s text:c="10"/><text:span text:style-name="T1">Meaning: <text:s/>The filename specified with the FILENAME directive <text:s/>had</text:span></text:p>
      <text:p text:style-name="P2"><text:s text:c="10"/><text:span text:style-name="T1">more <text:s/>than <text:s/>6 <text:s/>characters, <text:s/>or <text:s/>the <text:s/>extension <text:s/>had <text:s/>more <text:s/>than 2</text:span></text:p>
      <text:p text:style-name="P2"><text:s text:c="10"/><text:span text:style-name="T1">characters, <text:s/>or <text:s/>the <text:s/>device <text:s/>name <text:s/>specified <text:s/>with <text:s/>the <text:s text:c="2"/>DEVICE</text:span></text:p>
      <text:p text:style-name="P2"><text:s text:c="10"/><text:span text:style-name="T1">directive contained more than 4 characters. (pass 1)</text:span></text:p>
      <text:p text:style-name="P5"/>
      <text:p text:style-name="P2"><text:s text:c="10"/><text:span text:style-name="T1">Action: <text:s/>The extra characters are ignored.</text:span></text:p>
      <text:p text:style-name="P5"/>
      <text:p text:style-name="P2"><text:s text:c="5"/><text:span text:style-name="T1">SY - NAME # ON .ENDM DOES NOT MATCH NAME ON .MACRO</text:span></text:p>
      <text:p text:style-name="P5"/>
      <text:p text:style-name="P5"/>
      <text:p text:style-name="P2"><text:s text:c="37"/><text:span text:style-name="T1">D-10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SY - NO COMMA AFTER SECT NAME</text:span></text:p>
      <text:p text:style-name="P5"/>
      <text:p text:style-name="P2"><text:s text:c="5"/><text:span text:style-name="T1">SY - NO COMMA OR SYMBOL AFTER DECLARATION</text:span></text:p>
      <text:p text:style-name="P5"/>
      <text:p text:style-name="P2"><text:s text:c="10"/><text:span text:style-name="T1">Meaning:</text:span></text:p>
      <text:p text:style-name="P5"/>
      <text:p text:style-name="P2"><text:s text:c="14"/><text:span text:style-name="T1">1. No symbol was specified as <text:s/>an <text:s/>argument <text:s/>to <text:s/>a <text:s/>directive</text:span></text:p>
      <text:p text:style-name="P2"><text:s text:c="17"/><text:span text:style-name="T1">(.EXTERN, .ZTERN, .ENTRY, .GLOBAL).</text:span></text:p>
      <text:p text:style-name="P5"/>
      <text:p text:style-name="P2"><text:s text:c="14"/><text:span text:style-name="T1">2. The character after a comma within a declaration list <text:s/>was</text:span></text:p>
      <text:p text:style-name="P2"><text:s text:c="17"/><text:span text:style-name="T1">not a letter (after ignoring spaces and tabs). (pass 1)</text:span></text:p>
      <text:p text:style-name="P5"/>
      <text:p text:style-name="P2"><text:s text:c="10"/><text:span text:style-name="T1">Action: <text:s/>The <text:s/>character <text:s/>found <text:s/>is <text:s/>ignored, <text:s/>and <text:s/>the <text:s/>assembler</text:span></text:p>
      <text:p text:style-name="P2"><text:s text:c="10"/><text:span text:style-name="T1">continues to look for a proper identifier.</text:span></text:p>
      <text:p text:style-name="P5"/>
      <text:p text:style-name="P2"><text:s text:c="5"/><text:span text:style-name="T1">SY - NO PREVIOUS SECT</text:span></text:p>
      <text:p text:style-name="P5"/>
      <text:p text:style-name="P2"><text:s text:c="5"/><text:span text:style-name="T1">SY - QUOTED ARGUMENT MISSING FINAL "</text:span></text:p>
      <text:p text:style-name="P5"/>
      <text:p text:style-name="P2"><text:s text:c="5"/><text:span text:style-name="T1">SY - SECT name HAS UNKNOWN TYPE "x"</text:span></text:p>
      <text:p text:style-name="P5"/>
      <text:p text:style-name="P2"><text:s text:c="5"/><text:span text:style-name="T1">SY - TASK NAME HAS IMPROPER TYPE (pass 1)</text:span></text:p>
      <text:p text:style-name="P5"/>
      <text:p text:style-name="P2"><text:s text:c="5"/><text:span text:style-name="T1">SY - UNKNOWN ENABLE CONDITION</text:span></text:p>
      <text:p text:style-name="P5"/>
      <text:p text:style-name="P2"><text:s text:c="10"/><text:span text:style-name="T1">Meaning: <text:s/>The keyword following a .ENABLE directive was <text:s/>not <text:s/>one </text:span></text:p>
      <text:p text:style-name="P2"><text:s text:c="10"/><text:span text:style-name="T1">of the permissible names. (pass 1)</text:span></text:p>
      <text:p text:style-name="P5"/>
      <text:p text:style-name="P2"><text:s text:c="10"/><text:span text:style-name="T1">Action: <text:s/>The directive is aborted.</text:span></text:p>
      <text:p text:style-name="P5"/>
      <text:p text:style-name="P2"><text:s text:c="5"/><text:span text:style-name="T1">SY - UNKNOWN IF CONDITION</text:span></text:p>
      <text:p text:style-name="P5"/>
      <text:p text:style-name="P2"><text:s text:c="5"/><text:span text:style-name="T1">SY - UNKNOWN LIST CONDITION</text:span></text:p>
      <text:p text:style-name="P5"/>
      <text:p text:style-name="P2"><text:s text:c="5"/><text:span text:style-name="T1">SY - UNKNOWN TYPE OF SECT</text:span></text:p>
      <text:p text:style-name="P5"/>
      <text:p text:style-name="P2"><text:s text:c="10"/><text:span text:style-name="T1">Meaning: <text:s/>In a .SECT directive, the <text:s/>character <text:s/>after <text:s/>the <text:s/>comma</text:span></text:p>
      <text:p text:style-name="P2"><text:s text:c="10"/><text:span text:style-name="T1">following <text:s/>the <text:s/>SECT <text:s/>keyword <text:s/>was <text:s/>not a legal section type. The</text:span></text:p>
      <text:p text:style-name="P2"><text:s text:c="10"/><text:span text:style-name="T1">permissible types are A, F, D, R, X, and Z. This error <text:s/>may <text:s/>also</text:span></text:p>
      <text:p text:style-name="P2"><text:s text:c="10"/><text:span text:style-name="T1">occur if no section type is specified after the comma. (pass 1)</text:span></text:p>
      <text:p text:style-name="P5"/>
      <text:p text:style-name="P2"><text:s text:c="10"/><text:span text:style-name="T1">Action: <text:s/>The SECT is assumed by default to be an .RSECT.</text:span></text:p>
      <text:p text:style-name="P5"/>
      <text:p text:style-name="P2"><text:s text:c="5"/><text:span text:style-name="T1">SY - VACUOUS EXPRESSION</text:span></text:p>
      <text:p text:style-name="P5"/>
      <text:p text:style-name="P2"><text:s text:c="10"/><text:span text:style-name="T1">Meaning: <text:s/>An expression was required in the current context, <text:s/>but </text:span></text:p>
      <text:p text:style-name="P2"><text:s text:c="10"/><text:span text:style-name="T1">none was found. (pass 1)</text:span></text:p>
      <text:p text:style-name="P5"/>
      <text:p text:style-name="P2"><text:s text:c="10"/><text:span text:style-name="T1">Action: <text:s/>Assembly continues <text:s/>assuming <text:s/>an <text:s/>expression <text:s/>was <text:s/>found</text:span></text:p>
      <text:p text:style-name="P2"><text:s text:c="10"/><text:span text:style-name="T1">whose value was 0 (absolute).</text:span></text:p>
      <text:p text:style-name="P5"/>
      <text:p text:style-name="P5"/>
      <text:p text:style-name="P5"/>
      <text:p text:style-name="P5"/>
      <text:p text:style-name="P5"/>
      <text:p text:style-name="P2"><text:s text:c="37"/><text:span text:style-name="T1">D-11</text:span></text:p>
      <text:p text:style-name="P2"><text:s text:c="23"/><text:span text:style-name="T1">MACREL DIAGNOSTIC ERROR MESSAGES</text:span></text:p>
      <text:p text:style-name="P6"><text:span text:style-name="T6"><text:s text:c="5"/></text:span><text:span text:style-name="T7">SY - Z IMPROPERLY SPECIFIED</text:span></text:p>
      <text:p text:style-name="P5"/>
      <text:p text:style-name="P2"><text:s text:c="10"/><text:span text:style-name="T1">Meaning: <text:s/>The Z <text:s/>operator <text:s/>occurred <text:s/>within <text:s/>a <text:s/>memory <text:s/>reference</text:span></text:p>
      <text:p text:style-name="P2"><text:s text:c="10"/><text:span text:style-name="T1">instruction <text:s/>whose <text:s/>direct operand did not refer to page 0. (pass</text:span></text:p>
      <text:p text:style-name="P2"><text:s text:c="10"/><text:span text:style-name="T1">1)</text:span></text:p>
      <text:p text:style-name="P5"/>
      <text:p text:style-name="P2"><text:s text:c="10"/><text:span text:style-name="T1">Action: <text:s/>The Z is ignored.</text:span></text:p>
      <text:p text:style-name="P5"/>
      <text:p text:style-name="P2"><text:s text:c="5"/><text:span text:style-name="T1">SY - 4096 OPEN ANGLE BRACKETS</text:span></text:p>
      <text:p text:style-name="P5"/>
      <text:p text:style-name="P2"><text:s text:c="10"/><text:span text:style-name="T1">Meaning: <text:s/>A directive or expression contained more than 4095 left</text:span></text:p>
      <text:p text:style-name="P2"><text:s text:c="10"/><text:span text:style-name="T1">angle brackets (&lt;). (pass 1)</text:span></text:p>
      <text:p text:style-name="P5"/>
      <text:p text:style-name="P2"><text:s text:c="10"/><text:span text:style-name="T1">Action: <text:s/>The statement is aborted.</text:span></text:p>
      <text:p text:style-name="P5"/>
      <text:p text:style-name="P2"><text:s text:c="5"/><text:span text:style-name="T1">SY - 4096 NESTED TRUE CONDITIONALS</text:span></text:p>
      <text:p text:style-name="P5"/>
      <text:p text:style-name="P2"><text:s text:c="10"/><text:span text:style-name="T1">Meaning: <text:s/>More than 4095 conditionals were nested within side <text:s/>of</text:span></text:p>
      <text:p text:style-name="P2"><text:s text:c="10"/><text:span text:style-name="T1">each other and all the conditions were true.</text:span></text:p>
      <text:p text:style-name="P5"/>
      <text:p text:style-name="P2"><text:s text:c="10"/><text:span text:style-name="T1">Action: <text:s/>The pass is aborted.</text:span></text:p>
      <text:p text:style-name="P5"/>
      <text:p text:style-name="P2"><text:s text:c="10"/><text:span text:style-name="T1">The user must revise the program to use fewer nested <text:s/>conditional</text:span></text:p>
      <text:p text:style-name="P2"><text:s text:c="10"/><text:span text:style-name="T1">expressions. (pass 1)</text:span></text:p>
      <text:p text:style-name="P5"/>
      <text:p text:style-name="P2"><text:s text:c="5"/><text:span text:style-name="T1">UO - BAD ORIGIN</text:span></text:p>
      <text:p text:style-name="P5"/>
      <text:p text:style-name="P2"><text:s text:c="10"/><text:span text:style-name="T1">Meaning: <text:s/>The expression after <text:s/>an <text:s/>asterisk <text:s/>directive <text:s/>was <text:s/>not</text:span></text:p>
      <text:p text:style-name="P2"><text:s text:c="10"/><text:span text:style-name="T1">absolute or relative to the current SECT. (pass 1)</text:span></text:p>
      <text:p text:style-name="P5"/>
      <text:p text:style-name="P2"><text:s text:c="10"/><text:span text:style-name="T1">Action: <text:s/>Assembly continues assuming the current location counter</text:span></text:p>
      <text:p text:style-name="P2"><text:s text:c="10"/><text:span text:style-name="T1">value <text:s/>referred <text:s/>to the absolute part of the specified expression</text:span></text:p>
      <text:p text:style-name="P2"><text:s text:c="10"/><text:span text:style-name="T1">(within the <text:s/>current <text:s/>SECT). <text:s/>The <text:s/>relocatable <text:s/>portion <text:s/>of <text:s/>that</text:span></text:p>
      <text:p text:style-name="P2"><text:s text:c="10"/><text:span text:style-name="T1">expression is ignored.</text:span></text:p>
      <text:p text:style-name="P5"/>
      <text:p text:style-name="P2"><text:s text:c="5"/><text:span text:style-name="T1">US - SYMBOL NOT FOUND</text:span></text:p>
      <text:p text:style-name="P2"><text:s text:c="10"/><text:span text:style-name="T1">(pass 2)</text:span></text:p>
      <text:p text:style-name="P5"/>
      <text:p text:style-name="P2"><text:s text:c="5"/><text:span text:style-name="T1">XX - UNKNOWN ERROR</text:span></text:p>
      <text:p text:style-name="P5"/>
      <text:p text:style-name="P2"><text:s text:c="5"/><text:span text:style-name="T1">%0 - ZERO DIVID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7"/><text:span text:style-name="T1">D-12</text:span></text:p>
      <text:p text:style-name="P6"/>
      <text:p text:style-name="P2"><text:s text:c="37"/><text:span text:style-name="T1">INDEX</text:span></text:p>
      <text:p text:style-name="P5"/>
      <text:p text:style-name="P5"/>
      <text:p text:style-name="P2"><text:s text:c="5"/><text:span text:style-name="T1">/0-9 LINK command string option, <text:s text:c="4"/>Assembly, 1-3, 1-20</text:span></text:p>
      <text:p text:style-name="P2"><text:s text:c="8"/><text:span text:style-name="T1">9-5 <text:s text:c="32"/>chaining directives, 5-24</text:span></text:p>
      <text:p text:style-name="P2"><text:s text:c="5"/><text:span text:style-name="T1">7BIT .ENABLE directive option, <text:s text:c="8"/>format effectors, 2-2</text:span></text:p>
      <text:p text:style-name="P2"><text:s text:c="8"/><text:span text:style-name="T1">5-36 <text:s text:c="31"/>listing control directives, 5-2</text:span></text:p>
      <text:p text:style-name="P2"><text:s text:c="5"/><text:span text:style-name="T1">8BIT .ENABLE directive option, <text:s text:c="8"/>listing format, 8-7</text:span></text:p>
      <text:p text:style-name="P2"><text:s text:c="8"/><text:span text:style-name="T1">5-36 <text:s text:c="31"/>MACREL passes 1 thru 4, 1-20,</text:span></text:p>
      <text:p text:style-name="P2"><text:s text:c="47"/><text:span text:style-name="T1">1-22</text:span></text:p>
      <text:p text:style-name="P2"><text:s text:c="44"/><text:span text:style-name="T1">option directives, 5-34</text:span></text:p>
      <text:p text:style-name="P2"><text:s text:c="44"/><text:span text:style-name="T1">operating procedures, 8-1</text:span></text:p>
      <text:p text:style-name="P2"><text:s text:c="5"/><text:span text:style-name="T1">/A MACREL command string option, <text:s text:c="6"/>PAL8 programs, 1-4, 1-6</text:span></text:p>
      <text:p text:style-name="P2"><text:s text:c="8"/><text:span text:style-name="T1">8-2 <text:s text:c="30"/>Assigning symbol values, 4-6, 4-9</text:span></text:p>
      <text:p text:style-name="P2"><text:s text:c="5"/><text:span text:style-name="T1">ABS .IF directive condition, 5-22 <text:s text:c="3"/>Asterisk (*), 4-1</text:span></text:p>
      <text:p text:style-name="P2"><text:s text:c="5"/><text:span text:style-name="T1">ABSLDR binary file, 9-2 <text:s text:c="15"/>directive, 1-9, 4-11, 5-14,</text:span></text:p>
      <text:p text:style-name="P2"><text:s text:c="5"/><text:span text:style-name="T1">Absolute assembled value (program <text:s text:c="8"/>10-18</text:span></text:p>
      <text:p text:style-name="P2"><text:s text:c="7"/><text:span text:style-name="T1">listing), 8-9 <text:s text:c="23"/>symbol in program listing, 8-9</text:span></text:p>
      <text:p text:style-name="P2"><text:s text:c="5"/><text:span text:style-name="T1">Absolute expressions, 1-19 <text:s text:c="10"/>Autoindex register, 3-5</text:span></text:p>
      <text:p text:style-name="P2"><text:s text:c="5"/><text:span text:style-name="T1">Absolute program section, 1-8, <text:s text:c="8"/>program section, 1-8,</text:span></text:p>
      <text:p text:style-name="P2"><text:s text:c="9"/><text:span text:style-name="T1">7-4</text:span></text:p>
      <text:p text:style-name="P2"><text:s text:c="7"/><text:span text:style-name="T1">asterisk directive in, 5-14</text:span></text:p>
      <text:p text:style-name="P2"><text:s text:c="7"/><text:span text:style-name="T1">default name, 7-4</text:span></text:p>
      <text:p text:style-name="P2"><text:s text:c="7"/><text:span text:style-name="T1">literals, 4-14 <text:s text:c="20"/>/B,</text:span></text:p>
      <text:p text:style-name="P2"><text:s text:c="7"/><text:span text:style-name="T1">named, 4-14 <text:s text:c="25"/>LINK command string option, 9-4</text:span></text:p>
      <text:p text:style-name="P2"><text:s text:c="7"/><text:span text:style-name="T1">unnamed, 4-14 <text:s text:c="23"/>MACREL command string option,</text:span></text:p>
      <text:p text:style-name="P2"><text:s text:c="5"/><text:span text:style-name="T1">Absolute relocation, 1-19 <text:s text:c="16"/>8-2</text:span></text:p>
      <text:p text:style-name="P2"><text:s text:c="5"/><text:span text:style-name="T1">Absolute symbols, 4-9 <text:s text:c="17"/>PAL8 command string option, 1-6</text:span></text:p>
      <text:p text:style-name="P2"><text:s text:c="5"/><text:span text:style-name="T1">Actual macro arguments, 6-7 <text:s text:c="9"/>Backslash (\) special operator,</text:span></text:p>
      <text:p text:style-name="P2"><text:s text:c="5"/><text:span text:style-name="T1">Addition operator (+), 4-18 <text:s text:c="12"/>4-1, 4-7</text:span></text:p>
      <text:p text:style-name="P2"><text:s text:c="5"/><text:span text:style-name="T1">ALTMODE (ESC) command terminator, <text:s text:c="3"/>Bars, vertical (metasymbol), xii</text:span></text:p>
      <text:p text:style-name="P2"><text:s text:c="8"/><text:span text:style-name="T1">9-2 <text:s text:c="30"/>BATCH, 8-3</text:span></text:p>
      <text:p text:style-name="P2"><text:s text:c="5"/><text:span text:style-name="T1">Ampersand (&amp;) operator, 4-1, 4-20 <text:s text:c="3"/>BE .LIST directive option, 5-2</text:span></text:p>
      <text:p text:style-name="P2"><text:s text:c="5"/><text:span text:style-name="T1">AND Boolean operator (&amp;), 4-20 <text:s text:c="6"/>Binary code generation, 1-21</text:span></text:p>
      <text:p text:style-name="P2"><text:s text:c="5"/><text:span text:style-name="T1">Angle brackets (&lt;&gt;), <text:s text:c="16"/>Binary expression operations,</text:span></text:p>
      <text:p text:style-name="P2"><text:s text:c="7"/><text:span text:style-name="T1">in conditional macros, 6-17 <text:s text:c="10"/>4-28</text:span></text:p>
      <text:p text:style-name="P2"><text:s text:c="7"/><text:span text:style-name="T1">in expressions, 4-1, 4-27 <text:s text:c="9"/>Binary file,</text:span></text:p>
      <text:p text:style-name="P2"><text:s text:c="5"/><text:span text:style-name="T1">Apostrophe, 4-1 <text:s text:c="23"/>ABSLDR, 9-2</text:span></text:p>
      <text:p text:style-name="P2"><text:s text:c="7"/><text:span text:style-name="T1">program listing, 8-99 <text:s text:c="15"/>relocatable, 1-4, 1-6, 8-1</text:span></text:p>
      <text:p text:style-name="P2"><text:s text:c="7"/><text:span text:style-name="T1">concatenation operator, 6-12 <text:s text:c="6"/>Binary radix control, 4-15</text:span></text:p>
      <text:p text:style-name="P2"><text:s text:c="5"/><text:span text:style-name="T1">Arguments, <text:s text:c="26"/>BL .IF directive condition, 5-22</text:span></text:p>
      <text:p text:style-name="P2"><text:s text:c="7"/><text:span text:style-name="T1">macro, 6-7 <text:s text:c="24"/>.BN filename extension, 9-2</text:span></text:p>
      <text:p text:style-name="P2"><text:s text:c="7"/><text:span text:style-name="T1">substrings in macros, 6-9 <text:s text:c="9"/>Boolean operators, 4-20</text:span></text:p>
      <text:p text:style-name="P2"><text:s text:c="5"/><text:span text:style-name="T1">Arithmetic operators, 4-18 <text:s text:c="10"/>Brackets,</text:span></text:p>
      <text:p text:style-name="P2"><text:s text:c="7"/><text:span text:style-name="T1">relocation types for, 4-31 <text:s text:c="10"/>angle (&lt;&gt;), 4-1, 4-27, 6-17</text:span></text:p>
      <text:p text:style-name="P2"><text:s text:c="5"/><text:span text:style-name="T1">ASCII, <text:s text:c="32"/>square,</text:span></text:p>
      <text:p text:style-name="P2"><text:s text:c="7"/><text:span text:style-name="T1">character set, A-1 <text:s text:c="20"/>enclosing literals, 4-1,</text:span></text:p>
      <text:p text:style-name="P2"><text:s text:c="7"/><text:span text:style-name="T1">data representation, 4-16 <text:s text:c="15"/>4-12, 1-5</text:span></text:p>
      <text:p text:style-name="P2"><text:s text:c="7"/><text:span text:style-name="T1">.ENABLE directive option, 5-36 <text:s text:c="8"/>metasymbol, xii</text:span></text:p>
      <text:p text:style-name="P2"><text:s text:c="5"/><text:span text:style-name="T1">.ASECT directive, 1-8, 7-4</text:span></text:p>
      <text:p text:style-name="P2"><text:s text:c="7"/><text:span text:style-name="T1">in named and unnamed program</text:span></text:p>
      <text:p text:style-name="P2"><text:s text:c="11"/><text:span text:style-name="T1">sections, 4-14</text:span></text:p>
      <text:p text:style-name="P2"><text:s text:c="7"/><text:span text:style-name="T1">in PAL8 programs, 1-6</text:span></text:p>
      <text:p text:style-name="P5"/>
      <text:p text:style-name="P5"/>
      <text:p text:style-name="P2"><text:s text:c="36"/><text:span text:style-name="T1">Index-1</text:span></text:p>
      <text:p text:style-name="P2"><text:s text:c="34"/><text:span text:style-name="T1">INDEX (Cont.)</text:span></text:p>
      <text:p text:style-name="P6"><text:span text:style-name="T6"><text:s text:c="5"/></text:span><text:span text:style-name="T7">/C, <text:s text:c="33"/>Conditional source code in</text:span></text:p>
      <text:p text:style-name="P2"><text:s text:c="7"/><text:span text:style-name="T1">LINK command string option, 9-4 <text:s text:c="5"/>macros, 6-16</text:span></text:p>
      <text:p text:style-name="P2"><text:s text:c="7"/><text:span text:style-name="T1">MACREL command string option, <text:s text:c="5"/>Constants generated by micro-</text:span></text:p>
      <text:p text:style-name="P2"><text:s text:c="10"/><text:span text:style-name="T1">8-2 <text:s text:c="30"/>instruction combinations, 3-10</text:span></text:p>
      <text:p text:style-name="P2"><text:s text:c="5"/><text:span text:style-name="T1">Calls, <text:s text:c="30"/>Control character representation,</text:span></text:p>
      <text:p text:style-name="P2"><text:s text:c="7"/><text:span text:style-name="T1">macro, 6-6 <text:s text:c="26"/>4-18</text:span></text:p>
      <text:p text:style-name="P2"><text:s text:c="7"/><text:span text:style-name="T1">repeat blocks, 6-20 <text:s text:c="15"/>Control commands for MACREL</text:span></text:p>
      <text:p text:style-name="P2"><text:s text:c="5"/><text:span text:style-name="T1">CDF instruction, 3-10 <text:s text:c="17"/>error messages, 8-5</text:span></text:p>
      <text:p text:style-name="P2"><text:s text:c="7"/><text:span text:style-name="T1">(special operator), 4-24, <text:s text:c="9"/>Control options (LINK), 9-4</text:span></text:p>
      <text:p text:style-name="P2"><text:s text:c="9"/><text:span text:style-name="T1">7-18 <text:s text:c="28"/>COS .ENABLE directive option, 5-36</text:span></text:p>
      <text:p text:style-name="P2"><text:s text:c="7"/><text:span text:style-name="T1">in expressions, 1-19 <text:s text:c="14"/>CREF file PAL8, 1-21</text:span></text:p>
      <text:p text:style-name="P2"><text:s text:c="7"/><text:span text:style-name="T1">in overlays, 10-10 <text:s text:c="16"/>Cross-reference (KREF program),</text:span></text:p>
      <text:p text:style-name="P2"><text:s text:c="7"/><text:span text:style-name="T1">relocation, 1-19 <text:s text:c="20"/>1-21, 8-15</text:span></text:p>
      <text:p text:style-name="P2"><text:s text:c="5"/><text:span text:style-name="T1">CDF/CIF, <text:s text:c="28"/>CTRL/C control character, 8-6</text:span></text:p>
      <text:p text:style-name="P2"><text:s text:c="7"/><text:span text:style-name="T1">relocatable symbols, 4-9 <text:s text:c="10"/>CTRL/L control character, 2-2</text:span></text:p>
      <text:p text:style-name="P2"><text:s text:c="7"/><text:span text:style-name="T1">relocation expressions, 1-19, <text:s text:c="5"/>CTRL/O control character, 8-6</text:span></text:p>
      <text:p text:style-name="P2"><text:s text:c="10"/><text:span text:style-name="T1">1-19 <text:s text:c="27"/>CTRL/S control character, 8-6</text:span></text:p>
      <text:p text:style-name="P2"><text:s text:c="5"/><text:span text:style-name="T1">.CHAIN directive, 5-25 <text:s text:c="14"/>Current location counter, 4-11,</text:span></text:p>
      <text:p text:style-name="P2"><text:s text:c="5"/><text:span text:style-name="T1">Change Data Field - see CDF <text:s text:c="13"/>5-14, 10-15</text:span></text:p>
      <text:p text:style-name="P2"><text:s text:c="5"/><text:span text:style-name="T1">Change Instruction Field - <text:s text:c="12"/>in expressions, 4-27</text:span></text:p>
      <text:p text:style-name="P2"><text:s text:c="7"/><text:span text:style-name="T1">see CIF <text:s text:c="29"/>PAGE directive, 5-16</text:span></text:p>
      <text:p text:style-name="P2"><text:s text:c="5"/><text:span text:style-name="T1">Character set, 4-1, A-1 <text:s text:c="15"/>program listing, 8-9</text:span></text:p>
      <text:p text:style-name="P2"><text:s text:c="5"/><text:span text:style-name="T1">Characters, <text:s text:c="27"/>setting to unknown values, 5-14</text:span></text:p>
      <text:p text:style-name="P2"><text:s text:c="7"/><text:span text:style-name="T1">in symbols, 4-2 <text:s text:c="19"/>Current page literals, 4-12, 4-12</text:span></text:p>
      <text:p text:style-name="P2"><text:s text:c="7"/><text:span text:style-name="T1">in text strings, 4-16, 5-10</text:span></text:p>
      <text:p text:style-name="P2"><text:s text:c="7"/><text:span text:style-name="T1">special, 4-1</text:span></text:p>
      <text:p text:style-name="P2"><text:s text:c="7"/><text:span text:style-name="T1">uppercase/lowercase (metasymbol),</text:span></text:p>
      <text:p text:style-name="P2"><text:s text:c="10"/><text:span text:style-name="T1">xii <text:s text:c="28"/>Data,</text:span></text:p>
      <text:p text:style-name="P2"><text:s text:c="5"/><text:span text:style-name="T1">CIF instructions, 3-10 <text:s text:c="16"/>program section, 1-8, 7-9</text:span></text:p>
      <text:p text:style-name="P2"><text:s text:c="7"/><text:span text:style-name="T1">(special operator), 4-24, <text:s text:c="11"/>statement format, 2-1</text:span></text:p>
      <text:p text:style-name="P2"><text:s text:c="10"/><text:span text:style-name="T1">7-19 <text:s text:c="29"/>storage directives, 5-7</text:span></text:p>
      <text:p text:style-name="P2"><text:s text:c="7"/><text:span text:style-name="T1">in overlays, 10-10 <text:s text:c="16"/>Decimal radix control, 4-16</text:span></text:p>
      <text:p text:style-name="P2"><text:s text:c="5"/><text:span text:style-name="T1">CND .LIST directive option, 5-2 <text:s text:c="5"/>DECIMAL PAL8 directive, 5-7</text:span></text:p>
      <text:p text:style-name="P2"><text:s text:c="5"/><text:span text:style-name="T1">Code Location Directives, 5-13 <text:s text:c="6"/>Default filename extensions, 1-6,</text:span></text:p>
      <text:p text:style-name="P2"><text:s text:c="5"/><text:span text:style-name="T1">Coding procedures, 7-21 <text:s text:c="16"/>8-1, 8-15, 9-2</text:span></text:p>
      <text:p text:style-name="P2"><text:s text:c="5"/><text:span text:style-name="T1">Colon, 4-1, 4-4, 4-6 <text:s text:c="16"/>Default terminal conditions</text:span></text:p>
      <text:p text:style-name="P2"><text:s text:c="5"/><text:span text:style-name="T1">Comma, 4-1, 4-3 <text:s text:c="23"/>(MACREL), 8-6</text:span></text:p>
      <text:p text:style-name="P2"><text:s text:c="5"/><text:span text:style-name="T1">Command string, <text:s text:c="21"/>DEVICE directive, 5-26</text:span></text:p>
      <text:p text:style-name="P2"><text:s text:c="7"/><text:span text:style-name="T1">KREF, 8-15 <text:s text:c="24"/>Devices,</text:span></text:p>
      <text:p text:style-name="P2"><text:s text:c="7"/><text:span text:style-name="T1">LINK, 9-1 <text:s text:c="27"/>KREF default, 8-15</text:span></text:p>
      <text:p text:style-name="P2"><text:s text:c="7"/><text:span text:style-name="T1">MACREL, 8-1 <text:s text:c="25"/>LINK default, 9-2</text:span></text:p>
      <text:p text:style-name="P2"><text:s text:c="7"/><text:span text:style-name="T1">PAL8 /B and /F options, 1-6 <text:s text:c="9"/>MACREL default, 8-1</text:span></text:p>
      <text:p text:style-name="P2"><text:s text:c="5"/><text:span text:style-name="T1">Comment statement format, 2-1 <text:s text:c="7"/>DF .IF directive condition, 5-22</text:span></text:p>
      <text:p text:style-name="P2"><text:s text:c="5"/><text:span text:style-name="T1">Communicating between modules, <text:s text:c="6"/>Diagnostic messages (MACREL), D-1</text:span></text:p>
      <text:p text:style-name="P2"><text:s text:c="8"/><text:span text:style-name="T1">1-7, 7-14 <text:s text:c="24"/>DIF .IF directive condition, 5-22</text:span></text:p>
      <text:p text:style-name="P2"><text:s text:c="5"/><text:span text:style-name="T1">Complex relocation 1-19 <text:s text:c="13"/>Direct assignment statement, 4-6,</text:span></text:p>
      <text:p text:style-name="P2"><text:s text:c="5"/><text:span text:style-name="T1">Concatenating, <text:s text:c="25"/>4-9</text:span></text:p>
      <text:p text:style-name="P2"><text:s text:c="7"/><text:span text:style-name="T1">in nested macros, 6-16 <text:s text:c="12"/>Directives, 1-3, 2-1, 5-1</text:span></text:p>
      <text:p text:style-name="P2"><text:s text:c="7"/><text:span text:style-name="T1">macro arguments, 6-12 <text:s text:c="15"/>.ASECT, 1-6, 7-4</text:span></text:p>
      <text:p text:style-name="P2"><text:s text:c="5"/><text:span text:style-name="T1">Conditional Assembly Directives, <text:s text:c="6"/>Asterisk (*), 1-9, 4-11, 5-14,</text:span></text:p>
      <text:p text:style-name="P2"><text:s text:c="10"/><text:span text:style-name="T1">5-20 <text:s text:c="32"/>10-15</text:span></text:p>
      <text:p text:style-name="P2"><text:s text:c="7"/><text:span text:style-name="T1">in macros, 6-16 <text:s text:c="21"/>.CHAIN, 5-25</text:span></text:p>
      <text:p text:style-name="P2"><text:s text:c="7"/><text:span text:style-name="T1">nested, 5-23 <text:s text:c="24"/>DECIMAL, 5-7</text:span></text:p>
      <text:p text:style-name="P5"/>
      <text:p text:style-name="P5"/>
      <text:p text:style-name="P2"><text:s text:c="36"/><text:span text:style-name="T1">Index-2</text:span></text:p>
      <text:p text:style-name="P2"><text:s text:c="34"/><text:span text:style-name="T1">INDEX (Cont.)</text:span></text:p>
      <text:p text:style-name="P6"><text:span text:style-name="T6"><text:s text:c="5"/></text:span><text:span text:style-name="T7">Directives (cont.) <text:s text:c="18"/>Double equal sign (==), 4-9</text:span></text:p>
      <text:p text:style-name="P2"><text:s text:c="7"/><text:span text:style-name="T1">DEVICE, 5-26 <text:s text:c="22"/>Double quote ("), 4-1</text:span></text:p>
      <text:p text:style-name="P2"><text:s text:c="7"/><text:span text:style-name="T1">.DISABL, 5-36 <text:s text:c="23"/>ASCII conversion operator, 4-16</text:span></text:p>
      <text:p text:style-name="P2"><text:s text:c="7"/><text:span text:style-name="T1">.DSECT, 7-9 <text:s text:c="25"/>TEXT directive, 5-8</text:span></text:p>
      <text:p text:style-name="P2"><text:s text:c="7"/><text:span text:style-name="T1">EJECT, 5-5 <text:s text:c="24"/>.DSECT directive, 1-8, 7-9</text:span></text:p>
      <text:p text:style-name="P2"><text:s text:c="7"/><text:span text:style-name="T1">.ENABLE, 5-35 <text:s text:c="21"/>DTORG PAL8 pseudo-operator, 1-5</text:span></text:p>
      <text:p text:style-name="P2"><text:s text:c="7"/><text:span text:style-name="T1">.ENDM, 6-3 <text:s text:c="24"/>Dummy arguments in macros, 6-3</text:span></text:p>
      <text:p text:style-name="P2"><text:s text:c="7"/><text:span text:style-name="T1">.ENDR, 6-20 <text:s text:c="23"/>Dynamic code relocation, 5-19</text:span></text:p>
      <text:p text:style-name="P2"><text:s text:c="7"/><text:span text:style-name="T1">ENPUNCH, 5-6</text:span></text:p>
      <text:p text:style-name="P2"><text:s text:c="7"/><text:span text:style-name="T1">.ENTRY, 7-17</text:span></text:p>
      <text:p text:style-name="P2"><text:s text:c="7"/><text:span text:style-name="T1">EXPUNGE, 5-6</text:span></text:p>
      <text:p text:style-name="P2"><text:s text:c="7"/><text:span text:style-name="T1">.EXTERNAL, 7-14 <text:s text:c="19"/>E MACREL terminal control command,</text:span></text:p>
      <text:p text:style-name="P2"><text:s text:c="7"/><text:span text:style-name="T1">FIELD, 5-17 <text:s text:c="25"/>8-6</text:span></text:p>
      <text:p text:style-name="P2"><text:s text:c="7"/><text:span text:style-name="T1">FILENAME, 5-26 <text:s text:c="20"/>/E MACREL command string option,</text:span></text:p>
      <text:p text:style-name="P2"><text:s text:c="7"/><text:span text:style-name="T1">FIXMRI, 5-31 <text:s text:c="22"/>8-3</text:span></text:p>
      <text:p text:style-name="P2"><text:s text:c="7"/><text:span text:style-name="T1">FIXTAB, 5-32 <text:s text:c="22"/>EDF special operator, 4-25</text:span></text:p>
      <text:p text:style-name="P2"><text:s text:c="7"/><text:span text:style-name="T1">.FSECT, 7-10 <text:s text:c="22"/>EJECT PAL8 directive, 5-5</text:span></text:p>
      <text:p text:style-name="P2"><text:s text:c="7"/><text:span text:style-name="T1">.GLOBAL, 7-16 <text:s text:c="21"/>Ellipsis (metasymbol), xii</text:span></text:p>
      <text:p text:style-name="P2"><text:s text:c="7"/><text:span text:style-name="T1">.IF, 5-20 <text:s text:c="25"/>.ENABLE directive, 5-35</text:span></text:p>
      <text:p text:style-name="P2"><text:s text:c="7"/><text:span text:style-name="T1">IFDEF, 5-24 <text:s text:c="25"/>and TEXT directive, 5-10</text:span></text:p>
      <text:p text:style-name="P2"><text:s text:c="7"/><text:span text:style-name="T1">IFNDEF, 5-24 <text:s text:c="22"/>.ENABWD special variable, 5-37</text:span></text:p>
      <text:p text:style-name="P2"><text:s text:c="7"/><text:span text:style-name="T1">IFNZRO, 5-24 <text:s text:c="22"/>.ENDM directive, 6-3</text:span></text:p>
      <text:p text:style-name="P2"><text:s text:c="7"/><text:span text:style-name="T1">IFZERO, 5-24 <text:s text:c="22"/>.ENDR directive, 6-20</text:span></text:p>
      <text:p text:style-name="P2"><text:s text:c="7"/><text:span text:style-name="T1">.INCLUDE, 5-24 <text:s text:c="20"/>ENPUNCH PAL8 directive, 5-6</text:span></text:p>
      <text:p text:style-name="P2"><text:s text:c="7"/><text:span text:style-name="T1">.JSW, 5-28 <text:s text:c="24"/>Entry point definition, 7-17</text:span></text:p>
      <text:p text:style-name="P2"><text:s text:c="7"/><text:span text:style-name="T1">.MACRO, 6-3 <text:s text:c="23"/>.ENTRY directive, 7-17</text:span></text:p>
      <text:p text:style-name="P2"><text:s text:c="7"/><text:span text:style-name="T1">.MEXIT, 6-15 <text:s text:c="22"/>EQ .IF directive condition, 5-22</text:span></text:p>
      <text:p text:style-name="P2"><text:s text:c="7"/><text:span text:style-name="T1">NOPUNCH, 5-6 <text:s text:c="22"/>Equal sign (=), 4-1</text:span></text:p>
      <text:p text:style-name="P2"><text:s text:c="7"/><text:span text:style-name="T1">OCTAL, 5-7 <text:s text:c="26"/>direct assignment statement, 4-9</text:span></text:p>
      <text:p text:style-name="P2"><text:s text:c="7"/><text:span text:style-name="T1">PAGE, 5-16 <text:s text:c="26"/>LINK command string option, 9-4</text:span></text:p>
      <text:p text:style-name="P2"><text:s text:c="7"/><text:span text:style-name="T1">.POP, 5-34 <text:s text:c="24"/>Error messages,</text:span></text:p>
      <text:p text:style-name="P2"><text:s text:c="7"/><text:span text:style-name="T1">.PUSH, 5-33 <text:s text:c="25"/>assembly, 1-20</text:span></text:p>
      <text:p text:style-name="P2"><text:s text:c="7"/><text:span text:style-name="T1">.RADIX, 5-6 <text:s text:c="25"/>diagnostic, D-1</text:span></text:p>
      <text:p text:style-name="P2"><text:s text:c="7"/><text:span text:style-name="T1">RELOC, 5-19 <text:s text:c="25"/>format, 8-6</text:span></text:p>
      <text:p text:style-name="P2"><text:s text:c="7"/><text:span text:style-name="T1">.REPT, 6-20 <text:s text:c="25"/>LINK, 9-7</text:span></text:p>
      <text:p text:style-name="P2"><text:s text:c="7"/><text:span text:style-name="T1">.RSECT, 7-5 <text:s text:c="25"/>MACREL runtime control, 8-5, 8-8</text:span></text:p>
      <text:p text:style-name="P2"><text:s text:c="7"/><text:span text:style-name="T1">.SECREF, 7-17 <text:s text:c="21"/>ESC (ALTMODE) LINK command</text:span></text:p>
      <text:p text:style-name="P2"><text:s text:c="7"/><text:span text:style-name="T1">.SECT, 1-7 <text:s text:c="26"/>terminator, 9-2</text:span></text:p>
      <text:p text:style-name="P2"><text:s text:c="7"/><text:span text:style-name="T1">.SECT *, 7-13 <text:s text:c="21"/>Evaluate Data Field - see EDF</text:span></text:p>
      <text:p text:style-name="P2"><text:s text:c="7"/><text:span text:style-name="T1">.START, 5-27 <text:s text:c="22"/>Evaluation - see expression</text:span></text:p>
      <text:p text:style-name="P2"><text:s text:c="7"/><text:span text:style-name="T1">TEXT, 5-8 to 5-13 <text:s text:c="19"/>evaluation</text:span></text:p>
      <text:p text:style-name="P2"><text:s text:c="7"/><text:span text:style-name="T1">.VERSION, 5-29 <text:s text:c="20"/>Exclamation point operator (!),</text:span></text:p>
      <text:p text:style-name="P2"><text:s text:c="7"/><text:span text:style-name="T1">XLIST, 5-5 <text:s text:c="26"/>4-1, 4-20</text:span></text:p>
      <text:p text:style-name="P2"><text:s text:c="7"/><text:span text:style-name="T1">.XSECT, 7-7 <text:s text:c="23"/>Expressions, 4-1</text:span></text:p>
      <text:p text:style-name="P2"><text:s text:c="7"/><text:span text:style-name="T1">ZBLOCK, 5-7 <text:s text:c="25"/>absolute, 1-19</text:span></text:p>
      <text:p text:style-name="P2"><text:s text:c="7"/><text:span text:style-name="T1">.ZSECT, 7-6 <text:s text:c="25"/>evaluation, 4-27</text:span></text:p>
      <text:p text:style-name="P2"><text:s text:c="7"/><text:span text:style-name="T1">.ZTERNAL, 4-24, 7-15 <text:s text:c="16"/>.FSECT relocation, 1-19</text:span></text:p>
      <text:p text:style-name="P2"><text:s text:c="5"/><text:span text:style-name="T1">.DISABL directive, 5-37 <text:s text:c="15"/>literal, 4-12, 4-12</text:span></text:p>
      <text:p text:style-name="P2"><text:s text:c="5"/><text:span text:style-name="T1">Division operator (%), 4-19 <text:s text:c="11"/>Memory Reference Instructions,</text:span></text:p>
      <text:p text:style-name="P2"><text:s text:c="5"/><text:span text:style-name="T1">Document conventions, xii <text:s text:c="15"/>3-6, 4-22</text:span></text:p>
      <text:p text:style-name="P2"><text:s text:c="5"/><text:span text:style-name="T1">Dollar sign ($), <text:s text:c="22"/>operator precedence, 4-28</text:span></text:p>
      <text:p text:style-name="P2"><text:s text:c="7"/><text:span text:style-name="T1">in local symbols, 4-6 <text:s text:c="15"/>relocation, 1-19, 4-30</text:span></text:p>
      <text:p text:style-name="P2"><text:s text:c="7"/><text:span text:style-name="T1">PAL8 terminator, 1-5, 4-1 <text:s text:c="11"/>simple relocation, 1-19</text:span></text:p>
      <text:p text:style-name="P5"/>
      <text:p text:style-name="P5"/>
      <text:p text:style-name="P2"><text:s text:c="36"/><text:span text:style-name="T1">Index-3</text:span></text:p>
      <text:p text:style-name="P2"><text:s text:c="34"/><text:span text:style-name="T1">INDEX (Cont.)</text:span></text:p>
      <text:p text:style-name="P6"><text:span text:style-name="T6"><text:s text:c="5"/></text:span><text:span text:style-name="T7">Expressions (cont.) <text:s text:c="17"/>.FSECT directive, 1-9, 7-10</text:span></text:p>
      <text:p text:style-name="P2"><text:s text:c="7"/><text:span text:style-name="T1">terms, 4-27 <text:s text:c="25"/>literals, 4-14</text:span></text:p>
      <text:p text:style-name="P2"><text:s text:c="7"/><text:span text:style-name="T1">uses of, 4-30 <text:s text:c="23"/>relocatable symbols, 4-9</text:span></text:p>
      <text:p text:style-name="P2"><text:s text:c="5"/><text:span text:style-name="T1">EXPUNGE directive, 5-29 <text:s text:c="15"/>relocation, 7-11</text:span></text:p>
      <text:p text:style-name="P2"><text:s text:c="5"/><text:span text:style-name="T1">EXPUNGE, <text:s text:c="30"/>expressions, 1-19</text:span></text:p>
      <text:p text:style-name="P2"><text:s text:c="7"/><text:span text:style-name="T1">.ENABLE directive option, 5-36 <text:s text:c="4"/>/FY MACREL command string <text:s/>5-28</text:span></text:p>
      <text:p text:style-name="P2"><text:s text:c="7"/><text:span text:style-name="T1">.DISABL directive option, 5-37 <text:s text:c="6"/>option, 8-3</text:span></text:p>
      <text:p text:style-name="P2"><text:s text:c="5"/><text:span text:style-name="T1">.EXTERNAL directive, 7-14</text:span></text:p>
      <text:p text:style-name="P5"/>
      <text:p text:style-name="P2"><text:s text:c="42"/><text:span text:style-name="T1">/G,</text:span></text:p>
      <text:p text:style-name="P2"><text:s text:c="44"/><text:span text:style-name="T1">LINK command string option, 9-4</text:span></text:p>
      <text:p text:style-name="P2"><text:s text:c="5"/><text:span text:style-name="T1">/F, <text:s text:c="35"/>MACREL command string option,</text:span></text:p>
      <text:p text:style-name="P2"><text:s text:c="7"/><text:span text:style-name="T1">LINK command string option, 9-4 <text:s text:c="8"/>8-2</text:span></text:p>
      <text:p text:style-name="P2"><text:s text:c="7"/><text:span text:style-name="T1">PAL8 command string option 1-6 <text:s text:c="4"/>GE .IF directive condition, 5-22</text:span></text:p>
      <text:p text:style-name="P2"><text:s text:c="5"/><text:span text:style-name="T1">Field - see memory field <text:s text:c="12"/>.GLOBAL directive, 7-16</text:span></text:p>
      <text:p text:style-name="P2"><text:s text:c="5"/><text:span text:style-name="T1">FIELD directive, 5-17 <text:s text:c="15"/>Global symbol assignment, 4-10</text:span></text:p>
      <text:p text:style-name="P2"><text:s text:c="7"/><text:span text:style-name="T1">in unnamed absolute program <text:s text:c="7"/>Global Symbol Table, 1-22, 9-6</text:span></text:p>
      <text:p text:style-name="P2"><text:s text:c="9"/><text:span text:style-name="T1">sections, 7-4 <text:s text:c="19"/>GST - see Global Symbol Table</text:span></text:p>
      <text:p text:style-name="P2"><text:s text:c="5"/><text:span text:style-name="T1">File, <text:s text:c="31"/>GT .IF directive condition, 5-22</text:span></text:p>
      <text:p text:style-name="P2"><text:s text:c="7"/><text:span text:style-name="T1">binary, 8-2</text:span></text:p>
      <text:p text:style-name="P2"><text:s text:c="7"/><text:span text:style-name="T1">KREF, 1-6, 8-2</text:span></text:p>
      <text:p text:style-name="P2"><text:s text:c="7"/><text:span text:style-name="T1">listing, 1-6, 8-1</text:span></text:p>
      <text:p text:style-name="P2"><text:s text:c="7"/><text:span text:style-name="T1">load map, 9-2 <text:s text:c="21"/>/H LINK command string option, 9-4</text:span></text:p>
      <text:p text:style-name="P2"><text:s text:c="7"/><text:span text:style-name="T1">macro library, 10-17 <text:s text:c="14"/>Horizontal tab, 2-2</text:span></text:p>
      <text:p text:style-name="P2"><text:s text:c="7"/><text:span text:style-name="T1">memory-image, 1-23, 9-2 <text:s text:c="13"/>in expressions, 4-21</text:span></text:p>
      <text:p text:style-name="P2"><text:s text:c="7"/><text:span text:style-name="T1">relocatable binary, 1-4, 1-6, <text:s text:c="7"/>inclusive OR operator, 4-20</text:span></text:p>
      <text:p text:style-name="P2"><text:s text:c="10"/><text:span text:style-name="T1">8-1, 10-2 <text:s text:c="23"/>PAL8 use, 1-6</text:span></text:p>
      <text:p text:style-name="P2"><text:s text:c="7"/><text:span text:style-name="T1">save, 1-23, 9-2, 10-2</text:span></text:p>
      <text:p text:style-name="P2"><text:s text:c="7"/><text:span text:style-name="T1">source, 1-7, 1-9, 8-2</text:span></text:p>
      <text:p text:style-name="P2"><text:s text:c="5"/><text:span text:style-name="T1">FILENAME directive, 5-26</text:span></text:p>
      <text:p text:style-name="P2"><text:s text:c="5"/><text:span text:style-name="T1">Filename default extensions, 1-6, <text:s text:c="3"/>I special operator, 4-1, 4-23</text:span></text:p>
      <text:p text:style-name="P2"><text:s text:c="7"/><text:span text:style-name="T1">8-1, 8-15, 9-2 <text:s text:c="20"/>IDN .IF directive condition, 5-22</text:span></text:p>
      <text:p text:style-name="P2"><text:s text:c="5"/><text:span text:style-name="T1">FILL, <text:s text:c="31"/>.IF directive, 5-20</text:span></text:p>
      <text:p text:style-name="P2"><text:s text:c="7"/><text:span text:style-name="T1">.ENABLE directive option, 5-36 <text:s text:c="6"/>in macros, 6-16</text:span></text:p>
      <text:p text:style-name="P2"><text:s text:c="7"/><text:span text:style-name="T1">.DISABL directive option, 5-37 <text:s text:c="4"/>IFDEF PAL8 directive, 5-24</text:span></text:p>
      <text:p text:style-name="P2"><text:s text:c="5"/><text:span text:style-name="T1">FIXMRI directive, 5-31 <text:s text:c="14"/>IFNDEF PAL8 directive, 5-24</text:span></text:p>
      <text:p text:style-name="P2"><text:s text:c="5"/><text:span text:style-name="T1">FIXTAB directive, 5-32 <text:s text:c="14"/>IFNZRO PAL8 directive, 5-24</text:span></text:p>
      <text:p text:style-name="P2"><text:s text:c="5"/><text:span text:style-name="T1">.FLD special operator, 4-26, 7-19 <text:s text:c="3"/>IFZERO PAL8 directive, 5-24</text:span></text:p>
      <text:p text:style-name="P2"><text:s text:c="5"/><text:span text:style-name="T1">FLD:n default program section <text:s text:c="7"/>.INCLUDE directive, 5-25</text:span></text:p>
      <text:p text:style-name="P2"><text:s text:c="8"/><text:span text:style-name="T1">name, 7-4 <text:s text:c="24"/>Inclusive OR operator, 4-20</text:span></text:p>
      <text:p text:style-name="P2"><text:s text:c="5"/><text:span text:style-name="T1">Floating program section, 1-9, <text:s text:c="6"/>Indirect addressing, 4-23</text:span></text:p>
      <text:p text:style-name="P2"><text:s text:c="9"/><text:span text:style-name="T1">7-10 <text:s text:c="28"/>Input/Output Transfer</text:span></text:p>
      <text:p text:style-name="P2"><text:s text:c="7"/><text:span text:style-name="T1">literals, 4-14 <text:s text:c="24"/>Instructions, 3-1, 3-5</text:span></text:p>
      <text:p text:style-name="P2"><text:s text:c="5"/><text:span text:style-name="T1">Form feed format effector, 2-2 <text:s text:c="8"/>internal, 3-8</text:span></text:p>
      <text:p text:style-name="P2"><text:s text:c="5"/><text:span text:style-name="T1">Format of, <text:s text:c="28"/>keyboard/reader, 3-8</text:span></text:p>
      <text:p text:style-name="P2"><text:s text:c="7"/><text:span text:style-name="T1">Memory Control Block, 10-16 <text:s text:c="9"/>memory extension, 3-9</text:span></text:p>
      <text:p text:style-name="P2"><text:s text:c="7"/><text:span text:style-name="T1">PDP8 machine instructions, 3-1 <text:s text:c="6"/>paper tape reader/punch, 3-9</text:span></text:p>
      <text:p text:style-name="P2"><text:s text:c="7"/><text:span text:style-name="T1">program listing, 8-7 <text:s text:c="16"/>teleprinter/punch, 3-8</text:span></text:p>
      <text:p text:style-name="P2"><text:s text:c="7"/><text:span text:style-name="T1">relocatable binary (.RB) file, <text:s text:c="4"/>Instruction set, PDP/8, 3-1</text:span></text:p>
      <text:p text:style-name="P2"><text:s text:c="9"/><text:span text:style-name="T1">10-2 <text:s text:c="30"/>statement format, 2-1</text:span></text:p>
      <text:p text:style-name="P2"><text:s text:c="7"/><text:span text:style-name="T1">save (.SV) file, 10-14 <text:s text:c="12"/>Intermodule communication, 1-7</text:span></text:p>
      <text:p text:style-name="P2"><text:s text:c="7"/><text:span text:style-name="T1">Symbol Table, 8-10 <text:s text:c="16"/>directives, 7-14</text:span></text:p>
      <text:p text:style-name="P2"><text:s text:c="5"/><text:span text:style-name="T1">Forward slash (/) symbol, 4-1, 2-2 <text:s text:c="4"/>in overlays, 10-10</text:span></text:p>
      <text:p text:style-name="P5"/>
      <text:p text:style-name="P5"/>
      <text:p text:style-name="P2"><text:s text:c="36"/><text:span text:style-name="T1">Index-4</text:span></text:p>
      <text:p text:style-name="P2"><text:s text:c="34"/><text:span text:style-name="T1">INDEX (Cont.)</text:span></text:p>
      <text:p text:style-name="P6"><text:span text:style-name="T6"><text:s text:c="5"/></text:span><text:span text:style-name="T7">IOT - see Input/Output Transfer <text:s text:c="5"/>LINK (cont.),</text:span></text:p>
      <text:p text:style-name="P2"><text:s text:c="7"/><text:span text:style-name="T1">Instructions <text:s text:c="24"/>loader codes, 10-5</text:span></text:p>
      <text:p text:style-name="P2"><text:s text:c="44"/><text:span text:style-name="T1">operating procedures, 9-1</text:span></text:p>
      <text:p text:style-name="P2"><text:s text:c="44"/><text:span text:style-name="T1">overlay option rules, 9-3</text:span></text:p>
      <text:p text:style-name="P2"><text:s text:c="44"/><text:span text:style-name="T1">pass 1, 1-22</text:span></text:p>
      <text:p text:style-name="P2"><text:s text:c="5"/><text:span text:style-name="T1">/J, <text:s text:c="35"/>pass 2, 1-22</text:span></text:p>
      <text:p text:style-name="P2"><text:s text:c="7"/><text:span text:style-name="T1">LINK command string option, 9-4 <text:s text:c="5"/>symbol resolution, 1-22</text:span></text:p>
      <text:p text:style-name="P2"><text:s text:c="7"/><text:span text:style-name="T1">MACREL command string option, <text:s text:c="7"/>system files, 9-1</text:span></text:p>
      <text:p text:style-name="P2"><text:s text:c="9"/><text:span text:style-name="T1">8-2 <text:s text:c="29"/>LINK.SV system file, 9-1</text:span></text:p>
      <text:p text:style-name="P2"><text:s text:c="5"/><text:span text:style-name="T1">.JSW (Job Status Word) directive, <text:s text:c="3"/>Linking, 1-4, 1-22</text:span></text:p>
      <text:p text:style-name="P2"><text:s text:c="42"/><text:span text:style-name="T1">.LIST directive, 5-2</text:span></text:p>
      <text:p text:style-name="P2"><text:s text:c="42"/><text:span text:style-name="T1">Listing file, 1-6</text:span></text:p>
      <text:p text:style-name="P2"><text:s text:c="44"/><text:span text:style-name="T1">MACREL, 8-1</text:span></text:p>
      <text:p text:style-name="P2"><text:s text:c="5"/><text:span text:style-name="T1">/K, <text:s text:c="35"/>KREF, 8-15</text:span></text:p>
      <text:p text:style-name="P2"><text:s text:c="7"/><text:span text:style-name="T1">LINK command string option, 9-4 <text:s text:c="5"/>LINK, 9-2</text:span></text:p>
      <text:p text:style-name="P2"><text:s text:c="7"/><text:span text:style-name="T1">MACREL command string option, <text:s text:c="7"/>pass 3, 1-21</text:span></text:p>
      <text:p text:style-name="P2"><text:s text:c="9"/><text:span text:style-name="T1">8-2 <text:s text:c="29"/>.LISTWD special variable, 5-4</text:span></text:p>
      <text:p text:style-name="P2"><text:s text:c="5"/><text:span text:style-name="T1">.KF filename extension, 1-6, 8-2, <text:s text:c="3"/>Literals, 4-12</text:span></text:p>
      <text:p text:style-name="P2"><text:s text:c="7"/><text:span text:style-name="T1">8-15 <text:s text:c="32"/>closing PAL8 expressions, 1-5</text:span></text:p>
      <text:p text:style-name="P2"><text:s text:c="5"/><text:span text:style-name="T1">KREF, <text:s text:c="33"/>current page, 4-12</text:span></text:p>
      <text:p text:style-name="P2"><text:s text:c="7"/><text:span text:style-name="T1">command string, 8-15 <text:s text:c="16"/>evaluation, 4-12</text:span></text:p>
      <text:p text:style-name="P2"><text:s text:c="7"/><text:span text:style-name="T1">example listing, 8-16 <text:s text:c="15"/>pool size, 4-14</text:span></text:p>
      <text:p text:style-name="P2"><text:s text:c="7"/><text:span text:style-name="T1">file, 1-6, 8-2 <text:s text:c="22"/>page zero, 7-4</text:span></text:p>
      <text:p text:style-name="P2"><text:s text:c="7"/><text:span text:style-name="T1">listing example, 8-16 <text:s text:c="15"/>overwriting, 1-5, 4-14</text:span></text:p>
      <text:p text:style-name="P2"><text:s text:c="7"/><text:span text:style-name="T1">operating procedures, 8-15 <text:s text:c="10"/>storage of, 4-13</text:span></text:p>
      <text:p text:style-name="P2"><text:s text:c="7"/><text:span text:style-name="T1">KREF.SV system file, 8-1 <text:s text:c="10"/>LN .LIST directive option, 5-2</text:span></text:p>
      <text:p text:style-name="P2"><text:s text:c="7"/><text:span text:style-name="T1">KREF.TM default filename, 8-2 <text:s text:c="5"/>Load map, 9-11</text:span></text:p>
      <text:p text:style-name="P2"><text:s text:c="44"/><text:span text:style-name="T1">file, 9-2</text:span></text:p>
      <text:p text:style-name="P2"><text:s text:c="42"/><text:span text:style-name="T1">Loading address (program section),</text:span></text:p>
      <text:p text:style-name="P2"><text:s text:c="44"/><text:span text:style-name="T1">1-9, 10-16</text:span></text:p>
      <text:p text:style-name="P2"><text:s text:c="5"/><text:span text:style-name="T1">L MACREL terminal control command, <text:s text:c="2"/>Loading Information Directives,</text:span></text:p>
      <text:p text:style-name="P2"><text:s text:c="7"/><text:span text:style-name="T1">8-5 <text:s text:c="33"/>5-27</text:span></text:p>
      <text:p text:style-name="P2"><text:s text:c="5"/><text:span text:style-name="T1">/L MACREL command string option, <text:s text:c="4"/>Loading (LINK pass 2), 1-22</text:span></text:p>
      <text:p text:style-name="P2"><text:s text:c="7"/><text:span text:style-name="T1">8-3 <text:s text:c="31"/>LOC keyword, 7-5 to 7-11</text:span></text:p>
      <text:p text:style-name="P2"><text:s text:c="5"/><text:span text:style-name="T1">Labels, 2-1, 4-4 <text:s text:c="20"/>Local symbols, 4-6</text:span></text:p>
      <text:p text:style-name="P2"><text:s text:c="5"/><text:span text:style-name="T1">LE .IF directive condition, 5-22 <text:s text:c="4"/>Location counter, 4-11, 5-14,</text:span></text:p>
      <text:p text:style-name="P2"><text:s text:c="5"/><text:span text:style-name="T1">Left shift operator (!), 4-20 <text:s text:c="11"/>10-15</text:span></text:p>
      <text:p text:style-name="P2"><text:s text:c="5"/><text:span text:style-name="T1">LEVEL keyword, 7-5 to 7-11, 10-10 <text:s text:c="5"/>PAGE directive, 5-16</text:span></text:p>
      <text:p text:style-name="P2"><text:s text:c="5"/><text:span text:style-name="T1">.LEVEL special operator, 4-27 <text:s text:c="9"/>program listing, 8-9</text:span></text:p>
      <text:p text:style-name="P2"><text:s text:c="5"/><text:span text:style-name="T1">Levels (overlay), 10-9 <text:s text:c="16"/>setting to unknown values, 5-14</text:span></text:p>
      <text:p text:style-name="P2"><text:s text:c="5"/><text:span text:style-name="T1">Library file, <text:s text:c="23"/>Lowercase characters,</text:span></text:p>
      <text:p text:style-name="P2"><text:s text:c="7"/><text:span text:style-name="T1">LINK, 1-22, 9-6, 10-8 <text:s text:c="15"/>in symbols, 4-1</text:span></text:p>
      <text:p text:style-name="P2"><text:s text:c="7"/><text:span text:style-name="T1">macro, 10-17 <text:s text:c="24"/>metasymbology, xii</text:span></text:p>
      <text:p text:style-name="P2"><text:s text:c="5"/><text:span text:style-name="T1">Line buffer size(MACREL), 2-1 <text:s text:c="7"/>.LS filename extension, 1-6, 8-2</text:span></text:p>
      <text:p text:style-name="P2"><text:s text:c="5"/><text:span text:style-name="T1">Line feed character, (PAL8), 1-5 <text:s text:c="4"/>LSD - see Loader Symbol Dictionary</text:span></text:p>
      <text:p text:style-name="P2"><text:s text:c="5"/><text:span text:style-name="T1">Line number (program listing), 8-8 <text:s text:c="2"/>LST - see Loader Symbol Table</text:span></text:p>
      <text:p text:style-name="P2"><text:s text:c="5"/><text:span text:style-name="T1">LINK, <text:s text:c="31"/>LT .IF directive condition, 5-22</text:span></text:p>
      <text:p text:style-name="P2"><text:s text:c="7"/><text:span text:style-name="T1">command string, 9-1 <text:s text:c="15"/>.LT filename extension, 8-15</text:span></text:p>
      <text:p text:style-name="P2"><text:s text:c="9"/><text:span text:style-name="T1">example, 9-2</text:span></text:p>
      <text:p text:style-name="P2"><text:s text:c="9"/><text:span text:style-name="T1">options, 9-3</text:span></text:p>
      <text:p text:style-name="P2"><text:s text:c="7"/><text:span text:style-name="T1">error messages, 9-7</text:span></text:p>
      <text:p text:style-name="P2"><text:s text:c="7"/><text:span text:style-name="T1">features, 1-2</text:span></text:p>
      <text:p text:style-name="P2"><text:s text:c="7"/><text:span text:style-name="T1">library file, 1-22, 9-6, 10-8</text:span></text:p>
      <text:p text:style-name="P2"><text:s text:c="7"/><text:span text:style-name="T1">load map, 9-11</text:span></text:p>
      <text:p text:style-name="P5"/>
      <text:p text:style-name="P2"><text:s text:c="36"/><text:span text:style-name="T1">Index-5</text:span></text:p>
      <text:p text:style-name="P2"><text:s text:c="33"/><text:span text:style-name="T1">INDEX (Cont.)</text:span></text:p>
      <text:p text:style-name="P6"><text:span text:style-name="T6"><text:s text:c="5"/></text:span><text:span text:style-name="T7">/M, <text:s text:c="33"/>Macros (cont.)</text:span></text:p>
      <text:p text:style-name="P2"><text:s text:c="7"/><text:span text:style-name="T1">LINK, command string option, <text:s text:c="8"/>names, 6-10</text:span></text:p>
      <text:p text:style-name="P2"><text:s text:c="9"/><text:span text:style-name="T1">9-4 <text:s text:c="31"/>nesting, 6-14</text:span></text:p>
      <text:p text:style-name="P2"><text:s text:c="7"/><text:span text:style-name="T1">MACREL command string option, <text:s text:c="7"/>symbols in, 6-10</text:span></text:p>
      <text:p text:style-name="P2"><text:s text:c="9"/><text:span text:style-name="T1">8-3 <text:s text:c="29"/>.MACRO directive, 6-3</text:span></text:p>
      <text:p text:style-name="P2"><text:s text:c="5"/><text:span text:style-name="T1">.MA filename extension, 1-6, <text:s text:c="8"/>MC .LIST directive option, 5-2</text:span></text:p>
      <text:p text:style-name="P2"><text:s text:c="7"/><text:span text:style-name="T1">8-2, 9-2 <text:s text:c="26"/>ME .LIST directive option, 5-2</text:span></text:p>
      <text:p text:style-name="P2"><text:s text:c="5"/><text:span text:style-name="T1">MACERR.SV system file, 8-1 <text:s text:c="10"/>MEB .LIST directive option, 5-2</text:span></text:p>
      <text:p text:style-name="P2"><text:s text:c="5"/><text:span text:style-name="T1">Machine instruction set, 3-6 <text:s text:c="8"/>Memory,</text:span></text:p>
      <text:p text:style-name="P2"><text:s text:c="5"/><text:span text:style-name="T1">MACOVR.SV system file, 8-1 <text:s text:c="12"/>allocation (LINK pass 2), 1-22</text:span></text:p>
      <text:p text:style-name="P2"><text:s text:c="5"/><text:span text:style-name="T1">MACREL, <text:s text:c="31"/>field loading restrictions,</text:span></text:p>
      <text:p text:style-name="P2"><text:s text:c="7"/><text:span text:style-name="T1">arithmetic operators, 4-18 <text:s text:c="10"/>5-17</text:span></text:p>
      <text:p text:style-name="P2"><text:s text:c="7"/><text:span text:style-name="T1">assembly of PAL8 programs, 1-6 <text:s text:c="6"/>loading address, 10-16</text:span></text:p>
      <text:p text:style-name="P2"><text:s text:c="7"/><text:span text:style-name="T1">character set, 4-1 <text:s text:c="18"/>symbol table requirements, 10-1</text:span></text:p>
      <text:p text:style-name="P2"><text:s text:c="7"/><text:span text:style-name="T1">command string 8-1 <text:s text:c="18"/>virtual size option, 9-4</text:span></text:p>
      <text:p text:style-name="P2"><text:s text:c="7"/><text:span text:style-name="T1">comments, 2-1, 2-2 <text:s text:c="16"/>Memory Control Block format,</text:span></text:p>
      <text:p text:style-name="P2"><text:s text:c="7"/><text:span text:style-name="T1">compatibility with PAL8, 1-4 <text:s text:c="8"/>10-16</text:span></text:p>
      <text:p text:style-name="P2"><text:s text:c="7"/><text:span text:style-name="T1">data, 2-1 <text:s text:c="25"/>Memory extension, 3-9</text:span></text:p>
      <text:p text:style-name="P2"><text:s text:c="7"/><text:span text:style-name="T1">diagnostic messages, D-1 <text:s text:c="10"/>Memory image file, 1-23, 9-2</text:span></text:p>
      <text:p text:style-name="P2"><text:s text:c="7"/><text:span text:style-name="T1">directives, 2-1, 5-1 <text:s text:c="14"/>Memory Reference Instructions,</text:span></text:p>
      <text:p text:style-name="P2"><text:s text:c="7"/><text:span text:style-name="T1">error messages, 8-5 <text:s text:c="17"/>3-1, 3-6, 4-22</text:span></text:p>
      <text:p text:style-name="P2"><text:s text:c="7"/><text:span text:style-name="T1">features, 1-1 <text:s text:c="21"/>Memory Segment Doublewords, 10-16</text:span></text:p>
      <text:p text:style-name="P2"><text:s text:c="7"/><text:span text:style-name="T1">instructions, 2-1 <text:s text:c="17"/>Messages - see error and</text:span></text:p>
      <text:p text:style-name="P2"><text:s text:c="7"/><text:span text:style-name="T1">labels, 2-1 <text:s text:c="25"/>diagnostic messages</text:span></text:p>
      <text:p text:style-name="P2"><text:s text:c="7"/><text:span text:style-name="T1">line buffer size, 2-1 <text:s text:c="13"/>Metasymbology, xii</text:span></text:p>
      <text:p text:style-name="P2"><text:s text:c="7"/><text:span text:style-name="T1">listing example, 8-11 <text:s text:c="13"/>.MEXIT directive, 6-15</text:span></text:p>
      <text:p text:style-name="P2"><text:s text:c="7"/><text:span text:style-name="T1">literals, 1-5 <text:s text:c="21"/>Microinstructions,</text:span></text:p>
      <text:p text:style-name="P2"><text:s text:c="7"/><text:span text:style-name="T1">loader codes, 10-5 <text:s text:c="18"/>generating constants from, 3-10</text:span></text:p>
      <text:p text:style-name="P2"><text:s text:c="7"/><text:span text:style-name="T1">operating procedures, 8-1 <text:s text:c="11"/>operate, 3-1, 3-3</text:span></text:p>
      <text:p text:style-name="P2"><text:s text:c="7"/><text:span text:style-name="T1">PAL8 compatability summary, B-1 <text:s text:c="3"/>Minus sign (-), 4-1</text:span></text:p>
      <text:p text:style-name="P2"><text:s text:c="7"/><text:span text:style-name="T1">passes 1 thru 4, 1-20 <text:s text:c="15"/>subtraction operator, 4-19</text:span></text:p>
      <text:p text:style-name="P2"><text:s text:c="7"/><text:span text:style-name="T1">Permanent Symbol Table, C-1 <text:s text:c="9"/>program listing, 8-9</text:span></text:p>
      <text:p text:style-name="P2"><text:s text:c="7"/><text:span text:style-name="T1">relocation, 1-1 <text:s text:c="19"/>Modules,</text:span></text:p>
      <text:p text:style-name="P2"><text:s text:c="7"/><text:span text:style-name="T1">source program format, 2-1 <text:s text:c="10"/>source, 1-7, 1-9</text:span></text:p>
      <text:p text:style-name="P2"><text:s text:c="7"/><text:span text:style-name="T1">statement format, 2-1 <text:s text:c="13"/>MRI - see Memory Reference</text:span></text:p>
      <text:p text:style-name="P2"><text:s text:c="7"/><text:span text:style-name="T1">symbol table sizes, 10-1 <text:s text:c="10"/>Instruction</text:span></text:p>
      <text:p text:style-name="P2"><text:s text:c="7"/><text:span text:style-name="T1">system files, 8-1 <text:s text:c="17"/>Multiplication operator (^), 4-19</text:span></text:p>
      <text:p text:style-name="P2"><text:s text:c="7"/><text:span text:style-name="T1">terminal message codes, 8-8</text:span></text:p>
      <text:p text:style-name="P2"><text:s text:c="5"/><text:span text:style-name="T1">MACREL.SV system file, 8-1</text:span></text:p>
      <text:p text:style-name="P2"><text:s text:c="5"/><text:span text:style-name="T1">Macros, 1-2</text:span></text:p>
      <text:p text:style-name="P2"><text:s text:c="7"/><text:span text:style-name="T1">argument substrings, 6-9 <text:s text:c="10"/>/N,</text:span></text:p>
      <text:p text:style-name="P2"><text:s text:c="7"/><text:span text:style-name="T1">argument concatenation, 6-12 <text:s text:c="8"/>LINK command string option,</text:span></text:p>
      <text:p text:style-name="P2"><text:s text:c="7"/><text:span text:style-name="T1">arguments, 6-3, 6-7 <text:s text:c="19"/>9-4, 9-5</text:span></text:p>
      <text:p text:style-name="P2"><text:s text:c="7"/><text:span text:style-name="T1">calls, 6-6 <text:s text:c="26"/>MACREL command string option,</text:span></text:p>
      <text:p text:style-name="P2"><text:s text:c="7"/><text:span text:style-name="T1">concatenation in nested, 6-16 <text:s text:c="9"/>8-3</text:span></text:p>
      <text:p text:style-name="P2"><text:s text:c="7"/><text:span text:style-name="T1">conditional assembly directives <text:s text:c="3"/>Named absolute program section,</text:span></text:p>
      <text:p text:style-name="P2"><text:s text:c="10"/><text:span text:style-name="T1">in, 6-16 <text:s text:c="28"/>4-14</text:span></text:p>
      <text:p text:style-name="P2"><text:s text:c="7"/><text:span text:style-name="T1">conditional source code in, <text:s text:c="9"/>FIELD directive in, 5-18</text:span></text:p>
      <text:p text:style-name="P2"><text:s text:c="10"/><text:span text:style-name="T1">6-16 <text:s text:c="27"/>.NARGS special operator, 6-17,</text:span></text:p>
      <text:p text:style-name="P2"><text:s text:c="7"/><text:span text:style-name="T1">definitions, 6-3 <text:s text:c="21"/>6-19</text:span></text:p>
      <text:p text:style-name="P2"><text:s text:c="7"/><text:span text:style-name="T1">directives, 6-1 <text:s text:c="19"/>NB .IF directive condition, 5-22</text:span></text:p>
      <text:p text:style-name="P2"><text:s text:c="7"/><text:span text:style-name="T1">expansion, 6-6, 6-10 <text:s text:c="14"/>.NCHAR special operator, 6-10</text:span></text:p>
      <text:p text:style-name="P2"><text:s text:c="7"/><text:span text:style-name="T1">library file, 10-17 <text:s text:c="15"/>NDF .IF directive condition, 5-22</text:span></text:p>
      <text:p text:style-name="P2"><text:s text:c="7"/><text:span text:style-name="T1">name deletion, 5-30 <text:s text:c="15"/>NE .IF directive condition, 5-22</text:span></text:p>
      <text:p text:style-name="P5"/>
      <text:p text:style-name="P2"><text:s text:c="36"/><text:span text:style-name="T1">Index-6</text:span></text:p>
      <text:p text:style-name="P2"><text:s text:c="33"/><text:span text:style-name="T1">INDEX (Cont.)</text:span></text:p>
      <text:p text:style-name="P6"><text:span text:style-name="T6"><text:s text:c="5"/></text:span><text:span text:style-name="T7">Nesting, <text:s text:c="28"/>PAGE keyword, 7-5 to 7-11</text:span></text:p>
      <text:p text:style-name="P2"><text:s text:c="7"/><text:span text:style-name="T1">literals, 4-12 <text:s text:c="20"/>Page zero,</text:span></text:p>
      <text:p text:style-name="P2"><text:s text:c="7"/><text:span text:style-name="T1">macros, 6-14 <text:s text:c="24"/>addressing special operator</text:span></text:p>
      <text:p text:style-name="P2"><text:s text:c="10"/><text:span text:style-name="T1">concatenation in, 6-16 <text:s text:c="14"/>(Z), 4-24</text:span></text:p>
      <text:p text:style-name="P2"><text:s text:c="7"/><text:span text:style-name="T1">repeat blocks, 6-21 <text:s text:c="17"/>literals, 4-12</text:span></text:p>
      <text:p text:style-name="P2"><text:s text:c="5"/><text:span text:style-name="T1">.NOLIST directive, 5-2 <text:s text:c="16"/>program section, 1-7, 7-5</text:span></text:p>
      <text:p text:style-name="P2"><text:s text:c="5"/><text:span text:style-name="T1">NOPUNCH PAL8 directive, 5-6 <text:s text:c="9"/>PAL8,</text:span></text:p>
      <text:p text:style-name="P2"><text:s text:c="5"/><text:span text:style-name="T1">Number representation, 4-15 <text:s text:c="11"/>.ASECT directive in programs,</text:span></text:p>
      <text:p text:style-name="P2"><text:s text:c="5"/><text:span text:style-name="T1">Numeric characters in symbols, <text:s text:c="11"/>1-5</text:span></text:p>
      <text:p text:style-name="P2"><text:s text:c="7"/><text:span text:style-name="T1">4-6 <text:s text:c="33"/>/B command string option, 1-6</text:span></text:p>
      <text:p text:style-name="P2"><text:s text:c="44"/><text:span text:style-name="T1">closing literal expressions,</text:span></text:p>
      <text:p text:style-name="P2"><text:s text:c="47"/><text:span text:style-name="T1">1-5</text:span></text:p>
      <text:p text:style-name="P2"><text:s text:c="44"/><text:span text:style-name="T1">compatibility with MACREL, 1-4,</text:span></text:p>
      <text:p text:style-name="P2"><text:s text:c="5"/><text:span text:style-name="T1">/O, <text:s text:c="38"/>B-1</text:span></text:p>
      <text:p text:style-name="P2"><text:s text:c="7"/><text:span text:style-name="T1">LINK command string option, 9-4 <text:s text:c="5"/>CREF file, 1-21</text:span></text:p>
      <text:p text:style-name="P2"><text:s text:c="7"/><text:span text:style-name="T1">MACREL command string option, <text:s text:c="7"/>DECIMAL directive, 5-7</text:span></text:p>
      <text:p text:style-name="P2"><text:s text:c="10"/><text:span text:style-name="T1">8-3 <text:s text:c="30"/>dollar sign ($) terminator, 1-5</text:span></text:p>
      <text:p text:style-name="P2"><text:s text:c="5"/><text:span text:style-name="T1">Object module, 1-23, 9-2, 10-2 <text:s text:c="8"/>DTORG pseudo-operator, 1-5</text:span></text:p>
      <text:p text:style-name="P2"><text:s text:c="5"/><text:span text:style-name="T1">OCTAL PAL8 directive, 5-7 <text:s text:c="13"/>EJECT directive, 5-5</text:span></text:p>
      <text:p text:style-name="P2"><text:s text:c="5"/><text:span text:style-name="T1">Octal radix control, 4-16 <text:s text:c="13"/>ENPUNCH directive, 5-6</text:span></text:p>
      <text:p text:style-name="P2"><text:s text:c="5"/><text:span text:style-name="T1">Operate microinstructions, 3-1, <text:s text:c="7"/>/F command string option, 1-6</text:span></text:p>
      <text:p text:style-name="P2"><text:s text:c="8"/><text:span text:style-name="T1">3-3, 3-7 <text:s text:c="27"/>horizontal tab use, 1-6</text:span></text:p>
      <text:p text:style-name="P2"><text:s text:c="5"/><text:span text:style-name="T1">Operating procedures, <text:s text:c="17"/>IFDEF directive, 5-24</text:span></text:p>
      <text:p text:style-name="P2"><text:s text:c="7"/><text:span text:style-name="T1">KREF, 8-15 <text:s text:c="26"/>IFNDEF directive, 5-24</text:span></text:p>
      <text:p text:style-name="P2"><text:s text:c="7"/><text:span text:style-name="T1">LINK, 9-1 <text:s text:c="27"/>IFNZRO directive, 5-24</text:span></text:p>
      <text:p text:style-name="P2"><text:s text:c="7"/><text:span text:style-name="T1">MACREL, 8-1 <text:s text:c="25"/>IFZERO directive, 5-24</text:span></text:p>
      <text:p text:style-name="P2"><text:s text:c="5"/><text:span text:style-name="T1">Operators, <text:s text:c="28"/>line feed support, 1-6</text:span></text:p>
      <text:p text:style-name="P2"><text:s text:c="7"/><text:span text:style-name="T1">arithmetic, 4-18 <text:s text:c="20"/>literals, 1-5</text:span></text:p>
      <text:p text:style-name="P2"><text:s text:c="7"/><text:span text:style-name="T1">Boolean, 4-20 <text:s text:c="23"/>NOPUNCH directive, 5-6</text:span></text:p>
      <text:p text:style-name="P2"><text:s text:c="7"/><text:span text:style-name="T1">expression precedence, 4-28 <text:s text:c="9"/>OCTAL directive, 5-7</text:span></text:p>
      <text:p text:style-name="P2"><text:s text:c="7"/><text:span text:style-name="T1">special, 4-1, 4-21 <text:s text:c="18"/>PAUSE pseudo-operator, 1-5, 4-3</text:span></text:p>
      <text:p text:style-name="P2"><text:s text:c="5"/><text:span text:style-name="T1">options - see run time, command <text:s text:c="7"/>program assembly, 7-4</text:span></text:p>
      <text:p text:style-name="P2"><text:s text:c="10"/><text:span text:style-name="T1">string, <text:s text:c="26"/>run time options, 1-6</text:span></text:p>
      <text:p text:style-name="P2"><text:s text:c="7"/><text:span text:style-name="T1">LINK, MACREL, KREF, etc. <text:s text:c="12"/>terminal support, 1-6</text:span></text:p>
      <text:p text:style-name="P2"><text:s text:c="5"/><text:span text:style-name="T1">OR Boolean operator, 4-20 <text:s text:c="13"/>XLIST directive, 5-5</text:span></text:p>
      <text:p text:style-name="P2"><text:s text:c="5"/><text:span text:style-name="T1">OR .ENABLE directive option, 5-36 <text:s text:c="3"/>Parenthesis ( () ), 4-1</text:span></text:p>
      <text:p text:style-name="P2"><text:s text:c="5"/><text:span text:style-name="T1">OS/8, <text:s text:c="33"/>current page literals 4-12</text:span></text:p>
      <text:p text:style-name="P2"><text:s text:c="7"/><text:span text:style-name="T1">.ENABLE directive option, 5-36 <text:s text:c="6"/>right, 1-5</text:span></text:p>
      <text:p text:style-name="P2"><text:s text:c="7"/><text:span text:style-name="T1">Keyboard Monitor R command, <text:s text:c="7"/>PAUSE PAL8 pseudo-operator, 1-5,</text:span></text:p>
      <text:p text:style-name="P2"><text:s text:c="10"/><text:span text:style-name="T1">1-23, 8-1, 9-1 <text:s text:c="19"/>4-3</text:span></text:p>
      <text:p text:style-name="P2"><text:s text:c="5"/><text:span text:style-name="T1">Overlay driver, 10-14 <text:s text:c="15"/>PDP-8 machine instruction set,</text:span></text:p>
      <text:p text:style-name="P2"><text:s text:c="5"/><text:span text:style-name="T1">OVERLAY keyword, 7-5 to 7-11, <text:s text:c="9"/>3-1, 3-6</text:span></text:p>
      <text:p text:style-name="P2"><text:s text:c="7"/><text:span text:style-name="T1">10-10 <text:s text:c="29"/>Percent sign (%) division</text:span></text:p>
      <text:p text:style-name="P2"><text:s text:c="5"/><text:span text:style-name="T1">Overlays, <text:s text:c="27"/>operator, 4-1, 4-19</text:span></text:p>
      <text:p text:style-name="P2"><text:s text:c="7"/><text:span text:style-name="T1">introduction, 1-2, <text:s text:c="16"/>Period (.),</text:span></text:p>
      <text:p text:style-name="P2"><text:s text:c="7"/><text:span text:style-name="T1">rules for creating, 9-3, 10-9 <text:s text:c="7"/>current location counter, 4-11</text:span></text:p>
      <text:p text:style-name="P2"><text:s text:c="5"/><text:span text:style-name="T1">OVRDRV.MA system file, 9-3, 10-14 <text:s text:c="5"/>decimal radix control, 4-16</text:span></text:p>
      <text:p text:style-name="P2"><text:s text:c="5"/><text:span text:style-name="T1">OVRDRV.RB system file, 9-1 <text:s text:c="12"/>in directive names, 5-1</text:span></text:p>
      <text:p text:style-name="P2"><text:s text:c="44"/><text:span text:style-name="T1">special operator, 4-1, 4-11</text:span></text:p>
      <text:p text:style-name="P2"><text:s text:c="42"/><text:span text:style-name="T1">PERM,</text:span></text:p>
      <text:p text:style-name="P2"><text:s text:c="44"/><text:span text:style-name="T1">.ENABLE directive option, 5-36</text:span></text:p>
      <text:p text:style-name="P2"><text:s text:c="5"/><text:span text:style-name="T1">/P MACREL command string option, <text:s text:c="6"/>.DISABL directive option, 5-37</text:span></text:p>
      <text:p text:style-name="P2"><text:s text:c="7"/><text:span text:style-name="T1">8-3 <text:s text:c="31"/>Permanent Symbol Table, 4-3,</text:span></text:p>
      <text:p text:style-name="P2"><text:s text:c="5"/><text:span text:style-name="T1">PAGE directive, 5-16 <text:s text:c="18"/>6-10, A-1</text:span></text:p>
      <text:p text:style-name="P5"/>
      <text:p text:style-name="P2"><text:s text:c="36"/><text:span text:style-name="T1">Index-7</text:span></text:p>
      <text:p text:style-name="P2"><text:s text:c="33"/><text:span text:style-name="T1">INDEX (Cont.)</text:span></text:p>
      <text:p text:style-name="P6"><text:span text:style-name="T6"><text:s text:c="5"/></text:span><text:span text:style-name="T7">PIP (library file creation), 9-6 <text:s text:c="4"/>Relocatable (cont.)</text:span></text:p>
      <text:p text:style-name="P2"><text:s text:c="5"/><text:span text:style-name="T1">Plus sign (+), <text:s text:c="24"/>program section, 1-7, 7-5 to</text:span></text:p>
      <text:p text:style-name="P2"><text:s text:c="7"/><text:span text:style-name="T1">addition operator, 4-1, 4-18 <text:s text:c="11"/>7-11</text:span></text:p>
      <text:p text:style-name="P2"><text:s text:c="7"/><text:span text:style-name="T1">in program listing, 8-9 <text:s text:c="13"/>symbols, 4-9</text:span></text:p>
      <text:p text:style-name="P2"><text:s text:c="5"/><text:span text:style-name="T1">.POP directive, 5-34 <text:s text:c="16"/>Relocation, 1-1, 1-6, 7-1</text:span></text:p>
      <text:p text:style-name="P2"><text:s text:c="5"/><text:span text:style-name="T1">Program, <text:s text:c="30"/>arithmetic expressions, 4-30</text:span></text:p>
      <text:p text:style-name="P2"><text:s text:c="7"/><text:span text:style-name="T1">design, 7-21 <text:s text:c="24"/>dynamic, 5-19</text:span></text:p>
      <text:p text:style-name="P2"><text:s text:c="7"/><text:span text:style-name="T1">listing, format, 8-7 <text:s text:c="16"/>CDF and CIF instructions, 4-24</text:span></text:p>
      <text:p text:style-name="P2"><text:s text:c="7"/><text:span text:style-name="T1">format effectors, 2-2 <text:s text:c="15"/>FIELD directive, 5-18</text:span></text:p>
      <text:p text:style-name="P2"><text:s text:c="7"/><text:span text:style-name="T1">subtitle, 5-4 <text:s text:c="23"/>.FSECT, 7-10</text:span></text:p>
      <text:p text:style-name="P2"><text:s text:c="7"/><text:span text:style-name="T1">title, 5-3 <text:s text:c="26"/>programming, 1-10</text:span></text:p>
      <text:p text:style-name="P2"><text:s text:c="5"/><text:span text:style-name="T1">Program section, 1-7 <text:s text:c="18"/>summary of types, 7-12</text:span></text:p>
      <text:p text:style-name="P2"><text:s text:c="7"/><text:span text:style-name="T1">absolute, 4-14 <text:s text:c="22"/>symbol, 4-9</text:span></text:p>
      <text:p text:style-name="P2"><text:s text:c="7"/><text:span text:style-name="T1">communication, 1-13 <text:s text:c="17"/>types, 1-18</text:span></text:p>
      <text:p text:style-name="P2"><text:s text:c="7"/><text:span text:style-name="T1">directives, 7-1 <text:s text:c="19"/>Repeat directives, 6-1</text:span></text:p>
      <text:p text:style-name="P2"><text:s text:c="7"/><text:span text:style-name="T1">loading address, 1-9 <text:s text:c="14"/>Repeat blocks,</text:span></text:p>
      <text:p text:style-name="P2"><text:s text:c="7"/><text:span text:style-name="T1">size, 1-9, 7-2 <text:s text:c="22"/>defining and calling, 6-20</text:span></text:p>
      <text:p text:style-name="P2"><text:s text:c="5"/><text:span text:style-name="T1">Programming fundamentals, 1-10 <text:s text:c="8"/>nested, 6-21</text:span></text:p>
      <text:p text:style-name="P2"><text:s text:c="5"/><text:span text:style-name="T1">PUNCH, <text:s text:c="29"/>.REPT directive, 6-20</text:span></text:p>
      <text:p text:style-name="P2"><text:s text:c="7"/><text:span text:style-name="T1">.ENABLE directive option, 5-36 <text:s text:c="4"/>RET (carriage return), xii</text:span></text:p>
      <text:p text:style-name="P2"><text:s text:c="7"/><text:span text:style-name="T1">.DISABL directive option, 5-37 <text:s text:c="4"/>RETURN key, 2-1</text:span></text:p>
      <text:p text:style-name="P2"><text:s text:c="5"/><text:span text:style-name="T1">.PUSH directive, 5-33 <text:s text:c="15"/>Right parenthesis ()), 1-5</text:span></text:p>
      <text:p text:style-name="P2"><text:s text:c="42"/><text:span text:style-name="T1">Right square bracket, 1-5</text:span></text:p>
      <text:p text:style-name="P2"><text:s text:c="42"/><text:span text:style-name="T1">ROOT keyword, 7-5 to 7-11</text:span></text:p>
      <text:p text:style-name="P2"><text:s text:c="5"/><text:span text:style-name="T1">/Q MACREL command string option, <text:s text:c="4"/>Root segment, 10-9</text:span></text:p>
      <text:p text:style-name="P2"><text:s text:c="7"/><text:span text:style-name="T1">8-3 <text:s text:c="31"/>.RSECT directive, 1-8, 7-5</text:span></text:p>
      <text:p text:style-name="P2"><text:s text:c="5"/><text:span text:style-name="T1">Question mark (?) in program <text:s text:c="8"/>RTS/8 device handler function</text:span></text:p>
      <text:p text:style-name="P2"><text:s text:c="7"/><text:span text:style-name="T1">listings, 8-9 <text:s text:c="23"/>control word, 4-26</text:span></text:p>
      <text:p text:style-name="P2"><text:s text:c="5"/><text:span text:style-name="T1">Quote, <text:s text:c="30"/>Run time options (PAL8), 1-6</text:span></text:p>
      <text:p text:style-name="P2"><text:s text:c="7"/><text:span text:style-name="T1">double ("), 4-17, 5-8 <text:s text:c="11"/></text:span></text:p>
      <text:p text:style-name="P2"><text:s text:c="7"/><text:span text:style-name="T1">single ('), 4-17 <text:s text:c="16"/></text:span></text:p>
      <text:p text:style-name="P5"/>
      <text:p text:style-name="P2"><text:s text:c="42"/><text:span text:style-name="T1">/S,</text:span></text:p>
      <text:p text:style-name="P2"><text:s text:c="44"/><text:span text:style-name="T1">LINK command string option, 9-4</text:span></text:p>
      <text:p text:style-name="P2"><text:s text:c="6"/><text:span text:style-name="T1">R OS/8 Keyboard Monitor command, <text:s text:c="5"/>MACREL command string option,</text:span></text:p>
      <text:p text:style-name="P2"><text:s text:c="8"/><text:span text:style-name="T1">1-23, 8-1, 9-1 <text:s text:c="24"/>8-3</text:span></text:p>
      <text:p text:style-name="P2"><text:s text:c="6"/><text:span text:style-name="T1">/R, <text:s text:c="32"/>Save file, 9-2</text:span></text:p>
      <text:p text:style-name="P2"><text:s text:c="8"/><text:span text:style-name="T1">LINK command string option, 9-4 <text:s text:c="4"/>format, 10-14</text:span></text:p>
      <text:p text:style-name="P2"><text:s text:c="8"/><text:span text:style-name="T1">MACREL command string option, <text:s text:c="4"/>.SBTTL directive, 5-4</text:span></text:p>
      <text:p text:style-name="P2"><text:s text:c="11"/><text:span text:style-name="T1">8-3 <text:s text:c="27"/>Secondary reference to symbols,</text:span></text:p>
      <text:p text:style-name="P2"><text:s text:c="6"/><text:span text:style-name="T1">Radix control, <text:s text:c="23"/>7-17</text:span></text:p>
      <text:p text:style-name="P2"><text:s text:c="8"/><text:span text:style-name="T1">directives, 5-6 <text:s text:c="18"/>.SECREF directive, 7-17</text:span></text:p>
      <text:p text:style-name="P2"><text:s text:c="8"/><text:span text:style-name="T1">operators, 4-15 <text:s text:c="18"/>.SECT directive, 1-7, 7-2</text:span></text:p>
      <text:p text:style-name="P2"><text:s text:c="6"/><text:span text:style-name="T1">.RB, <text:s text:c="31"/>.SECT * directive, 7-13</text:span></text:p>
      <text:p text:style-name="P2"><text:s text:c="8"/><text:span text:style-name="T1">file format, 10-2 <text:s text:c="16"/>Semicolon (;), 4-1</text:span></text:p>
      <text:p text:style-name="P2"><text:s text:c="8"/><text:span text:style-name="T1">filename extension, 1-6, 8-2, <text:s text:c="6"/>statement terminator, 2-2</text:span></text:p>
      <text:p text:style-name="P2"><text:s text:c="11"/><text:span text:style-name="T1">10-8 <text:s text:c="26"/>SHIFT .ENABLE directive option,</text:span></text:p>
      <text:p text:style-name="P2"><text:s text:c="6"/><text:span text:style-name="T1">Redefining symbols, 4-10 <text:s text:c="13"/>5-36</text:span></text:p>
      <text:p text:style-name="P2"><text:s text:c="6"/><text:span text:style-name="T1">REL .IF directive condition, 5-22 <text:s text:c="2"/>Simple relocation, 1-19</text:span></text:p>
      <text:p text:style-name="P2"><text:s text:c="6"/><text:span text:style-name="T1">RELOC directive, 5-19 <text:s text:c="14"/>Single equal sign (=), 4-9</text:span></text:p>
      <text:p text:style-name="P2"><text:s text:c="6"/><text:span text:style-name="T1">Relocatable, <text:s text:c="23"/>Single quote (') ASCII conversion</text:span></text:p>
      <text:p text:style-name="P2"><text:s text:c="8"/><text:span text:style-name="T1">binary file, 1-4, 1-6, 8-1, <text:s text:c="8"/>operator, 4-17</text:span></text:p>
      <text:p text:style-name="P2"><text:s text:c="11"/><text:span text:style-name="T1">10-2 <text:s text:c="26"/>SIXBIT .ENABLE directive option,</text:span></text:p>
      <text:p text:style-name="P2"><text:s text:c="8"/><text:span text:style-name="T1">coding procedures, 7-21 <text:s text:c="12"/>5-36</text:span></text:p>
      <text:p text:style-name="P5"/>
      <text:p text:style-name="P2"><text:s text:c="36"/><text:span text:style-name="T1">Index-8</text:span></text:p>
      <text:p text:style-name="P2"><text:s text:c="33"/><text:span text:style-name="T1">INDEX (Cont.)</text:span></text:p>
      <text:p text:style-name="P6"><text:span text:style-name="T6"><text:s text:c="5"/></text:span><text:span text:style-name="T7">Size of program sections, 1-9 <text:s text:c="7"/>ST .LIST directive option, 5-2</text:span></text:p>
      <text:p text:style-name="P2"><text:s text:c="5"/><text:span text:style-name="T1">Slash symbol, <text:s text:c="23"/>Stack Manipulation Directives,</text:span></text:p>
      <text:p text:style-name="P2"><text:s text:c="7"/><text:span text:style-name="T1">back (\), 4-7 <text:s text:c="23"/>5-33</text:span></text:p>
      <text:p text:style-name="P2"><text:s text:c="7"/><text:span text:style-name="T1">forward (/), 2-2 <text:s text:c="18"/>.START directive, 5-27</text:span></text:p>
      <text:p text:style-name="P2"><text:s text:c="5"/><text:span text:style-name="T1">Source files and modules, 1-7, <text:s text:c="6"/>Statement,</text:span></text:p>
      <text:p text:style-name="P2"><text:s text:c="7"/><text:span text:style-name="T1">1-9 <text:s text:c="33"/>direct assignment, 4-9</text:span></text:p>
      <text:p text:style-name="P2"><text:s text:c="5"/><text:span text:style-name="T1">Source program format, 2-1 <text:s text:c="12"/>format, 2-1</text:span></text:p>
      <text:p text:style-name="P2"><text:s text:c="5"/><text:span text:style-name="T1">Space, <text:s text:c="32"/>labels, 4-4</text:span></text:p>
      <text:p text:style-name="P2"><text:s text:c="7"/><text:span text:style-name="T1">in expressions, 4-20 <text:s text:c="14"/>Substrings of macro arguments,</text:span></text:p>
      <text:p text:style-name="P2"><text:s text:c="7"/><text:span text:style-name="T1">in program listing, 8-9 <text:s text:c="13"/>6-9</text:span></text:p>
      <text:p text:style-name="P2"><text:s text:c="7"/><text:span text:style-name="T1">inclusive OR operator, 4-20 <text:s text:c="7"/>Subtitle directive, 5-4</text:span></text:p>
      <text:p text:style-name="P2"><text:s text:c="5"/><text:span text:style-name="T1">Special characters and operators, <text:s text:c="3"/>Subtraction operator (-), 4-19</text:span></text:p>
      <text:p text:style-name="P2"><text:s text:c="10"/><text:span text:style-name="T1">4-1 <text:s text:c="28"/>.SV file, 1-23</text:span></text:p>
      <text:p text:style-name="P2"><text:s text:c="7"/><text:span text:style-name="T1">Ampersand (&amp;), 4-1, 4-20 <text:s text:c="10"/>.SV filename extension, 9-2</text:span></text:p>
      <text:p text:style-name="P2"><text:s text:c="7"/><text:span text:style-name="T1">Apostrophe ('), 6-12 <text:s text:c="14"/>Symbol conventions in this</text:span></text:p>
      <text:p text:style-name="P2"><text:s text:c="7"/><text:span text:style-name="T1">Backslash (\), 4-7 <text:s text:c="18"/>manual, xii</text:span></text:p>
      <text:p text:style-name="P2"><text:s text:c="7"/><text:span text:style-name="T1">CIF and CDF, 4-24, 7-19 <text:s text:c="11"/>Symbol definition (assembly</text:span></text:p>
      <text:p text:style-name="P2"><text:s text:c="7"/><text:span text:style-name="T1">Dollar sign ($), 1-5, 4-1, 4-6 <text:s text:c="6"/>pass 1), 1-20</text:span></text:p>
      <text:p text:style-name="P2"><text:s text:c="7"/><text:span text:style-name="T1">Double equal sign (==), 4-9 <text:s text:c="7"/>Symbol Dictionary, 10-2</text:span></text:p>
      <text:p text:style-name="P2"><text:s text:c="7"/><text:span text:style-name="T1">Double quote ("), 4-1, 4-17, <text:s text:c="6"/>Symbol table, 1-22</text:span></text:p>
      <text:p text:style-name="P2"><text:s text:c="10"/><text:span text:style-name="T1">5-8 <text:s text:c="30"/>descriptor codes, 8-10</text:span></text:p>
      <text:p text:style-name="P2"><text:s text:c="7"/><text:span text:style-name="T1">EDF, 4-25 <text:s text:c="27"/>format, 8-10</text:span></text:p>
      <text:p text:style-name="P2"><text:s text:c="7"/><text:span text:style-name="T1">Exclamation point operator (!) <text:s text:c="6"/>modification directives, 5-29</text:span></text:p>
      <text:p text:style-name="P2"><text:s text:c="10"/><text:span text:style-name="T1">4-1, 4-20 <text:s text:c="24"/>permanent, 4-3, 6-10, A-1</text:span></text:p>
      <text:p text:style-name="P2"><text:s text:c="7"/><text:span text:style-name="T1">Equal sign (=), 4-1, 4-9 <text:s text:c="12"/>sizes, 10-1</text:span></text:p>
      <text:p text:style-name="P2"><text:s text:c="7"/><text:span text:style-name="T1">.FLD, 4-26, 7-19 <text:s text:c="18"/>Symbols, 4-2</text:span></text:p>
      <text:p text:style-name="P2"><text:s text:c="7"/><text:span text:style-name="T1">Forward slash (/), 2-2 <text:s text:c="14"/>assigning values to, 4-6, 4-9</text:span></text:p>
      <text:p text:style-name="P2"><text:s text:c="7"/><text:span text:style-name="T1">I, 4-23 <text:s text:c="29"/>characters in, 4-1</text:span></text:p>
      <text:p text:style-name="P2"><text:s text:c="7"/><text:span text:style-name="T1">.LEVEL, 4-27 <text:s text:c="24"/>defining, 4-3</text:span></text:p>
      <text:p text:style-name="P2"><text:s text:c="7"/><text:span text:style-name="T1">Memory Reference Instructions, <text:s text:c="6"/>deleting, 4-1, 5-30</text:span></text:p>
      <text:p text:style-name="P2"><text:s text:c="10"/><text:span text:style-name="T1">3-6, 4-22 <text:s text:c="24"/>external, 7-14, 7-15</text:span></text:p>
      <text:p text:style-name="P2"><text:s text:c="7"/><text:span text:style-name="T1">Minus sign (-), 4-1, 4-19 <text:s text:c="11"/>global, 4-10, 7-16</text:span></text:p>
      <text:p text:style-name="P2"><text:s text:c="7"/><text:span text:style-name="T1">.NARGS, 6-17, 6-19 <text:s text:c="18"/>in macros, 6-10</text:span></text:p>
      <text:p text:style-name="P2"><text:s text:c="7"/><text:span text:style-name="T1">.NCHAR, 6-10 <text:s text:c="24"/>legal characters, 4-2</text:span></text:p>
      <text:p text:style-name="P2"><text:s text:c="7"/><text:span text:style-name="T1">Percent sign (%), 4-1, 4-19 <text:s text:c="9"/>LINK resolution of, 1-22</text:span></text:p>
      <text:p text:style-name="P2"><text:s text:c="7"/><text:span text:style-name="T1">Period (.), 4-1, 4-11, 4-16, <text:s text:c="8"/>local, 4-6</text:span></text:p>
      <text:p text:style-name="P2"><text:s text:c="10"/><text:span text:style-name="T1">5-1 <text:s text:c="30"/>name modification, 4-6</text:span></text:p>
      <text:p text:style-name="P2"><text:s text:c="7"/><text:span text:style-name="T1">Plus sign (+), 4-1, 4-18, 8-9 <text:s text:c="7"/>permanent, 4-3</text:span></text:p>
      <text:p text:style-name="P2"><text:s text:c="7"/><text:span text:style-name="T1">Single quote ('), 4-17 <text:s text:c="14"/>redifinition, 4-10</text:span></text:p>
      <text:p text:style-name="P2"><text:s text:c="7"/><text:span text:style-name="T1">Uparrow (^), 4-1, 4-19 <text:s text:c="14"/>relocation, 4-9</text:span></text:p>
      <text:p text:style-name="P2"><text:s text:c="7"/><text:span text:style-name="T1">Uparrow B (^B), 4-15 <text:s text:c="16"/>secondary reference, 7-17</text:span></text:p>
      <text:p text:style-name="P2"><text:s text:c="7"/><text:span text:style-name="T1">Uparrow D (^D), 4-16 <text:s text:c="14"/>Syntax (expression), 4-27</text:span></text:p>
      <text:p text:style-name="P2"><text:s text:c="7"/><text:span text:style-name="T1">Uparrow double quote (^"), 4-1, <text:s text:c="3"/>System files, 8-1, 9-1, 9-3</text:span></text:p>
      <text:p text:style-name="P2"><text:s text:c="10"/><text:span text:style-name="T1">4-18 <text:s text:c="25"/></text:span></text:p>
      <text:p text:style-name="P2"><text:s text:c="7"/><text:span text:style-name="T1">Uparrow O (^O), 4-16 <text:s text:c="12"/></text:span></text:p>
      <text:p text:style-name="P2"><text:s text:c="7"/><text:span text:style-name="T1">XEDF, 4-26 <text:s text:c="22"/></text:span></text:p>
      <text:p text:style-name="P2"><text:s text:c="7"/><text:span text:style-name="T1">Z, 4-1, 4-24 <text:s text:c="22"/>/T LINK command string option,</text:span></text:p>
      <text:p text:style-name="P2"><text:s text:c="5"/><text:span text:style-name="T1">Special variables, <text:s text:c="20"/>9-5</text:span></text:p>
      <text:p text:style-name="P2"><text:s text:c="7"/><text:span text:style-name="T1">.ENABWD, 5-37 <text:s text:c="21"/>Tab - see horizontal tab or</text:span></text:p>
      <text:p text:style-name="P2"><text:s text:c="7"/><text:span text:style-name="T1">.LISTWD, 5-4 <text:s text:c="24"/>vertical tab</text:span></text:p>
      <text:p text:style-name="P2"><text:s text:c="6"/><text:span text:style-name="T1">Square brackets, <text:s text:c="19"/>Terminal conditions (MACREL</text:span></text:p>
      <text:p text:style-name="P2"><text:s text:c="8"/><text:span text:style-name="T1">in literals, 4-1, 4-12 <text:s text:c="13"/>default), 8-6</text:span></text:p>
      <text:p text:style-name="P2"><text:s text:c="8"/><text:span text:style-name="T1">metasymbol, xii</text:span></text:p>
      <text:p text:style-name="P2"><text:s text:c="8"/><text:span text:style-name="T1">right, 1-5</text:span></text:p>
      <text:p text:style-name="P5"/>
      <text:p text:style-name="P2"><text:s text:c="36"/><text:span text:style-name="T1">Index-9</text:span></text:p>
      <text:p text:style-name="P2"><text:s text:c="33"/><text:span text:style-name="T1">INDEX (Cont.)</text:span></text:p>
      <text:p text:style-name="P6"><text:span text:style-name="T6"><text:s text:c="5"/></text:span><text:span text:style-name="T7">Terminator, <text:s text:c="25"/>/W LINK command string option,</text:span></text:p>
      <text:p text:style-name="P2"><text:s text:c="7"/><text:span text:style-name="T1">MACREL statements, 2-2 <text:s text:c="14"/>9-5</text:span></text:p>
      <text:p text:style-name="P2"><text:s text:c="7"/><text:span text:style-name="T1">macros, 6-3</text:span></text:p>
      <text:p text:style-name="P2"><text:s text:c="5"/><text:span text:style-name="T1">Terms (expression), 4-27</text:span></text:p>
      <text:p text:style-name="P2"><text:s text:c="5"/><text:span text:style-name="T1">TEXT directive, 5-8 to 5-13 <text:s text:c="7"/></text:span></text:p>
      <text:p text:style-name="P2"><text:s text:c="5"/><text:span text:style-name="T1">.TITLE directive, 5-3 <text:s text:c="15"/>/X,</text:span></text:p>
      <text:p text:style-name="P2"><text:s text:c="5"/><text:span text:style-name="T1">TOC .LIST directive option, 5-2 <text:s text:c="7"/>LINK command string option, 9-5</text:span></text:p>
      <text:p text:style-name="P2"><text:s text:c="44"/><text:span text:style-name="T1">MACREL command string option,</text:span></text:p>
      <text:p text:style-name="P2"><text:s text:c="47"/><text:span text:style-name="T1">8-3</text:span></text:p>
      <text:p text:style-name="P2"><text:s text:c="5"/><text:span text:style-name="T1">Unnamed program sections, 4-14, <text:s text:c="7"/>XEDF special operator, 4-26</text:span></text:p>
      <text:p text:style-name="P2"><text:s text:c="10"/><text:span text:style-name="T1">7-2 <text:s text:c="30"/>XLIST PAL8 directive, 5-5</text:span></text:p>
      <text:p text:style-name="P2"><text:s text:c="7"/><text:span text:style-name="T1">default name, 7-4 <text:s text:c="19"/>.XSECT directive, 1-8, 7-7</text:span></text:p>
      <text:p text:style-name="P2"><text:s text:c="7"/><text:span text:style-name="T1">FIELD directive in, 5-18</text:span></text:p>
      <text:p text:style-name="P2"><text:s text:c="5"/><text:span text:style-name="T1">Uparrow, 4-1</text:span></text:p>
      <text:p text:style-name="P2"><text:s text:c="5"/><text:span text:style-name="T1">Uparrow (^) multiplication <text:s text:c="8"/></text:span></text:p>
      <text:p text:style-name="P2"><text:s text:c="7"/><text:span text:style-name="T1">operator, 4-1, 4-19 <text:s text:c="15"/>/Y LINK command string option,</text:span></text:p>
      <text:p text:style-name="P2"><text:s text:c="5"/><text:span text:style-name="T1">Uparrow B (^B) binary radix <text:s text:c="11"/>9-5</text:span></text:p>
      <text:p text:style-name="P2"><text:s text:c="7"/><text:span text:style-name="T1">control operator, 4-15</text:span></text:p>
      <text:p text:style-name="P2"><text:s text:c="5"/><text:span text:style-name="T1">Uparrow D (^D) decimal radix</text:span></text:p>
      <text:p text:style-name="P2"><text:s text:c="7"/><text:span text:style-name="T1">control operator, 4-16</text:span></text:p>
      <text:p text:style-name="P2"><text:s text:c="5"/><text:span text:style-name="T1">Uparrow double quote (^n) control <text:s text:c="3"/>Z special operator, 4-1, 4-24</text:span></text:p>
      <text:p text:style-name="P2"><text:s text:c="7"/><text:span text:style-name="T1">character representation, 4-1, <text:s text:c="4"/>/Z MACREL command string option,</text:span></text:p>
      <text:p text:style-name="P2"><text:s text:c="10"/><text:span text:style-name="T1">4-18 <text:s text:c="29"/>8-3</text:span></text:p>
      <text:p text:style-name="P2"><text:s text:c="5"/><text:span text:style-name="T1">Uparrow O (^O) octal radix <text:s text:c="10"/>ZBLOCK directive, 5-7</text:span></text:p>
      <text:p text:style-name="P2"><text:s text:c="7"/><text:span text:style-name="T1">control operator, 4-16 <text:s text:c="12"/>.ZSECT directive, 1-8, 7-6</text:span></text:p>
      <text:p text:style-name="P2"><text:s text:c="5"/><text:span text:style-name="T1">Uppercase character <text:s text:c="17"/>.ZTERNAL directive, 4-24, 7-15</text:span></text:p>
      <text:p text:style-name="P2"><text:s text:c="7"/><text:span text:style-name="T1">as metasymbols, xii</text:span></text:p>
      <text:p text:style-name="P2"><text:s text:c="7"/><text:span text:style-name="T1">in symbols, 4-1</text:span></text:p>
      <text:p text:style-name="P2"><text:s text:c="5"/><text:span text:style-name="T1">User Service Routine (USR)</text:span></text:p>
      <text:p text:style-name="P2"><text:s text:c="7"/><text:span text:style-name="T1">Communication Directives, 5-26</text:span></text:p>
      <text:p text:style-name="P5"/>
      <text:p text:style-name="P5"/>
      <text:p text:style-name="P5"/>
      <text:p text:style-name="P2"><text:s text:c="5"/><text:span text:style-name="T1">/V LINK command string option,</text:span></text:p>
      <text:p text:style-name="P2"><text:s text:c="7"/><text:span text:style-name="T1">9-5</text:span></text:p>
      <text:p text:style-name="P2"><text:s text:c="5"/><text:span text:style-name="T1">.VERSION directive, 5-29</text:span></text:p>
      <text:p text:style-name="P2"><text:s text:c="5"/><text:span text:style-name="T1">Vertical bars, xii</text:span></text:p>
      <text:p text:style-name="P2"><text:s text:c="5"/><text:span text:style-name="T1">Virtual memory size option, 9-4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35"/><text:span text:style-name="T1">Index-10</text:span></text:p>
      <text:p text:style-name="P6"><text:span text:style-name="T6"><text:s text:c="5"/></text:span><text:span text:style-name="T7">: <text:s text:c="55"/>MACREL/LINK</text:span></text:p>
      <text:p text:style-name="P2"><text:s text:c="5"/><text:span text:style-name="T1">: <text:s text:c="55"/>Release Notes</text:span></text:p>
      <text:p text:style-name="P2"><text:s text:c="5"/><text:span text:style-name="T1">: <text:s text:c="55"/>AA-5663B-TA</text:span></text:p>
      <text:p text:style-name="P2"><text:s text:c="5"/><text:span text:style-name="T1">:</text:span></text:p>
      <text:p text:style-name="P2"><text:s text:c="5"/><text:span text:style-name="T1">:</text:span></text:p>
      <text:p text:style-name="P2"><text:s text:c="5"/><text:span text:style-name="T1">: <text:s text:c="24"/>READER'S COMMENTS</text:span></text:p>
      <text:p text:style-name="P2"><text:s text:c="5"/><text:span text:style-name="T1">:</text:span></text:p>
      <text:p text:style-name="P2"><text:s text:c="5"/><text:span text:style-name="T1">:</text:span></text:p>
      <text:p text:style-name="P2"><text:s text:c="5"/><text:span text:style-name="T1">:</text:span></text:p>
      <text:p text:style-name="P2"><text:s text:c="5"/><text:span text:style-name="T1">: <text:s text:c="2"/>NOTE: <text:s/>This form is for document comments only. <text:s/>DIGITAL will</text:span></text:p>
      <text:p text:style-name="P2"><text:s text:c="5"/><text:span text:style-name="T1">: <text:s text:c="9"/>use comments submitted on this form at the company's</text:span></text:p>
      <text:p text:style-name="P2"><text:s text:c="5"/><text:span text:style-name="T1">: <text:s text:c="9"/>discretion. <text:s/>If you require a written reply and are</text:span></text:p>
      <text:p text:style-name="P2"><text:s text:c="5"/><text:span text:style-name="T1">: <text:s text:c="9"/>eligible to receive one under Software Performance</text:span></text:p>
      <text:p text:style-name="P2"><text:s text:c="5"/><text:span text:style-name="T1">: <text:s text:c="9"/>Report (SPR) service, submit your comments on an SPR</text:span></text:p>
      <text:p text:style-name="P2"><text:s text:c="5"/><text:span text:style-name="T1">: <text:s text:c="9"/>form.</text:span></text:p>
      <text:p text:style-name="P2"><text:s text:c="5"/><text:span text:style-name="T1">:</text:span></text:p>
      <text:p text:style-name="P2"><text:s text:c="5"/><text:span text:style-name="T1">:</text:span></text:p>
      <text:p text:style-name="P2"><text:s text:c="5"/><text:span text:style-name="T1">: <text:s/>Did you find this manual understandable, usable, and well-organized?</text:span></text:p>
      <text:p text:style-name="P2"><text:s text:c="5"/><text:span text:style-name="T1">: <text:s/>Please make suggestions for improvement.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</text:span></text:p>
      <text:p text:style-name="P2"><text:s text:c="5"/><text:span text:style-name="T1">: <text:s/>Did you find errors in this manual? If so, specify the error and the</text:span></text:p>
      <text:p text:style-name="P2"><text:s text:c="5"/><text:span text:style-name="T1">: <text:s/>page number.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 <text:s/>___________________________________________________________________</text:span></text:p>
      <text:p text:style-name="P2"><text:s text:c="5"/><text:span text:style-name="T1">:</text:span></text:p>
      <text:p text:style-name="P2"><text:s text:c="5"/><text:span text:style-name="T1">: <text:s/>Please indicate the type of reader that you most nearly represent.</text:span></text:p>
      <text:p text:style-name="P2"><text:s text:c="5"/><text:span text:style-name="T1">:</text:span></text:p>
      <text:p text:style-name="P2"><text:s text:c="5"/><text:span text:style-name="T1">: <text:s text:c="7"/>[] Assembly language programmer</text:span></text:p>
      <text:p text:style-name="P2"><text:s text:c="5"/><text:span text:style-name="T1">: <text:s text:c="7"/>[] Higher-level language programmer</text:span></text:p>
      <text:p text:style-name="P2"><text:s text:c="5"/><text:span text:style-name="T1">: <text:s text:c="7"/>[] Occasional programmer (experienced)</text:span></text:p>
      <text:p text:style-name="P2"><text:s text:c="5"/><text:span text:style-name="T1">: <text:s text:c="7"/>[] User with little programming experience</text:span></text:p>
      <text:p text:style-name="P2"><text:s text:c="5"/><text:span text:style-name="T1">: <text:s text:c="7"/>[] Student programmer</text:span></text:p>
      <text:p text:style-name="P2"><text:s text:c="5"/><text:span text:style-name="T1">: <text:s text:c="7"/>[] Other (please specify)___________________________________</text:span></text:p>
      <text:p text:style-name="P2"><text:s text:c="5"/><text:span text:style-name="T1">:</text:span></text:p>
      <text:p text:style-name="P2"><text:s text:c="5"/><text:span text:style-name="T1">:</text:span></text:p>
      <text:p text:style-name="P2"><text:s text:c="5"/><text:span text:style-name="T1">: <text:s/>Name____________________________________ Date______________________</text:span></text:p>
      <text:p text:style-name="P2"><text:s text:c="5"/><text:span text:style-name="T1">:</text:span></text:p>
      <text:p text:style-name="P2"><text:s text:c="5"/><text:span text:style-name="T1">: <text:s/>Organization_______________________________________________________</text:span></text:p>
      <text:p text:style-name="P2"><text:s text:c="5"/><text:span text:style-name="T1">:</text:span></text:p>
      <text:p text:style-name="P2"><text:s text:c="5"/><text:span text:style-name="T1">: <text:s/>Street_____________________________________________________________</text:span></text:p>
      <text:p text:style-name="P2"><text:s text:c="5"/><text:span text:style-name="T1">:</text:span></text:p>
      <text:p text:style-name="P2"><text:s text:c="5"/><text:span text:style-name="T1">: <text:s/>City_________________________ State__________ Zip Code_____________</text:span></text:p>
      <text:p text:style-name="P2"><text:s text:c="5"/><text:span text:style-name="T1">: <text:s text:c="49"/>or</text:span></text:p>
      <text:p text:style-name="P2"><text:s text:c="5"/><text:span text:style-name="T1">: <text:s text:c="47"/>Country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5"/><text:span text:style-name="T1">----------------------------- Fold Here 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5"/><text:span text:style-name="T1">----------------- Do Not Tear - Fold Here and Staple -----------------</text:span></text:p>
      <text:p text:style-name="P5"/>
      <text:p text:style-name="P5"/>
      <text:p text:style-name="P2"><text:s text:c="57"/><text:span text:style-name="T1">------------------</text:span></text:p>
      <text:p text:style-name="P2"><text:s text:c="57"/><text:span text:style-name="T1">| <text:s text:c="2"/>FIRST CLASS <text:s/>|</text:span></text:p>
      <text:p text:style-name="P2"><text:s text:c="57"/><text:span text:style-name="T1">| <text:s/>PERMIT NO. 33 |</text:span></text:p>
      <text:p text:style-name="P2"><text:s text:c="57"/><text:span text:style-name="T1">| MAYNARD, MASS. |</text:span></text:p>
      <text:p text:style-name="P2"><text:s text:c="57"/><text:span text:style-name="T1">------------------</text:span></text:p>
      <text:p text:style-name="P2"><text:s text:c="5"/><text:span text:style-name="T1">BUSINESS REPLY MAIL <text:s text:c="40"/>==========</text:span></text:p>
      <text:p text:style-name="P2"><text:s text:c="5"/><text:span text:style-name="T1">NO POSTAGE STAMP NECESSARY IF MAILED IN THE UNITED STATES <text:s text:c="2"/>==========</text:span></text:p>
      <text:p text:style-name="P2"><text:s text:c="5"/><text:span text:style-name="T1">======================================================================</text:span></text:p>
      <text:p text:style-name="P2"><text:s text:c="5"/><text:span text:style-name="T1">Postage will be paid by: <text:s text:c="35"/>==========</text:span></text:p>
      <text:p text:style-name="P2"><text:s text:c="65"/><text:span text:style-name="T1">==========</text:span></text:p>
      <text:p text:style-name="P2"><text:s text:c="30"/><text:span text:style-name="T1">--------------- <text:s text:c="19"/>==========</text:span></text:p>
      <text:p text:style-name="P2"><text:s text:c="30"/><text:span text:style-name="T1">|D|I|G|I|T|A|L| <text:s text:c="19"/>==========</text:span></text:p>
      <text:p text:style-name="P2"><text:s text:c="30"/><text:span text:style-name="T1">--------------- <text:s text:c="19"/>==========</text:span></text:p>
      <text:p text:style-name="P2"><text:s text:c="65"/><text:span text:style-name="T1">==========</text:span></text:p>
      <text:p text:style-name="P2"><text:s text:c="26"/><text:span text:style-name="T1">Software Documentation <text:s text:c="16"/>==========</text:span></text:p>
      <text:p text:style-name="P2"><text:s text:c="24"/><text:span text:style-name="T1">146 Main Street ML5-5/E39 <text:s text:c="15"/>==========</text:span></text:p>
      <text:p text:style-name="P8"><text:s text:c="23"/><text:span text:style-name="T1">Maynard, Massachusetts 01754 <text:s text:c="13"/>==========</text:span></text:p>
      <text:p text:style-name="P1"><text:line-break/><text:span text:style-name="T5">http://vandermark.ch/pdp8/uploads/PDP8/PDP8.Manuals/AA-5664B-TA.t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7:05:54.446929194</meta:creation-date>
    <dc:date>2014-09-03T11:03:54.184073519</dc:date>
    <meta:editing-duration>PT27M44S</meta:editing-duration>
    <meta:editing-cycles>7</meta:editing-cycles>
    <meta:generator>LibreOffice/4.1.3.2$Linux_X86_64 LibreOffice_project/410m0$Build-2</meta:generator>
    <meta:document-statistic meta:table-count="0" meta:image-count="0" meta:object-count="0" meta:page-count="250" meta:paragraph-count="10094" meta:word-count="68780" meta:character-count="586569" meta:non-whitespace-character-count="334294"/>
  </office:meta>
</office:document-meta>
</file>