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 fo:language="en" fo:country="US" fo:font-style="normal" fo:font-weight="normal" officeooo:paragraph-rsid="003c5a5b"/>
    </style:style>
    <style:style style:name="P2" style:family="paragraph" style:parent-style-name="Preformatted_20_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P3" style:family="paragraph" style:parent-style-name="Preformatted_20_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normal" officeooo:paragraph-rsid="00532076"/>
    </style:style>
    <style:style style:name="P4" style:family="paragraph" style:parent-style-name="Preformatted_20_Text">
      <style:text-properties fo:font-variant="normal" fo:text-transform="none" fo:color="#000000" fo:letter-spacing="normal" fo:language="en" fo:country="US" officeooo:paragraph-rsid="003c5a5b"/>
    </style:style>
    <style:style style:name="P5" style:family="paragraph" style:parent-style-name="Preformatted_20_Text">
      <style:text-properties fo:font-variant="normal" fo:text-transform="none" fo:color="#000000" fo:letter-spacing="normal" fo:language="en" fo:country="US" officeooo:paragraph-rsid="00542c0a"/>
    </style:style>
    <style:style style:name="P6" style:family="paragraph" style:parent-style-name="Preformatted_20_Text">
      <style:text-properties fo:language="en" fo:country="US"/>
    </style:style>
    <style:style style:name="P7" style:family="paragraph" style:parent-style-name="Preformatted_20_Text">
      <style:text-properties fo:language="en" fo:country="US" officeooo:paragraph-rsid="00247da6"/>
    </style:style>
    <style:style style:name="P8" style:family="paragraph" style:parent-style-name="Preformatted_20_Text">
      <style:text-properties fo:language="en" fo:country="US" officeooo:paragraph-rsid="0030b583"/>
    </style:style>
    <style:style style:name="P9" style:family="paragraph" style:parent-style-name="Preformatted_20_Text">
      <style:text-properties fo:language="en" fo:country="US" officeooo:paragraph-rsid="0027c242"/>
    </style:style>
    <style:style style:name="P10" style:family="paragraph" style:parent-style-name="Preformatted_20_Text">
      <style:text-properties fo:language="en" fo:country="US" officeooo:paragraph-rsid="003c5a5b"/>
    </style:style>
    <style:style style:name="P11" style:family="paragraph" style:parent-style-name="Preformatted_20_Text">
      <style:text-properties fo:language="en" fo:country="US" officeooo:paragraph-rsid="003da0bd"/>
    </style:style>
    <style:style style:name="P12" style:family="paragraph" style:parent-style-name="Preformatted_20_Text">
      <style:text-properties fo:language="en" fo:country="US" officeooo:paragraph-rsid="003fc1c0"/>
    </style:style>
    <style:style style:name="P13" style:family="paragraph" style:parent-style-name="Preformatted_20_Text">
      <style:text-properties fo:language="en" fo:country="US" officeooo:paragraph-rsid="00500999"/>
    </style:style>
    <style:style style:name="P14" style:family="paragraph" style:parent-style-name="Preformatted_20_Text">
      <style:paragraph-properties fo:text-align="center" style:justify-single-word="false"/>
      <style:text-properties fo:language="en" fo:country="US" officeooo:paragraph-rsid="00522d20"/>
    </style:style>
    <style:style style:name="P15" style:family="paragraph" style:parent-style-name="Preformatted_20_Text">
      <style:text-properties fo:language="en" fo:country="US" officeooo:paragraph-rsid="0054e7dd"/>
    </style:style>
    <style:style style:name="P16" style:family="paragraph" style:parent-style-name="Preformatted_20_Text">
      <style:text-properties fo:font-weight="bold" style:font-weight-asian="bold" style:font-weight-complex="bold"/>
    </style:style>
    <style:style style:name="P17" style:family="paragraph" style:parent-style-name="Preformatted_20_Text">
      <style:text-properties officeooo:paragraph-rsid="003c5a5b"/>
    </style:style>
    <style:style style:name="P18" style:family="paragraph" style:parent-style-name="Preformatted_20_Text">
      <style:text-properties officeooo:paragraph-rsid="003fc1c0"/>
    </style:style>
    <style:style style:name="P19" style:family="paragraph" style:parent-style-name="Preformatted_20_Text">
      <style:text-properties fo:font-size="9pt" style:font-size-asian="9pt" style:font-size-complex="9pt"/>
    </style:style>
    <style:style style:name="P20" style:family="paragraph" style:parent-style-name="Preformatted_20_Text">
      <style:text-properties officeooo:paragraph-rsid="004e1ddd"/>
    </style:style>
    <style:style style:name="P21" style:family="paragraph" style:parent-style-name="Preformatted_20_Text">
      <style:text-properties officeooo:paragraph-rsid="00247da6"/>
    </style:style>
    <style:style style:name="P22" style:family="paragraph" style:parent-style-name="Heading_20_3">
      <style:text-properties fo:language="en" fo:country="US"/>
    </style:style>
    <style:style style:name="P23" style:family="paragraph" style:parent-style-name="Heading_20_3">
      <style:text-properties fo:language="en" fo:country="US" officeooo:paragraph-rsid="00378e46"/>
    </style:style>
    <style:style style:name="P24" style:family="paragraph" style:parent-style-name="Heading_20_3">
      <style:text-properties fo:font-variant="normal" fo:text-transform="none" fo:color="#000000" style:font-name="Times New Roman" fo:letter-spacing="normal" fo:font-style="normal"/>
    </style:style>
    <style:style style:name="P25" style:family="paragraph" style:parent-style-name="Preformatted_20_Text">
      <style:paragraph-properties fo:margin-left="0mm" fo:margin-right="0mm" fo:text-indent="0mm" style:auto-text-indent="false"/>
      <style:text-properties fo:language="en" fo:country="US" officeooo:paragraph-rsid="003c5a5b"/>
    </style:style>
    <style:style style:name="P26" style:family="paragraph" style:parent-style-name="Preformatted_20_Text">
      <style:paragraph-properties fo:margin-left="0mm" fo:margin-right="0mm" fo:text-indent="0mm" style:auto-text-indent="false"/>
      <style:text-properties fo:language="en" fo:country="US" officeooo:rsid="004c4ea3" officeooo:paragraph-rsid="004c4ea3"/>
    </style:style>
    <style:style style:name="P27" style:family="paragraph" style:parent-style-name="Heading_20_4">
      <style:text-properties officeooo:paragraph-rsid="004a3631"/>
    </style:style>
    <style:style style:name="P28" style:family="paragraph" style:parent-style-name="Heading_20_4">
      <style:text-properties officeooo:rsid="0047ca22"/>
    </style:style>
    <style:style style:name="P29" style:family="paragraph" style:parent-style-name="Heading_20_4">
      <style:text-properties officeooo:paragraph-rsid="0054e7dd"/>
    </style:style>
    <style:style style:name="P30" style:family="paragraph" style:parent-style-name="Heading_20_4">
      <style:text-properties officeooo:rsid="0030b583" officeooo:paragraph-rsid="0054e7dd"/>
    </style:style>
    <style:style style:name="P31" style:family="paragraph" style:parent-style-name="Heading_20_3" style:master-page-name="">
      <style:paragraph-properties fo:margin-left="1.99mm" fo:margin-right="1.99mm" fo:text-align="center" style:justify-single-word="false" fo:text-indent="0mm" style:auto-text-indent="false" style:page-number="auto" fo:padding="0.49mm" fo:border="0.06pt solid #000000" style:shadow="#808080 1.01mm -1.01mm" fo:keep-with-next="auto"/>
    </style:style>
    <style:style style:name="P32" style:family="paragraph" style:parent-style-name="diagram">
      <style:text-properties officeooo:paragraph-rsid="003fc1c0"/>
    </style:style>
    <style:style style:name="P33" style:family="paragraph" style:parent-style-name="diagram">
      <style:text-properties officeooo:paragraph-rsid="003fe308"/>
    </style:style>
    <style:style style:name="P34" style:family="paragraph" style:parent-style-name="diagram">
      <style:text-properties officeooo:paragraph-rsid="0047ca22"/>
    </style:style>
    <style:style style:name="P35" style:family="paragraph" style:parent-style-name="diagram">
      <style:text-properties officeooo:paragraph-rsid="004b5750"/>
    </style:style>
    <style:style style:name="P36" style:family="paragraph" style:parent-style-name="diagram">
      <style:text-properties officeooo:paragraph-rsid="004e1ddd"/>
    </style:style>
    <style:style style:name="P37" style:family="paragraph" style:parent-style-name="diagram">
      <style:text-properties officeooo:paragraph-rsid="00500999"/>
    </style:style>
    <style:style style:name="P38" style:family="paragraph" style:parent-style-name="diagram">
      <style:text-properties fo:language="en" fo:country="US" officeooo:paragraph-rsid="004e1ddd"/>
    </style:style>
    <style:style style:name="P39" style:family="paragraph" style:parent-style-name="diagram">
      <style:text-properties fo:font-style="normal" fo:font-weight="normal"/>
    </style:style>
    <style:style style:name="P40" style:family="paragraph" style:parent-style-name="Column_20_footer">
      <style:text-properties officeooo:paragraph-rsid="004a3631"/>
    </style:style>
    <style:style style:name="P41" style:family="paragraph" style:parent-style-name="Column_20_footer">
      <style:text-properties officeooo:paragraph-rsid="004e1ddd"/>
    </style:style>
    <style:style style:name="P42" style:family="paragraph" style:parent-style-name="Column_20_footer">
      <style:text-properties fo:font-style="normal" fo:font-weight="normal" officeooo:rsid="004a3631"/>
    </style:style>
    <style:style style:name="P43" style:family="paragraph" style:parent-style-name="Column_20_footer">
      <style:text-properties fo:font-variant="normal" fo:text-transform="none" fo:color="#000000" style:font-name="Times New Roman" fo:letter-spacing="normal" fo:font-style="normal" officeooo:rsid="004a3631"/>
    </style:style>
    <style:style style:name="P44" style:family="paragraph" style:parent-style-name="Text_20_body">
      <style:paragraph-properties fo:text-align="center" style:justify-single-word="false"/>
      <style:text-properties style:font-name="DejaVu Sans3" fo:font-size="14pt" fo:language="en" fo:country="US" fo:font-weight="bold" officeooo:paragraph-rsid="00522d20" style:font-size-asian="14pt" style:font-weight-asian="bold" style:font-size-complex="14pt" style:font-weight-complex="bold"/>
    </style:style>
    <style:style style:name="P45" style:family="paragraph" style:parent-style-name="Preformatted_20_Text">
      <style:paragraph-properties style:line-spacing="0.6mm"/>
      <style:text-properties fo:font-size="9pt" officeooo:paragraph-rsid="005757f6" style:font-size-asian="9pt" style:font-size-complex="9pt"/>
    </style:style>
    <style:style style:name="P46" style:family="paragraph" style:parent-style-name="Preformatted_20_Text">
      <style:text-properties fo:language="en" fo:country="US" officeooo:paragraph-rsid="005757f6"/>
    </style:style>
    <style:style style:name="P47" style:family="paragraph" style:parent-style-name="Preformatted_20_Text">
      <style:paragraph-properties fo:text-align="center" style:justify-single-word="false"/>
      <style:text-properties fo:language="en" fo:country="US" officeooo:paragraph-rsid="00522d20"/>
    </style:style>
    <style:style style:name="P48" style:family="paragraph" style:parent-style-name="Preformatted_20_Text">
      <style:text-properties officeooo:paragraph-rsid="005757f6"/>
    </style:style>
    <style:style style:name="P49" style:family="paragraph" style:parent-style-name="Preformatted_20_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normal" officeooo:paragraph-rsid="00532076"/>
    </style:style>
    <style:style style:name="P50" style:family="paragraph" style:parent-style-name="Preformatted_20_Text">
      <style:paragraph-properties fo:margin-left="0mm" fo:margin-right="0mm" fo:text-align="center" style:justify-single-word="false" fo:text-indent="0mm" style:auto-text-indent="false"/>
      <style:text-properties fo:language="en" fo:country="US" officeooo:paragraph-rsid="005757f6"/>
    </style:style>
    <style:style style:name="P51" style:family="paragraph" style:parent-style-name="Preformatted_20_Text">
      <style:paragraph-properties fo:margin-left="0mm" fo:margin-right="0mm" fo:margin-top="0mm" fo:margin-bottom="0mm" style:contextual-spacing="false" style:line-spacing="0.05mm" fo:text-align="center" style:justify-single-word="false" fo:text-indent="0mm" style:auto-text-indent="false" style:shadow="none"/>
      <style:text-properties style:font-name="DejaVu Sans Mono" fo:font-size="7pt" style:font-name-asian="DejaVu Sans Mono" style:font-size-asian="10pt" style:font-name-complex="Lohit Hindi2" style:font-size-complex="10pt"/>
    </style:style>
    <style:style style:name="P52" style:family="paragraph" style:parent-style-name="Preformatted_20_Text">
      <style:paragraph-properties fo:margin-left="0mm" fo:margin-right="0mm" fo:margin-top="0mm" fo:margin-bottom="0mm" style:contextual-spacing="false" style:line-spacing="0.05mm" fo:text-align="center" style:justify-single-word="false" fo:text-indent="0mm" style:auto-text-indent="false" style:shadow="none"/>
      <style:text-properties style:font-name="DejaVu Sans Mono" fo:font-size="7pt" officeooo:rsid="005757f6" officeooo:paragraph-rsid="005757f6" fo:background-color="#ffff00" style:font-name-asian="DejaVu Sans Mono" style:font-size-asian="10pt" style:font-name-complex="Lohit Hindi2" style:font-size-complex="10pt"/>
    </style:style>
    <style:style style:name="P53" style:family="paragraph" style:parent-style-name="Preformatted_20_Text" style:master-page-name="">
      <style:paragraph-properties fo:margin-left="0mm" fo:margin-right="0mm" fo:margin-top="0mm" fo:margin-bottom="0mm" style:contextual-spacing="false" style:line-spacing="0.05mm" fo:text-align="center" style:justify-single-word="false" fo:text-indent="0mm" style:auto-text-indent="false" style:page-number="auto" style:shadow="none"/>
      <style:text-properties style:font-name="DejaVu Sans Mono" fo:font-size="7pt" style:font-name-asian="DejaVu Sans Mono" style:font-size-asian="10pt" style:font-name-complex="Lohit Hindi2" style:font-size-complex="10pt"/>
    </style:style>
    <style:style style:name="P54" style:family="paragraph" style:parent-style-name="Heading_20_3">
      <style:text-properties officeooo:rsid="004b5750" officeooo:paragraph-rsid="005757f6"/>
    </style:style>
    <style:style style:name="P55" style:family="paragraph" style:parent-style-name="Heading_20_3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normal" officeooo:rsid="005757f6" officeooo:paragraph-rsid="005757f6"/>
    </style:style>
    <style:style style:name="P56" style:family="paragraph" style:parent-style-name="Heading_20_3">
      <style:text-properties fo:language="en" fo:country="US" officeooo:paragraph-rsid="005757f6"/>
    </style:style>
    <style:style style:name="P57" style:family="paragraph" style:parent-style-name="diagram">
      <style:text-properties officeooo:paragraph-rsid="005757f6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25e4f6"/>
    </style:style>
    <style:style style:name="T3" style:family="text">
      <style:text-properties fo:font-style="normal" fo:font-weight="normal" officeooo:rsid="003fc1c0"/>
    </style:style>
    <style:style style:name="T4" style:family="text">
      <style:text-properties fo:font-style="normal" fo:font-weight="normal" officeooo:rsid="004175c0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officeooo:rsid="0032133c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3fc1c0"/>
    </style:style>
    <style:style style:name="T10" style:family="text">
      <style:text-properties fo:font-variant="normal" fo:text-transform="none" fo:color="#000000" fo:letter-spacing="normal" fo:font-style="normal" fo:font-weight="normal" officeooo:rsid="0048fc7c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13" style:family="text">
      <style:text-properties fo:font-variant="normal" fo:text-transform="none" style:font-name="DejaVu Sans" fo:font-size="10.5pt" fo:text-shadow="1pt 1pt" fo:font-weight="normal" style:font-name-asian="DejaVu Sans2" style:font-size-asian="14pt" style:font-weight-asian="bold" style:font-name-complex="Lohit Hindi" style:font-size-complex="14pt" style:font-weight-complex="bold" style:font-relief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officeooo:rsid="0027c242"/>
    </style:style>
    <style:style style:name="T18" style:family="text">
      <style:text-properties fo:language="en" fo:country="US" officeooo:rsid="00476e41"/>
    </style:style>
    <style:style style:name="T19" style:family="text">
      <style:text-properties fo:language="en" fo:country="US" officeooo:rsid="0047ca22"/>
    </style:style>
    <style:style style:name="T20" style:family="text">
      <style:text-properties fo:language="en" fo:country="US" officeooo:rsid="004b360e"/>
    </style:style>
    <style:style style:name="T21" style:family="text">
      <style:text-properties fo:language="en" fo:country="US" officeooo:rsid="004b5750"/>
    </style:style>
    <style:style style:name="T22" style:family="text">
      <style:text-properties fo:language="en" fo:country="US" officeooo:rsid="004c4ea3"/>
    </style:style>
    <style:style style:name="T23" style:family="text">
      <style:text-properties fo:language="en" fo:country="US" officeooo:rsid="005757f6"/>
    </style:style>
    <style:style style:name="T24" style:family="text">
      <style:text-properties officeooo:rsid="0027c242"/>
    </style:style>
    <style:style style:name="T25" style:family="text">
      <style:text-properties officeooo:rsid="002d9a15"/>
    </style:style>
    <style:style style:name="T26" style:family="text">
      <style:text-properties officeooo:rsid="002f4816"/>
    </style:style>
    <style:style style:name="T27" style:family="text">
      <style:text-properties officeooo:rsid="002fee4d"/>
    </style:style>
    <style:style style:name="T28" style:family="text">
      <style:text-properties officeooo:rsid="0030b583"/>
    </style:style>
    <style:style style:name="T29" style:family="text">
      <style:text-properties officeooo:rsid="0032133c"/>
    </style:style>
    <style:style style:name="T30" style:family="text">
      <style:text-properties officeooo:rsid="0035f253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fo:font-style="normal" fo:font-weight="normal" style:font-size-asian="6pt" style:font-size-complex="6pt"/>
    </style:style>
    <style:style style:name="T33" style:family="text">
      <style:text-properties fo:font-size="6pt" fo:font-style="normal" fo:font-weight="normal" officeooo:rsid="0048fc7c" style:font-size-asian="6pt" style:font-size-complex="6pt"/>
    </style:style>
    <style:style style:name="T34" style:family="text">
      <style:text-properties officeooo:rsid="00394add"/>
    </style:style>
    <style:style style:name="T35" style:family="text">
      <style:text-properties officeooo:rsid="00397514"/>
    </style:style>
    <style:style style:name="T36" style:family="text">
      <style:text-properties officeooo:rsid="003c5a5b"/>
    </style:style>
    <style:style style:name="T37" style:family="text">
      <style:text-properties officeooo:rsid="003da0bd"/>
    </style:style>
    <style:style style:name="T38" style:family="text">
      <style:text-properties officeooo:rsid="003fe308"/>
    </style:style>
    <style:style style:name="T39" style:family="text">
      <style:text-properties officeooo:rsid="004125b0"/>
    </style:style>
    <style:style style:name="T40" style:family="text">
      <style:text-properties officeooo:rsid="004175c0"/>
    </style:style>
    <style:style style:name="T41" style:family="text">
      <style:text-properties officeooo:rsid="004210b6"/>
    </style:style>
    <style:style style:name="T42" style:family="text">
      <style:text-properties officeooo:rsid="0047ca22"/>
    </style:style>
    <style:style style:name="T43" style:family="text">
      <style:text-properties officeooo:rsid="0048fc7c"/>
    </style:style>
    <style:style style:name="T44" style:family="text">
      <style:text-properties officeooo:rsid="004b360e"/>
    </style:style>
    <style:style style:name="T45" style:family="text">
      <style:text-properties officeooo:rsid="004b5750"/>
    </style:style>
    <style:style style:name="T46" style:family="text">
      <style:text-properties officeooo:rsid="004c4ea3"/>
    </style:style>
    <style:style style:name="T47" style:family="text">
      <style:text-properties officeooo:rsid="0054e7dd"/>
    </style:style>
    <style:style style:name="T48" style:family="text">
      <style:text-properties officeooo:rsid="005757f6"/>
    </style:style>
    <style:style style:name="T49" style:family="text">
      <style:text-properties officeooo:rsid="00594bc3"/>
    </style:style>
    <style:style style:name="fr1" style:family="graphic" style:parent-style-name="Text_20_Body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fo:margin-top="0mm" fo:margin-bottom="0mm" style:vertical-pos="from-top" style:vertical-rel="page" style:horizontal-pos="from-left" style:horizontal-rel="pag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-sep style:width="0.09mm" style:color="#000000" style:height="100%" style:style="dotted"/>
          <style:column style:rel-width="5584*" fo:start-indent="0mm" fo:end-indent="1.5mm"/>
          <style:column style:rel-width="5669*" fo:start-indent="1.5mm" fo:end-indent="1.5mm"/>
          <style:column style:rel-width="5585*" fo:start-indent="1.5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4" svg:x="205.19mm" svg:y="20.09mm" svg:width="27.25mm" svg:height="8.73mm" draw:z-index="0">
        <draw:image xlink:href="http://www.cs.uiowa.edu/~jones/pdp8/logos/decbrn.gif" xlink:type="simple" xlink:show="embed" xlink:actuate="onLoad"/>
      </draw:frame>
      <draw:frame draw:style-name="fr2" draw:name="graphics3" text:anchor-type="page" text:anchor-page-number="4" svg:x="237.26mm" svg:y="20.73mm" svg:width="54.12mm" svg:height="29.67mm" draw:z-index="1">
        <draw:image xlink:href="http://www.cs.uiowa.edu/~jones/pdp8/logos/pdp8e.gif" xlink:type="simple" xlink:show="embed" xlink:actuate="onLoad"/>
      </draw:frame>
      <text:section text:style-name="Sect1" text:name="Section1">
        <text:h text:style-name="P31" text:outline-level="3">OPR <text:span text:style-name="T13">Instruction</text:span></text:h>
        <text:h text:style-name="Heading_20_4" text:outline-level="4"><text:span text:style-name="T42"><text:s text:c="3"/>OPR group</text:span> 1 <text:span text:style-name="T44">microinstructions</text:span></text:h>
        <text:p text:style-name="P35">___0_____1_____2_ ___3_____4_____5_____6_____7_____8_ ___9____10____11__<text:line-break/>| <text:s text:c="16"/>| <text:s text:c="4"/>| <text:s text:c="4"/>| <text:s text:c="4"/>| <text:s text:c="4"/>| <text:s text:c="3"/><text:span text:style-name="T35"><text:s/></text:span>| RAR <text:span text:style-name="T38">=</text:span> RAL <text:span text:style-name="T38">&lt;</text:span> <text:s/><text:span text:style-name="T36">0</text:span> <text:s/>| <text:s text:c="4"/>|<text:line-break/>| <text:s/>1 <text:s text:c="4"/>1 <text:s text:c="4"/>1 <text:s/>| <text:s/>0 <text:s/>| CLA | CLL | CMA | CML | RTR <text:span text:style-name="T38">=</text:span> RTL <text:span text:style-name="T38">&lt;</text:span> <text:s/><text:span text:style-name="T36">1</text:span> <text:s/>| IAC | |_____|_____|_____|_____|_____|_____|_____|_____|_____|_____|_____|_____|<text:line-break/> <text:s/><text:span text:style-name="T45">Logical sequence : <text:s text:c="6"/>1 <text:s text:c="4"/>1 <text:s text:c="4"/>2 <text:s text:c="4"/>2 <text:s text:c="4"/>4 <text:s text:c="4"/>4 <text:s text:c="10"/>3 <text:s/></text:span><text:line-break/> <text:s text:c="20"/><text:span text:style-name="T38">| <text:s text:c="28"/>| <text:s text:c="4"/>|</text:span></text:p>
        <text:p text:style-name="P33"><text:s text:c="21"/>|_____ <text:span text:style-name="T38">Group 1</text:span> <text:s text:c="15"/><text:span text:style-name="T38">|_____|__ BSW if = 11</text:span></text:p>
        <text:p text:style-name="P18"><text:line-break/>NOP <text:s text:c="4"/>7000 <text:s text:c="4"/>no operation<text:line-break/>CLA <text:s text:c="4"/>7200 <text:s text:c="4"/>clear AC<text:line-break/>CLL <text:s text:c="4"/>7100 <text:s text:c="4"/>clear link<text:line-break/>CMA <text:s text:c="4"/>7040 <text:s text:c="4"/>complement AC<text:line-break/>CML <text:s text:c="4"/>7020 <text:s text:c="4"/>complement link<text:line-break/>RAR <text:s text:c="4"/>7010 <text:s text:c="4"/>rotate AC &amp; link right 1<text:line-break/>RAL <text:s text:c="4"/>7004 <text:s text:c="4"/>rotate AC &amp; link left 1<text:line-break/>RTR <text:s text:c="4"/>7012 <text:s text:c="4"/>rotate AC &amp; link right 2 <text:line-break/>RTL <text:s text:c="4"/>7006 <text:s text:c="4"/>rotate AC &amp; link left 2<text:line-break/>SWP <text:s text:c="4"/>7002 <text:s text:c="4"/>swap bytes in AC<text:line-break/>IAC <text:s text:c="4"/>7001 <text:s text:c="4"/>increment AC</text:p>
        <text:p text:style-name="P18"/>
        <text:h text:style-name="Heading_20_4" text:outline-level="4"><text:span text:style-name="T42"><text:s text:c="3"/>OPR </text:span>G<text:span text:style-name="T42">roup</text:span> 2 <text:span text:style-name="T44">microinstructions</text:span></text:h>
        <text:p text:style-name="P36"><text:s/>__0_____1_____2_____3_____4_____5_____6_____7_____8_____9____10____11__<text:line-break/><text:span text:style-name="T35">|</text:span> <text:s text:c="16"/>| <text:s text:c="4"/><text:span text:style-name="T38">|</text:span> <text:s text:c="4"/>| <text:span text:style-name="T38">SMA</text:span> = SZA = SNL <text:span text:style-name="T38">&lt;</text:span> <text:s/>0 <text:s/>| <text:s text:c="4"/>| <text:s text:c="4"/>| <text:s text:c="4"/><text:span text:style-name="T35">|<text:line-break/></text:span>| <text:s/><text:span text:style-name="T34">1 <text:s text:c="4"/>1 <text:s text:c="4"/></text:span>1 <text:s/>| <text:s/><text:span text:style-name="T38">1 <text:s/>|</text:span> <text:span text:style-name="T34">CLA </text:span>|<text:span text:style-name="T34"> SPA </text:span>= SNA = SZL <text:span text:style-name="T38">&lt;</text:span> <text:s/>1 <text:s/>| OSR | HLT | <text:s/><text:span text:style-name="T40">0</text:span> <text:s/>|<text:line-break/>|_____|_____|_____|_____<text:span text:style-name="T38">|_</text:span>____|_____|_____|_____|_____|_____|_____|_____|<text:line-break/> <text:s/><text:span text:style-name="T45">Logical sequence : <text:s text:c="6"/>2 <text:s text:c="4"/>1 <text:s text:c="4"/>1 <text:s text:c="4"/>1 <text:s text:c="4"/>| <text:s text:c="4"/>2 <text:s text:c="4"/>2 </text:span><text:line-break/> <text:s text:c="43"/>________<text:span text:style-name="T45">|</text:span> <text:span text:style-name="T15"><text:line-break/> <text:s text:c="2"/>(Bit 8 Zero) <text:s/></text:span><text:span text:style-name="T17">s</text:span><text:span text:style-name="T15">kip if SMA </text:span><text:span text:style-name="T16">or</text:span><text:span text:style-name="T15"> SZA </text:span><text:span text:style-name="T16">or</text:span><text:span text:style-name="T15"> SNL<text:line-break/> <text:s text:c="2"/>(Bit 8 One) <text:s text:c="2"/></text:span><text:span text:style-name="T17">s</text:span><text:span text:style-name="T15">kip if SPA </text:span><text:span text:style-name="T16">and</text:span><text:span text:style-name="T15"> SNA </text:span><text:span text:style-name="T16">and</text:span><text:span text:style-name="T15"> SZL</text:span></text:p>
        <text:p text:style-name="P38"/>
        <text:p text:style-name="P9">SMA <text:s text:c="4"/>7500 <text:s text:c="4"/>skip on minus AC<text:line-break/>SZA <text:s text:c="4"/>7440 <text:s text:c="4"/>skip on zero AC<text:line-break/>SPA <text:s text:c="4"/>7510 <text:s text:c="4"/>skip on plus AC <text:s text:c="3"/><text:line-break/><text:span text:style-name="T24">S</text:span>NA <text:s text:c="4"/>7450 <text:s text:c="4"/>skip on non-zero AC<text:line-break/>SNL <text:s text:c="4"/>7420 <text:s text:c="4"/>skip on non-zero link <text:s text:c="7"/><text:line-break/>SZL <text:s text:c="4"/>7430 <text:s text:c="4"/>skip on zero link <text:s text:c="11"/><text:line-break/>SKP <text:s text:c="4"/>7410 <text:s text:c="4"/>skip unconditionally <text:s text:c="8"/><text:line-break/>CLA <text:s text:c="4"/>7600 <text:s text:c="4"/>clear AC <text:s text:c="20"/><text:line-break/>OSR <text:s text:c="4"/>7404 <text:s text:c="4"/><text:span text:style-name="T45">or</text:span> switch register <text:span text:style-name="T26">into</text:span> AC<text:line-break/>HLT <text:s text:c="4"/>7402 <text:s text:c="4"/>halts the program<text:line-break/></text:p>
        <text:h text:style-name="P28" text:outline-level="4"><text:s text:c="3"/>OPR group 3 standard microinstructions</text:h>
        <text:p text:style-name="P32"><text:s/>__0_____1_____2_____3_____4_____5_____6_____7_____8_____9____10____11__<text:line-break/><text:span text:style-name="T35">|</text:span> <text:s text:c="16"/>| <text:s text:c="4"/>| <text:s text:c="4"/>| <text:s text:c="4"/>| <text:s text:c="4"/>| <text:s text:c="4"/>| <text:s text:c="4"/>| <text:s text:c="4"/>| <text:s text:c="4"/>| <text:s text:c="4"/><text:span text:style-name="T35">|<text:line-break/></text:span>| <text:s/><text:span text:style-name="T34">1 <text:s text:c="4"/>1 <text:s text:c="4"/></text:span>1 <text:s/>| <text:s/><text:span text:style-name="T46">1 <text:s/></text:span>|<text:span text:style-name="T34"> CLA </text:span>| <text:span text:style-name="T46">MQL</text:span> | <text:s text:c="4"/>| <text:span text:style-name="T46">MQA</text:span> | <text:s text:c="4"/>| <text:s text:c="4"/>| <text:s text:c="4"/>| <text:s/>1 <text:s/>|<text:line-break/>|_____|_____|_____|_____|_____|_____|_____|_____|_____|_____|_____|_____|<text:line-break/><text:span text:style-name="T22"> <text:s/>Logical sequence : <text:s text:c="2"/>1</text:span></text:p>
        <text:p text:style-name="P26"/>
        <text:p text:style-name="P12"><text:s text:c="7"/>NOP <text:s text:c="5"/>7401 <text:s text:c="2"/>no operation<text:line-break/> 1 <text:s text:c="4"/>CLA <text:s text:c="5"/>7601 <text:s text:c="2"/>clear AC<text:line-break/> 2 <text:s text:c="4"/>MQL <text:s text:c="5"/>7421 <text:s text:c="2"/>load MQ from AC then clear AC<text:line-break/> 2 <text:s text:c="4"/>MQA <text:s text:c="5"/>7501 <text:s text:c="2"/>inclusive OR the MQ with the AC<text:line-break/> 3 <text:s text:c="4"/>CAM <text:s text:c="5"/>7621 <text:s text:c="2"/>clear AC and MQ<text:line-break/> 3 <text:s text:c="4"/>SWP <text:s text:c="5"/>7521 <text:s text:c="2"/>swap AC and MQ<text:line-break/> 3 <text:s text:c="4"/>ACL <text:s text:c="5"/>7701 <text:s text:c="2"/>load MQ into AC<text:line-break/> 3 <text:s text:c="4"/>CLA,SWP <text:s/>7721 <text:s text:c="2"/>load AC from MQ then clear MQ</text:p>
        <text:p text:style-name="P40">2</text:p>
        <text:h text:style-name="P27" text:outline-level="4"><text:bookmark text:name="comb"/><text:s text:c="3"/>OPR <text:span text:style-name="T44">combinations</text:span></text:h>
        <text:p text:style-name="P20"><text:span text:style-name="T35">C</text:span>IA <text:s text:c="6"/>7041 <text:s text:c="2"/>complement and increment AC <text:s text:c="6"/>2,3<text:line-break/>LAS <text:s text:c="6"/>7604 <text:s text:c="2"/>load AC with switch register <text:s text:c="5"/>2,3<text:line-break/>STL <text:s text:c="6"/>7120 <text:s text:c="2"/>set link (to 1) <text:s text:c="18"/>1,2<text:line-break/>GLK <text:s text:c="6"/>7204 <text:s text:c="2"/>get link (put link in AC bit 11) <text:s/>1,4<text:line-break/>CLA CLL <text:s text:c="2"/>7300 <text:s text:c="2"/>clear AC and link <text:s text:c="16"/>1.<text:span text:style-name="T26">4</text:span><text:line-break/>CLL RAR <text:s text:c="2"/>7110 <text:s text:c="2"/>shift positive number one right <text:s text:c="2"/>1,4<text:line-break/>CLL RAL <text:s text:c="2"/>7104 <text:s text:c="2"/>shift positive number one left <text:s text:c="3"/>1,4<text:line-break/>CLL RTL <text:s text:c="2"/>7106 <text:s text:c="2"/>clear link, rotate 2 left <text:s text:c="8"/>1,4<text:line-break/>CLL RTR <text:s text:c="2"/>7112 <text:s text:c="2"/>clear link, rotate 2 right <text:s text:c="7"/>1,4<text:line-break/>SZA CLA <text:s text:c="2"/>7640 <text:s text:c="2"/>skip if AC=0, then clear AC <text:s text:c="6"/>1,2<text:line-break/>SZA SNL <text:s text:c="2"/>7460 <text:s text:c="2"/>skip if AC=0, or link is 1 <text:s text:c="7"/><text:span text:style-name="T26">1</text:span>.<text:span text:style-name="T26">2</text:span> <text:line-break/>SNA CLA <text:s text:c="2"/>7650 <text:s text:c="2"/>skip if AC/=0, then clear AC <text:s text:c="5"/>1,2<text:line-break/>SMA CLA <text:s text:c="2"/>7700 <text:s text:c="2"/>skip if AC&lt;0, then clear AC <text:s text:c="6"/>1,2<text:line-break/>SMA SZA <text:s text:c="2"/>7540 <text:s text:c="3"/>skip if AC&lt;=0 <text:s text:c="19"/>1.<text:span text:style-name="T26">2</text:span><text:line-break/>SMA SNL <text:s text:c="2"/>7520 <text:s text:c="2"/>skip if AC&lt;0 or line is 1 <text:s text:c="8"/>1.<text:span text:style-name="T26">2</text:span><text:line-break/>SPA SNA <text:s text:c="2"/>7550 <text:s text:c="2"/>skip if AC&gt;0 <text:s text:c="21"/>1<text:line-break/>SPA SZL <text:s text:c="2"/>7530 <text:s text:c="2"/>skip if AC&gt;=0 and link is 0 <text:s text:c="6"/>1<text:line-break/>SPA CLA <text:s text:c="2"/>7710 <text:s text:c="2"/>skip of AC&gt;=0, then clear AC <text:s text:c="5"/>1,2<text:line-break/>SNA SZL <text:s text:c="2"/>7470 <text:s text:c="2"/>skip if AC=0 and link=0 <text:s text:c="10"/>1</text:p>
        <text:p text:style-name="P20"/>
        <text:p text:style-name="P20"/>
        <text:h text:style-name="Heading_20_4" text:outline-level="4"><text:span text:style-name="T39"><text:s text:c="3"/>OPR l</text:span>iteral <text:span text:style-name="T44">c</text:span>omposition</text:h>
        <text:p text:style-name="P17">0000 <text:s/>CLA CLL <text:s text:c="16"/>3777 <text:s/>CLA CLL CMA RAR<text:line-break/>0001 <text:s/>CLA CLL IAC <text:s text:c="12"/>4000 <text:s/>CLA CLL CML RAR<text:line-break/>0002 <text:s/>CLA CLL IAC RAL <text:s text:c="8"/>5777 <text:s/>CLA CLL CMA RTR<text:line-break/>0003 <text:s/>CLA CLL CML IAC RAL <text:s text:c="4"/>6000 <text:s/>CLA CLL CML IAC RTL <text:line-break/>0004 <text:s/>CLA CLL IAC RTL <text:s text:c="8"/>7775 <text:s/>CLA CLL CMA RTL<text:line-break/>0006 <text:s/>CLA CLL CML IAC RTL <text:s text:c="4"/>7776 <text:s/>CLA CLL CMA RAL<text:line-break/>0100 <text:s/>CLA IAC BSW <text:s text:c="12"/>7777 <text:s/>CLA CLL CMA <text:line-break/>2000 <text:s/>CLA CLL CML RTR</text:p>
        <text:p text:style-name="Preformatted_20_Text"/>
        <text:p text:style-name="Preformatted_20_Text"/>
        <text:h text:style-name="P54" text:outline-level="3">Instruction set</text:h>
        <text:p text:style-name="P45"><text:span text:style-name="T15"><text:s text:c="2"/></text:span><text:span text:style-name="T16">AND </text:span><text:span text:style-name="T15"><text:s text:c="2"/>0aaa <text:s text:c="2"/>logical AND <text:s text:c="14"/>2.6<text:line-break/> <text:s/></text:span><text:span text:style-name="T16">TAD</text:span><text:span text:style-name="T15"> <text:s text:c="2"/>1aaa <text:s text:c="2"/>2's complement add <text:s text:c="7"/>2.6<text:line-break/> <text:s/></text:span><text:span text:style-name="T16">ISZ</text:span><text:span text:style-name="T15"> <text:s text:c="2"/>2aaa <text:s text:c="2"/>increment, skip if zero <text:s text:c="2"/>2.6<text:line-break/> <text:s/></text:span><text:span text:style-name="T16">DCA</text:span><text:span text:style-name="T15"> <text:s text:c="2"/>3aaa <text:s text:c="2"/>deposit and clear AC <text:s text:c="5"/>2.6<text:line-break/> <text:s/></text:span><text:span text:style-name="T16">JMS</text:span><text:span text:style-name="T15"> <text:s text:c="2"/>4aaa <text:s text:c="2"/>jump to subroutine <text:s text:c="7"/>2.6<text:line-break/> <text:s/></text:span><text:span text:style-name="T16">JMP</text:span><text:span text:style-name="T15"> <text:s text:c="2"/>5aaa <text:s text:c="2"/>jump <text:s text:c="21"/>1.2<text:line-break/> <text:s/></text:span><text:span text:style-name="T16">IOT</text:span><text:span text:style-name="T15"> <text:s text:c="2"/>6ddf <text:s text:c="2"/>in-out transfer <text:s text:c="10"/>---<text:line-break/> <text:s/></text:span><text:span text:style-name="T16">OPR</text:span><text:span text:style-name="T15"> <text:s text:c="2"/>7fff <text:s text:c="2"/>operate <text:s text:c="18"/>1.2</text:span></text:p>
        <text:p text:style-name="P46"/>
        <text:p text:style-name="P57"><text:s/>__0_____1_____2_____3_____4_____5_____6_____7_____8_____9____10____11__<text:line-break/><text:span text:style-name="T35">|</text:span> <text:s text:c="16"/>| <text:s text:c="4"/>| <text:s text:c="4"/>| <text:s text:c="40"/><text:span text:style-name="T35">|<text:line-break/></text:span>| <text:s/><text:span text:style-name="T34">Opcode : 0-5</text:span> <text:s text:c="2"/>| <text:span text:style-name="T34">Ind </text:span>|<text:span text:style-name="T34">Page </text:span>| <text:s text:c="9"/>Page relative address <text:s text:c="9"/>|<text:line-break/>|_____|_____|_____|_____|_____|_____|_____|_____|_____|_____|_____|_____|<text:line-break/> <text:s text:c="20"/><text:span text:style-name="T44">|</text:span> <text:s text:c="4"/><text:span text:style-name="T44">| <text:s text:c="2"/></text:span></text:p>
        <text:p text:style-name="P57"><text:s text:c="21"/>| <text:s text:c="4"/>|__ MEMORY PAGE<text:line-break/> <text:s text:c="20"/>| <text:s text:c="9"/>0 = PAGE ZERO, 1 = <text:span text:style-name="T26">PC </text:span>PAGE<text:line-break/> <text:s text:c="20"/>|________ INDIRECT ADDRESSING<text:line-break/> <text:s text:c="31"/>0 = DIRECT, 1 = INDIRECT</text:p>
        <text:p text:style-name="P57"/>
        <text:p text:style-name="P57"/>
        <text:p text:style-name="Column_20_footer">3</text:p>
        <text:h text:style-name="Heading_20_3" text:outline-level="3"><text:span text:style-name="T6">KE8-E : </text:span><text:span text:style-name="T5">EXTENDED ARITHMETIC ELEMENT</text:span></text:h>
        <text:p text:style-name="Preformatted_20_Text"><text:s text:c="2"/><text:span text:style-name="T14">Mode Instructions</text:span></text:p>
        <text:p text:style-name="Preformatted_20_Text"><text:s text:c="2"/>SWAB <text:s text:c="3"/>7431 <text:s text:c="10"/>switch Mode from A to B</text:p>
        <text:p text:style-name="Preformatted_20_Text"><text:s text:c="2"/>SWBA <text:s text:c="3"/>7447 <text:s text:c="10"/>switch Mode from B to A</text:p>
        <text:p text:style-name="Preformatted_20_Text"/>
        <text:p text:style-name="Preformatted_20_Text"><text:s text:c="2"/><text:span text:style-name="T14">Shift instructions</text:span></text:p>
        <text:p text:style-name="Preformatted_20_Text"><text:s text:c="2"/>SCA <text:s text:c="4"/>7441 <text:s text:c="10"/>logical OR step counter with AC</text:p>
        <text:p text:style-name="Preformatted_20_Text"><text:s text:c="2"/>SCA CLA 7641 <text:s text:c="10"/>step counter to AC</text:p>
        <text:p text:style-name="Preformatted_20_Text"><text:s text:c="2"/>SCL <text:s text:c="4"/>7403 (Mode A) <text:s/>step counter load (from memory)</text:p>
        <text:p text:style-name="Preformatted_20_Text"><text:s text:c="2"/>NMI <text:s text:c="4"/>7411 <text:s text:c="10"/>normalize</text:p>
        <text:p text:style-name="Preformatted_20_Text"><text:s text:c="2"/>SHL <text:s text:c="4"/>7413 <text:s text:c="10"/>shift left</text:p>
        <text:p text:style-name="Preformatted_20_Text"><text:s text:c="2"/>ASR <text:s text:c="4"/>7415 <text:s text:c="10"/>arithmetic shift right</text:p>
        <text:p text:style-name="Preformatted_20_Text"><text:s text:c="2"/>LSR <text:s text:c="4"/>7417 <text:s text:c="10"/>logical shift right</text:p>
        <text:p text:style-name="Preformatted_20_Text"><text:s text:c="2"/>ASC <text:s text:c="4"/>7403 (Mode B) <text:s/>AC to step counter</text:p>
        <text:p text:style-name="Preformatted_20_Text"/>
        <text:p text:style-name="P16"><text:s text:c="2"/>Arithmetic instructions</text:p>
        <text:p text:style-name="Preformatted_20_Text"><text:s text:c="2"/>MUY <text:s text:c="4"/>7405 <text:s text:c="10"/>multiply</text:p>
        <text:p text:style-name="Preformatted_20_Text"><text:s text:c="2"/>DVI <text:s text:c="4"/>7407 <text:s text:c="10"/>divide</text:p>
        <text:p text:style-name="Preformatted_20_Text"><text:s text:c="2"/>SAM <text:s text:c="4"/>7457 <text:s text:c="10"/>subtract AC from MQ</text:p>
        <text:p text:style-name="Preformatted_20_Text"/>
        <text:p text:style-name="P16"><text:s text:c="2"/>Double precision instructions</text:p>
        <text:p text:style-name="Preformatted_20_Text"><text:s text:c="2"/>DLD <text:s text:c="4"/>7763 <text:s text:c="10"/>double precision load</text:p>
        <text:p text:style-name="Preformatted_20_Text"><text:s text:c="2"/>DST <text:s text:c="4"/>7445 <text:s text:c="10"/>double precision store</text:p>
        <text:p text:style-name="Preformatted_20_Text"><text:s text:c="2"/>DAD <text:s text:c="4"/>7443 <text:s text:c="10"/>double precision add</text:p>
        <text:p text:style-name="Preformatted_20_Text"><text:s text:c="2"/>DPIC <text:s text:c="3"/>7573 <text:s text:c="10"/>double precision increment</text:p>
        <text:p text:style-name="Preformatted_20_Text"><text:s text:c="2"/>DCM <text:s text:c="4"/>7575 <text:s text:c="10"/>double precision complement</text:p>
        <text:p text:style-name="Preformatted_20_Text"><text:s text:c="2"/>DPSZ <text:s text:c="3"/>7451 <text:s text:c="10"/>double precision skip if zero</text:p>
        <text:p text:style-name="P10"/>
        <text:h text:style-name="Heading_20_4" text:outline-level="4"><text:s text:c="3"/>KE8-E M<text:span text:style-name="T45">ode</text:span> A <text:span text:style-name="T45">bit assignments</text:span></text:h>
        <text:p text:style-name="P34">___0_____1_____2_____3_____4_____5_____6_____7_____8_____9____10____11__<text:line-break/><text:span text:style-name="T35">|</text:span> <text:s text:c="16"/><text:span text:style-name="T36">|</text:span> <text:s text:c="4"/>| <text:s text:c="4"/>| <text:s text:c="4"/>| <text:s text:c="4"/>| <text:s text:c="22"/>| <text:s text:c="4"/><text:span text:style-name="T35">|<text:line-break/></text:span>| <text:s/><text:span text:style-name="T34">1 <text:s text:c="4"/>1 <text:s text:c="4"/></text:span>1 <text:s/><text:span text:style-name="T36">|</text:span> <text:s/><text:span text:style-name="T34">1 <text:s/></text:span>|<text:span text:style-name="T34"> CLA </text:span>| MQA | SCA | MQL | Operation code <text:s/>| <text:s/>1 <text:s/>|<text:line-break/>|_____|_____|_____|_____|_____|_____|_____|_____|_____|_____|_____|_____|<text:line-break/> Logical sequence: <text:s text:c="8"/>1* <text:s text:c="3"/>2 <text:s text:c="4"/>2 <text:s text:c="4"/>2 <text:s text:c="10"/>3</text:p>
        <text:p text:style-name="diagram"/>
        <text:p text:style-name="diagram"><text:s text:c="51"/>Instruction Code</text:p>
        <text:p text:style-name="diagram"><text:s text:c="5"/><text:span text:style-name="T1"><text:s text:c="47"/>0 = No Operation</text:span></text:p>
        <text:p text:style-name="diagram"><text:s text:c="52"/>1 = SCL</text:p>
        <text:p text:style-name="diagram"><text:s text:c="11"/>*Except for MQL <text:s text:c="25"/>2 = MUY</text:p>
        <text:p text:style-name="diagram"><text:s text:c="52"/><text:span text:style-name="T1">3 = DVI</text:span></text:p>
        <text:p text:style-name="diagram"><text:s text:c="10"/>**Cannot be combined with <text:s text:c="16"/>4 = NMI**</text:p>
        <text:p text:style-name="diagram"><text:span text:style-name="T1"><text:s text:c="12"/></text:span><text:span text:style-name="T2">other EAE </text:span><text:span text:style-name="T1">operations <text:s text:c="19"/>5 = SHL</text:span></text:p>
        <text:p text:style-name="diagram"><text:s text:c="52"/><text:span text:style-name="T1">6 = ASR</text:span></text:p>
        <text:p text:style-name="diagram"><text:s text:c="52"/><text:span text:style-name="T1">7 = LSR</text:span></text:p>
        <text:h text:style-name="Heading_20_4" text:outline-level="4"><text:bookmark text:name="eaeb"/><text:s text:c="3"/>KE8-E M<text:span text:style-name="T46">ode</text:span> B <text:span text:style-name="T46">bit assignments</text:span></text:h>
        <text:p text:style-name="diagram">___0_____1_____2_____3_____4_____5_____6_____7_____8_____9____10____11__<text:line-break/><text:span text:style-name="T35">|</text:span> <text:s text:c="16"/><text:span text:style-name="T36">|</text:span> <text:s text:c="4"/>| <text:s text:c="4"/>| <text:s text:c="4"/>| <text:s text:c="4"/>| <text:s text:c="22"/>| <text:s text:c="4"/><text:span text:style-name="T35">|<text:line-break/></text:span>| <text:s/><text:span text:style-name="T34">1 <text:s text:c="4"/>1 <text:s text:c="4"/></text:span>1 <text:s/><text:span text:style-name="T36">|</text:span> <text:s/><text:span text:style-name="T34">1 <text:s/></text:span>|<text:span text:style-name="T34"> CLA </text:span>| MQA | <text:span text:style-name="T40"><text:s text:c="3"/></text:span><text:s/>| MQL | Operation code <text:s/>| <text:s/>1 <text:s/>|<text:line-break/>|_____|_____|_____|_____|_____|_____|_____|_____|_____|_____|_____|_____|<text:line-break/> Logical sequence: <text:s text:c="8"/>1* <text:s text:c="3"/>2 <text:s text:c="4"/><text:span text:style-name="T40">|</text:span> <text:s text:c="4"/>2 <text:s text:c="10"/>3 <text:s text:c="2"/><text:line-break/> <text:s text:c="38"/><text:span text:style-name="T40">|<text:line-break/></text:span> <text:s text:c="2"/><text:span text:style-name="T1">*Except for MQL <text:s text:c="20"/></text:span><text:span text:style-name="T4">|</text:span><text:span text:style-name="T1">_____ <text:s text:c="2"/>Bit 6=0 <text:s text:c="4"/>Bit 6=1<text:line-break/> <text:s/>**Cannot be combined with <text:s text:c="21"/>0 = No-</text:span><text:span text:style-name="T4">op <text:s/></text:span><text:span text:style-name="T1"><text:s/>0 = SCA<text:line-break/></text:span> <text:s text:c="5"/><text:span text:style-name="T1">other EAE operations <text:s text:c="22"/>1 = ACS <text:s text:c="4"/>1 = DAD<text:line-break/></text:span> <text:s/>***Bits 5 and 7 must be 1 <text:s text:c="21"/>2 = MUY <text:s text:c="4"/>2 = DST<text:line-break/> <text:s text:c="48"/><text:span text:style-name="T1">3 = DVI <text:s text:c="4"/>3 = SWBA<text:line-break/></text:span> <text:s text:c="48"/><text:span text:style-name="T1">4 = NMI** <text:s text:c="2"/>4 = DPSZ<text:line-break/></text:span> <text:s text:c="48"/><text:span text:style-name="T1">5 = SHL <text:s text:c="4"/>5 = DPIC***<text:line-break/></text:span> <text:s text:c="48"/><text:span text:style-name="T1">6 = ASR <text:s text:c="4"/>6 = DCM***<text:line-break/></text:span> <text:s text:c="48"/><text:span text:style-name="T1">7 = LSR <text:s text:c="4"/>7 = SAM</text:span></text:p>
        <text:p text:style-name="P39"/>
        <text:p text:style-name="P42">4</text:p>
        <text:h text:style-name="Heading_20_4" text:outline-level="4"><text:bookmark text:name="eaed"/><text:soft-page-break/><text:span text:style-name="T45"><text:s text:c="3"/>KE8-E </text:span>Instruction<text:span text:style-name="T45"> differences</text:span></text:h>
        <text:p text:style-name="P1">Instruction <text:s text:c="9"/>Mode A <text:s text:c="13"/>Mode B</text:p>
        <text:p text:style-name="P10"><text:span text:style-name="T7"><text:s text:c="2"/></text:span><text:span text:style-name="T8">MUY <text:s text:c="4"/>The next location <text:s text:c="5"/>The next location </text:span><text:span text:style-name="T9">hold</text:span></text:p>
        <text:p text:style-name="P4"><text:s text:c="10"/><text:span text:style-name="T1">holds the multiplier <text:s text:c="2"/>the </text:span><text:span text:style-name="T3">multiplier </text:span><text:span text:style-name="T1">address</text:span></text:p>
        <text:p text:style-name="P1"/>
        <text:p text:style-name="P4"><text:s text:c="2"/><text:span text:style-name="T1">DVI <text:s text:c="4"/>The next location <text:s text:c="5"/>The next location </text:span><text:span text:style-name="T3">holds</text:span></text:p>
        <text:p text:style-name="P4"><text:s text:c="10"/><text:span text:style-name="T1">holds the divisior <text:s text:c="4"/>the </text:span><text:span text:style-name="T3">divisor </text:span><text:span text:style-name="T1">address</text:span></text:p>
        <text:p text:style-name="P1"/>
        <text:p text:style-name="P4"><text:s text:c="2"/><text:span text:style-name="T1">SHL <text:s text:c="4"/>The next location <text:s text:c="5"/>The next location </text:span><text:span text:style-name="T3">holds</text:span><text:span text:style-name="T1"><text:line-break/></text:span> <text:s/><text:span text:style-name="T1">LSR <text:s text:c="4"/>holds one less than <text:s text:c="3"/>the </text:span><text:span text:style-name="T3">shift count. (A shift</text:span><text:span text:style-name="T1"><text:line-break/></text:span> <text:s/><text:span text:style-name="T1">ASR <text:s text:c="4"/>the number of shifts. <text:s/></text:span><text:span text:style-name="T3">Of 0 is legal) On right</text:span></text:p>
        <text:p text:style-name="P4"><text:s text:c="10"/><text:span text:style-name="T1">On right shifts, <text:s text:c="6"/></text:span><text:span text:style-name="T3">shifts, MQ11 is shifted </text:span></text:p>
        <text:p text:style-name="P4"><text:s text:c="10"/><text:span text:style-name="T1">MQ11 is lost. <text:s text:c="9"/></text:span><text:span text:style-name="T3">Into the GT flag.<text:line-break/></text:span></text:p>
        <text:h text:style-name="Heading_20_4" text:outline-level="4"><text:bookmark text:name="eaet"/><text:span text:style-name="T45"><text:s text:c="3"/>KE8-E </text:span>I<text:span text:style-name="T45">nstructions timings</text:span></text:h>
        <text:p text:style-name="Preformatted_20_Text">Mode A</text:p>
        <text:p text:style-name="Preformatted_20_Text"><text:s text:c="6"/>MEM <text:s text:c="5"/>INSTR <text:s text:c="5"/>LONGEST</text:p>
        <text:p text:style-name="Preformatted_20_Text"><text:s text:c="5"/>CYCLES <text:s text:c="4"/>TIME <text:s text:c="6"/>CYCLE <text:s text:c="9"/>NOTES</text:p>
        <text:p text:style-name="Preformatted_20_Text"/>
        <text:p text:style-name="Preformatted_20_Text"><text:s text:c="2"/>SWAB <text:s text:c="3"/>1 <text:s text:c="7"/>1.2us <text:s text:c="6"/>1.2us</text:p>
        <text:p text:style-name="Preformatted_20_Text"><text:s text:c="2"/>SWBA <text:s text:c="3"/>1 <text:s text:c="7"/>1.2 <text:s text:c="8"/>1.2</text:p>
        <text:p text:style-name="Preformatted_20_Text"><text:s text:c="2"/>SCL <text:s text:c="4"/>2 <text:s text:c="7"/>2.6 <text:s text:c="8"/>1.4</text:p>
        <text:p text:style-name="Preformatted_20_Text"><text:s text:c="2"/>MUY <text:s text:c="4"/>2 <text:s text:c="7"/>7.4 <text:s text:c="8"/>6.2</text:p>
        <text:p text:style-name="Preformatted_20_Text"><text:s text:c="2"/>DVI <text:s text:c="4"/>2 <text:s text:c="7"/>7.4 <text:s text:c="8"/>6.2 <text:s text:c="6"/>No overflow</text:p>
        <text:p text:style-name="Preformatted_20_Text"/>
        <text:p text:style-name="Preformatted_20_Text"><text:s text:c="2"/>NMI <text:s text:c="4"/>1 <text:s text:c="7"/>1.5+.3N <text:s text:c="4"/>8.1</text:p>
        <text:p text:style-name="Preformatted_20_Text"><text:s text:c="2"/>SHL <text:s text:c="4"/>2 <text:s text:c="7"/>2.6+.3N <text:s text:c="4"/>8.9* <text:s text:c="5"/>25-place shift</text:p>
        <text:p text:style-name="Preformatted_20_Text"><text:s text:c="2"/>ASR <text:s text:c="4"/>2 <text:s text:c="7"/>2.6+.3N <text:s text:c="4"/>8.9* <text:s text:c="5"/>25-place shift</text:p>
        <text:p text:style-name="Preformatted_20_Text"><text:s text:c="2"/>LSR <text:s text:c="4"/>2 <text:s text:c="7"/>2.6+.3N <text:s text:c="4"/>8.9* <text:s text:c="5"/>25-place shift</text:p>
        <text:p text:style-name="Preformatted_20_Text"><text:s text:c="2"/>SCA <text:s text:c="4"/>1 <text:s text:c="7"/>1.2 <text:s text:c="8"/>1.2</text:p>
        <text:p text:style-name="P19">Mode B</text:p>
        <text:p text:style-name="P10"><text:s text:c="10"/>MEM <text:s text:c="7"/>INSTR <text:s text:c="5"/>LONGEST</text:p>
        <text:p text:style-name="P10"><text:s text:c="9"/>CYCLES <text:s text:c="6"/>TIME <text:s text:c="6"/>CYCLE <text:s text:c="9"/>NOTES</text:p>
        <text:p text:style-name="P10"/>
        <text:p text:style-name="P10">SWAB <text:s text:c="6"/>1 <text:s text:c="9"/>1.2us <text:s text:c="6"/>1.2us</text:p>
        <text:p text:style-name="P10">SWBA <text:s text:c="6"/>1 <text:s text:c="9"/>1.2 <text:s text:c="8"/>1.2</text:p>
        <text:p text:style-name="P10">ACS <text:s text:c="7"/>1 <text:s text:c="9"/>1.2 <text:s text:c="8"/>1.2</text:p>
        <text:p text:style-name="P10">MUY <text:s text:c="7"/>3 <text:s text:c="9"/>8.6 <text:s text:c="8"/>6.2</text:p>
        <text:p text:style-name="P10">DVI <text:s text:c="7"/>3 <text:s text:c="9"/>8.6 <text:s text:c="8"/>6.2 <text:s text:c="6"/>No overflow</text:p>
        <text:p text:style-name="P10"/>
        <text:p text:style-name="P10">NMI <text:s text:c="7"/>1 <text:s text:c="7"/>1.5+.3N <text:s text:c="6"/>8.1</text:p>
        <text:p text:style-name="P10">SHL <text:s text:c="7"/>2 <text:s text:c="7"/>2.9+.3N <text:s text:c="6"/>9.2** <text:s text:c="4"/>25-place shift</text:p>
        <text:p text:style-name="P10">ASR <text:s text:c="7"/>2 <text:s text:c="7"/>2.9+.3N <text:s text:c="6"/>9.2** <text:s text:c="4"/>25-place shift</text:p>
        <text:p text:style-name="P10">LSR <text:s text:c="7"/>2 <text:s text:c="7"/>2.9+.3N <text:s text:c="6"/>9.2** <text:s text:c="4"/>25-place shift</text:p>
        <text:p text:style-name="P10">SCA <text:s text:c="7"/>1 <text:s text:c="9"/>1.2 <text:s text:c="8"/>1.2</text:p>
        <text:p text:style-name="P10"/>
        <text:p text:style-name="P10">DAD <text:s text:c="7"/>4 <text:s text:c="9"/>5.2 <text:s text:c="8"/>1.4</text:p>
        <text:p text:style-name="P10">DST <text:s text:c="7"/>4 <text:s text:c="9"/>5.2 <text:s text:c="8"/>1.4</text:p>
        <text:p text:style-name="P10">DPSZ <text:s text:c="6"/>1 <text:s text:c="9"/>1.2 <text:s text:c="8"/>1.2</text:p>
        <text:p text:style-name="P10">DPIC <text:s text:c="6"/>1 <text:s text:c="9"/>1.6 <text:s text:c="8"/>1.6</text:p>
        <text:p text:style-name="P10">DCM <text:s text:c="7"/>1 <text:s text:c="9"/>1.6 <text:s text:c="8"/>1.6</text:p>
        <text:p text:style-name="P10">SAM <text:s text:c="7"/>1 <text:s text:c="9"/>1.2 <text:s text:c="8"/>1.2</text:p>
        <text:p text:style-name="P10"/>
        <text:p text:style-name="P25"><text:s/>*Computed from 1.4+.3N <text:s text:c="5"/>**Computed from 1.7+.3N</text:p>
        <text:p text:style-name="P25"/>
        <text:p text:style-name="P25"/>
        <text:p text:style-name="P25"/>
        <text:p text:style-name="P25"/>
        <text:p text:style-name="Column_20_footer">5</text:p>
        <text:h text:style-name="P23" text:outline-level="3">IOT Instruction</text:h>
        <text:h text:style-name="Heading_20_4" text:outline-level="4"><text:s text:c="3"/>IOT bit assignments</text:h>
        <text:p text:style-name="diagram"/>
        <text:p text:style-name="P37">___0_____1_____2_____3_____4_____5_____6_____7_____8_____9____10____11__<text:line-break/><text:span text:style-name="T35">|</text:span> <text:s text:c="16"/><text:span text:style-name="T36">|</text:span> <text:s text:c="10"/>Device address <text:s text:c="9"/>| <text:s text:c="16"/><text:span text:style-name="T35">|<text:line-break/></text:span>| <text:s/><text:span text:style-name="T34">1 <text:s text:c="4"/>1 <text:s text:c="4"/>0</text:span> <text:s/><text:span text:style-name="T36">|</text:span> <text:s/><text:span text:style-name="T34"><text:s text:c="3"/></text:span><text:s/><text:span text:style-name="T34"><text:s text:c="5"/></text:span><text:s text:c="6"/>| <text:s text:c="16"/>| <text:s text:c="6"/>IOT <text:s text:c="6"/>|<text:line-break/>|_____|_____|_____|_____|_____|_____|_____|_____|_____|_____|_____|_____|<text:line-break/> <text:s text:c="56"/>| <text:s text:c="4"/>| <text:s text:c="4"/>|<text:line-break/> <text:s text:c="16"/>G<text:span text:style-name="T41">enerates </text:span>IOP4 <text:span text:style-name="T41">pulse</text:span> <text:span text:style-name="T41">if</text:span> 1 ______________| <text:s text:c="4"/>| <text:s text:c="4"/>|<text:line-break/> <text:s text:c="21"/>" <text:s text:c="3"/>IOP2 <text:s text:c="2"/>" <text:s text:c="7"/>____________________| <text:s text:c="4"/>|<text:line-break/> <text:s text:c="21"/>" <text:s text:c="3"/>IOP1 <text:s text:c="2"/>" <text:s text:c="7"/>__________________________<text:span text:style-name="T41">|</text:span></text:p>
        <text:p text:style-name="P37"/>
        <text:p text:style-name="P37"/>
        <text:h text:style-name="Heading_20_4" text:outline-level="4"><text:span text:style-name="T29"><text:s text:c="3"/>PROCESSOR</text:span> IOT MICROINSTRUCTIONS <text:s/>(1.2usec.)</text:h>
        <text:p text:style-name="P15"><text:s text:c="52"/>(usec.)<text:line-break/>SKON <text:s text:c="2"/>6000 <text:s/>skip if interrupt ON, and turn OFF<text:line-break/>ION <text:s text:c="3"/>6001 <text:s/>turn interrupt ON<text:line-break/>IOF <text:s text:c="3"/>6002 <text:s/>turn interrupt OFF<text:line-break/>SRQ <text:s text:c="3"/>6003 <text:s/>skip interrupt request<text:line-break/>GTF <text:s text:c="3"/>6004 <text:s/>get interrupt flags<text:line-break/>RTF <text:s text:c="3"/>6005 <text:s/>restore interrupt flags<text:line-break/>SGT <text:s text:c="3"/>6006 <text:s/>skip on Greater Than flag<text:line-break/>CAF <text:s text:c="3"/>6007 <text:s/>clear all flags</text:p>
        <text:p text:style-name="P13"/>
        <text:p text:style-name="P13"/>
        <text:h text:style-name="P30" text:outline-level="4"><text:s text:c="3"/>MC8E : Extended Memory Controller</text:h>
        <text:p text:style-name="P15"><text:s text:c="52"/>(usec.)<text:line-break/><text:span text:style-name="T47">CDF n <text:s/></text:span>6<text:span text:style-name="T47">2n1</text:span> <text:s/><text:span text:style-name="T47">Change data field <text:s text:c="9"/></text:span><text:s text:c="14"/>1.2<text:line-break/><text:span text:style-name="T47">CIF n <text:s/>62n2 <text:s/>Change instruction field <text:s text:c="14"/></text:span><text:s text:c="2"/>1.2<text:line-break/><text:span text:style-name="T47">CDI n <text:s/>62n3 <text:s/>Change data &amp; instruction fields</text:span> <text:s text:c="8"/>1.2<text:line-break/><text:span text:style-name="T47">CINT <text:s text:c="2"/>6204 <text:s text:c="41"/></text:span><text:s/>1.2<text:line-break/><text:span text:style-name="T47">RDF <text:s text:c="3"/>6214 <text:s text:c="41"/></text:span><text:s/>1.2<text:line-break/><text:span text:style-name="T47">RIF <text:s text:c="3"/>6224 <text:s text:c="42"/></text:span>1.2<text:line-break/><text:span text:style-name="T47">RIB <text:s text:c="3"/>6234 <text:s text:c="42"/>1.2<text:line-break/>RMF <text:s text:c="3"/>6244 <text:s text:c="42"/>1.2<text:line-break/>SINT <text:s text:c="2"/>6254 <text:s text:c="42"/>1.2<text:line-break/>CUF <text:s text:c="3"/>6264 <text:s text:c="42"/>1.2<text:line-break/>SUF <text:s text:c="3"/>6274 <text:s text:c="42"/>1.2</text:span></text:p>
        <text:p text:style-name="P15"/>
        <text:p text:style-name="P15"/>
        <text:h text:style-name="P29" text:outline-level="4"><text:span text:style-name="T28"><text:s text:c="3"/>KE8 : </text:span>TELETYPE KEYBOARD/READER</text:h>
        <text:p text:style-name="P11"><text:s text:c="52"/>(usec.)<text:line-break/>KCF <text:s text:c="3"/>6030 <text:s/>Clear Keyboard/Reader Flag, do not <text:s text:c="6"/>1.2<text:line-break/> <text:s text:c="15"/>start Reader<text:line-break/>KSF <text:s text:c="3"/>6031 <text:s/>Skip if Keyboard/Reader Flag = 1 <text:s text:c="8"/>1.2<text:line-break/>KCC <text:s text:c="3"/>6032 <text:s/>Clear AC and Keyboard/Reader <text:span text:style-name="T47">Flag, </text:span><text:s text:c="6"/>1.2<text:line-break/> <text:s text:c="12"/><text:span text:style-name="T47">S</text:span>et Reader run<text:line-break/>KRS <text:s text:c="3"/>6034 <text:s/>Read Keyboard/Reader Buffer Static <text:s text:c="6"/>1.2<text:line-break/>KIE <text:s text:c="3"/>6035 <text:s/>AC 11 to Keyboard/Reader Interrupt <text:s text:c="6"/>1.2<text:line-break/> <text:s text:c="12"/>Enable F.F.<text:line-break/>KRB <text:s text:c="3"/>6036 <text:s/>Clear AC, Read Keyboard Buffer, <text:s text:c="9"/>1.2<text:line-break/> <text:s text:c="12"/>Clear Keyboard Flags</text:p>
        <text:p text:style-name="P11"/>
        <text:p text:style-name="P11"/>
        <text:p text:style-name="P11"/>
        <text:p text:style-name="P11"/>
        <text:p text:style-name="Column_20_footer">6</text:p>
        <text:h text:style-name="Heading_20_4" text:outline-level="4"><text:bookmark text:name="ttyout"/><text:span text:style-name="T28"><text:s text:c="3"/>KE8 : </text:span>TELETYPE TELEPRINTER/PUNCH</text:h>
        <text:p text:style-name="P13"><text:s text:c="38"/>Time (usec.)<text:line-break/>SPF 6040 <text:s/>Set Teleprinter/Punch Flag <text:s text:c="8"/>1.2<text:line-break/>TSF 6041 <text:s/>Skip if Teleprinter/Punch Flag = 1 1.2<text:line-break/>TCF 6042 <text:s/>Clear Teleprinter/Punch Flag <text:s text:c="6"/>1.2<text:line-break/>TPC 6044 <text:s/>Load Teleprinter/Punch Buffer <text:s text:c="5"/>1.2<text:line-break/> Select and Print<text:line-break/>SPI 6045 <text:s/>Skip if Teletype Interrupt <text:s text:c="8"/>1.2<text:line-break/>TLS 6046 <text:s/>Load Teleprinter/Punch Buffer, <text:s text:c="4"/>1.2<text:line-break/> Select and Print and Clear<text:line-break/> Teleprinter/Punch Flag</text:p>
        <text:p text:style-name="P13"/>
        <text:p text:style-name="P21"/>
        <text:h text:style-name="Heading_20_4" text:outline-level="4"><text:bookmark text:name="reader"/><text:span text:style-name="T28"><text:s text:c="3"/>PR8-E : </text:span>HIGH SPEED TAPE READER</text:h>
        <text:p text:style-name="P8"><text:s text:c="38"/>Time (usec.)<text:line-break/>RPE 6010 <text:s/>Set Interrupt Enable for Reader <text:s text:c="3"/>1.2<text:line-break/> and Punch<text:line-break/>RSF 6011 <text:s/>Skip if Reader Flag = 1 <text:s text:c="11"/>1.2<text:line-break/>RRB 6012 <text:s/>Read Reader Buffer and Clear Flag <text:s/>1.2<text:line-break/>RCF 6014 <text:s/>Clear Flag and Buffer and <text:s text:c="9"/>1.2<text:line-break/> <text:s text:c="11"/>Fetch Character<text:line-break/>RCC 6016 <text:s/>Read Reader Buffer, Clear Flag and <text:span text:style-name="T27">1.2</text:span><text:line-break/> <text:s text:c="11"/>Buffer, and Fetch Character<text:line-break/>PCE 6020 <text:s/>Clear interrupt Enable for Reader <text:s/>1.2<text:line-break/> <text:s text:c="11"/>and Punch<text:line-break/></text:p>
        <text:p text:style-name="P8"/>
        <text:h text:style-name="Heading_20_4" text:outline-level="4"><text:bookmark text:name="punch"/><text:span text:style-name="T28"><text:s text:c="3"/>PC03 : </text:span>HIGH SPEED TAPE PUNCH</text:h>
        <text:p text:style-name="P7"><text:s text:c="38"/>Time (usec.)<text:line-break/>RPE <text:s/>6010 <text:s/>Set Interrupt Enable for Reader <text:s text:c="2"/>1.2<text:line-break/> <text:s text:c="12"/>and Punch<text:line-break/>PCE <text:s/>6020 <text:s/>Clear interrupt Enable for Reader 1.2<text:line-break/> <text:s text:c="12"/>and Punch<text:line-break/>PSF <text:s/>6021 <text:s/>Skip If Punch Flag = 1 <text:s text:c="11"/>1.2<text:line-break/>PCF <text:s/>6022 <text:s/>Clear Flag and Buffer <text:s text:c="12"/>1.2<text:line-break/>PPC <text:s/>6024 <text:s/>Load Buffer and Punch Character <text:s text:c="2"/>1.2<text:line-break/>PLS <text:s/>6026 <text:s/>Clear Flag and Buffer, Load <text:s text:c="6"/>1.2<text:line-break/> <text:s text:c="12"/>Buffer and Punch Character</text:p>
        <text:p text:style-name="P7"/>
        <text:p text:style-name="P7"/>
        <text:h text:style-name="Heading_20_4" text:outline-level="4"><text:span text:style-name="T29"><text:s text:c="3"/>TU56/TC08 : </text:span>DECTAPE AND CONTROL</text:h>
        <text:p text:style-name="P6"><text:s text:c="39"/>Time (usec.)<text:line-break/>DTRA <text:s/>6761 <text:s/>read status register A <text:s text:c="11"/>2.6<text:line-break/>DTCA <text:s/>6762 <text:s/>clear status register A <text:s text:c="10"/>2.6<text:line-break/>DTXA <text:s/>6764 <text:s/>load status register A <text:s text:c="11"/>2.6<text:line-break/>DTSF <text:s/>6771 <text:s/>skip on flags <text:s text:c="20"/>2.6<text:line-break/>DTRB <text:s/>6772 <text:s/>read status register B <text:s text:c="11"/>2.6<text:line-break/>DTLB <text:s/>6774 <text:s/>load status register B <text:s text:c="11"/>2.6</text:p>
        <text:p text:style-name="P6"/>
        <text:p text:style-name="P6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Column_20_footer">7</text:p>
        <text:h text:style-name="P55" text:outline-level="3"><text:soft-page-break/>Notes</text:h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Column_20_footer">12</text:p>
        <text:h text:style-name="P29" text:outline-level="4"><text:span text:style-name="T29"><text:s text:c="3"/>DF32D : </text:span>RANDOM ACCESS DISC FILE</text:h>
        <text:p text:style-name="P15"><text:s text:c="39"/>Time (usec.)<text:line-break/>DCMA <text:s/>6601 <text:s/>clear disk memory address <text:s text:c="8"/>2.6<text:line-break/> register, &amp; disk flags<text:line-break/>DMAR <text:s/>6603 <text:s/>load disk memory address <text:s text:c="9"/>3.6<text:line-break/> register &amp; read<text:line-break/>DMAW <text:s/>6605 <text:s/>load disk memory address <text:s text:c="9"/>3.6<text:line-break/> register and write<text:line-break/>DCEA <text:s/>6611 <text:s/>clear disk extended address <text:s text:c="6"/>2.6<text:line-break/> register and address memory extension<text:line-break/>DSAC <text:s/>6612 <text:s/>skip on address confirmed flag <text:s text:c="3"/>2.6<text:line-break/>DEAL <text:s/>6615 <text:s/>load disk extended address and <text:s text:c="3"/>3.6<text:line-break/> memory address extension<text:line-break/>DEAC <text:s/>6616 <text:s/>read disk extended addr register <text:s/>3.6<text:line-break/>DFSE <text:s/>6621 <text:s/>skip on zero error flag <text:s text:c="10"/>2.6<text:line-break/>DFSC <text:s/>6622 <text:s/>skip on data completion flag <text:s text:c="5"/>2.6<text:line-break/>DMAC <text:s/>6626 <text:s/>read disk memory address register 3.6<text:line-break/></text:p>
        <text:p text:style-name="P15"/>
        <text:h text:style-name="P29" text:outline-level="4"><text:span text:style-name="T30"><text:s text:c="3"/>RK8E : </text:span>RANDOM ACCESS DISC FILE</text:h>
        <text:p text:style-name="P6"><text:s text:c="48"/>(usec.)<text:line-break/>DSKP <text:s text:c="2"/>6741 <text:s text:c="2"/>skip on DONE or ERR <text:s text:c="15"/>2.6<text:line-break/>DCLR <text:s text:c="2"/>6742 <text:s text:c="2"/>clear based on AC10 and AC11 <text:s text:c="6"/>2.6</text:p>
        <text:p text:style-name="Preformatted_20_Text">DLAG <text:s text:c="2"/>6743 <text:s text:c="2"/>set disk address and start <text:s text:c="8"/>2.6</text:p>
        <text:p text:style-name="Preformatted_20_Text">DLCA <text:s text:c="2"/>6744 <text:s text:c="2"/>set memory address <text:s text:c="16"/>2.6</text:p>
        <text:p text:style-name="Preformatted_20_Text">DRST <text:s text:c="2"/>6745 <text:s text:c="2"/>read status register <text:s text:c="14"/>2.6</text:p>
        <text:p text:style-name="Preformatted_20_Text">DLCD <text:s text:c="2"/>6746 <text:s text:c="2"/>load command register <text:s text:c="13"/>2.6</text:p>
        <text:p text:style-name="Preformatted_20_Text">DMAN <text:s text:c="2"/>6747 <text:s text:c="2"/>maintenance operation <text:s text:c="13"/>2.6</text:p>
        <text:p text:style-name="Preformatted_20_Text"/>
        <text:p text:style-name="diagram"><text:s text:c="2"/><text:span text:style-name="T14">Status register<text:line-break/></text:span>___0_____1_____2_ ___3_____4_____5_____6_____7_____8_ ___9____10____11__<text:line-break/>|Done | Rdy | <text:s text:c="4"/>|Seek | Not |Busy |Time |Writ<text:span text:style-name="T35">e</text:span>| CRC |Data | Drv | Cyl |<text:line-break/>| <text:s text:c="4"/>| <text:s text:c="4"/>| <text:s text:c="4"/>|Fail | rdy | <text:s text:c="4"/>| out |Lock | err |late | err | err |<text:line-break/>|_____|_____|_____|_____|_____|_____|_____|_____|_____|_____|_____|_____|</text:p>
        <text:p text:style-name="P37"/>
        <text:p text:style-name="P37"><text:s text:c="2"/><text:span text:style-name="T14">Command register<text:line-break/></text:span>___0_____1_____2_ ___3_____4_____5_____6_____7_____8_ ___9____10____11__<text:line-break/>| <text:s text:c="3"/>Operation <text:s text:c="3"/>| Int |Done | <text:s text:c="4"/>| <text:s text:c="9"/><text:span text:style-name="T35"><text:s/></text:span><text:s text:c="6"/>| <text:s text:c="10"/>| MA <text:s/>|<text:line-break/>| <text:s text:c="5"/>code <text:s text:c="6"/>| on <text:s/>| seek| <text:s text:c="4"/>| <text:s text:c="2"/>Memory field <text:s/>| <text:s text:c="2"/>Drive <text:s text:c="2"/>|bit 0|<text:line-break/>|_____|_____|_____|_____|_____|_____|_____|_____|_____|_____|_____|_____|<text:line-break/> <text:s text:c="2"/>| <text:s text:c="4"/>| <text:s text:c="4"/>|<text:line-break/> <text:s text:c="2"/><text:span text:style-name="T37">|_____|_____|____<text:line-break/></text:span> <text:s text:c="21"/>000 Read data<text:line-break/> <text:s text:c="21"/>001 Read all<text:line-break/> <text:s text:c="21"/>010 Write protect drive<text:line-break/> <text:s text:c="21"/>011 Start seek<text:line-break/> <text:s text:c="21"/>100 Write data<text:line-break/> <text:s text:c="21"/>101 Write all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43">8</text:p>
        <text:h text:style-name="P22" text:outline-level="3"><text:bookmark text:name="ctrl"/>CONTROL C<text:span text:style-name="T43">HARACTERS</text:span></text:h>
        <text:p text:style-name="Preformatted_20_Text">8-bit<text:line-break/>ASCII Character<text:line-break/>CODE <text:s/>Name <text:s text:c="11"/>Remarks<text:line-break/><text:line-break/>000 <text:s text:c="2"/>null <text:s text:c="11"/>Ignored in ASCII input.<text:line-break/>200 <text:s text:c="2"/>leader/trailer <text:s/>Leader/trailer code precedes and<text:line-break/> <text:s text:c="23"/>follows the data portion of binary<text:line-break/> <text:s text:c="23"/>files.<text:line-break/>203 <text:s text:c="2"/>CTRL/C <text:s text:c="9"/>OS/8 break character, forces return<text:line-break/> <text:s text:c="23"/>to Keyboard Monitor, echoed as ^C.<text:line-break/>207 <text:s text:c="2"/>BELL <text:s text:c="11"/>CTRL/G.<text:line-break/>211 <text:s text:c="2"/>TAB <text:s text:c="12"/>CTRL/I, horizontal tabulation.<text:line-break/>213 <text:s text:c="2"/>VT <text:s text:c="13"/>CTRL/K, vertical tabulation.<text:line-break/>214 <text:s text:c="2"/>FORM <text:s text:c="11"/>CTRL/L, form feed.<text:line-break/>215 <text:s text:c="2"/>RETURN <text:s text:c="9"/>Carriage return, generally echoed as<text:line-break/> <text:s text:c="23"/>carriage return followed by a line<text:line-break/> <text:s text:c="23"/>feed.<text:line-break/>217 <text:s text:c="2"/>CTRL/O <text:s text:c="9"/>Break Character, used conventionally<text:line-break/> <text:s text:c="23"/>to suppress teletype output, echoed<text:line-break/> <text:s text:c="23"/>as ^O.<text:line-break/>225 <text:s text:c="2"/>CTRL/U <text:s text:c="9"/>Delete current input line, echoed as<text:line-break/> <text:s text:c="23"/>^U.<text:line-break/>232 <text:s text:c="2"/>CTRL/Z <text:s text:c="9"/>End-of-File character for all ASCII<text:line-break/> <text:s text:c="23"/>and binary files (in relocatable<text:line-break/> <text:s text:c="23"/>binary files CTRL/Z is not a<text:line-break/> <text:s text:c="23"/>terminator if it occurs before the<text:line-break/> <text:s text:c="23"/>trailer code).<text:line-break/>233 <text:s text:c="2"/>ESC <text:s text:c="12"/>Escape replaces ALTMODE on some<text:line-break/> <text:s text:c="23"/>terminals. Considered equivalent to<text:line-break/> <text:s text:c="23"/>ALTMODE.<text:line-break/>375 <text:s text:c="2"/>ALTMODE <text:s text:c="8"/>Special break character for Teletype<text:line-break/> <text:s text:c="23"/>input.<text:line-break/>376 <text:s text:c="2"/>PREFIX <text:s text:c="9"/>PREFIX replaces ALTMODE on some<text:line-break/> <text:s text:c="23"/>terminals. Considered equivalent to<text:line-break/> <text:s text:c="23"/>to ALTMODE.<text:line-break/>377 <text:s text:c="3"/>RUBOUT <text:s text:c="8"/>Key is labeled DELETE on some<text:line-break/> <text:s text:c="23"/>terminals. Deletes the previous<text:line-break/> <text:s text:c="23"/>character typed.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41">9</text:p>
        <text:h text:style-name="P24" text:outline-level="3"><text:bookmark text:name="char"/><text:soft-page-break/>CHARACTER CODES</text:h>
        <text:p text:style-name="Preformatted_20_Text">8-bit <text:s text:c="8"/>DEC 029 <text:s/>DEC 026 <text:s/>Character<text:line-break/>ASCII <text:s/>6-bit <text:s/>Card <text:s text:c="4"/>Card <text:s text:c="5"/><text:span text:style-name="T49">Graphic</text:span><text:line-break/>Code <text:s text:c="2"/>Code <text:s text:c="2"/>Code <text:s text:c="4"/>Code <text:s text:c="5"/><text:span text:style-name="T49"><text:s text:c="7"/></text:span><text:s text:c="5"/>Remarks</text:p>
        <text:p text:style-name="Preformatted_20_Text"><text:s/>240 <text:s text:c="3"/>40 <text:s text:c="3"/>blank <text:s text:c="3"/>blank <text:s text:c="12"/>space<text:line-break/> 241 <text:s text:c="3"/>41 <text:s text:c="3"/>11-8-2 <text:s text:c="2"/>12-8-7 <text:s text:c="5"/>! <text:s text:c="4"/>exclamation point<text:line-break/> 242 <text:s text:c="3"/>42 <text:s text:c="3"/>8-7 <text:s text:c="5"/>0-8-5 <text:s text:c="6"/>" <text:s text:c="4"/>quotation marks<text:line-break/> 243 <text:s text:c="3"/>43 <text:s text:c="3"/>8-3 <text:s text:c="5"/>0-8-6 <text:s text:c="6"/># <text:s text:c="4"/>number sign (10)<text:line-break/> 244 <text:s text:c="3"/>44 <text:s text:c="3"/>11-8-3 <text:s text:c="2"/>11-8-3 <text:s text:c="5"/>$ <text:s text:c="4"/>dollar sign<text:line-break/> 245 <text:s text:c="3"/>45 <text:s text:c="3"/>0-8-4 <text:s text:c="3"/>0-8-7 <text:s text:c="6"/>% <text:s text:c="4"/>percent<text:line-break/> 246 <text:s text:c="3"/>46 <text:s text:c="3"/>12 <text:s text:c="6"/>11-8-7 <text:s text:c="5"/>&amp; <text:s text:c="4"/>ampersand<text:line-break/> 247 <text:s text:c="3"/>47 <text:s text:c="3"/>8-5 <text:s text:c="5"/>8-6 <text:s text:c="8"/>' <text:s text:c="4"/>apostrophe or acute<text:line-break/> <text:s text:c="42"/>accent<text:line-break/> 250 <text:s text:c="3"/>50 <text:s text:c="3"/>12-8-5 <text:s text:c="2"/>0-8-4 <text:s text:c="6"/>( <text:s text:c="4"/>opening parenthesis<text:line-break/> 251 <text:s text:c="3"/>51 <text:s text:c="3"/>11-8-5 <text:s text:c="2"/>12-8-4(1) <text:s text:c="2"/>) <text:s text:c="4"/>closing parenthesis<text:line-break/> 252 <text:s text:c="3"/>52 <text:s text:c="4"/>11-8-4 <text:s/>11-8-4 <text:s text:c="5"/>* <text:s text:c="4"/>asterisk<text:line-break/> 253 <text:s text:c="3"/>53 <text:s text:c="4"/>12-8-6 <text:s/>12 <text:s text:c="9"/>+ <text:s text:c="4"/>plus<text:line-break/> 254 <text:s text:c="3"/>54 <text:s text:c="4"/>0-8-3 <text:s text:c="2"/>0-8-3 <text:s text:c="6"/>, <text:s text:c="4"/>comma<text:line-break/> 255 <text:s text:c="3"/>55 <text:s text:c="4"/>11 <text:s text:c="5"/>11 <text:s text:c="9"/>- <text:s text:c="4"/>minus sign or hyphen<text:line-break/> 256 <text:s text:c="3"/>56 <text:s text:c="4"/>12-8-3 <text:s/>12-8-3 <text:s text:c="5"/>. <text:s text:c="5"/>period or decimal<text:line-break/> <text:s text:c="41"/>point<text:line-break/> 257 <text:s text:c="3"/>57 <text:s text:c="4"/>0-1 <text:s text:c="4"/>0-1 <text:s text:c="8"/>/ <text:s text:c="4"/>slash<text:line-break/> 260 <text:s text:c="3"/>60 <text:s text:c="4"/>0 <text:s text:c="6"/>0 <text:s text:c="10"/>0<text:line-break/> 261 <text:s text:c="3"/>61 <text:s text:c="4"/>1 <text:s text:c="6"/>1 <text:s text:c="10"/>1<text:line-break/> 262 <text:s text:c="3"/>62 <text:s text:c="4"/>2 <text:s text:c="6"/>2 <text:s text:c="10"/>2<text:line-break/> 263 <text:s text:c="3"/>63 <text:s text:c="4"/>3 <text:s text:c="6"/>3 <text:s text:c="10"/>3<text:line-break/> 264 <text:s text:c="3"/>64 <text:s text:c="4"/>4 <text:s text:c="6"/>4 <text:s text:c="10"/>4<text:line-break/> 265 <text:s text:c="3"/>65 <text:s text:c="4"/>5 <text:s text:c="6"/>5 <text:s text:c="10"/>5<text:line-break/> 266 <text:s text:c="3"/>66 <text:s text:c="4"/>6 <text:s text:c="6"/>6 <text:s text:c="10"/>6<text:line-break/> 267 <text:s text:c="3"/>67 <text:s text:c="4"/>7 <text:s text:c="6"/>7 <text:s text:c="10"/>7<text:line-break/> 270 <text:s text:c="3"/>70 <text:s text:c="4"/>8 <text:s text:c="6"/>8 <text:s text:c="10"/>8<text:line-break/> 271 <text:s text:c="3"/>71 <text:s text:c="4"/>9 <text:s text:c="6"/>9 <text:s text:c="10"/>9<text:line-break/> 272 <text:s text:c="3"/>72 <text:s text:c="4"/>8-2 <text:s text:c="4"/>11-8-2 <text:s text:c="5"/>: <text:s text:c="4"/>colon<text:line-break/> 273 <text:s text:c="3"/>73 <text:s text:c="4"/>11-8-2 <text:s/>0-8-2 <text:s text:c="6"/>; <text:s text:c="4"/>semicolon<text:line-break/> 274 <text:s text:c="3"/>74 <text:s text:c="4"/>12-8-4 <text:s/>12-8-6 <text:s text:c="5"/>&lt; <text:s text:c="4"/>less than<text:line-break/> 275 <text:s text:c="3"/>75 <text:s text:c="4"/>8-6 <text:s text:c="4"/>8-3 <text:s text:c="8"/>= <text:s text:c="4"/>equals<text:line-break/> 276 <text:s text:c="3"/>76 <text:s text:c="4"/>0-8-6 <text:s text:c="2"/>11-8-6 <text:s text:c="5"/>&gt; <text:s text:c="4"/>greater than<text:line-break/> 277 <text:s text:c="3"/>77 <text:s text:c="4"/>0-8-7 <text:s text:c="2"/>12-8-2 <text:s text:c="5"/>? <text:s text:c="4"/>question mark</text:p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reformatted_20_Text"/>
        <text:p text:style-name="P41">10</text:p>
        <text:h text:style-name="Heading_20_3" text:outline-level="3"><text:span text:style-name="T5">CHARACTER </text:span><text:span text:style-name="T15">CODES</text:span></text:h>
        <text:p text:style-name="Preformatted_20_Text">8-bit <text:s text:c="8"/>DEC 029 <text:s/>DEC 026 <text:s/>Character<text:line-break/>ASCII <text:s/>6-bit <text:s/>Card <text:s text:c="4"/>Card <text:s text:c="5"/>Graphic<text:line-break/>Code <text:s text:c="2"/>Code <text:s text:c="2"/>Code <text:s text:c="4"/>Code <text:s text:c="21"/>Remarks</text:p>
        <text:p text:style-name="Preformatted_20_Text"><text:s/>300 <text:s text:c="3"/>00 <text:s text:c="3"/>8-4 <text:s text:c="5"/>8-4 <text:s text:c="8"/>@ <text:s text:c="8"/>at sign<text:line-break/> 301 <text:s text:c="3"/>01 <text:s text:c="3"/>12-1 <text:s text:c="4"/>12-1 <text:s text:c="7"/>A<text:line-break/> 302 <text:s text:c="3"/>02 <text:s text:c="3"/>12-2 <text:s text:c="4"/>12-2 <text:s text:c="7"/>B<text:line-break/> 303 <text:s text:c="3"/>03 <text:s text:c="3"/>12-3 <text:s text:c="4"/>12-3 <text:s text:c="7"/>C<text:line-break/> 304 <text:s text:c="3"/>04 <text:s text:c="3"/>12-4 <text:s text:c="4"/>12-4 <text:s text:c="7"/>D<text:line-break/> 305 <text:s text:c="3"/>05 <text:s text:c="3"/>12-5 <text:s text:c="4"/>12-5 <text:s text:c="7"/>E<text:line-break/> 306 <text:s text:c="3"/>06 <text:s text:c="3"/>12-6 <text:s text:c="4"/>12-6 <text:s text:c="7"/>F<text:line-break/> 307 <text:s text:c="3"/>07 <text:s text:c="3"/>12-7 <text:s text:c="4"/>12-7 <text:s text:c="7"/>G<text:line-break/> 310 <text:s text:c="3"/>10 <text:s text:c="3"/>12-8 <text:s text:c="4"/>12-8 <text:s text:c="7"/>H<text:line-break/> 311 <text:s text:c="3"/>11 <text:s text:c="3"/>12-9 <text:s text:c="4"/>12-9 <text:s text:c="7"/>I<text:line-break/> 312 <text:s text:c="3"/>12 <text:s text:c="3"/>11-1 <text:s text:c="4"/>11-1 <text:s text:c="7"/>J<text:line-break/> 313 <text:s text:c="3"/>13 <text:s text:c="3"/>11-2 <text:s text:c="4"/>11-2 <text:s text:c="7"/>K<text:line-break/> 314 <text:s text:c="3"/>14 <text:s text:c="3"/>11-3 <text:s text:c="4"/>11-3 <text:s text:c="7"/>L<text:line-break/> 315 <text:s text:c="3"/>15 <text:s text:c="3"/>11-4 <text:s text:c="4"/>11-4 <text:s text:c="7"/>M<text:line-break/> 316 <text:s text:c="3"/>16 <text:s text:c="3"/>11-5 <text:s text:c="4"/>11-5 <text:s text:c="7"/>N<text:line-break/> 317 <text:s text:c="3"/>17 <text:s text:c="3"/>11-6 <text:s text:c="4"/>11-6 <text:s text:c="7"/>O<text:line-break/> 320 <text:s text:c="3"/>20 <text:s text:c="3"/>11-7 <text:s text:c="4"/>11-7 <text:s text:c="7"/>P<text:line-break/> 321 <text:s text:c="3"/>21 <text:s text:c="3"/>11-8 <text:s text:c="4"/>11-8 <text:s text:c="7"/>Q<text:line-break/> 322 <text:s text:c="3"/>22 <text:s text:c="3"/>11-9 <text:s text:c="4"/>11-9 <text:s text:c="7"/>R<text:line-break/> 323 <text:s text:c="3"/>23 <text:s text:c="3"/>0-2 <text:s text:c="5"/>0-2 <text:s text:c="8"/>S<text:line-break/> 324 <text:s text:c="3"/>24 <text:s text:c="3"/>0-3 <text:s text:c="5"/>0-3 <text:s text:c="8"/>T<text:line-break/> 325 <text:s text:c="3"/>25 <text:s text:c="3"/>0-4 <text:s text:c="5"/>0-4 <text:s text:c="8"/>U<text:line-break/> 326 <text:s text:c="3"/>26 <text:s text:c="3"/>0-5 <text:s text:c="5"/>0-5 <text:s text:c="8"/>V<text:line-break/> 327 <text:s text:c="3"/>27 <text:s text:c="3"/>0-6 <text:s text:c="5"/>0-6 <text:s text:c="8"/>W<text:line-break/> 330 <text:s text:c="3"/>30 <text:s text:c="3"/>0-7 <text:s text:c="5"/>0-7 <text:s text:c="8"/>X<text:line-break/> 331 <text:s text:c="3"/>31 <text:s text:c="3"/>0-8 <text:s text:c="5"/>0-7 <text:s text:c="8"/>Y<text:line-break/> 332 <text:s text:c="3"/>32 <text:s text:c="3"/>0-9 <text:s text:c="5"/>0-7 <text:s text:c="8"/>Z<text:line-break/> 333 <text:s text:c="3"/>33 <text:s text:c="3"/>12-8-2(5)11-8-5 <text:s text:c="5"/>[ <text:s text:c="8"/>opening bracket,<text:line-break/> SHIFT/K<text:line-break/> 334 <text:s text:c="3"/>34 <text:s text:c="3"/>11-8-7(6)8-7 <text:s text:c="8"/>/ <text:s text:c="8"/>backslash,<text:line-break/> SHIFT/L (8)<text:line-break/> 335 <text:s text:c="3"/>35 <text:s text:c="3"/>0-8-2 <text:s text:c="3"/>12-8-5 <text:s text:c="5"/>] <text:s text:c="8"/>closing bracket,<text:line-break/> SHIFT/M<text:line-break/> 336 <text:s text:c="3"/>36 <text:s text:c="3"/>12-8-7(7)8-5 <text:s text:c="8"/>^ <text:s text:c="8"/>circumflex (2)<text:line-break/> 337 <text:s text:c="3"/>37 <text:s text:c="3"/>0-8-5(3) 8-2(3) <text:s text:c="5"/>_ <text:s text:c="8"/>underline (4)(9)</text:p>
        <text:p text:style-name="Preformatted_20_Text"/>
        <text:p text:style-name="Preformatted_20_Text"/>
        <text:p text:style-name="P2">Footnotes:</text:p>
        <text:p text:style-name="P5"><text:s/><text:span text:style-name="T32">(1) <text:s/>On some DEC 026 Keyboards, this character is graphically<text:line-break/></text:span><text:span text:style-name="T31"> <text:s text:c="5"/></text:span><text:span text:style-name="T32">represented as [].<text:line-break/></text:span><text:span text:style-name="T31"> </text:span><text:span text:style-name="T32">(2) <text:s/>On most DEC Teletypes circumflex is replaced by up-arrow (^).<text:line-break/></text:span><text:span text:style-name="T31"> </text:span><text:span text:style-name="T32">(3) <text:s/>A card containing this code in column 1 with all remaining <text:line-break/> <text:s text:c="5"/>columns blank is an end-of-file card.<text:line-break/></text:span><text:span text:style-name="T31"> </text:span><text:span text:style-name="T32">(4) <text:s/>On most DEC teletypes underline is replaced by backarrow (&lt;-).<text:line-break/></text:span><text:span text:style-name="T31"> </text:span><text:span text:style-name="T32">(5) <text:s/>On some 029 keyboards this character is graphically represented<text:line-break/> <text:s text:c="5"/>as cent sign (c/)<text:line-break/></text:span><text:span text:style-name="T31"> </text:span><text:span text:style-name="T32">(6) <text:s/>On some 029 keyboards this character is graphically </text:span><text:span text:style-name="T33">r</text:span><text:span text:style-name="T32">epresented<text:line-break/> <text:s text:c="5"/>as logical not (-).<text:line-break/></text:span><text:span text:style-name="T31"> </text:span><text:span text:style-name="T32">(7) <text:s/>On some 029 keyboards this character is graphically represented<text:line-break/> <text:s text:c="5"/>as vertical bar (|).<text:line-break/></text:span><text:span text:style-name="T31"> </text:span><text:span text:style-name="T32">(8) <text:s/>On some LP8 line printers, the character diamond ( ) is printed<text:line-break/> <text:s text:c="5"/>instead of backslash.<text:line-break/></text:span><text:span text:style-name="T31"> </text:span><text:span text:style-name="T32">(9) <text:s/>On some LP8 line printers, the character heart ( ) is printed<text:line-break/> <text:s text:c="5"/>instead of underline.<text:line-break/></text:span><text:span text:style-name="T31"> </text:span><text:span text:style-name="T32">(10) The number sign on some terminals is replaced by pound sign (L)</text:span></text:p>
        <text:p text:style-name="Preformatted_20_Text"/>
        <text:p text:style-name="Column_20_footer">11</text:p>
        <text:p text:style-name="Last_20_column"/>
        <text:p text:style-name="Last_20_column"/>
        <text:p text:style-name="P44">POCKET REFERENCE CARD</text:p>
        <text:p text:style-name="P14"/>
        <text:p text:style-name="P53">Paper tape RIM loader <text:s text:c="24"/>1</text:p>
        <text:p text:style-name="P51">OPR Instruction <text:s text:c="30"/>2</text:p>
        <text:p text:style-name="P51"><text:s text:c="2"/>Group 1 microinstructions <text:s text:c="18"/>2</text:p>
        <text:p text:style-name="P51"><text:s text:c="2"/>Group 2 microinstructions <text:s text:c="18"/>2</text:p>
        <text:p text:style-name="P51"><text:s text:c="2"/>Group 3 standard microinstructions <text:s text:c="9"/>2</text:p>
        <text:p text:style-name="P51"><text:s text:c="2"/>Combinations <text:s text:c="31"/>3</text:p>
        <text:p text:style-name="P51"><text:s text:c="2"/>Literal composition <text:s text:c="24"/>3</text:p>
        <text:p text:style-name="P51">Instruction set <text:s text:c="30"/>3</text:p>
        <text:p text:style-name="P51">KE8-E Extended Arithmetic Element <text:s text:c="12"/>4</text:p>
        <text:p text:style-name="P51"><text:s text:c="2"/>Mode A bit assignments <text:s text:c="21"/>4</text:p>
        <text:p text:style-name="P51"><text:s text:c="2"/>Mode B bit assignments <text:s text:c="21"/>4</text:p>
        <text:p text:style-name="P51"><text:s text:c="2"/>Instruction differences <text:s text:c="20"/>5</text:p>
        <text:p text:style-name="P51"><text:s text:c="2"/>Instruction timings <text:s text:c="24"/>5</text:p>
        <text:p text:style-name="P52">Standard IOT address assignments <text:s text:c="13"/>6</text:p>
        <text:p text:style-name="P51">IOT Instruction............ <text:s text:c="18"/>6</text:p>
        <text:p text:style-name="P51"><text:s text:c="2"/>Bit assignments <text:s text:c="28"/>6</text:p>
        <text:p text:style-name="P51"><text:s text:c="2"/>Processor control <text:s text:c="26"/>6</text:p>
        <text:p text:style-name="P51"><text:s text:c="2"/>MC8E Extended memory controller <text:s text:c="12"/>6</text:p>
        <text:p text:style-name="P51"><text:s text:c="2"/>KE8 TTY keyboard/reader <text:s text:c="20"/><text:span text:style-name="T48">7</text:span></text:p>
        <text:p text:style-name="P51"><text:s text:c="2"/>KE8 TTY teleprinter/punch <text:s text:c="18"/>7</text:p>
        <text:p text:style-name="P51"><text:s text:c="2"/>PR8-E High speed tape reader <text:s text:c="15"/>7</text:p>
        <text:p text:style-name="P51"><text:s text:c="2"/>PC03 High speed tape punch <text:s text:c="17"/>7</text:p>
        <text:p text:style-name="P51"><text:s text:c="2"/>TC08 DECtape cont<text:span text:style-name="T48">r</text:span>oller <text:s text:c="20"/>7</text:p>
        <text:p text:style-name="P51"><text:s text:c="2"/>DF32D Random access disk file <text:s text:c="14"/><text:span text:style-name="T48">8</text:span></text:p>
        <text:p text:style-name="P51"><text:s text:c="2"/>RK8E Disk file type RK05 <text:s text:c="19"/>8</text:p>
        <text:p text:style-name="P51">Control codes <text:s text:c="32"/>9</text:p>
        <text:p text:style-name="P51">Character codes <text:s text:c="29"/>10</text:p>
        <text:p text:style-name="P14"><text:span text:style-name="T15"/></text:p>
        <text:p text:style-name="P14"/>
        <text:h text:style-name="P56" text:outline-level="3"><text:span text:style-name="T25">Paper Tape </text:span>R<text:span text:style-name="T43">IM </text:span>Loader</text:h>
        <text:p text:style-name="P50"><text:span text:style-name="T10">TTY </text:span><text:span text:style-name="T8">(Low Speed) <text:s text:c="11"/></text:span><text:span text:style-name="T10">PTR</text:span><text:span text:style-name="T8"> (High Speed)<text:line-break/>7756/ <text:s text:c="4"/>60</text:span><text:span text:style-name="T12">32</text:span><text:span text:style-name="T8"> <text:s text:c="12"/>7756/ <text:s text:c="4"/>60</text:span><text:span text:style-name="T11">14</text:span><text:span text:style-name="T8"><text:line-break/>7757/ <text:s text:c="4"/>60</text:span><text:span text:style-name="T12">31</text:span><text:span text:style-name="T8"> <text:s text:c="12"/>7757/ <text:s text:c="4"/>60</text:span><text:span text:style-name="T11">11</text:span><text:span text:style-name="T8"><text:line-break/>7760/ <text:s text:c="4"/>5357 <text:s text:c="12"/>7760/ <text:s text:c="4"/>5357<text:line-break/>7761/ <text:s text:c="4"/>60</text:span><text:span text:style-name="T11">36</text:span><text:span text:style-name="T8"> <text:s text:c="12"/>7761/ <text:s text:c="4"/>60</text:span><text:span text:style-name="T11">16</text:span><text:span text:style-name="T8"><text:line-break/>7762/ <text:s text:c="4"/>7106 <text:s text:c="12"/>7762/ <text:s text:c="4"/>7106<text:line-break/>7763/ <text:s text:c="4"/>7006 <text:s text:c="12"/>7763/ <text:s text:c="4"/>7006<text:line-break/>7764/ <text:s text:c="4"/>7510 <text:s text:c="12"/>7764/ <text:s text:c="4"/>7510<text:line-break/>7765/ <text:s text:c="4"/>53</text:span><text:span text:style-name="T11">57</text:span><text:span text:style-name="T8"> <text:s text:c="12"/>7765/ <text:s text:c="4"/>53</text:span><text:span text:style-name="T11">74</text:span><text:span text:style-name="T8"><text:line-break/>7766/ <text:s text:c="4"/>7006 <text:s text:c="12"/>7766/ <text:s text:c="4"/>7006<text:line-break/>7767/ <text:s text:c="4"/>60</text:span><text:span text:style-name="T11">31</text:span><text:span text:style-name="T8"> <text:s text:c="12"/>7767/ <text:s text:c="4"/>60</text:span><text:span text:style-name="T11">11</text:span><text:span text:style-name="T8"><text:line-break/>7770/ <text:s text:c="4"/>5367 <text:s text:c="12"/>7770/ <text:s text:c="4"/>5367<text:line-break/>7771/ <text:s text:c="4"/>60</text:span><text:span text:style-name="T11">34</text:span><text:span text:style-name="T8"> <text:s text:c="12"/>7771/ <text:s text:c="4"/>60</text:span><text:span text:style-name="T11">16</text:span><text:span text:style-name="T8"><text:line-break/>7772/ <text:s text:c="4"/>7420 <text:s text:c="12"/>7772/ <text:s text:c="4"/>7420<text:line-break/>7773/ <text:s text:c="4"/>3776 <text:s text:c="12"/>7773/ <text:s text:c="4"/>3776<text:line-break/>7774/ <text:s text:c="4"/>3376 <text:s text:c="12"/>7774/ <text:s text:c="4"/>3376<text:line-break/>7775/ <text:s text:c="4"/>53</text:span><text:span text:style-name="T11">56</text:span><text:span text:style-name="T8"> <text:s text:c="12"/>7775/ <text:s text:c="4"/>53</text:span><text:span text:style-name="T11">57</text:span></text:p>
        <text:p text:style-name="P48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2.49mm" fo:margin-bottom="2.5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 style:master-page-name="">
      <style:paragraph-properties fo:margin-left="4.99mm" fo:margin-right="0mm" fo:margin-top="0mm" fo:margin-bottom="0mm" style:contextual-spacing="false" style:line-spacing="0.05mm" fo:text-indent="0mm" style:auto-text-indent="false" style:page-number="auto" style:shadow="none"/>
      <style:text-properties style:font-name="DejaVu Sans Mono" fo:font-family="'DejaVu Sans Mono'" style:font-family-generic="modern" style:font-pitch="fixed" fo:font-size="7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left="1.99mm" fo:margin-right="1.99mm" fo:margin-top="0mm" fo:margin-bottom="1.62mm" style:contextual-spacing="false" fo:text-align="center" style:justify-single-word="false" fo:text-indent="0mm" style:auto-text-indent="false" style:page-number="auto" fo:padding="0.49mm" fo:border="0.06pt solid #000000" style:shadow="#808080 1.01mm -1.01mm" fo:keep-with-next="auto"/>
      <style:text-properties fo:font-variant="normal" fo:text-transform="none" style:font-name="DejaVu Sans" fo:font-family="'DejaVu Sans'" style:font-style-name="Book" style:font-family-generic="swiss" style:font-pitch="variable" fo:font-size="10.5pt" fo:text-shadow="1pt 1pt" fo:font-weight="normal" style:font-name-asian="DejaVu Sans2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 style:font-relief="none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left="1.99mm" fo:margin-right="1.99mm" fo:margin-top="0.51mm" fo:margin-bottom="1.01mm" style:contextual-spacing="false" fo:text-indent="0mm" style:auto-text-indent="false" style:page-number="auto" fo:padding="0.49mm" fo:border-left="none" fo:border-right="0.06pt solid #000000" fo:border-top="none" fo:border-bottom="0.06pt solid #000000" style:shadow="#808080 1.01mm 1.01mm"/>
      <style:text-properties style:font-name="DejaVu Sans1" fo:font-family="'DejaVu Sans'" style:font-style-name="Bold" style:font-family-generic="swiss" style:font-pitch="variable" fo:font-size="8pt" fo:font-weight="normal" style:font-name-asian="DejaVu Sans2" style:font-family-asian="'DejaVu Sans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3.99mm" style:type="center"/>
          <style:tab-stop style:position="128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agram" style:family="paragraph" style:parent-style-name="Preformatted_20_Text" style:master-page-name="">
      <style:paragraph-properties fo:margin-left="1.99mm" fo:margin-right="0mm" style:line-spacing="0mm" fo:text-indent="0mm" style:auto-text-indent="false" style:page-number="auto"/>
      <style:text-properties fo:font-size="6pt"/>
    </style:style>
    <style:style style:name="Column_20_footer" style:display-name="Column footer" style:family="paragraph" style:parent-style-name="Text_20_body" style:master-page-name="">
      <style:paragraph-properties fo:margin-top="0.49mm" fo:margin-bottom="0.49mm" style:contextual-spacing="false" fo:text-align="center" style:justify-single-word="false" style:page-number="auto" fo:break-before="auto" fo:break-after="auto" style:shadow="none"/>
      <style:text-properties fo:font-size="8pt" style:text-underline-style="solid" style:text-underline-width="auto" style:text-underline-color="font-color" style:font-size-asian="10.5pt" style:text-overline-style="solid" style:text-overline-width="auto" style:text-overline-color="font-color"/>
    </style:style>
    <style:style style:name="Last_20_column" style:display-name="Last column" style:family="paragraph" style:parent-style-name="Column_20_footer" style:master-page-name="">
      <style:paragraph-properties style:page-number="auto" fo:break-before="auto" fo:break-after="aut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Text_20_Body" style:display-name="Text Body" style:family="graphic" style:parent-style-name="Graphics">
      <style:graphic-properties svg:width="27.25mm" fo:min-height="0.41mm" text:anchor-type="as-char" svg:x="0mm" svg:y="-100.67mm" fo:margin-left="0mm" fo:margin-right="0mm" fo:margin-top="0mm" fo:margin-bottom="0mm" style:vertical-pos="from-top" style:horizontal-pos="center" style:horizontal-rel="paragraph" fo:padding="0m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8.01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6:27:49.113024247</meta:creation-date>
    <dc:date>2014-10-21T19:09:35.555950754</dc:date>
    <meta:editing-duration>PT13H58M29S</meta:editing-duration>
    <meta:editing-cycles>28</meta:editing-cycles>
    <meta:generator>LibreOffice/4.1.3.2$Linux_X86_64 LibreOffice_project/410m0$Build-2</meta:generator>
    <meta:print-date>2014-10-19T15:57:42.092347472</meta:print-date>
    <meta:document-statistic meta:table-count="0" meta:image-count="2" meta:object-count="0" meta:page-count="4" meta:paragraph-count="179" meta:word-count="2855" meta:character-count="23966" meta:non-whitespace-character-count="12612"/>
  </office:meta>
</office:document-meta>
</file>