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officeooo:rsid="00030446" officeooo:paragraph-rsid="00030446"/>
    </style:style>
    <style:style style:name="P2" style:family="paragraph" style:parent-style-name="Footer">
      <style:paragraph-properties>
        <style:tab-stops>
          <style:tab-stop style:position="85mm" style:type="center"/>
          <style:tab-stop style:position="173.09mm" style:type="right"/>
        </style:tab-stops>
      </style:paragraph-properties>
    </style:style>
    <style:style style:name="P3" style:family="paragraph" style:parent-style-name="Footer" style:master-page-name="">
      <style:paragraph-properties fo:margin-left="2.47mm" fo:margin-right="1.73mm" fo:text-indent="0mm" style:auto-text-indent="false" style:page-number="auto" text:number-lines="false" text:line-number="0">
        <style:tab-stops>
          <style:tab-stop style:position="85mm" style:type="center"/>
          <style:tab-stop style:position="173.09mm" style:type="right"/>
        </style:tab-stops>
      </style:paragraph-properties>
      <style:text-properties officeooo:paragraph-rsid="000b8174"/>
    </style:style>
    <style:style style:name="P4" style:family="paragraph" style:parent-style-name="Footer" style:master-page-name="">
      <style:paragraph-properties fo:margin-left="1.48mm" fo:margin-right="0mm" fo:text-indent="0mm" style:auto-text-indent="false" style:page-number="auto" text:number-lines="false" text:line-number="0">
        <style:tab-stops>
          <style:tab-stop style:position="85mm" style:type="center"/>
          <style:tab-stop style:position="172.1mm" style:type="right"/>
        </style:tab-stops>
      </style:paragraph-properties>
      <style:text-properties officeooo:paragraph-rsid="000b8174"/>
    </style:style>
    <style:style style:name="P5" style:family="paragraph" style:parent-style-name="Text_20_body">
      <style:text-properties fo:language="en" fo:country="US"/>
    </style:style>
    <style:style style:name="P6" style:family="paragraph" style:parent-style-name="Preformatted_20_Text" style:master-page-name="">
      <style:paragraph-properties style:page-number="auto" fo:keep-with-next="always"/>
      <style:text-properties fo:language="en" fo:country="US"/>
    </style:style>
    <style:style style:name="P7" style:family="paragraph" style:parent-style-name="Text_20_body" style:master-page-name="">
      <style:paragraph-properties fo:text-align="start" style:justify-single-word="false" style:page-number="auto"/>
      <style:text-properties officeooo:paragraph-rsid="000b8174"/>
    </style:style>
    <style:style style:name="P8" style:family="paragraph" style:parent-style-name="Heading_20_2">
      <style:text-properties fo:language="en" fo:country="US"/>
    </style:style>
    <style:style style:name="P9" style:family="paragraph" style:parent-style-name="Heading_20_3">
      <style:text-properties fo:language="en" fo:country="US"/>
    </style:style>
    <style:style style:name="P10" style:family="paragraph" style:parent-style-name="Preformatted_20_Text">
      <style:text-properties fo:language="en" fo:country="US"/>
    </style:style>
    <style:style style:name="P11" style:family="paragraph" style:parent-style-name="Heading_20_1">
      <style:paragraph-properties fo:margin-top="0mm" fo:margin-bottom="2.12mm" style:contextual-spacing="false"/>
      <style:text-properties fo:language="en" fo:country="US"/>
    </style:style>
    <style:style style:name="P12" style:family="paragraph" style:parent-style-name="Text_20_body" style:list-style-name="L1">
      <style:paragraph-properties fo:text-align="start" style:justify-single-word="false"/>
      <style:text-properties officeooo:paragraph-rsid="0000f450"/>
    </style:style>
    <style:style style:name="P13" style:family="paragraph" style:parent-style-name="Text_20_body" style:list-style-name="L2">
      <style:paragraph-properties fo:text-align="start" style:justify-single-word="false"/>
    </style:style>
    <style:style style:name="P14" style:family="paragraph" style:parent-style-name="Heading_20_2" style:master-page-name="First_20_Page">
      <style:paragraph-properties style:page-number="auto"/>
      <style:text-properties fo:language="en" fo:country="US"/>
    </style:style>
    <style:style style:name="T1" style:family="text">
      <style:text-properties officeooo:rsid="0003b619"/>
    </style:style>
    <style:style style:name="T2" style:family="text">
      <style:text-properties fo:font-style="normal" fo:font-weight="normal"/>
    </style:style>
    <style:style style:name="T3" style:family="text">
      <style:text-properties fo:font-variant="normal" fo:text-transform="none" fo:color="#000000" fo:letter-spacing="normal"/>
    </style:style>
    <style:style style:name="T4" style:family="text">
      <style:text-properties fo:language="en" fo:country="US"/>
    </style:style>
    <style:style style:name="T5" style:family="text">
      <style:text-properties fo:language="en" fo:country="US" officeooo:rsid="00084945"/>
    </style:style>
    <style:style style:name="T6" style:family="text">
      <style:text-properties officeooo:rsid="0000f450"/>
    </style:style>
    <style:style style:name="T7" style:family="text">
      <style:text-properties officeooo:rsid="0002f051"/>
    </style:style>
    <style:style style:name="T8" style:family="text">
      <style:text-properties style:font-name="Liberation Sans" fo:font-size="9pt" fo:language="en" fo:country="US" officeooo:rsid="000b8174" style:font-size-asian="9pt" style:font-size-complex="9pt"/>
    </style:style>
    <style:style style:name="T9" style:family="text">
      <style:text-properties fo:font-size="18pt" officeooo:rsid="00084945" style:font-size-asian="18pt" style:font-size-complex="18pt"/>
    </style:style>
    <style:style style:name="T10" style:family="text">
      <style:text-properties officeooo:rsid="000b8174"/>
    </style:style>
    <style:style style:name="fr1" style:family="graphic" style:parent-style-name="Frame">
      <style:graphic-properties style:vertical-pos="from-top" style:vertical-rel="page" style:horizontal-pos="from-left" style:horizontal-rel="page" fo:background-color="#f0f0e0" style:background-transparency="0%" draw:fill="solid">
        <style:background-image/>
      </style:graphic-properties>
    </style:style>
    <style:style style:name="fr2" style:family="graphic" style:parent-style-name="Graphics">
      <style:graphic-properties fo:margin-left="1.32mm" fo:margin-right="1.73mm" fo:margin-top="0mm" fo:margin-bottom="0mm" style:run-through="foreground" style:wrap="dynamic" style:number-wrapped-paragraphs="1" style:wrap-contour="false"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9.72mm" svg:y="11.89mm" svg:width="175.01mm" style:rel-width="100%" draw:z-index="0">
        <draw:text-box fo:min-height="3.44mm">
          <text:h text:style-name="P11" text:outline-level="1"><draw:frame draw:style-name="fr2" draw:name="graphics2" text:anchor-type="paragraph" svg:x="-0.21mm" svg:y="0mm" svg:width="17.2mm" svg:height="17.2mm" draw:z-index="1"><draw:image xlink:href="http://www.cs.uiowa.edu/~jones/pdp8/logos/pdp8.gif" xlink:type="simple" xlink:show="embed" xlink:actuate="onLoad"/></draw:frame>Digital Equipment Corporation PDP-8<text:line-break/><text:span text:style-name="T9">Programmer's Reference Manual</text:span></text:h>
          <text:p text:style-name="P7"><text:span text:style-name="T4">by </text:span><text:span text:style-name="T5">Douglas W. Jones</text:span><text:span text:style-name="T4"><text:line-break/></text:span><text:span text:style-name="T5">The University of Iowa, Department of Computer Science<text:line-break/></text:span><text:span text:style-name="T8">http://homepage.cs.uiowa.edu/~jones/pdp8/man/index.html</text:span></text:p>
        </draw:text-box>
      </draw:frame>
      <text:h text:style-name="P14" text:outline-level="2">Console T<text:span text:style-name="T10">TY Input/Output</text:span></text:h>
      <text:p text:style-name="P5">This document describes the console teletype interface of early PDP-8 models, the KL8E (M865 and M8650) asynchronous interface, and the KL8JA (M8655) asynchronous interface. The console terminal and asynchronous line interfaces on the VT78 were upward <text:span text:style-name="T7">compatible</text:span> from the interface described here. The LC8E (M8329) parallel DECwriter interface is also <text:span text:style-name="T6">compatible.</text:span></text:p>
      <text:h text:style-name="P8" text:outline-level="2"><text:bookmark text:name="registers"/>Device Registers</text:h>
      <text:p text:style-name="P5">The console teletype interface and other asynchronous device interfaces consist of two largely independent devices, described conventionally as the keyboard input device and the teleprinter output device. The computer interacts with these devices through 16 IOT instructions; these instructions, in turn, reference the registers described below.</text:p>
      <text:p text:style-name="P5">Note: Most of these registers are accessed via the accumulator; such registers are illustrated as their contents appears when loaded in the accumulator.</text:p>
      <text:h text:style-name="P9" text:outline-level="3">Keyboard Buffer</text:h>
      <text:p text:style-name="P6">00 01 02 03 04 05 06 07 08 09 10 11<text:line-break/> ___________________________________<text:line-break/>| <text:s/>| <text:s/>| <text:s/>| <text:s/>| <text:s/>| <text:s/>| <text:s/>| <text:s/>| <text:s/>| <text:s/>| <text:s/>| <text:s/>|<text:line-break/>|__|__|__|__|__|__|__|__|__|__|__|__|<text:line-break/>| <text:s text:c="10"/>| <text:s text:c="22"/>|<text:line-break/>|ER PE FE OE| <text:s text:c="3"/>Keyboard Buffer <text:s text:c="3"/>|<text:line-break/>| <text:s/>Status <text:s text:c="2"/>| <text:s text:c="22"/>|</text:p>
      <text:p text:style-name="P5">The keyboard buffer register holds the character most recently read from the asynchronous input channel. While a character is being read, the contents of this register are unpredictable.</text:p>
      <text:p text:style-name="P5">The status field is only supported by the KL8JA (M8655) asynchronous interface, and then, only if the SWD jumper is present and if the device control register is set to enable status reporting. The status bits are:</text:p>
      <text:list xml:id="list4419219088106904143" text:style-name="L1">
        <text:list-header>
          <text:p text:style-name="P12"><text:span text:style-name="Source_20_Text"><text:span text:style-name="T4">ER --</text:span></text:span><text:span text:style-name="T4"> Set if any error was detected.<text:line-break/></text:span><text:span text:style-name="Source_20_Text"><text:span text:style-name="T4">PE --</text:span></text:span><text:span text:style-name="T4"> Set for parity errors.<text:line-break/></text:span><text:span text:style-name="Source_20_Text"><text:span text:style-name="T4">FE --</text:span></text:span><text:span text:style-name="T4"> Set for framing errors.<text:line-break/></text:span><text:span text:style-name="Source_20_Text"><text:span text:style-name="T4">OE --</text:span></text:span><text:span text:style-name="T4"> Set for data overrun errors.</text:span></text:p>
        </text:list-header>
      </text:list>
      <text:p text:style-name="P5">If the status field is not present or status reporting is disabled, these bits are zero.</text:p>
      <text:h text:style-name="P9" text:outline-level="3">Keyboard Flag</text:h>
      <text:p text:style-name="P5">The keyboard flag bit is set when a character has been read into the keyboard buffer. The console-reset or power-on operation clears this flag. If interrupts are enabled, this flag generates an interrupt request when set.</text:p>
      <text:h text:style-name="P9" text:outline-level="3"><text:soft-page-break/>Teleprinter Buffer</text:h>
      <text:p text:style-name="P6"><text:s/>00 01 02 03 04 05 06 07 08 09 10 11<text:line-break/> <text:s/>___________________________________<text:line-break/> | <text:s/>| <text:s/>| <text:s/>| <text:s/>| <text:s/>| <text:s/>| <text:s/>| <text:s/>| <text:s/>| <text:s/>| <text:s/>| <text:s/>|<text:line-break/> |__|__|__|__|__|__|__|__|__|__|__|__|<text:line-break/> | <text:s text:c="10"/>| <text:s text:c="22"/>|<text:line-break/> | <text:s/>Ignored <text:s/>| <text:s text:c="3"/>Keyboard Buffer <text:s text:c="3"/>|</text:p>
      <text:p text:style-name="P5">The teleprinter buffer register holds the character that is to be output to the asynchronous interface. Modifying this register while it is being used to generate output may produce unpredictable results, but on early models of the asynchronous interfaces (prior to the M8655), repeatedly writing zero to this register was an effective way to emulate the pressing of the break key on a teletype.</text:p>
      <text:h text:style-name="P9" text:outline-level="3">Teleprinter Flag</text:h>
      <text:p text:style-name="P5">The teleprinter flag bit is set when the character most recently loaded in the teleprinter buffer has been output. The console-reset or power-on operation clears this flag. If interrupts are enabled, this flag generates an interrupt request when set.</text:p>
      <text:h text:style-name="P9" text:outline-level="3">Device Control Register</text:h>
      <text:p text:style-name="P6"><text:s/>00 01 02 03 04 05 06 07 08 09 10 11<text:line-break/> <text:s/>___________________________________<text:line-break/> | <text:s/>| <text:s/>| <text:s/>| <text:s/>| <text:s/>| <text:s/>| <text:s/>| <text:s/>| <text:s/>| <text:s/>| <text:s/>| <text:s/>|<text:line-break/> |__|__|__|__|__|__|__|__|__|__|__|__|<text:line-break/> | <text:s text:c="28"/>| <text:s text:c="4"/>|<text:line-break/> | <text:s text:c="10"/>ignored <text:s text:c="10"/>|SE IE|</text:p>
      <text:p text:style-name="P5">This register is not present in PDP-8 console interfaces prior to the PDP-8/E and the KL8E (M865 and M8650) only supports the IE bit, while the KL8JA (M8655) supported both bits.</text:p>
      <text:list xml:id="list1528660406256180999" text:style-name="L2">
        <text:list-header>
          <text:p text:style-name="P13"><text:span text:style-name="Source_20_Text"><text:span text:style-name="T4">IE --</text:span></text:span><text:span text:style-name="T4"> Interrupt Enable<text:line-break/></text:span><text:span text:style-name="Source_20_Text"><text:span text:style-name="T4">SE --</text:span></text:span><text:span text:style-name="T4"> Status Enable</text:span></text:p>
        </text:list-header>
      </text:list>
      <text:h text:style-name="P8" text:outline-level="2"><text:bookmark text:name="format"/>Instruction Format and Device Addresses</text:h>
      <text:p text:style-name="P6">00 01 02 03 04 05 06 07 08 09 10 11<text:line-break/> ___________________________________<text:line-break/>| 1| 1| 0| <text:s/>| <text:s/>| <text:s/>| <text:s/>| <text:s/>| <text:s/>| <text:s/>| <text:s/>| <text:s/>|<text:line-break/>|__|__|__|__|__|__|__|__|__|__|__|__|<text:line-break/>| <text:s text:c="7"/>| <text:s text:c="16"/>| <text:s text:c="7"/>|<text:line-break/>| <text:s/>IOT <text:s text:c="2"/>| <text:s text:c="5"/>Device <text:s text:c="4"/>| <text:s text:c="2"/>Op <text:s text:c="2"/>|</text:p>
      <text:p text:style-name="P5">The console teletype is usually connected as devices 03 and 04, however, the KL8/E (M8650) interface common on the PDP-8/E and later models could be <text:span text:style-name="T7">jumpered</text:span> to support any two device codes. The following table lists the most commonly used device codes for serial interfaces:</text:p>
      <text:p text:style-name="P10"><text:s text:c="15"/>| <text:s/>input | output |<text:line-break/> <text:s text:c="14"/>| <text:s text:c="2"/>xx <text:s text:c="2"/>| <text:s text:c="2"/>yy <text:s text:c="2"/>|<text:line-break/>---------------|--------|--------|<text:line-break/>Console TTY <text:s text:c="3"/>| <text:s text:c="2"/>03 <text:s text:c="2"/>| <text:s text:c="2"/>04 <text:s text:c="2"/>|<text:line-break/>Second TTY <text:s text:c="4"/>| <text:s text:c="2"/>40 <text:s text:c="2"/>| <text:s text:c="2"/>41 <text:s text:c="2"/>|<text:line-break/>Serial printer | <text:s text:c="2"/>65 <text:s text:c="2"/>| <text:s text:c="2"/>66 <text:s text:c="2"/>|<text:line-break/>---------------|--------|--------|<text:line-break/>VT78 serial #1 | <text:s text:c="2"/>30 <text:s text:c="2"/>| <text:s text:c="2"/>31 <text:s text:c="2"/>|<text:line-break/>VT78 serial #2 | <text:s text:c="2"/>32 <text:s text:c="2"/>| <text:s text:c="2"/>33 <text:s text:c="2"/>|<text:line-break/>---------------|--------|--------|<text:line-break/>DECmate printer| <text:s text:c="2"/>32 <text:s text:c="2"/>| <text:s text:c="2"/>33 <text:s text:c="2"/>|</text:p>
      <text:p text:style-name="P5">By convention, no matter what device codes are used, the input device code x is always one less than the output device code y. The serial printer port at address 66 is a special case; 66 is the address commonly used for the parallel printer interface, and by a combination of luck and crafty design, the <text:soft-page-break/>commonly used coding conventions for output to a parallel printer happen to work for a serial interface.</text:p>
      <text:h text:style-name="P8" text:outline-level="2">Input Instructions</text:h>
      <text:h text:style-name="P9" text:outline-level="3"><text:bookmark text:name="kcf"/>6xx0 - KCF Keyboard Clear Flag</text:h>
      <text:p text:style-name="P6">KCF</text:p>
      <text:p text:style-name="P5">The keyboard flag, <text:span text:style-name="T7">signaling</text:span> input data ready, is cleared. This operation is not supported by the console interfaces on PDP-8 models prior to the PDP-8/E, and thus should be avoided in portable code.</text:p>
      <text:h text:style-name="P9" text:outline-level="3"><text:bookmark text:name="ksf"/>6xx1 - KSF Keyboard Skip if Flag</text:h>
      <text:p text:style-name="P6"><text:s/><text:span text:style-name="T2">KSF</text:span></text:p>
      <text:p text:style-name="P5">If the keyboard flag is set, indicating that input data is ready, the next instruction in sequence is skipped. All PDP-8 console interfaces support this operation.</text:p>
      <text:p text:style-name="P5">On the DECmates, this <text:span text:style-name="T7">operation</text:span> resets the flag, and the flag cannot be set again until the character has been read out of the keyboard buffer. This is a source of some <text:span text:style-name="T7">compatibility</text:span> problems!</text:p>
      <text:h text:style-name="P9" text:outline-level="3"><text:bookmark text:name="kcc"/>6xx2 - KCC Keyboard Clear and read character</text:h>
      <text:p text:style-name="P6"><text:s/>KCC</text:p>
      <text:p text:style-name="P5">The keyboard flag is reset, the accumulator is cleared, and the process of reading the next character of input is initiated (in those cases where the interface is connected to a paper-tape reader). All PDP-8 console interfaces support this operation.</text:p>
      <text:h text:style-name="P9" text:outline-level="3"><text:bookmark text:name="krs"/>6xx4 - KRS Keyboard Read Static</text:h>
      <text:p text:style-name="P6"><text:s/>KRS</text:p>
      <text:p text:style-name="P5">The 8-bit character in the keyboard buffer is or-ed with the accumulator. All PDP-8 console interfaces support this operation.</text:p>
      <text:h text:style-name="P9" text:outline-level="3"><text:bookmark text:name="kie"/>6xx5 - KIE Keyboard Interrupt Enable</text:h>
      <text:p text:style-name="P6"><text:s/>KIE</text:p>
      <text:p text:style-name="P5">The accumulator is loaded into the device control register (the interrupt enable and status report control bits). This operation is not supported by the console interfaces on PDP-8 models prior to the PDP-8/E, and thus should be avoided in portable code.</text:p>
      <text:h text:style-name="P9" text:outline-level="3"><text:bookmark text:name="krb"/>6xx6 - KRB Keyboard Read and begin next read</text:h>
      <text:p text:style-name="P6"><text:s/>KRB</text:p>
      <text:p text:style-name="Text_20_body"><text:span text:style-name="T4">The 8 bit character in the keyboard buffer is transferred to the accumulator, and the keyboard flag is cleared, allowing the reading of the next character to begin. In effect, this operation combines the </text:span><text:span text:style-name="Source_20_Text"><text:span text:style-name="T4">KCC</text:span></text:span><text:span text:style-name="T4"> and </text:span><text:span text:style-name="Source_20_Text"><text:span text:style-name="T4">KRS</text:span></text:span><text:span text:style-name="T4"> operations; in early PDP-8 models, this was implemented as a microcoded combination of these operations. All PDP-8 console interfaces support this operation.</text:span></text:p>
      <text:h text:style-name="P8" text:outline-level="2">Output Instructions</text:h>
      <text:h text:style-name="P9" text:outline-level="3"><text:bookmark text:name="tfl"/>6yy0 - TFL Teleprinter Flag set</text:h>
      <text:p text:style-name="P6"><text:s/>TFL</text:p>
      <text:p text:style-name="P5">The printer flag, <text:span text:style-name="T6">signaling</text:span> output complete, is set. This operation is not supported by the console interfaces on PDP-8 models prior to the PDP-8/E, and thus should be avoided in portable code.</text:p>
      <text:h text:style-name="P9" text:outline-level="3"><text:bookmark text:name="tsf"/><text:soft-page-break/>6yy1 - TSF Teleprinter Skip if Flag</text:h>
      <text:p text:style-name="P6">TSF</text:p>
      <text:p text:style-name="P5">If the printer flag is set, indicating output is complete, the next instruction in sequence is skipped. All PDP-8 console interfaces support this operation.</text:p>
      <text:h text:style-name="P9" text:outline-level="3"><text:bookmark text:name="tcf"/>6yy2 - TCF Teleprinter Clear Flag</text:h>
      <text:p text:style-name="P6"><text:s/>TCF</text:p>
      <text:p text:style-name="P5">The printer flag is reset. All PDP-8 console interfaces support this operation.</text:p>
      <text:h text:style-name="P9" text:outline-level="3"><text:bookmark text:name="tpc"/>6yy4 - TPC Teleprinter Print Character</text:h>
      <text:p text:style-name="P6"><text:s/>TPC</text:p>
      <text:p text:style-name="P5">The least significant 8-bits of the accumulator is copied to the print buffer, initiating output. All PDP-8 console interfaces support this operation.</text:p>
      <text:h text:style-name="P9" text:outline-level="3"><text:bookmark text:name="tsk"/>6yy5 - TSK Teleprinter Skip</text:h>
      <text:p text:style-name="P6">TSK</text:p>
      <text:p text:style-name="P5">If either the print flag or the keyboard flag are set, the next instruction in sequence is skipped. This operation is not supported by the console interfaces on PDP-8 models prior to the PDP-8/E, and thus should be avoided in portable code.</text:p>
      <text:h text:style-name="P9" text:outline-level="3"><text:bookmark text:name="tls"/>6yy6 - TLS Teleprinter Load and start</text:h>
      <text:p text:style-name="P6">TLS</text:p>
      <text:p text:style-name="Text_20_body"><text:span text:style-name="T4">The least significant 8 bits of the accumulator are copied to the print buffer, initiating output, and the printer flag is reset. In effect, this operation combines the </text:span><text:span text:style-name="Source_20_Text"><text:span text:style-name="T4">TCF</text:span></text:span><text:span text:style-name="T4"> and </text:span><text:span text:style-name="Source_20_Text"><text:span text:style-name="T4">TPC</text:span></text:span><text:span text:style-name="T4"> operations; in early PDP-8 models, this was implemented as a microcoded combination of these operations. All PDP-8 console interfaces support this operation.</text:span></text:p>
      <text:h text:style-name="P8" text:outline-level="2"><text:bookmark text:name="conventions"/>Programming Conventions</text:h>
      <text:p text:style-name="P5">Typical PDP-8 assembly language programs begin by defining the necessary IOT instructions. In the case of console terminal input-output, most PDP-8 assemblers predefine these symbols appropriately, as follows:</text:p>
      <text:p text:style-name="P10">KSF= <text:s text:c="3"/>6031 <text:s text:c="3"/>/ Keyboard Skip if Flag<text:line-break/>KCC= <text:s text:c="3"/>6032 <text:s text:c="3"/>/ Keyboard Clear and read Character<text:line-break/>KRS= <text:s text:c="3"/>6034 <text:s text:c="3"/>/ Keyboard Read Static<text:line-break/>KRB= <text:s text:c="3"/>6036 <text:s text:c="3"/>/ Keyboard Read and Begin next read<text:line-break/>TSF= <text:s text:c="3"/>6041 <text:s text:c="3"/>/ Teleprinter Skip if Flag<text:line-break/>TCF= <text:s text:c="3"/>6042 <text:s text:c="3"/>/ Teleprinter Clear Flag<text:line-break/>TPC= <text:s text:c="3"/>6044 <text:s text:c="3"/>/ Teleprinter Print Character<text:line-break/>TLS= <text:s text:c="3"/>6046 <text:s text:c="3"/>/ Teleprinter Load and Start</text:p>
      <text:p text:style-name="P5">One problem with the design of the TTY interface is that the teleprinter flag, like all device flags, is cleared on reset and power-up, but for many purposes, it would be better to have this flag set, indicating that, at startup time, the teleprinter buffer register is ready to receive one character of output. The traditional startup code accomplishes this by outputting a null:</text:p>
      <text:p text:style-name="P10">/ initialize the teletype for output<text:line-break/> <text:s text:c="7"/>CLA<text:line-break/> <text:s text:c="7"/>TLS <text:s text:c="12"/>/ output null</text:p>
      <text:p text:style-name="Text_20_body"><text:span text:style-name="T4">On the PDP-8/E and more recent machines, the need to output a character as part of the startup sequence was eliminated by the introduction of the </text:span><text:span text:style-name="Source_20_Text"><text:span text:style-name="T4">TFL</text:span></text:span><text:span text:style-name="T4"> instruction. This can be substituted for the above in code intended only for use only on the PDP-8/E and later machines.</text:span></text:p>
      <text:p text:style-name="P5"><text:soft-page-break/>Given this initialization, the following two subroutines (or variations on them) are commonly used in most PDP-8 programs for polled console input-output:</text:p>
      <text:p text:style-name="P10">TTYIN, <text:s/>.-. <text:s text:c="12"/>/Read from TTY<text:line-break/>/ <text:s text:c="24"/>returns character in ac<text:line-break/>TTYILP, KSF <text:s text:c="12"/>/ await input ready<text:line-break/>JMP <text:s text:c="4"/>TTYILP<text:line-break/> <text:s text:c="7"/>KRB <text:s text:c="12"/>/ read character<text:line-break/> <text:s text:c="7"/>JMP I <text:s text:c="2"/>TTYIN<text:line-break/><text:line-break/>TTYOUT, .-. <text:s text:c="12"/>/Write to TTY<text:line-break/>/ <text:s text:c="24"/>given character in ac<text:line-break/>TTYOLP, TSF <text:s text:c="12"/>/ await input ready<text:line-break/> <text:s text:c="7"/>JMP <text:s text:c="4"/>TTYOLP<text:line-break/> <text:s text:c="7"/>TLS <text:s text:c="12"/>/ write character<text:line-break/> <text:s text:c="7"/>JMP I <text:s text:c="2"/>TTYOUT</text:p>
      <text:p text:style-name="P5">When writing programs to support multiple I/O ports, the following alternative definitions for devcde I/O instructions and device addresses are appropriate:</text:p>
      <text:p text:style-name="P10">KSF= <text:s text:c="3"/>6001 <text:s text:c="3"/>/ Keyboard Skip if Flag<text:line-break/>KCC= <text:s text:c="3"/>6002 <text:s text:c="3"/>/ Keyboard Clear and read Character<text:line-break/>KRS= <text:s text:c="3"/>6004 <text:s text:c="3"/>/ Keyboard Read Static<text:line-break/>KRB= <text:s text:c="3"/>6006 <text:s text:c="3"/>/ Keyboard Read and Begin next read<text:line-break/>TSF= <text:s text:c="3"/>6011 <text:s text:c="3"/>/ Teleprinter Skip if Flag<text:line-break/>TCF= <text:s text:c="3"/>6012 <text:s text:c="3"/>/ Teleprinter Clear Flag<text:line-break/>TPC= <text:s text:c="3"/>6014 <text:s text:c="3"/>/ Teleprinter Print Character<text:line-break/>TLS= <text:s text:c="3"/>6016 <text:s text:c="3"/>/ Teleprinter Load and Start<text:line-break/><text:line-break/>TTY= <text:s text:c="3"/>0030 <text:s text:c="3"/>/ the console TTY<text:line-break/>LPR= <text:s text:c="3"/>0650 <text:s text:c="3"/>/ the printer port</text:p>
      <text:p text:style-name="Text_20_body"><text:span text:style-name="T4">These definitions allow coding an operation for a particular device as, for example, </text:span><text:span text:style-name="Source_20_Text"><text:span text:style-name="T4">KSF+TTY</text:span></text:span><text:span text:style-name="T4"> to check the console TTY keyboard input flag, and they allow use of reasonably clear self-modifying code for general-purpose I/O routines, as is illustrated in the following variation on the teletype output routine previously given:</text:span></text:p>
      <text:p text:style-name="P10">TTYOUT, .-. <text:s text:c="12"/>/Write to TTY<text:line-break/>/ <text:s text:c="24"/>given character in ac<text:line-break/>/ <text:s text:c="24"/>device address inline<text:line-break/> <text:s text:c="7"/>DCA <text:s text:c="4"/>TMP <text:s text:c="4"/>/ set aside the character<text:line-break/> <text:s text:c="7"/>TAD I <text:s text:c="2"/>TTYOUT <text:s/>/ get the device address<text:line-break/> <text:s text:c="7"/>TAD <text:s text:c="4"/>(TSF) <text:s text:c="2"/>/ <text:s/>fix a TSF instruction<text:line-break/> <text:s text:c="7"/>DCA <text:s text:c="4"/>TTYOLP <text:s/>/ <text:s/>plant it in the code<text:line-break/> <text:s text:c="7"/>TAD I <text:s text:c="2"/>TTYOUT <text:s/>/ get the device address<text:line-break/> <text:s text:c="7"/>TAD <text:s text:c="4"/>(TLS) <text:s text:c="2"/>/ <text:s/>fix a TLS instruction<text:line-break/> <text:s text:c="7"/>DCA <text:s text:c="4"/>TTYTLS <text:s/>/ <text:s/>plant it in the code<text:line-break/> <text:s text:c="7"/>ISZ <text:s text:c="4"/>TTYOUT <text:s/>/ advance over param<text:line-break/>TTYOLP, TSF <text:s text:c="12"/>/ await input ready<text:line-break/> <text:s text:c="7"/>JMP <text:s text:c="4"/>TTYOLP<text:line-break/> <text:s text:c="7"/>TAD <text:s text:c="4"/>TMP <text:s text:c="4"/>/ recover character<text:line-break/>TTYTLS, TLS <text:s text:c="12"/>/ <text:s/>and write it out<text:line-break/> <text:s text:c="7"/>JMP I <text:s text:c="2"/>TTY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1.62mm" style:contextual-spacing="false" fo:text-align="justify" style:justify-single-word="false" fo:orphans="2" fo:widows="2" style:page-number="auto"/>
      <style:text-properties fo:font-size="12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2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23mm" fo:margin-bottom="1.62mm" style:contextual-spacing="false"/>
      <style:text-properties style:font-name="Liberation Serif" fo:font-family="'Liberation Serif'" style:font-family-generic="roman" style:font-pitch="variable" fo:font-size="16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22mm" fo:margin-bottom="1.62mm" style:contextual-spacing="false"/>
      <style:text-properties style:font-name="Liberation Serif" fo:font-family="'Liberation Serif'" style:font-family-generic="roman" style:font-pitch="variable" fo:font-size="13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Preformatted_20_Text" style:display-name="Preformatted Text" style:family="paragraph" style:parent-style-name="Standard" style:class="html" style:master-page-name="">
      <style:paragraph-properties fo:margin-left="17.5mm" fo:margin-right="0mm" fo:margin-top="1.01mm" fo:margin-bottom="2.49mm" style:contextual-spacing="false" fo:keep-together="always" fo:text-indent="0mm" style:auto-text-indent="false" style:page-number="auto"/>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text-properties fo:font-size="9pt" style:font-size-asian="10.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DejaVu Sans Mono" fo:font-family="'DejaVu Sans Mono'" style:font-family-generic="modern" style:font-pitch="fixed" fo:font-size="9pt" fo:background-color="#ff3333" style:font-name-asian="DejaVu Sans Mono" style:font-family-asian="'DejaVu Sans Mono'"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fo:font-size="9pt" fo:background-color="transparent" style:font-name-asian="DejaVu Sans Mono" style:font-family-asian="'DejaVu Sans Mono'" style:font-family-generic-asian="modern" style:font-pitch-asian="fixed" style:font-size-asian="10.5pt" style:font-name-complex="Lohit Hindi2" style:font-family-complex="'Lohit Hindi'"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text-properties officeooo:rsid="00030446" officeooo:paragraph-rsid="00030446"/>
    </style:style>
    <style:style style:name="MP2" style:family="paragraph" style:parent-style-name="Footer">
      <style:paragraph-properties>
        <style:tab-stops>
          <style:tab-stop style:position="85mm" style:type="center"/>
          <style:tab-stop style:position="173.09mm" style:type="right"/>
        </style:tab-stops>
      </style:paragraph-properties>
    </style:style>
    <style:style style:name="MP3" style:family="paragraph" style:parent-style-name="Footer" style:master-page-name="">
      <style:paragraph-properties fo:margin-left="2.47mm" fo:margin-right="1.73mm" fo:text-indent="0mm" style:auto-text-indent="false" style:page-number="auto" text:number-lines="false" text:line-number="0">
        <style:tab-stops>
          <style:tab-stop style:position="85mm" style:type="center"/>
          <style:tab-stop style:position="173.09mm" style:type="right"/>
        </style:tab-stops>
      </style:paragraph-properties>
      <style:text-properties officeooo:paragraph-rsid="000b8174"/>
    </style:style>
    <style:style style:name="MP4" style:family="paragraph" style:parent-style-name="Footer" style:master-page-name="">
      <style:paragraph-properties fo:margin-left="1.48mm" fo:margin-right="0mm" fo:text-indent="0mm" style:auto-text-indent="false" style:page-number="auto" text:number-lines="false" text:line-number="0">
        <style:tab-stops>
          <style:tab-stop style:position="85mm" style:type="center"/>
          <style:tab-stop style:position="172.1mm" style:type="right"/>
        </style:tab-stops>
      </style:paragraph-properties>
      <style:text-properties officeooo:paragraph-rsid="000b8174"/>
    </style:style>
    <style:style style:name="MT1" style:family="text">
      <style:text-properties officeooo:rsid="0003b619"/>
    </style:style>
    <style:page-layout style:name="Mpm1">
      <style:page-layout-properties fo:page-width="210.01mm" fo:page-height="297mm" style:num-format="1" style:print-orientation="portrait" fo:margin-top="14.99mm" fo:margin-bottom="14.99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style:page-layout style:name="Mpm2" style:page-usage="mirrored">
      <style:page-layout-properties fo:page-width="210.01mm" fo:page-height="297mm" style:num-format="1" style:print-orientation="portrait" fo:margin-top="11.99mm" fo:margin-bottom="11.99mm" fo:margin-left="20mm" fo:margin-right="14.99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next-style-name="First_20_Page">
      <style:footer>
        <text:p text:style-name="MP1"><text:s/>PDP8 Programmers Reference Manual<text:tab/><text:tab/>Console Teletype Instructions <text:s/><text:page-number text:select-page="current"/> </text:p>
      </style:footer>
    </style:master-page>
    <style:master-page style:name="First_20_Page" style:display-name="First Page" style:page-layout-name="Mpm2" style:next-style-name="Left_20_Page">
      <style:footer>
        <text:p text:style-name="MP2"><text:tab/><text:tab/><text:page-number text:select-page="current">1</text:page-number></text:p>
      </style:footer>
    </style:master-page>
    <style:master-page style:name="Left_20_Page" style:display-name="Left Page" style:page-layout-name="Mpm2" style:next-style-name="Right_20_Page">
      <style:footer>
        <text:p text:style-name="MP3"><text:span text:style-name="MT1"><text:s/></text:span><text:span text:style-name="MT1"><text:page-number text:select-page="current">4</text:page-number></text:span><text:span text:style-name="MT1"><text:tab/><text:tab/>PDP-8 Programmer's Reference - <text:s/>Console TTY Input/Output</text:span></text:p>
      </style:footer>
    </style:master-page>
    <style:master-page style:name="Right_20_Page" style:display-name="Right Page" style:page-layout-name="Mpm2" style:next-style-name="Left_20_Page">
      <style:footer>
        <text:p text:style-name="MP4"><text:span text:style-name="MT1">PDP-8 Programmer's Reference - Console TTY Input/Output<text:tab/><text:tab/> </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7T02:28:16.607610696</meta:creation-date>
    <dc:date>2014-08-08T08:31:13.281315729</dc:date>
    <meta:editing-duration>PT1H8M48S</meta:editing-duration>
    <meta:editing-cycles>11</meta:editing-cycles>
    <meta:generator>LibreOffice/4.1.3.2$Linux_X86_64 LibreOffice_project/410m0$Build-2</meta:generator>
    <meta:document-statistic meta:table-count="0" meta:image-count="1" meta:object-count="0" meta:page-count="5" meta:paragraph-count="84" meta:word-count="1852" meta:character-count="11854" meta:non-whitespace-character-count="9178"/>
  </office:meta>
</office:document-meta>
</file>